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1">
      <style:graphic-properties draw:fill="none" draw:stroke="solid" svg:stroke-width="0.01042in" svg:stroke-color="#000000" svg:stroke-opacity="100%" draw:stroke-linejoin="round"/>
    </style:style>
    <style:style style:family="presentation" style:name="a10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ccecff" draw:opacity="47.843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solid" draw:fill-color="#ffff99" draw:opacity="47.451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center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fo:text-shadow="0in 0.0555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fo:text-shadow="0in 0.0555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 style:parent-style-name="Graphics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Noto Sans CJK JP Medium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Noto Sans CJK JP Medium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center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5">
      <style:graphic-properties draw:fill="none" draw:stroke="solid" svg:stroke-width="0.01389in" svg:stroke-color="#000000" svg:stroke-opacity="100%" draw:stroke-linejoin="round"/>
    </style:style>
    <style:style style:family="presentation" style:name="a8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solid" draw:fill-color="#ff00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67a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Noto Sans CJK JP Medium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center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042in" svg:stroke-color="#000000" svg:stroke-opacity="100%" draw:stroke-linejoin="round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0.33333in" fo:text-align="left" style:tab-stop-distance="1in" fo:margin-left="0.09861in" fo:margin-right="0in" fo:text-indent="-0.5354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style:language-asian="zh" fo:country="E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style:language-asian="zh" fo:country="E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0.33333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0.33333in" fo:text-align="left" style:tab-stop-distance="1in" fo:margin-left="0.09861in" fo:margin-right="0in" fo:text-indent="-0.5354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1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text" style:name="a10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0.27778in" fo:text-align="left" style:tab-stop-distance="1in" fo:margin-left="0in" fo:margin-right="0in" fo:text-indent="-0.53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1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0.27778in" fo:text-align="left" style:tab-stop-distance="1in" fo:margin-left="0in" fo:margin-right="0in" fo:text-indent="-0.53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6">
      <style:graphic-properties draw:fill="none" draw:stroke="solid" svg:stroke-width="0.01042in" svg:stroke-color="#000000" svg:stroke-opacity="100%" draw:stroke-linejoin="round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in" style:font-size-asian="1in" style:font-size-complex="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in" style:font-size-asian="1in" style:font-size-complex="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draw:fill="none" draw:stroke="solid" svg:stroke-width="0.01042in" svg:stroke-color="#000000" svg:stroke-opacity="100%" draw:stroke-linejoin="round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style:language-asian="zh" fo:country="E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0.33333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0.4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0" style:parent-style-name="Graphics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0.33333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ffcccc" draw:opacity="47.451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2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91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2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3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4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5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6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7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8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9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</text:list-style>
    <text:list-style style:name="a848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860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856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863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866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9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889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2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3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4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5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6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7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8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9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98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2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3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4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5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6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7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8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9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</text:list-style>
    <text:list-style style:name="a845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</office:automatic-styles>
  <office:body>
    <office:presentation>
      <draw:page draw:name="Slide1" draw:style-name="a811" draw:master-page-name="Master1-Layout1-title-標題投影片" presentation:presentation-page-layout-name="Master1-PPL1" draw:id="Slide-256">
        <draw:frame draw:id="id268" presentation:style-name="a817" draw:name="Google Shape;464;p47" svg:x="1.06339in" svg:y="3.95977in" svg:width="7.87402in" svg:height="0.9732in" presentation:class="title" presentation:placeholder="false">
          <draw:text-box>
            <text:p text:style-name="a816" text:class-names="" text:cond-style-name=""><text:span text:style-name="a812" text:class-names="">〈</text:span><text:span text:style-name="a813" text:class-names="">提案名稱</text:span><text:span text:style-name="a814" text:class-names="">〉</text:span><text:span text:style-name="a815" text:class-names=""/></text:p>
          </draw:text-box>
          <svg:title/>
          <svg:desc/>
        </draw:frame>
        <draw:frame draw:id="id269" presentation:style-name="a821" draw:name="副標題 1" svg:x="1.06062in" svg:y="3.27016in" svg:width="7.87402in" svg:height="0.47244in" presentation:class="subtitle" presentation:placeholder="false">
          <draw:text-box>
            <text:p text:style-name="a820" text:class-names="" text:cond-style-name=""><text:span text:style-name="a818" text:class-names="">112</text:span><text:span text:style-name="a819" text:class-names="">年度雲世代小微企業數位轉型創新服務計畫</text:span></text:p>
          </draw:text-box>
          <svg:title/>
          <svg:desc/>
        </draw:frame>
        <draw:custom-shape svg:x="3.78843in" svg:y="6.58664in" svg:width="3.20604in" svg:height="0.70669in" draw:id="id270" draw:style-name="a828" draw:name="Google Shape;470;p47">
          <svg:title/>
          <svg:desc/>
          <text:p text:style-name="a827" text:class-names="" text:cond-style-name=""><text:span text:style-name="a822" text:class-names="">112</text:span><text:span text:style-name="a823" text:class-names="">年</text:span><text:span text:style-name="a824" text:class-names=""><text:s text:c="2"/></text:span><text:span text:style-name="a825" text:class-names="">月</text:span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834" draw:name="文字方塊 7" svg:x="2.56322in" svg:y="5.36656in" svg:width="5.03448in" svg:height="1.04889in">
          <draw:text-box>
            <text:p text:style-name="a831" text:class-names="" text:cond-style-name=""><text:span text:style-name="a829" text:class-names="">提案單位：</text:span><text:span text:style-name="a830" text:class-names=""/></text:p>
            <text:p text:style-name="a833" text:class-names="" text:cond-style-name=""><text:span text:style-name="a832" text:class-names="">資訊服務廠商：</text:span></text:p>
          </draw:text-box>
          <svg:title/>
          <svg:desc/>
        </draw:frame>
        <presentation:notes draw:style-name="a841">
          <draw:page-thumbnail draw:page-number="0" svg:x="1.5in" svg:y="1.25in" svg:width="4.5in" svg:height="3.375in" presentation:class="page" draw:id="id272" presentation:style-name="a835" draw:name="Google Shape;458;gca6ebe1e90_2_117:notes">
            <svg:title/>
            <svg:desc/>
          </draw:page-thumbnail>
          <draw:frame draw:id="id273" presentation:style-name="a836" draw:name="Google Shape;459;gca6ebe1e90_2_117:notes" svg:x="0.75in" svg:y="4.8125in" svg:width="6in" svg:height="3.9375in" presentation:class="notes" presentation:placeholder="true">
            <draw:text-box/>
            <svg:title/>
            <svg:desc/>
          </draw:frame>
          <draw:frame draw:id="id274" draw:style-name="a840" draw:name="Google Shape;460;gca6ebe1e90_2_117:notes" svg:x="4.24826in" svg:y="9.49826in" svg:width="3.25in" svg:height="0.50174in">
            <draw:text-box>
              <text:p text:style-name="a839" text:class-names="" text:cond-style-name=""><text:span text:style-name="a837" text:class-names=""><text:page-number style:num-format="1" text:fixed="false">0</text:page-number></text:span><text:span text:style-name="a838" text:class-names=""/></text:p>
            </draw:text-box>
            <svg:title/>
            <svg:desc/>
          </draw:frame>
        </presentation:notes>
      </draw:page>
      <draw:page draw:name="Slide2" draw:style-name="a842" draw:master-page-name="Master1-Layout10-titleOnly-1_只有標題" presentation:presentation-page-layout-name="Master1-PPL10" draw:id="Slide-257">
        <draw:frame draw:id="id275" presentation:style-name="a874" draw:name="Google Shape;484;p48" svg:x="5.17642in" svg:y="0.63354in" svg:width="4.76962in" svg:height="6.23292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背景、現況與提案構想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場域內受輔導企業簡介</text:span></text:p>
              </text:list-item>
            </text:list>
            <text:list text:style-name="a852">
              <text:list-item>
                <text:p text:style-name="a851" text:class-names="" text:cond-style-name=""><text:span text:style-name="a849" text:class-names="">導入雲端解決方案</text:span><text:span text:style-name="a850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輔導內容</text:span><text:span text:style-name="a854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推動數位行銷策略與構想</text:span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預期輔導效益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預定執行進度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預定經費配置</text:span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附件</text:span><text:span text:style-name="a871" text:class-names=""/></text:p>
              </text:list-item>
            </text:list>
          </draw:text-box>
          <svg:title/>
          <svg:desc/>
        </draw:frame>
        <presentation:notes draw:style-name="a877">
          <draw:frame draw:id="id276" presentation:style-name="a875" draw:name="Google Shape;480;gca6ebe1e90_2_13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1.5in" svg:y="1.25in" svg:width="4.5in" svg:height="3.375in" presentation:class="page" draw:id="id277" presentation:style-name="a876" draw:name="Google Shape;481;gca6ebe1e90_2_139:notes">
            <svg:title/>
            <svg:desc/>
          </draw:page-thumbnail>
        </presentation:notes>
      </draw:page>
      <draw:page draw:name="Slide3184" draw:style-name="a878" draw:master-page-name="Master1-Layout2-obj-標題及物件" presentation:presentation-page-layout-name="Master1-PPL2" draw:id="Slide-3439">
        <draw:frame draw:id="id278" presentation:style-name="a881" draw:name="標題 1" svg:x="0in" svg:y="-0.00267in" svg:width="10in" svg:height="0.94488in" presentation:class="title" presentation:placeholder="false">
          <draw:text-box>
            <text:p text:style-name="a880" text:class-names="" text:cond-style-name=""><text:span text:style-name="a879" text:class-names="">一、背景、現況與提案構想</text:span></text:p>
          </draw:text-box>
          <svg:title/>
          <svg:desc/>
        </draw:frame>
        <draw:frame draw:id="id279" draw:style-name="a885" draw:name="投影片編號版面配置區 3" svg:x="7.6717in" svg:y="7.15561in" svg:width="2.33333in" svg:height="0.39931in">
          <draw:text-box>
            <text:p text:style-name="a884" text:class-names="" text:cond-style-name=""><text:span text:style-name="a882" text:class-names=""><text:page-number style:num-format="1" text:fixed="false">2</text:page-number></text:span><text:span text:style-name="a883" text:class-names=""/></text:p>
          </draw:text-box>
          <svg:title/>
          <svg:desc/>
        </draw:frame>
        <draw:frame draw:id="id280" draw:style-name="a918" draw:name="文字方塊 5" svg:x="0.5in" svg:y="1.85267in" svg:width="9in" svg:height="4.39248in">
          <draw:text-box>
            <text:list text:style-name="a889">
              <text:list-item>
                <text:p text:style-name="a888" text:class-names="" text:cond-style-name=""><text:span text:style-name="a886" text:class-names="">提案單位介紹</text:span><text:span text:style-name="a887" text:class-names=""/></text:p>
              </text:list-item>
            </text:list>
            <text:p text:style-name="a892" text:class-names="" text:cond-style-name=""><text:span text:style-name="a890" text:class-names="">說明：單位介紹，包括過往經驗與實績</text:span><text:span text:style-name="a891" text:class-names=""/></text:p>
            <text:p text:style-name="a894" text:class-names="" text:cond-style-name=""><text:span text:style-name="a893" text:class-names=""/></text:p>
            <text:list text:style-name="a898">
              <text:list-item>
                <text:p text:style-name="a897" text:class-names="" text:cond-style-name=""><text:span text:style-name="a895" text:class-names="">場域範圍及介紹</text:span><text:span text:style-name="a896" text:class-names=""/></text:p>
              </text:list-item>
            </text:list>
            <text:p text:style-name="a905" text:class-names="" text:cond-style-name=""><text:span text:style-name="a899" text:class-names="">說明：描述場域範圍</text:span><text:span text:style-name="a900" text:class-names="">(</text:span><text:span text:style-name="a901" text:class-names="">含地圖</text:span><text:span text:style-name="a902" text:class-names="">)</text:span><text:span text:style-name="a903" text:class-names="">及獨有特色</text:span><text:span text:style-name="a904" text:class-names=""/></text:p>
            <text:p text:style-name="a907" text:class-names="" text:cond-style-name=""><text:span text:style-name="a906" text:class-names=""/></text:p>
            <text:list text:style-name="a913">
              <text:list-item>
                <text:p text:style-name="a912" text:class-names="" text:cond-style-name=""><text:span text:style-name="a908" text:class-names="">提案</text:span><text:span text:style-name="a909" text:class-names="">場域樣態及</text:span><text:span text:style-name="a910" text:class-names="">特色</text:span><text:span text:style-name="a911" text:class-names=""/></text:p>
              </text:list-item>
            </text:list>
            <text:p text:style-name="a917" text:class-names="" text:cond-style-name=""><text:span text:style-name="a914" text:class-names="">說明：</text:span><text:span text:style-name="a915" text:class-names="">場域特色、場域內受輔導企業產業現況、組成背景、籌組概念、在地連結、共同需求、發展願景與預期執行之輔導內容簡述。</text:span><text:span text:style-name="a916" text:class-names="">。</text:span></text:p>
          </draw:text-box>
          <svg:title/>
          <svg:desc/>
        </draw:frame>
      </draw:page>
      <draw:page draw:name="Slide3185" draw:style-name="a919" draw:master-page-name="Master1-Layout2-obj-標題及物件" presentation:presentation-page-layout-name="Master1-PPL2" draw:id="Slide-3440">
        <draw:frame draw:id="id281" presentation:style-name="a923" draw:name="標題 1" svg:x="0in" svg:y="-0.00267in" svg:width="10in" svg:height="0.94488in" presentation:class="title" presentation:placeholder="false">
          <draw:text-box>
            <text:p text:style-name="a922" text:class-names="" text:cond-style-name=""><text:span text:style-name="a920" text:class-names="">二、場域內受輔導企業簡介</text:span><text:span text:style-name="a921" text:class-names=""/></text:p>
          </draw:text-box>
          <svg:title/>
          <svg:desc/>
        </draw:frame>
        <draw:frame draw:id="id282" draw:style-name="a927" draw:name="投影片編號版面配置區 3" svg:x="7.6717in" svg:y="7.15561in" svg:width="2.33333in" svg:height="0.39931in">
          <draw:text-box>
            <text:p text:style-name="a926" text:class-names="" text:cond-style-name=""><text:span text:style-name="a924" text:class-names=""><text:page-number style:num-format="1" text:fixed="false">3</text:page-number></text:span><text:span text:style-name="a925" text:class-names=""/></text:p>
          </draw:text-box>
          <svg:title/>
          <svg:desc/>
        </draw:frame>
        <draw:frame draw:id="id283" draw:style-name="a928" draw:name="圖片 2" svg:x="0.08667in" svg:y="1.04667in" svg:width="9.80667in" svg:height="6.20667in" style:rel-width="scale" style:rel-height="scale">
          <draw:image xlink:href="media/image1.png" xlink:type="simple" xlink:show="embed" xlink:actuate="onLoad"/>
          <svg:title/>
          <svg:desc/>
        </draw:frame>
        <draw:frame draw:id="id284" draw:style-name="a932" draw:name="文字方塊 5" svg:x="7.38722in" svg:y="7.18291in" svg:width="2.52068in" svg:height="0.30293in">
          <draw:text-box>
            <text:p text:style-name="a931" text:class-names="" text:cond-style-name=""><text:span text:style-name="a929" text:class-names="">※</text:span><text:span text:style-name="a930" text:class-names="">表格若不敷使用請自行增列</text:span></text:p>
          </draw:text-box>
          <svg:title/>
          <svg:desc/>
        </draw:frame>
      </draw:page>
      <draw:page draw:name="Slide2804" draw:style-name="a933" draw:master-page-name="Master1-Layout2-obj-標題及物件" presentation:presentation-page-layout-name="Master1-PPL2" draw:id="Slide-3059">
        <draw:frame draw:id="id285" draw:style-name="a937" draw:name="投影片編號版面配置區 3" svg:x="7.6717in" svg:y="7.15561in" svg:width="2.33333in" svg:height="0.39931in">
          <draw:text-box>
            <text:p text:style-name="a936" text:class-names="" text:cond-style-name=""><text:span text:style-name="a934" text:class-names=""><text:page-number style:num-format="1" text:fixed="false">4</text:page-number></text:span><text:span text:style-name="a935" text:class-names=""/></text:p>
          </draw:text-box>
          <svg:title/>
          <svg:desc/>
        </draw:frame>
        <draw:frame draw:id="id286" draw:style-name="a943" draw:name="文字方塊 5" svg:x="0.60937in" svg:y="1.11733in" svg:width="8.78125in" svg:height="0.47445in">
          <draw:text-box>
            <text:p text:style-name="a942" text:class-names="" text:cond-style-name=""><text:span text:style-name="a938" text:class-names="">說明：請以</text:span><text:span text:style-name="a939" text:class-names="">圖文情境方式</text:span><text:span text:style-name="a940" text:class-names="">說明場域內受輔導店家導入雲端解決方案與應用實況。</text:span><text:span text:style-name="a941" text:class-names=""/></text:p>
          </draw:text-box>
          <svg:title/>
          <svg:desc/>
        </draw:frame>
        <draw:frame draw:id="id287" presentation:style-name="a946" draw:name="標題 1" svg:x="0in" svg:y="0.03181in" svg:width="10in" svg:height="0.8663in" presentation:class="title" presentation:placeholder="false">
          <draw:text-box>
            <text:p text:style-name="a945" text:class-names="" text:cond-style-name=""><text:span text:style-name="a944" text:class-names="">三、導入雲端解決方案</text:span></text:p>
          </draw:text-box>
          <svg:title/>
          <svg:desc/>
        </draw:frame>
        <draw:frame draw:id="id288" draw:style-name="a949" draw:name="文字方塊 9" svg:x="2.46088in" svg:y="1.89467in" svg:width="5.21081in" svg:height="0.40391in">
          <draw:text-box>
            <text:p text:style-name="a948" text:class-names="" text:cond-style-name=""><text:span text:style-name="a947" text:class-names="">場域雲端解決方案應用實況參考圖例</text:span></text:p>
          </draw:text-box>
          <svg:title/>
          <svg:desc/>
        </draw:frame>
        <draw:frame draw:id="id289" draw:style-name="a950" draw:name="圖片 42" svg:x="1.22105in" svg:y="2.23981in" svg:width="7.83826in" svg:height="4.6228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183" draw:style-name="a951" draw:master-page-name="Master1-Layout2-obj-標題及物件" presentation:presentation-page-layout-name="Master1-PPL2" draw:id="Slide-3438">
        <draw:custom-shape svg:x="6.89113in" svg:y="3.12795in" svg:width="2.99209in" svg:height="4.28871in" draw:id="id290" draw:style-name="a954" draw:name="object 6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5579745 3898900" draw:enhanced-path="M 5579364 0 L 0 0 0 3898392 5579364 3898392 557936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745"/>
            <draw:equation draw:name="f7" draw:formula="?f4 / 3898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1" presentation:style-name="a957" draw:name="標題 1" svg:x="0in" svg:y="-0.00267in" svg:width="10in" svg:height="0.94488in" presentation:class="title" presentation:placeholder="false">
          <draw:text-box>
            <text:p text:style-name="a956" text:class-names="" text:cond-style-name=""><text:span text:style-name="a955" text:class-names="">四、輔導內容</text:span></text:p>
          </draw:text-box>
          <svg:title/>
          <svg:desc/>
        </draw:frame>
        <draw:custom-shape svg:x="0.13659in" svg:y="3.12795in" svg:width="2.50978in" svg:height="4.28871in" draw:id="id292" draw:style-name="a960" draw:name="object 6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5579745 3898900" draw:enhanced-path="M 5579364 0 L 0 0 0 3898392 5579364 3898392 557936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745"/>
            <draw:equation draw:name="f7" draw:formula="?f4 / 3898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72413in" svg:y="3.11547in" svg:width="4.09393in" svg:height="4.30119in" draw:id="id293" draw:style-name="a963" draw:name="object 6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5579745 3898900" draw:enhanced-path="M 5579364 0 L 0 0 0 3898392 5579364 3898392 557936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745"/>
            <draw:equation draw:name="f7" draw:formula="?f4 / 3898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24" draw:id="id294">
          <svg:title/>
          <svg:desc/>
          <draw:custom-shape svg:x="0.2443in" svg:y="3.04727in" svg:width="2.11633in" svg:height="0.41689in" draw:id="id311" draw:style-name="a1011" draw:name="object 13">
            <svg:title/>
            <svg:desc/>
            <text:p text:style-name="a1010" text:class-names="" text:cond-style-name=""><text:span text:style-name="a1009" text:class-names=""/></text:p>
            <draw:enhanced-geometry xmlns:dr3d="urn:oasis:names:tc:opendocument:xmlns:dr3d:1.0" draw:type="non-primitive" svg:viewBox="0 0 1016634 894714" draw:enhanced-path="M 1016507 0 L 0 0 0 640461 508253 894588 1016507 640461 101650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634"/>
              <draw:equation draw:name="f7" draw:formula="?f4 / 89471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2" draw:style-name="a1014" draw:name="object 11" svg:x="0.43107in" svg:y="3.07336in" svg:width="1.74277in" svg:height="0.31695in">
            <draw:text-box>
              <text:p text:style-name="a1013" text:class-names="" text:cond-style-name=""><text:span text:style-name="a1012" text:class-names="">轉型動機</text:span></text:p>
            </draw:text-box>
            <svg:title/>
            <svg:desc/>
          </draw:frame>
        </draw:g>
        <draw:g draw:name="群組 27" draw:id="id295">
          <svg:title/>
          <svg:desc/>
          <draw:custom-shape svg:x="3.69385in" svg:y="3.04537in" svg:width="2.11633in" svg:height="0.41689in" draw:id="id309" draw:style-name="a1005" draw:name="object 13">
            <svg:title/>
            <svg:desc/>
            <text:p text:style-name="a1004" text:class-names="" text:cond-style-name=""><text:span text:style-name="a1003" text:class-names=""/></text:p>
            <draw:enhanced-geometry xmlns:dr3d="urn:oasis:names:tc:opendocument:xmlns:dr3d:1.0" draw:type="non-primitive" svg:viewBox="0 0 1016634 894714" draw:enhanced-path="M 1016507 0 L 0 0 0 640461 508253 894588 1016507 640461 101650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634"/>
              <draw:equation draw:name="f7" draw:formula="?f4 / 89471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0" draw:style-name="a1008" draw:name="object 11" svg:x="3.88063in" svg:y="3.07145in" svg:width="1.74277in" svg:height="0.31695in">
            <draw:text-box>
              <text:p text:style-name="a1007" text:class-names="" text:cond-style-name=""><text:span text:style-name="a1006" text:class-names="">轉型過程</text:span></text:p>
            </draw:text-box>
            <svg:title/>
            <svg:desc/>
          </draw:frame>
        </draw:g>
        <draw:g draw:name="群組 30" draw:id="id296">
          <svg:title/>
          <svg:desc/>
          <draw:custom-shape svg:x="7.32901in" svg:y="3.05142in" svg:width="2.11633in" svg:height="0.41689in" draw:id="id307" draw:style-name="a999" draw:name="object 13">
            <svg:title/>
            <svg:desc/>
            <text:p text:style-name="a998" text:class-names="" text:cond-style-name=""><text:span text:style-name="a997" text:class-names=""/></text:p>
            <draw:enhanced-geometry xmlns:dr3d="urn:oasis:names:tc:opendocument:xmlns:dr3d:1.0" draw:type="non-primitive" svg:viewBox="0 0 1016634 894714" draw:enhanced-path="M 1016507 0 L 0 0 0 640461 508253 894588 1016507 640461 101650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634"/>
              <draw:equation draw:name="f7" draw:formula="?f4 / 89471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08" draw:style-name="a1002" draw:name="object 11" svg:x="7.51579in" svg:y="3.07751in" svg:width="1.74277in" svg:height="0.31695in">
            <draw:text-box>
              <text:p text:style-name="a1001" text:class-names="" text:cond-style-name=""><text:span text:style-name="a1000" text:class-names="">轉型成效</text:span></text:p>
            </draw:text-box>
            <svg:title/>
            <svg:desc/>
          </draw:frame>
        </draw:g>
        <draw:custom-shape svg:x="6.8844in" svg:y="1.11516in" svg:width="2.99882in" svg:height="1.85984in" draw:id="id297" draw:style-name="a966" draw:name="矩形: 圓角 34">
          <svg:title/>
          <svg:desc/>
          <text:p text:style-name="a965" text:class-names="" text:cond-style-name=""><text:span text:style-name="a964" text:class-names="">說明數位應用能力、社群經營能力、店家間合作等輔導預期成果，以及其他自訂成效指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3456in" svg:y="1.16754in" svg:width="3.67816in" svg:height="1.80398in" draw:id="id298" draw:style-name="a969" draw:name="矩形: 圓角 35">
          <svg:title/>
          <svg:desc/>
          <text:p text:style-name="a968" text:class-names="" text:cond-style-name=""><text:span text:style-name="a967" text:class-names="">說明數據應用、社群經營、客戶體驗三面向輔導內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4529in" svg:y="1.18103in" svg:width="2.51618in" svg:height="1.78959in" draw:id="id299" draw:style-name="a972" draw:name="矩形: 圓角 36">
          <svg:title/>
          <svg:desc/>
          <text:p text:style-name="a971" text:class-names="" text:cond-style-name=""><text:span text:style-name="a970" text:class-names="">說明場域發展背景及特色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0" draw:style-name="a975" draw:name="文字方塊 37" svg:x="0.07718in" svg:y="1.07839in" svg:width="1.53668in" svg:height="0.50488in">
          <draw:text-box>
            <text:p text:style-name="a974" text:class-names="" text:cond-style-name=""><text:span text:style-name="a973" text:class-names="">場域背景</text:span></text:p>
          </draw:text-box>
          <svg:title/>
          <svg:desc/>
        </draw:frame>
        <draw:frame draw:id="id301" draw:style-name="a979" draw:name="文字方塊 38" svg:x="2.83852in" svg:y="1.08401in" svg:width="1.53668in" svg:height="0.50488in">
          <draw:text-box>
            <text:p text:style-name="a978" text:class-names="" text:cond-style-name=""><text:span text:style-name="a976" text:class-names="">數位轉型</text:span><text:span text:style-name="a977" text:class-names=""/></text:p>
          </draw:text-box>
          <svg:title/>
          <svg:desc/>
        </draw:frame>
        <draw:frame draw:id="id302" draw:style-name="a983" draw:name="文字方塊 39" svg:x="6.80661in" svg:y="1.07839in" svg:width="1.53668in" svg:height="0.50488in">
          <draw:text-box>
            <text:p text:style-name="a982" text:class-names="" text:cond-style-name=""><text:span text:style-name="a980" text:class-names="">預期成果</text:span><text:span text:style-name="a981" text:class-names=""/></text:p>
          </draw:text-box>
          <svg:title/>
          <svg:desc/>
        </draw:frame>
        <draw:frame draw:id="id303" draw:style-name="a987" draw:name="投影片編號版面配置區 3" svg:x="7.6717in" svg:y="7.15561in" svg:width="2.33333in" svg:height="0.39931in">
          <draw:text-box>
            <text:p text:style-name="a986" text:class-names="" text:cond-style-name=""><text:span text:style-name="a984" text:class-names=""><text:page-number style:num-format="1" text:fixed="false">5</text:page-number></text:span><text:span text:style-name="a985" text:class-names=""/></text:p>
          </draw:text-box>
          <svg:title/>
          <svg:desc/>
        </draw:frame>
        <draw:frame draw:id="id304" draw:style-name="a990" draw:name="文字方塊 2" svg:x="0.5198in" svg:y="3.64286in" svg:width="1.55478in" svg:height="0.33659in">
          <draw:text-box>
            <text:p text:style-name="a989" text:class-names="" text:cond-style-name=""><text:span text:style-name="a988" text:class-names="">請條列式說明</text:span></text:p>
          </draw:text-box>
          <svg:title/>
          <svg:desc/>
        </draw:frame>
        <draw:frame draw:id="id305" draw:style-name="a993" draw:name="文字方塊 43" svg:x="7.54239in" svg:y="3.65065in" svg:width="1.55478in" svg:height="0.33659in">
          <draw:text-box>
            <text:p text:style-name="a992" text:class-names="" text:cond-style-name=""><text:span text:style-name="a991" text:class-names="">請條列式說明</text:span></text:p>
          </draw:text-box>
          <svg:title/>
          <svg:desc/>
        </draw:frame>
        <draw:frame draw:id="id306" draw:style-name="a996" draw:name="文字方塊 44" svg:x="3.97462in" svg:y="3.65314in" svg:width="1.55478in" svg:height="0.33659in">
          <draw:text-box>
            <text:p text:style-name="a995" text:class-names="" text:cond-style-name=""><text:span text:style-name="a994" text:class-names="">請條列式說明</text:span></text:p>
          </draw:text-box>
          <svg:title/>
          <svg:desc/>
        </draw:frame>
        <presentation:notes draw:style-name="a1017">
          <draw:page-thumbnail draw:page-number="5" svg:x="1.25in" svg:y="0.75in" svg:width="5in" svg:height="3.75in" presentation:class="page" draw:id="id313" presentation:style-name="a1015" draw:name="投影片影像版面配置區 1">
            <svg:title/>
            <svg:desc/>
          </draw:page-thumbnail>
          <draw:frame draw:id="id314" presentation:style-name="a101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93" draw:style-name="a1018" draw:master-page-name="Master1-Layout2-obj-標題及物件" presentation:presentation-page-layout-name="Master1-PPL2" draw:id="Slide-3448">
        <draw:frame draw:id="id315" presentation:style-name="a1022" draw:name="標題 1" svg:x="0in" svg:y="-0.00267in" svg:width="10in" svg:height="0.94488in" presentation:class="title" presentation:placeholder="false">
          <draw:text-box>
            <text:p text:style-name="a1021" text:class-names="" text:cond-style-name=""><text:span text:style-name="a1019" text:class-names="">五、推動數位行銷策略與構想</text:span><text:span text:style-name="a1020" text:class-names=""/></text:p>
          </draw:text-box>
          <svg:title/>
          <svg:desc/>
        </draw:frame>
        <draw:frame draw:id="id316" draw:style-name="a1026" draw:name="投影片編號版面配置區 3" svg:x="7.6717in" svg:y="7.15561in" svg:width="2.33333in" svg:height="0.39931in">
          <draw:text-box>
            <text:p text:style-name="a1025" text:class-names="" text:cond-style-name=""><text:span text:style-name="a1023" text:class-names=""><text:page-number style:num-format="1" text:fixed="false">6</text:page-number></text:span><text:span text:style-name="a1024" text:class-names=""/></text:p>
          </draw:text-box>
          <svg:title/>
          <svg:desc/>
        </draw:frame>
        <draw:custom-shape svg:x="0.47207in" svg:y="1.15105in" svg:width="9.05587in" svg:height="0.81003in" draw:id="id317" draw:style-name="a1033" draw:name="矩形 5">
          <svg:title/>
          <svg:desc/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27" text:class-names="">說明：如何應用雲端解決方案結合場域特色、企業服務</text:span><text:span text:style-name="a1028" text:class-names="">/</text:span><text:span text:style-name="a1029" text:class-names="">產品等，推動共同行銷活動，藉以帶動消費、人流及商機。</text:span><text:span text:style-name="a1030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89" draw:style-name="a1034" draw:master-page-name="Master1-Layout2-obj-標題及物件" presentation:presentation-page-layout-name="Master1-PPL2" draw:id="Slide-3444">
        <draw:frame draw:id="id318" presentation:style-name="a1037" draw:name="標題 1" svg:x="0in" svg:y="-0.00267in" svg:width="10in" svg:height="0.94488in" presentation:class="title" presentation:placeholder="false">
          <draw:text-box>
            <text:p text:style-name="a1036" text:class-names="" text:cond-style-name=""><text:span text:style-name="a1035" text:class-names="">六、預期輔導效益</text:span></text:p>
          </draw:text-box>
          <svg:title/>
          <svg:desc/>
        </draw:frame>
        <draw:frame draw:id="id319" draw:style-name="a1041" draw:name="投影片編號版面配置區 3" svg:x="7.6717in" svg:y="7.15561in" svg:width="2.33333in" svg:height="0.39931in">
          <draw:text-box>
            <text:p text:style-name="a1040" text:class-names="" text:cond-style-name=""><text:span text:style-name="a1038" text:class-names=""><text:page-number style:num-format="1" text:fixed="false">7</text:page-number></text:span><text:span text:style-name="a1039" text:class-names=""/></text:p>
          </draw:text-box>
          <svg:title/>
          <svg:desc/>
        </draw:frame>
        <draw:frame draw:id="id320" draw:style-name="a1042" draw:name="圖片 2" svg:x="0.5in" svg:y="2.19333in" svg:width="9in" svg:height="4.74667in" style:rel-width="scale" style:rel-height="scale">
          <draw:image xlink:href="media/image3.png" xlink:type="simple" xlink:show="embed" xlink:actuate="onLoad"/>
          <svg:title/>
          <svg:desc/>
        </draw:frame>
        <draw:frame draw:id="id321" draw:style-name="a1047" draw:name="文字方塊 6" svg:x="0.5in" svg:y="1.21259in" svg:width="9in" svg:height="0.94245in">
          <draw:text-box>
            <text:p text:style-name="a1046" text:class-names="" text:cond-style-name=""><text:span text:style-name="a1043" text:class-names="">說明</text:span><text:span text:style-name="a1044" text:class-names="">：以雲端解決方案為主軸，訂立年度輔導具體量化指標，以達成協助場域內受輔導企業提升數位能量及發展創新服務，除下表指定項目外，可依實際狀況自行增列。</text:span><text:span text:style-name="a1045" text:class-names=""/></text:p>
          </draw:text-box>
          <svg:title/>
          <svg:desc/>
        </draw:frame>
        <draw:frame draw:id="id322" draw:style-name="a1051" draw:name="文字方塊 7" svg:x="7.13722in" svg:y="7.2211in" svg:width="2.52068in" svg:height="0.30293in">
          <draw:text-box>
            <text:p text:style-name="a1050" text:class-names="" text:cond-style-name=""><text:span text:style-name="a1048" text:class-names="">※</text:span><text:span text:style-name="a1049" text:class-names="">表格若不敷使用請自行增列</text:span></text:p>
          </draw:text-box>
          <svg:title/>
          <svg:desc/>
        </draw:frame>
      </draw:page>
      <draw:page draw:name="Slide3190" draw:style-name="a1052" draw:master-page-name="Master1-Layout3-obj-1_標題及物件" presentation:presentation-page-layout-name="Master1-PPL3" draw:id="Slide-3445">
        <draw:frame draw:id="id323" presentation:style-name="a1055" draw:name="標題 1" svg:x="0in" svg:y="-0.00267in" svg:width="10in" svg:height="0.94488in" presentation:class="title" presentation:placeholder="false">
          <draw:text-box>
            <text:p text:style-name="a1054" text:class-names="" text:cond-style-name=""><text:span text:style-name="a1053" text:class-names="">七、預定執行進度</text:span></text:p>
          </draw:text-box>
          <svg:title/>
          <svg:desc/>
        </draw:frame>
        <draw:frame draw:id="id324" draw:style-name="a1059" draw:name="投影片編號版面配置區 3" svg:x="7.6717in" svg:y="7.15561in" svg:width="2.33333in" svg:height="0.39931in">
          <draw:text-box>
            <text:p text:style-name="a1058" text:class-names="" text:cond-style-name=""><text:span text:style-name="a1056" text:class-names=""><text:page-number style:num-format="1" text:fixed="false">8</text:page-number></text:span><text:span text:style-name="a1057" text:class-names=""/></text:p>
          </draw:text-box>
          <svg:title/>
          <svg:desc/>
        </draw:frame>
        <draw:frame draw:id="id325" draw:style-name="a1060" draw:name="圖片 2" svg:x="0.26667in" svg:y="1.10667in" svg:width="9.47333in" svg:height="6.08in" style:rel-width="scale" style:rel-height="scale">
          <draw:image xlink:href="media/image4.png" xlink:type="simple" xlink:show="embed" xlink:actuate="onLoad"/>
          <svg:title/>
          <svg:desc/>
        </draw:frame>
        <draw:frame draw:id="id326" draw:style-name="a1063" draw:name="文字方塊 5" svg:x="1.60417in" svg:y="1.30004in" svg:width="0.85714in" svg:height="0.40391in">
          <draw:text-box>
            <text:p text:style-name="a1062" text:class-names="" text:cond-style-name=""><text:span text:style-name="a1061" text:class-names=""><text:s text:c="1"/>月份</text:span></text:p>
          </draw:text-box>
          <svg:title/>
          <svg:desc/>
        </draw:frame>
        <draw:frame draw:id="id327" draw:style-name="a1066" draw:name="文字方塊 6" svg:x="0.15178in" svg:y="1.79205in" svg:width="1.45238in" svg:height="0.40391in">
          <draw:text-box>
            <text:p text:style-name="a1065" text:class-names="" text:cond-style-name=""><text:span text:style-name="a1064" text:class-names=""><text:s text:c="1"/>工作項目</text:span></text:p>
          </draw:text-box>
          <svg:title/>
          <svg:desc/>
        </draw:frame>
        <draw:frame draw:id="id328" draw:style-name="a1070" draw:name="文字方塊 7" svg:x="7.38722in" svg:y="7.18291in" svg:width="2.52068in" svg:height="0.30293in">
          <draw:text-box>
            <text:p text:style-name="a1069" text:class-names="" text:cond-style-name=""><text:span text:style-name="a1067" text:class-names="">※</text:span><text:span text:style-name="a1068" text:class-names="">表格若不敷使用請自行增列</text:span></text:p>
          </draw:text-box>
          <svg:title/>
          <svg:desc/>
        </draw:frame>
        <presentation:notes draw:style-name="a1073">
          <draw:page-thumbnail draw:page-number="8" svg:x="1.25in" svg:y="0.75in" svg:width="5in" svg:height="3.75in" presentation:class="page" draw:id="id329" presentation:style-name="a1071" draw:name="投影片影像版面配置區 1">
            <svg:title/>
            <svg:desc/>
          </draw:page-thumbnail>
          <draw:frame draw:id="id330" presentation:style-name="a107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91" draw:style-name="a1074" draw:master-page-name="Master1-Layout2-obj-標題及物件" presentation:presentation-page-layout-name="Master1-PPL2" draw:id="Slide-3446">
        <draw:frame draw:id="id331" presentation:style-name="a1077" draw:name="標題 1" svg:x="0in" svg:y="-0.00267in" svg:width="10in" svg:height="0.94488in" presentation:class="title" presentation:placeholder="false">
          <draw:text-box>
            <text:p text:style-name="a1076" text:class-names="" text:cond-style-name=""><text:span text:style-name="a1075" text:class-names="">八、預定經費配置</text:span></text:p>
          </draw:text-box>
          <svg:title/>
          <svg:desc/>
        </draw:frame>
        <draw:frame draw:id="id332" draw:style-name="a1081" draw:name="投影片編號版面配置區 3" svg:x="7.6717in" svg:y="7.15561in" svg:width="2.33333in" svg:height="0.39931in">
          <draw:text-box>
            <text:p text:style-name="a1080" text:class-names="" text:cond-style-name=""><text:span text:style-name="a1078" text:class-names=""><text:page-number style:num-format="1" text:fixed="false">9</text:page-number></text:span><text:span text:style-name="a1079" text:class-names=""/></text:p>
          </draw:text-box>
          <svg:title/>
          <svg:desc/>
        </draw:frame>
        <draw:frame draw:id="id333" draw:style-name="a1082" draw:name="圖片 2" svg:x="0.50667in" svg:y="1.6in" svg:width="8.98667in" svg:height="5.17333in" style:rel-width="scale" style:rel-height="scale">
          <draw:image xlink:href="media/image5.png" xlink:type="simple" xlink:show="embed" xlink:actuate="onLoad"/>
          <svg:title/>
          <svg:desc/>
        </draw:frame>
        <draw:frame draw:id="id334" draw:style-name="a1086" draw:name="文字方塊 7" svg:x="7.13722in" svg:y="7.2038in" svg:width="2.52068in" svg:height="0.30293in">
          <draw:text-box>
            <text:p text:style-name="a1085" text:class-names="" text:cond-style-name=""><text:span text:style-name="a1083" text:class-names="">※</text:span><text:span text:style-name="a1084" text:class-names="">表格若不敷使用請自行增列</text:span></text:p>
          </draw:text-box>
          <svg:title/>
          <svg:desc/>
        </draw:frame>
      </draw:page>
      <draw:page draw:name="Slide3192" draw:style-name="a1087" draw:master-page-name="Master1-Layout2-obj-標題及物件" presentation:presentation-page-layout-name="Master1-PPL2" draw:id="Slide-3447">
        <draw:frame draw:id="id335" presentation:style-name="a1090" draw:name="標題 1" svg:x="0in" svg:y="-0.00267in" svg:width="10in" svg:height="0.94488in" presentation:class="title" presentation:placeholder="false">
          <draw:text-box>
            <text:p text:style-name="a1089" text:class-names="" text:cond-style-name=""><text:span text:style-name="a1088" text:class-names="">附件</text:span></text:p>
          </draw:text-box>
          <svg:title/>
          <svg:desc/>
        </draw:frame>
        <draw:frame draw:id="id336" draw:style-name="a1094" draw:name="投影片編號版面配置區 3" svg:x="7.6717in" svg:y="7.15561in" svg:width="2.33333in" svg:height="0.39931in">
          <draw:text-box>
            <text:p text:style-name="a1093" text:class-names="" text:cond-style-name=""><text:span text:style-name="a1091" text:class-names=""><text:page-number style:num-format="1" text:fixed="false">10</text:page-number></text:span><text:span text:style-name="a1092" text:class-names=""/></text:p>
          </draw:text-box>
          <svg:title/>
          <svg:desc/>
        </draw:frame>
        <draw:frame draw:id="id337" draw:style-name="a1103" draw:name="文字方塊 4" svg:x="0.5in" svg:y="1.13819in" svg:width="9in" svg:height="0.38147in">
          <draw:text-box>
            <text:p text:style-name="a1102" text:class-names="" text:cond-style-name=""><text:span text:style-name="a1095" text:class-names="">說明</text:span><text:span text:style-name="a1096" text:class-names="">：</text:span><text:span text:style-name="a1097" text:class-names="">計畫執行擴散效益、其他亮點事蹟等</text:span><text:span text:style-name="a1098" text:class-names="">(</text:span><text:span text:style-name="a1099" text:class-names="">格式不限</text:span><text:span text:style-name="a1100" text:class-names="">)</text:span><text:span text:style-name="a1101" text:class-names=""/></text:p>
          </draw:text-box>
          <svg:title/>
          <svg:desc/>
        </draw:frame>
      </draw:page>
      <draw:page draw:name="Slide41" draw:style-name="a1104" draw:master-page-name="Master1-Layout1-title-標題投影片" presentation:presentation-page-layout-name="Master1-PPL1" draw:id="Slide-296">
        <draw:frame draw:id="id338" presentation:style-name="a1110" draw:name="Google Shape;960;p87" svg:x="1.05302in" svg:y="4.24931in" svg:width="7.87402in" svg:height="0.9732in" presentation:class="title" presentation:placeholder="false">
          <draw:text-box>
            <text:p text:style-name="a1109" text:class-names="" text:cond-style-name=""><text:span text:style-name="a1105" text:class-names="">簡報結束</text:span><text:span text:style-name="a1106" text:class-names=""><text:line-break/></text:span><text:span text:style-name="a1107" text:class-names="">懇請指導</text:span><text:span text:style-name="a1108" text:class-names=""/></text:p>
          </draw:text-box>
          <svg:title/>
          <svg:desc/>
        </draw:frame>
        <presentation:notes draw:style-name="a1113">
          <draw:frame draw:id="id339" presentation:style-name="a1111" draw:name="Google Shape;957;gca6ebe1e90_2_240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1" svg:x="1.5in" svg:y="1.25in" svg:width="4.5in" svg:height="3.375in" presentation:class="page" draw:id="id340" presentation:style-name="a1112" draw:name="Google Shape;958;gca6ebe1e90_2_24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6339in" svg:y="3.95977in" svg:width="7.87402in" svg:height="0.9732in"/>
      <presentation:placeholder presentation:object="subtitle" svg:x="1.04973in" svg:y="3.35449in" svg:width="7.87402in" svg:height="0.47244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2" style:display-name="標題及物件">
      <presentation:placeholder presentation:object="title" svg:x="0in" svg:y="-0.00267in" svg:width="10in" svg:height="0.94488in"/>
      <presentation:placeholder presentation:object="object" svg:x="0.27083in" svg:y="1.09896in" svg:width="9.44882in" svg:height="6.03677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3" style:display-name="1_標題及物件">
      <presentation:placeholder presentation:object="title" svg:x="0in" svg:y="-0.00267in" svg:width="10in" svg:height="0.94488in"/>
      <presentation:placeholder presentation:object="object" svg:x="0.27083in" svg:y="1.09896in" svg:width="9.44882in" svg:height="6.03677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4" style:display-name="章節標題"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  <presentation:placeholder presentation:object="title" svg:x="3.42708in" svg:y="2.91146in" svg:width="5.70866in" svg:height="1.48958in"/>
      <presentation:placeholder presentation:object="outline" svg:x="0.48958in" svg:y="2.375in" svg:width="2.75591in" svg:height="2.75591in"/>
    </style:presentation-page-layout>
    <style:presentation-page-layout style:name="Master1-PPL5" style:display-name="2_章節標題"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  <presentation:placeholder presentation:object="title" svg:x="1.05208in" svg:y="2.91146in" svg:width="7.875in" svg:height="1.48958in"/>
    </style:presentation-page-layout>
    <style:presentation-page-layout style:name="Master1-PPL6" style:display-name="1_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7" style:display-name="兩項物件">
      <presentation:placeholder presentation:object="title" svg:x="0in" svg:y="-0.00267in" svg:width="10in" svg:height="0.94488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8" style:display-name="比對">
      <presentation:placeholder presentation:object="title" svg:x="0in" svg:y="-0.00267in" svg:width="10in" svg:height="0.94488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9" style:display-name="只有標題">
      <presentation:placeholder presentation:object="title" svg:x="0in" svg:y="-0.00267in" svg:width="10in" svg:height="0.94488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0" style:display-name="1_只有標題">
      <presentation:placeholder presentation:object="title" svg:x="0in" svg:y="-0.00267in" svg:width="10in" svg:height="0.94488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1" style:display-name="空白"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2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3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4" style:display-name="標題及直排文字">
      <presentation:placeholder presentation:object="title" svg:x="0in" svg:y="-0.00267in" svg:width="10in" svg:height="0.94488in"/>
      <presentation:placeholder presentation:object="outline" svg:x="0.27083in" svg:y="1.09896in" svg:width="9.44882in" svg:height="6.03677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5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  <draw:gradient draw:name="a37" draw:style="linear" draw:angle="720" draw:start-color="#00b0f0" draw:end-color="#49c1ad" draw:start-intensity="100%" draw:end-intensity="100%"/>
    <draw:gradient draw:name="a116" draw:style="linear" draw:angle="720" draw:start-color="#00b0f0" draw:end-color="#49c1ad" draw:start-intensity="100%" draw:end-intensity="100%"/>
    <draw:gradient draw:name="a386" draw:style="linear" draw:angle="720" draw:start-color="#00b0f0" draw:end-color="#49c1ad" draw:start-intensity="100%" draw:end-intensity="100%"/>
    <draw:gradient draw:name="a456" draw:style="linear" draw:angle="720" draw:start-color="#00b0f0" draw:end-color="#49c1ad" draw:start-intensity="100%" draw:end-intensity="100%"/>
    <draw:gradient draw:name="a227" draw:style="linear" draw:angle="720" draw:start-color="#00b0f0" draw:end-color="#49c1ad" draw:start-intensity="100%" draw:end-intensity="100%"/>
    <draw:gradient draw:name="a497" draw:style="linear" draw:angle="720" draw:start-color="#00b0f0" draw:end-color="#49c1ad" draw:start-intensity="100%" draw:end-intensity="100%"/>
    <draw:gradient draw:name="a290" draw:style="linear" draw:angle="720" draw:start-color="#00b0f0" draw:end-color="#49c1ad" draw:start-intensity="100%" draw:end-intensity="100%"/>
    <draw:gradient draw:name="a253" draw:style="linear" draw:angle="720" draw:start-color="#00b0f0" draw:end-color="#49c1ad" draw:start-intensity="100%" draw:end-intensity="100%"/>
    <draw:gradient draw:name="a486" draw:style="linear" draw:angle="720" draw:start-color="#00b0f0" draw:end-color="#49c1ad" draw:start-intensity="100%" draw:end-intensity="100%"/>
    <draw:gradient draw:name="a324" draw:style="linear" draw:angle="720" draw:start-color="#00b0f0" draw:end-color="#49c1ad" draw:start-intensity="100%" draw:end-intensity="100%"/>
    <draw:gradient draw:name="a54" draw:style="linear" draw:angle="720" draw:start-color="#00b0f0" draw:end-color="#49c1ad" draw:start-intensity="100%" draw:end-intensity="100%"/>
    <draw:gradient draw:name="a773" draw:style="linear" draw:angle="720" draw:start-color="#00b0f0" draw:end-color="#49c1ad" draw:start-intensity="100%" draw:end-intensity="100%"/>
    <draw:gradient draw:name="a613" draw:style="linear" draw:angle="720" draw:start-color="#00b0f0" draw:end-color="#49c1ad" draw:start-intensity="100%" draw:end-intensity="100%"/>
    <draw:gradient draw:name="a59" draw:style="linear" draw:angle="720" draw:start-color="#00b0f0" draw:end-color="#49c1ad" draw:start-intensity="100%" draw:end-intensity="100%"/>
    <draw:gradient draw:name="a208" draw:style="linear" draw:angle="720" draw:start-color="#00b0f0" draw:end-color="#49c1ad" draw:start-intensity="100%" draw:end-intensity="100%"/>
    <draw:gradient draw:name="a690" draw:style="linear" draw:angle="720" draw:start-color="#00b0f0" draw:end-color="#49c1ad" draw:start-intensity="100%" draw:end-intensity="100%"/>
    <draw:gradient draw:name="a162" draw:style="linear" draw:angle="720" draw:start-color="#00b0f0" draw:end-color="#49c1ad" draw:start-intensity="100%" draw:end-intensity="100%"/>
    <draw:gradient draw:name="a727" draw:style="linear" draw:angle="720" draw:start-color="#00b0f0" draw:end-color="#49c1ad" draw:start-intensity="100%" draw:end-intensity="100%"/>
    <draw:gradient draw:name="a640" draw:style="linear" draw:angle="720" draw:start-color="#00b0f0" draw:end-color="#49c1a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draw:stroke="non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 style:parent-style-name="Graphics">
      <style:graphic-properties draw:fill="none" draw:stroke="non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042in" svg:stroke-color="#000000" svg:stroke-opacity="100%" draw:stroke-linejoin="round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draw:stroke="none"/>
    </style:style>
    <style:style style:family="paragraph" style:name="a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042in" svg:stroke-color="#000000" svg:stroke-opacity="100%" draw:stroke-linejoin="round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宋体" style:font-family-complex="宋体" style:font-family-generic="swiss" style:font-pitch="variable" fo:font-size="2.5in" style:font-size-asian="2.5in" style:font-size-complex="2.5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 style:mirror="horizontal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 style:mirror="horizonta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7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draw:stroke="non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graphic" style:name="a684" style:parent-style-name="Graphics">
      <style:graphic-properties draw:fill="none" draw:stroke="none" style:mirror="horizontal"/>
    </style:style>
    <style:style style:family="graphic" style:name="a685" style:parent-style-name="Graphics">
      <style:graphic-properties draw:fill="none" draw:stroke="none" style:mirror="horizontal"/>
    </style:style>
    <style:style style:family="graphic" style:name="a686" style:parent-style-name="Graphics">
      <style:graphic-properties draw:fill="none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微軟正黑體" style:font-family-generic="swiss" style:font-family-generic-asian="swiss" style:font-pitch="variable" style:font-pitch-asian="variable" fo:font-size="2.5in" style:font-size-asian="2.5in" style:font-size-complex="2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.5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 style:parent-style-name="Graphics">
      <style:graphic-properties draw:fill="none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 style:parent-style-name="Graphics">
      <style:graphic-properties draw:fill="none" fo:clip="rect(0in 0in 0in 0in)" draw:stroke="non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solid" svg:stroke-width="0.01042in" svg:stroke-color="#000000" svg:stroke-opacity="100%" draw:stroke-linejoin="round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0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2" style:parent-style-name="Graphics">
      <style:graphic-properties draw:fill="none" draw:stroke="non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draw:stroke="none" style:mirror="horizontal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 style:mirror="horizontal"/>
    </style:style>
    <style:style style:family="presentation" style:name="a472">
      <style:graphic-properties draw:fill="none" draw:stroke="solid" svg:stroke-width="0.01042in" svg:stroke-color="#000000" svg:stroke-opacity="100%" draw:stroke-linejoin="round"/>
    </style:style>
    <style:style style:family="graphic" style:name="a249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draw:stroke="non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" style:parent-style-name="Graphics">
      <style:graphic-properties draw:fill="none" fo:clip="rect(0in 0in 0in 0in)" draw:stroke="non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 style:mirror="horizontal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 style:mirror="horizontal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graphic" style:name="a259" style:parent-style-name="Graphics">
      <style:graphic-properties draw:fill="none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042in" svg:stroke-color="#000000" svg:stroke-opacity="100%" draw:stroke-linejoin="round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1" style:parent-style-name="Graphics">
      <style:graphic-properties draw:fill="none" draw:stroke="none" style:mirror="horizontal"/>
    </style:style>
    <style:style style:family="graphic" style:name="a722" style:parent-style-name="Graphics">
      <style:graphic-properties draw:fill="none" draw:stroke="none" style:mirror="horizontal"/>
    </style:style>
    <style:style style:family="graphic" style:name="a723" style:parent-style-name="Graphics">
      <style:graphic-properties draw:fill="none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7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graphic" style:name="a270" style:parent-style-name="Graphics">
      <style:graphic-properties draw:fill="none" draw:stroke="none"/>
    </style:style>
    <style:style style:family="text" style:name="a2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presentation" style:name="a276">
      <style:graphic-properties draw:fill="none" draw:stroke="solid" svg:stroke-width="0.01042in" svg:stroke-color="#000000" svg:stroke-opacity="100%" draw:stroke-linejoin="round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" style:parent-style-name="Graphics">
      <style:graphic-properties draw:fill="none" draw:stroke="none" style:mirror="horizontal"/>
    </style:style>
    <style:style style:family="graphic" style:name="a3" style:parent-style-name="Graphics">
      <style:graphic-properties draw:fill="none" draw:stroke="none" style:mirror="horizontal"/>
    </style:style>
    <style:style style:family="text" style:name="a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draw:stroke="none"/>
    </style:style>
    <style:style style:family="graphic" style:name="a284" style:parent-style-name="Graphics">
      <style:graphic-properties draw:fill="none" draw:stroke="none" style:mirror="horizontal"/>
    </style:style>
    <style:style style:family="graphic" style:name="a285" style:parent-style-name="Graphics">
      <style:graphic-properties draw:fill="none" draw:stroke="none" style:mirror="horizontal"/>
    </style:style>
    <style:style style:family="graphic" style:name="a286" style:parent-style-name="Graphics">
      <style:graphic-properties draw:fill="none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text" style:name="a2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none" draw:stroke="solid" svg:stroke-width="0.01042in" svg:stroke-color="#000000" svg:stroke-opacity="100%" draw:stroke-linejoin="round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 style:mirror="horizontal"/>
    </style:style>
    <style:style style:family="graphic" style:name="a768" style:parent-style-name="Graphics">
      <style:graphic-properties draw:fill="none" draw:stroke="none" style:mirror="horizontal"/>
    </style:style>
    <style:style style:family="graphic" style:name="a769" style:parent-style-name="Graphics">
      <style:graphic-properties draw:fill="none" draw:stroke="none"/>
    </style:style>
    <style:style style:family="presentation" style:name="a310">
      <style:graphic-properties draw:fill="none" draw:stroke="solid" svg:stroke-width="0.01042in" svg:stroke-color="#000000" svg:stroke-opacity="100%" draw:stroke-linejoin="round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draw:stroke="non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 style:mirror="horizontal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 style:mirror="horizontal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3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0" style:parent-style-name="Graphics">
      <style:graphic-properties draw:fill="none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draw:stroke="non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 style:mirror="horizontal"/>
    </style:style>
    <style:style style:family="graphic" style:name="a111" style:parent-style-name="Graphics">
      <style:graphic-properties draw:fill="none" draw:stroke="none" style:mirror="horizontal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solid" svg:stroke-width="0.01042in" svg:stroke-color="#000000" svg:stroke-opacity="100%" draw:stroke-linejoin="round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042in" svg:stroke-color="#000000" svg:stroke-opacity="100%" draw:stroke-linejoin="round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042in" svg:stroke-color="#000000" svg:stroke-opacity="100%" draw:stroke-linejoin="round"/>
    </style:style>
    <style:style style:family="presentation" style:name="a372">
      <style:graphic-properties draw:fill="none" draw:stroke="solid" svg:stroke-width="0.01042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draw:stroke="non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 style:mirror="horizontal"/>
    </style:style>
    <style:style style:family="graphic" style:name="a608" style:parent-style-name="Graphics">
      <style:graphic-properties draw:fill="none" draw:stroke="none" style:mirror="horizontal"/>
    </style:style>
    <style:style style:family="graphic" style:name="a609" style:parent-style-name="Graphics">
      <style:graphic-properties draw:fill="none" draw:stroke="none"/>
    </style:style>
    <style:style style:family="paragraph" style:name="a1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graphic" style:name="a156" style:parent-style-name="Graphics">
      <style:graphic-properties draw:fill="none" draw:stroke="none" style:mirror="horizontal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 style:parent-style-name="Graphics">
      <style:graphic-properties draw:fill="none" draw:stroke="none" style:mirror="horizontal"/>
    </style:style>
    <style:style style:family="graphic" style:name="a157" style:parent-style-name="Graphics">
      <style:graphic-properties draw:fill="none" draw:stroke="none" style:mirror="horizontal"/>
    </style:style>
    <style:style style:family="paragraph" style:name="a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 style:mirror="horizontal"/>
    </style:style>
    <style:style style:family="graphic" style:name="a158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 style:parent-style-name="Graphics">
      <style:graphic-properties draw:fill="none" fo:clip="rect(0in 0in 0in 0in)" draw:stroke="non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6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2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draw:stroke="none"/>
    </style:style>
    <style:style style:family="text" style:name="a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042in" svg:stroke-color="#000000" svg:stroke-opacity="100%" draw:stroke-linejoin="round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paragraph" style:name="a1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draw:stroke="none"/>
    </style:style>
    <style:style style:family="paragraph" style:name="a4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draw:stroke="none" style:mirror="horizontal"/>
    </style:style>
    <style:style style:family="graphic" style:name="a635" style:parent-style-name="Graphics">
      <style:graphic-properties draw:fill="none" draw:stroke="none" style:mirror="horizontal"/>
    </style:style>
    <style:style style:family="graphic" style:name="a636" style:parent-style-name="Graphics">
      <style:graphic-properties draw:fill="none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" style:parent-style-name="Graphics">
      <style:graphic-properties draw:fill="none" draw:stroke="none" style:mirror="horizontal"/>
    </style:style>
    <style:style style:family="paragraph" style:name="a4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draw:stroke="none" style:mirror="horizontal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0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draw:fill="none" draw:stroke="none"/>
    </style:style>
    <style:style style:family="presentation" style:name="a194">
      <style:graphic-properties draw:fill="none" draw:stroke="solid" svg:stroke-width="0.01042in" svg:stroke-color="#000000" svg:stroke-opacity="100%" draw:stroke-linejoin="round"/>
    </style:style>
    <style:style style:family="graphic" style:name="a51" style:parent-style-name="Graphics">
      <style:graphic-properties draw:fill="none" fo:clip="rect(0in 0in 0in 0in)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draw:stroke="non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 style:mirror="horizontal"/>
    </style:style>
    <style:style style:family="graphic" style:name="a61" style:parent-style-name="Graphics">
      <style:graphic-properties draw:fill="none" fo:clip="rect(0in 0.46593in 0.51879in 6.72051in)" draw:stroke="none"/>
    </style:style>
    <style:style style:family="graphic" style:name="a203" style:parent-style-name="Graphics">
      <style:graphic-properties draw:fill="none" draw:stroke="none" style:mirror="horizontal"/>
    </style:style>
    <style:style style:family="graphic" style:name="a62" style:parent-style-name="Graphics">
      <style:graphic-properties draw:fill="none" fo:clip="rect(0in 0.00189in 0in 0in)" draw:stroke="none"/>
    </style:style>
    <style:style style:family="graphic" style:name="a204" style:parent-style-name="Graphics">
      <style:graphic-properties draw:fill="none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" style:parent-style-name="Graphics">
      <style:graphic-properties draw:fill="none" fo:clip="rect(0in 0in 0in 0in)" draw:stroke="non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2_Office-佈景主題" style:page-layout-name="pageLayout1" draw:style-name="a0">
      <draw:frame draw:id="id0" draw:style-name="a1" draw:name="圖片 13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" draw:style-name="a2" draw:transform="translate(-0.47131in -1.62563in) rotate(-1.5708) translate(1.63363in 0.48182in)" draw:name="圖片 9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2" draw:style-name="a3" draw:transform="translate(-0.52982in -1.34722in) rotate(-1.5708) translate(8.65278in 0.52982in)" draw:name="圖片 10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3" presentation:style-name="a6" draw:name="標題版面配置區 1" svg:x="0in" svg:y="-0.00267in" svg:width="10in" svg:height="0.94488in" presentation:class="title" presentation:placeholder="false">
        <draw:text-box>
          <text:p text:style-name="a5" text:class-names="" text:cond-style-name=""><text:span text:style-name="a4" text:class-names="">按一下以編輯母片標題樣式</text:span></text:p>
        </draw:text-box>
        <svg:title/>
        <svg:desc/>
      </draw:frame>
      <draw:frame draw:id="id4" presentation:style-name="a22" draw:name="文字版面配置區 2" svg:x="0.27083in" svg:y="1.09896in" svg:width="9.44882in" svg:height="6.0367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5" draw:name="日期版面配置區 3" svg:x="-0.00503in" svg:y="7.15561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6" presentation:style-name="a28" draw:name="頁尾版面配置區 4" svg:x="3.41667in" svg:y="7.15561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7" presentation:style-name="a32" draw:name="投影片編號版面配置區 5" svg:x="7.6717in" svg:y="7.15561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draw:frame draw:id="id8" draw:style-name="a33" draw:name="圖片 6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9" draw:style-name="a34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1" draw:style-name="a38" draw:name="矩形 8">
        <svg:title/>
        <svg:desc/>
        <text:p text:style-name="a36" text:class-names="" text:cond-style-name="" text:id="id10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39" draw:name="圖片 14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5">
        <draw:page-thumbnail svg:x="1.25034in" svg:y="0.75in" svg:width="5in" svg:height="3.75in" presentation:class="page" draw:id="id13" presentation:style-name="a40" draw:name="Google Shape;3;n">
          <svg:title/>
          <svg:desc/>
        </draw:page-thumbnail>
        <draw:frame draw:id="id14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5" draw:layer="Master1-bg" draw:style-name="a47" draw:name="圖片 19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6" draw:layer="Master1-bg" draw:style-name="a48" draw:transform="translate(-0.47131in -1.62563in) rotate(-1.5708) translate(1.63363in 0.48182in)" draw:name="圖片 20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17" draw:layer="Master1-bg" draw:style-name="a49" draw:transform="translate(-0.52982in -1.34722in) rotate(-1.5708) translate(8.65278in 0.52982in)" draw:name="圖片 21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18" draw:layer="Master1-bg" draw:style-name="a50" draw:name="圖片 22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9" draw:layer="Master1-bg" draw:style-name="a51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1" draw:layer="Master1-bg" draw:style-name="a55" draw:name="矩形 25">
        <svg:title/>
        <svg:desc/>
        <text:p text:style-name="a53" text:class-names="" text:cond-style-name="" text:id="id20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56" draw:name="圖片 26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custom-shape svg:x="0in" svg:y="-0in" svg:width="10in" svg:height="7.5in" draw:id="id24" draw:style-name="a60" draw:name="矩形 14">
        <svg:title/>
        <svg:desc/>
        <text:p text:style-name="a58" text:class-names="" text:cond-style-name="" text:id="id23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61" draw:name="圖片 24" svg:x="5in" svg:y="4.17172in" svg:width="5.01042in" svg:height="3.32828in" style:rel-width="scale" style:rel-height="scale">
        <draw:image xlink:href="media/image11.png" xlink:type="simple" xlink:show="embed" xlink:actuate="onLoad"/>
        <svg:title/>
        <svg:desc/>
      </draw:frame>
      <draw:frame draw:id="id26" draw:style-name="a62" draw:transform="translate(-3.12626in -1.58375in) rotate(-3.14159) translate(3.12626in 1.64748in)" draw:name="圖片 6" svg:width="6.25252in" svg:height="3.1675in" style:rel-width="scale" style:rel-height="scale">
        <draw:image xlink:href="media/image11.png" xlink:type="simple" xlink:show="embed" xlink:actuate="onLoad"/>
        <svg:title/>
        <svg:desc/>
      </draw:frame>
      <draw:frame draw:id="id27" presentation:style-name="a65" draw:name="標題 1" svg:x="1.06339in" svg:y="3.95977in" svg:width="7.87402in" svg:height="0.9732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28" presentation:style-name="a68" draw:name="副標題 2" svg:x="1.04973in" svg:y="3.35449in" svg:width="7.87402in" svg:height="0.47244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29" presentation:style-name="a71" draw:name="日期版面配置區 3" svg:x="-0.00503in" svg:y="7.15561in" svg:width="2.33333in" svg:height="0.3993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30" presentation:style-name="a74" draw:name="頁尾版面配置區 4" svg:x="3.41667in" svg:y="7.15561in" svg:width="3.1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31" presentation:style-name="a78" draw:name="投影片編號版面配置區 5" svg:x="7.6717in" svg:y="7.15561in" svg:width="2.3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  <draw:frame draw:id="id32" draw:style-name="a79" draw:name="圖片 11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33" draw:style-name="a80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3.61951in" svg:y="0.27204in" svg:width="2.75591in" svg:height="2.75591in" draw:id="id34" draw:style-name="a83" draw:name="拱形 28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2.088, -498.2221, -360.155" draw:modifiers="132.088 228.2221 2686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?f121"/>
          <draw:equation draw:name="f17" draw:formula="?f125"/>
          <draw:equation draw:name="f18" draw:formula="$2"/>
          <draw:equation draw:name="f19" draw:formula="?f17 - ?f16"/>
          <draw:equation draw:name="f20" draw:formula="?f19 + 21600000"/>
          <draw:equation draw:name="f21" draw:formula="if(?f19, ?f19, ?f20)"/>
          <draw:equation draw:name="f22" draw:formula="0 - ?f21"/>
          <draw:equation draw:name="f23" draw:formula="?f16 + ?f2"/>
          <draw:equation draw:name="f24" draw:formula="?f23 * ?f14 / ?f1"/>
          <draw:equation draw:name="f25" draw:formula="0 - ?f24"/>
          <draw:equation draw:name="f26" draw:formula="cos(?f25)"/>
          <draw:equation draw:name="f27" draw:formula="0 - ?f26"/>
          <draw:equation draw:name="f28" draw:formula="?f27 * ?f11"/>
          <draw:equation draw:name="f29" draw:formula="sin(?f25)"/>
          <draw:equation draw:name="f30" draw:formula="0 - ?f29"/>
          <draw:equation draw:name="f31" draw:formula="?f30 * ?f8"/>
          <draw:equation draw:name="f32" draw:formula="?f17 + ?f2"/>
          <draw:equation draw:name="f33" draw:formula="?f32 * ?f14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0 - ?f31"/>
          <draw:equation draw:name="f42" draw:formula="0 - ?f28"/>
          <draw:equation draw:name="f43" draw:formula="atan2(?f41, ?f42)"/>
          <draw:equation draw:name="f44" draw:formula="-1 * sin(?f43)"/>
          <draw:equation draw:name="f45" draw:formula="?f44 * ?f11"/>
          <draw:equation draw:name="f46" draw:formula="-1 * cos(?f43)"/>
          <draw:equation draw:name="f47" draw:formula="?f46 * ?f8"/>
          <draw:equation draw:name="f48" draw:formula="0 - ?f40"/>
          <draw:equation draw:name="f49" draw:formula="0 - ?f37"/>
          <draw:equation draw:name="f50" draw:formula="atan2(?f48, ?f49)"/>
          <draw:equation draw:name="f51" draw:formula="-1 * sin(?f50)"/>
          <draw:equation draw:name="f52" draw:formula="?f51 * ?f11"/>
          <draw:equation draw:name="f53" draw:formula="-1 * cos(?f50)"/>
          <draw:equation draw:name="f54" draw:formula="?f53 * ?f8"/>
          <draw:equation draw:name="f55" draw:formula="?f12 + ?f45"/>
          <draw:equation draw:name="f56" draw:formula="?f9 + ?f47"/>
          <draw:equation draw:name="f57" draw:formula="?f12 + ?f52"/>
          <draw:equation draw:name="f58" draw:formula="?f9 + ?f54"/>
          <draw:equation draw:name="f59" draw:formula="?f13 * ?f18 / 100000"/>
          <draw:equation draw:name="f60" draw:formula="?f11 - ?f59"/>
          <draw:equation draw:name="f61" draw:formula="?f8 - ?f59"/>
          <draw:equation draw:name="f62" draw:formula="?f36 * ?f60"/>
          <draw:equation draw:name="f63" draw:formula="?f39 * ?f61"/>
          <draw:equation draw:name="f64" draw:formula="?f27 * ?f60"/>
          <draw:equation draw:name="f65" draw:formula="?f30 * ?f61"/>
          <draw:equation draw:name="f66" draw:formula="0 - ?f63"/>
          <draw:equation draw:name="f67" draw:formula="0 - ?f62"/>
          <draw:equation draw:name="f68" draw:formula="atan2(?f66, ?f67)"/>
          <draw:equation draw:name="f69" draw:formula="-1 * sin(?f68)"/>
          <draw:equation draw:name="f70" draw:formula="?f69 * ?f60"/>
          <draw:equation draw:name="f71" draw:formula="-1 * cos(?f68)"/>
          <draw:equation draw:name="f72" draw:formula="?f71 * ?f61"/>
          <draw:equation draw:name="f73" draw:formula="0 - ?f65"/>
          <draw:equation draw:name="f74" draw:formula="0 - ?f64"/>
          <draw:equation draw:name="f75" draw:formula="atan2(?f73, ?f74)"/>
          <draw:equation draw:name="f76" draw:formula="-1 * sin(?f75)"/>
          <draw:equation draw:name="f77" draw:formula="?f76 * ?f60"/>
          <draw:equation draw:name="f78" draw:formula="-1 * cos(?f75)"/>
          <draw:equation draw:name="f79" draw:formula="?f78 * ?f61"/>
          <draw:equation draw:name="f80" draw:formula="?f12 + ?f70"/>
          <draw:equation draw:name="f81" draw:formula="?f9 + ?f72"/>
          <draw:equation draw:name="f82" draw:formula="?f12 + ?f77"/>
          <draw:equation draw:name="f83" draw:formula="?f9 + ?f79"/>
          <draw:equation draw:name="f84" draw:formula="21600000 - ?f16"/>
          <draw:equation draw:name="f85" draw:formula="?f21 - ?f84"/>
          <draw:equation draw:name="f86" draw:formula="max(?f55, ?f80)"/>
          <draw:equation draw:name="f87" draw:formula="max(?f57, ?f82)"/>
          <draw:equation draw:name="f88" draw:formula="max(?f86, ?f87)"/>
          <draw:equation draw:name="f89" draw:formula="if(?f85, ?f4, ?f88)"/>
          <draw:equation draw:name="f90" draw:formula="?f2 - ?f16"/>
          <draw:equation draw:name="f91" draw:formula="27000000 - ?f16"/>
          <draw:equation draw:name="f92" draw:formula="if(?f90, ?f90, ?f91)"/>
          <draw:equation draw:name="f93" draw:formula="?f21 - ?f92"/>
          <draw:equation draw:name="f94" draw:formula="max(?f56, ?f81)"/>
          <draw:equation draw:name="f95" draw:formula="max(?f58, ?f83)"/>
          <draw:equation draw:name="f96" draw:formula="max(?f94, ?f95)"/>
          <draw:equation draw:name="f97" draw:formula="if(?f93, ?f6, ?f96)"/>
          <draw:equation draw:name="f98" draw:formula="?f1 - ?f16"/>
          <draw:equation draw:name="f99" draw:formula="32400000 - ?f16"/>
          <draw:equation draw:name="f100" draw:formula="if(?f98, ?f98, ?f99)"/>
          <draw:equation draw:name="f101" draw:formula="?f21 - ?f100"/>
          <draw:equation draw:name="f102" draw:formula="min(?f55, ?f80)"/>
          <draw:equation draw:name="f103" draw:formula="min(?f57, ?f82)"/>
          <draw:equation draw:name="f104" draw:formula="min(?f102, ?f103)"/>
          <draw:equation draw:name="f105" draw:formula="if(?f101, ?f3, ?f104)"/>
          <draw:equation draw:name="f106" draw:formula="?f0 - ?f16"/>
          <draw:equation draw:name="f107" draw:formula="37800000 - ?f16"/>
          <draw:equation draw:name="f108" draw:formula="if(?f106, ?f106, ?f107)"/>
          <draw:equation draw:name="f109" draw:formula="?f21 - ?f108"/>
          <draw:equation draw:name="f110" draw:formula="min(?f56, ?f81)"/>
          <draw:equation draw:name="f111" draw:formula="min(?f58, ?f83)"/>
          <draw:equation draw:name="f112" draw:formula="min(?f110, ?f111)"/>
          <draw:equation draw:name="f113" draw:formula="if(?f109, ?f5, ?f112)"/>
          <draw:equation draw:name="f114" draw:formula="(?f55 + ?f82) / 2"/>
          <draw:equation draw:name="f115" draw:formula="(?f56 + ?f83) / 2"/>
          <draw:equation draw:name="f116" draw:formula="(?f57 + ?f80) / 2"/>
          <draw:equation draw:name="f117" draw:formula="(?f58 + ?f81) / 2"/>
          <draw:equation draw:name="f118" draw:formula="0 - $0"/>
          <draw:equation draw:name="f119" draw:formula="?f118 * ?f1 / ?f15"/>
          <draw:equation draw:name="f120" draw:formula="?f119 - ?f2"/>
          <draw:equation draw:name="f121" draw:formula="0 - ?f120"/>
          <draw:equation draw:name="f122" draw:formula="0 - $1"/>
          <draw:equation draw:name="f123" draw:formula="?f122 * ?f1 / ?f15"/>
          <draw:equation draw:name="f124" draw:formula="?f123 - ?f2"/>
          <draw:equation draw:name="f125" draw:formula="0 - ?f124"/>
          <draw:equation draw:name="f126" draw:formula="?f55 - 10800"/>
          <draw:equation draw:name="f127" draw:formula="?f56 - 10800"/>
          <draw:equation draw:name="f128" draw:formula="sqrt(?f126 * ?f126 + ?f127 * ?f127 + 0 * 0)"/>
          <draw:equation draw:name="f129" draw:formula="atan2(?f126, ?f127)"/>
          <draw:equation draw:name="f130" draw:formula="?f129 + ?f2"/>
          <draw:equation draw:name="f131" draw:formula="?f130 * ?f15 / ?f1"/>
          <draw:equation draw:name="f132" draw:formula="0 - ?f131"/>
          <draw:equation draw:name="f133" draw:formula="?f80 - 10800"/>
          <draw:equation draw:name="f134" draw:formula="?f81 - 10800"/>
          <draw:equation draw:name="f135" draw:formula="sqrt(?f133 * ?f133 + ?f134 * ?f134 + 0 * 0)"/>
          <draw:equation draw:name="f136" draw:formula="atan2(?f133, ?f134)"/>
          <draw:equation draw:name="f137" draw:formula="?f136 + ?f2"/>
          <draw:equation draw:name="f138" draw:formula="?f137 * ?f15 / ?f1"/>
          <draw:equation draw:name="f139" draw:formula="0 - ?f138"/>
          <draw:equation draw:name="f140" draw:formula="21550000 - ?f21"/>
          <draw:equation draw:name="f141" draw:formula="if(?f140, ?f21, 21550000)"/>
          <draw:equation draw:name="f142" draw:formula="-21550000 - ?f141"/>
          <draw:equation draw:name="f143" draw:formula="if(?f142, -21550000, ?f141)"/>
          <draw:equation draw:name="f144" draw:formula="?f16 + ?f143"/>
          <draw:equation draw:name="f145" draw:formula="sqrt(?f28 * ?f28 + ?f31 * ?f31 + 0 * 0)"/>
          <draw:equation draw:name="f146" draw:formula="?f11 * ?f8 / ?f145"/>
          <draw:equation draw:name="f147" draw:formula="?f30 * ?f146"/>
          <draw:equation draw:name="f148" draw:formula="?f55 - ?f147"/>
          <draw:equation draw:name="f149" draw:formula="?f27 * ?f146"/>
          <draw:equation draw:name="f150" draw:formula="?f56 - ?f149"/>
          <draw:equation draw:name="f151" draw:formula="?f148 - ?f11"/>
          <draw:equation draw:name="f152" draw:formula="?f150 - ?f8"/>
          <draw:equation draw:name="f153" draw:formula="?f148 + ?f11"/>
          <draw:equation draw:name="f154" draw:formula="?f150 + ?f8"/>
          <draw:equation draw:name="f155" draw:formula="?f144 + ?f2"/>
          <draw:equation draw:name="f156" draw:formula="?f155 * ?f14 / ?f1"/>
          <draw:equation draw:name="f157" draw:formula="0 - ?f156"/>
          <draw:equation draw:name="f158" draw:formula="cos(?f157)"/>
          <draw:equation draw:name="f159" draw:formula="0 - ?f158"/>
          <draw:equation draw:name="f160" draw:formula="?f159 * ?f11"/>
          <draw:equation draw:name="f161" draw:formula="sin(?f157)"/>
          <draw:equation draw:name="f162" draw:formula="0 - ?f161"/>
          <draw:equation draw:name="f163" draw:formula="?f162 * ?f8"/>
          <draw:equation draw:name="f164" draw:formula="sqrt(?f160 * ?f160 + ?f163 * ?f163 + 0 * 0)"/>
          <draw:equation draw:name="f165" draw:formula="?f11 * ?f8 / ?f164"/>
          <draw:equation draw:name="f166" draw:formula="?f162 * ?f165"/>
          <draw:equation draw:name="f167" draw:formula="?f148 + ?f166"/>
          <draw:equation draw:name="f168" draw:formula="?f159 * ?f165"/>
          <draw:equation draw:name="f169" draw:formula="?f150 + ?f168"/>
          <draw:equation draw:name="f170" draw:formula="if(?f143, ?f55, ?f151)"/>
          <draw:equation draw:name="f171" draw:formula="if(?f143, ?f56, ?f152)"/>
          <draw:equation draw:name="f172" draw:formula="if(?f143, ?f55, ?f153)"/>
          <draw:equation draw:name="f173" draw:formula="if(?f143, ?f56, ?f154)"/>
          <draw:equation draw:name="f174" draw:formula="if(?f143, ?f151, ?f167)"/>
          <draw:equation draw:name="f175" draw:formula="if(?f143, ?f152, ?f169)"/>
          <draw:equation draw:name="f176" draw:formula="if(?f143, ?f153, ?f167)"/>
          <draw:equation draw:name="f177" draw:formula="if(?f143, ?f154, ?f169)"/>
          <draw:equation draw:name="f178" draw:formula="21550000 - ?f22"/>
          <draw:equation draw:name="f179" draw:formula="if(?f178, ?f22, 21550000)"/>
          <draw:equation draw:name="f180" draw:formula="-21550000 - ?f179"/>
          <draw:equation draw:name="f181" draw:formula="if(?f180, -21550000, ?f179)"/>
          <draw:equation draw:name="f182" draw:formula="?f17 + ?f181"/>
          <draw:equation draw:name="f183" draw:formula="sqrt(?f62 * ?f62 + ?f63 * ?f63 + 0 * 0)"/>
          <draw:equation draw:name="f184" draw:formula="?f60 * ?f61 / ?f183"/>
          <draw:equation draw:name="f185" draw:formula="?f39 * ?f184"/>
          <draw:equation draw:name="f186" draw:formula="?f80 - ?f185"/>
          <draw:equation draw:name="f187" draw:formula="?f36 * ?f184"/>
          <draw:equation draw:name="f188" draw:formula="?f81 - ?f187"/>
          <draw:equation draw:name="f189" draw:formula="?f186 - ?f60"/>
          <draw:equation draw:name="f190" draw:formula="?f188 - ?f61"/>
          <draw:equation draw:name="f191" draw:formula="?f186 + ?f60"/>
          <draw:equation draw:name="f192" draw:formula="?f188 + ?f61"/>
          <draw:equation draw:name="f193" draw:formula="?f182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0"/>
          <draw:equation draw:name="f199" draw:formula="sin(?f195)"/>
          <draw:equation draw:name="f200" draw:formula="0 - ?f199"/>
          <draw:equation draw:name="f201" draw:formula="?f200 * ?f61"/>
          <draw:equation draw:name="f202" draw:formula="sqrt(?f198 * ?f198 + ?f201 * ?f201 + 0 * 0)"/>
          <draw:equation draw:name="f203" draw:formula="?f60 * ?f61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181, ?f80, ?f189)"/>
          <draw:equation draw:name="f209" draw:formula="if(?f181, ?f81, ?f190)"/>
          <draw:equation draw:name="f210" draw:formula="if(?f181, ?f80, ?f191)"/>
          <draw:equation draw:name="f211" draw:formula="if(?f181, ?f81, ?f192)"/>
          <draw:equation draw:name="f212" draw:formula="if(?f181, ?f189, ?f205)"/>
          <draw:equation draw:name="f213" draw:formula="if(?f181, ?f190, ?f207)"/>
          <draw:equation draw:name="f214" draw:formula="if(?f181, ?f191, ?f205)"/>
          <draw:equation draw:name="f215" draw:formula="if(?f181, ?f192, ?f207)"/>
        </draw:enhanced-geometry>
      </draw:custom-shape>
      <draw:custom-shape svg:x="3.61447in" svg:y="0.3478in" svg:width="2.75591in" svg:height="2.75591in" draw:id="id35" draw:style-name="a86" draw:name="拱形 2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2.088, -498.2221, -360.155" draw:modifiers="132.088 228.2221 2686" draw:mirror-vertic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?f121"/>
          <draw:equation draw:name="f17" draw:formula="?f125"/>
          <draw:equation draw:name="f18" draw:formula="$2"/>
          <draw:equation draw:name="f19" draw:formula="?f17 - ?f16"/>
          <draw:equation draw:name="f20" draw:formula="?f19 + 21600000"/>
          <draw:equation draw:name="f21" draw:formula="if(?f19, ?f19, ?f20)"/>
          <draw:equation draw:name="f22" draw:formula="0 - ?f21"/>
          <draw:equation draw:name="f23" draw:formula="?f16 + ?f2"/>
          <draw:equation draw:name="f24" draw:formula="?f23 * ?f14 / ?f1"/>
          <draw:equation draw:name="f25" draw:formula="0 - ?f24"/>
          <draw:equation draw:name="f26" draw:formula="cos(?f25)"/>
          <draw:equation draw:name="f27" draw:formula="0 - ?f26"/>
          <draw:equation draw:name="f28" draw:formula="?f27 * ?f11"/>
          <draw:equation draw:name="f29" draw:formula="sin(?f25)"/>
          <draw:equation draw:name="f30" draw:formula="0 - ?f29"/>
          <draw:equation draw:name="f31" draw:formula="?f30 * ?f8"/>
          <draw:equation draw:name="f32" draw:formula="?f17 + ?f2"/>
          <draw:equation draw:name="f33" draw:formula="?f32 * ?f14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0 - ?f31"/>
          <draw:equation draw:name="f42" draw:formula="0 - ?f28"/>
          <draw:equation draw:name="f43" draw:formula="atan2(?f41, ?f42)"/>
          <draw:equation draw:name="f44" draw:formula="-1 * sin(?f43)"/>
          <draw:equation draw:name="f45" draw:formula="?f44 * ?f11"/>
          <draw:equation draw:name="f46" draw:formula="-1 * cos(?f43)"/>
          <draw:equation draw:name="f47" draw:formula="?f46 * ?f8"/>
          <draw:equation draw:name="f48" draw:formula="0 - ?f40"/>
          <draw:equation draw:name="f49" draw:formula="0 - ?f37"/>
          <draw:equation draw:name="f50" draw:formula="atan2(?f48, ?f49)"/>
          <draw:equation draw:name="f51" draw:formula="-1 * sin(?f50)"/>
          <draw:equation draw:name="f52" draw:formula="?f51 * ?f11"/>
          <draw:equation draw:name="f53" draw:formula="-1 * cos(?f50)"/>
          <draw:equation draw:name="f54" draw:formula="?f53 * ?f8"/>
          <draw:equation draw:name="f55" draw:formula="?f12 + ?f45"/>
          <draw:equation draw:name="f56" draw:formula="?f9 + ?f47"/>
          <draw:equation draw:name="f57" draw:formula="?f12 + ?f52"/>
          <draw:equation draw:name="f58" draw:formula="?f9 + ?f54"/>
          <draw:equation draw:name="f59" draw:formula="?f13 * ?f18 / 100000"/>
          <draw:equation draw:name="f60" draw:formula="?f11 - ?f59"/>
          <draw:equation draw:name="f61" draw:formula="?f8 - ?f59"/>
          <draw:equation draw:name="f62" draw:formula="?f36 * ?f60"/>
          <draw:equation draw:name="f63" draw:formula="?f39 * ?f61"/>
          <draw:equation draw:name="f64" draw:formula="?f27 * ?f60"/>
          <draw:equation draw:name="f65" draw:formula="?f30 * ?f61"/>
          <draw:equation draw:name="f66" draw:formula="0 - ?f63"/>
          <draw:equation draw:name="f67" draw:formula="0 - ?f62"/>
          <draw:equation draw:name="f68" draw:formula="atan2(?f66, ?f67)"/>
          <draw:equation draw:name="f69" draw:formula="-1 * sin(?f68)"/>
          <draw:equation draw:name="f70" draw:formula="?f69 * ?f60"/>
          <draw:equation draw:name="f71" draw:formula="-1 * cos(?f68)"/>
          <draw:equation draw:name="f72" draw:formula="?f71 * ?f61"/>
          <draw:equation draw:name="f73" draw:formula="0 - ?f65"/>
          <draw:equation draw:name="f74" draw:formula="0 - ?f64"/>
          <draw:equation draw:name="f75" draw:formula="atan2(?f73, ?f74)"/>
          <draw:equation draw:name="f76" draw:formula="-1 * sin(?f75)"/>
          <draw:equation draw:name="f77" draw:formula="?f76 * ?f60"/>
          <draw:equation draw:name="f78" draw:formula="-1 * cos(?f75)"/>
          <draw:equation draw:name="f79" draw:formula="?f78 * ?f61"/>
          <draw:equation draw:name="f80" draw:formula="?f12 + ?f70"/>
          <draw:equation draw:name="f81" draw:formula="?f9 + ?f72"/>
          <draw:equation draw:name="f82" draw:formula="?f12 + ?f77"/>
          <draw:equation draw:name="f83" draw:formula="?f9 + ?f79"/>
          <draw:equation draw:name="f84" draw:formula="21600000 - ?f16"/>
          <draw:equation draw:name="f85" draw:formula="?f21 - ?f84"/>
          <draw:equation draw:name="f86" draw:formula="max(?f55, ?f80)"/>
          <draw:equation draw:name="f87" draw:formula="max(?f57, ?f82)"/>
          <draw:equation draw:name="f88" draw:formula="max(?f86, ?f87)"/>
          <draw:equation draw:name="f89" draw:formula="if(?f85, ?f4, ?f88)"/>
          <draw:equation draw:name="f90" draw:formula="?f2 - ?f16"/>
          <draw:equation draw:name="f91" draw:formula="27000000 - ?f16"/>
          <draw:equation draw:name="f92" draw:formula="if(?f90, ?f90, ?f91)"/>
          <draw:equation draw:name="f93" draw:formula="?f21 - ?f92"/>
          <draw:equation draw:name="f94" draw:formula="max(?f56, ?f81)"/>
          <draw:equation draw:name="f95" draw:formula="max(?f58, ?f83)"/>
          <draw:equation draw:name="f96" draw:formula="max(?f94, ?f95)"/>
          <draw:equation draw:name="f97" draw:formula="if(?f93, ?f6, ?f96)"/>
          <draw:equation draw:name="f98" draw:formula="?f1 - ?f16"/>
          <draw:equation draw:name="f99" draw:formula="32400000 - ?f16"/>
          <draw:equation draw:name="f100" draw:formula="if(?f98, ?f98, ?f99)"/>
          <draw:equation draw:name="f101" draw:formula="?f21 - ?f100"/>
          <draw:equation draw:name="f102" draw:formula="min(?f55, ?f80)"/>
          <draw:equation draw:name="f103" draw:formula="min(?f57, ?f82)"/>
          <draw:equation draw:name="f104" draw:formula="min(?f102, ?f103)"/>
          <draw:equation draw:name="f105" draw:formula="if(?f101, ?f3, ?f104)"/>
          <draw:equation draw:name="f106" draw:formula="?f0 - ?f16"/>
          <draw:equation draw:name="f107" draw:formula="37800000 - ?f16"/>
          <draw:equation draw:name="f108" draw:formula="if(?f106, ?f106, ?f107)"/>
          <draw:equation draw:name="f109" draw:formula="?f21 - ?f108"/>
          <draw:equation draw:name="f110" draw:formula="min(?f56, ?f81)"/>
          <draw:equation draw:name="f111" draw:formula="min(?f58, ?f83)"/>
          <draw:equation draw:name="f112" draw:formula="min(?f110, ?f111)"/>
          <draw:equation draw:name="f113" draw:formula="if(?f109, ?f5, ?f112)"/>
          <draw:equation draw:name="f114" draw:formula="(?f55 + ?f82) / 2"/>
          <draw:equation draw:name="f115" draw:formula="(?f56 + ?f83) / 2"/>
          <draw:equation draw:name="f116" draw:formula="(?f57 + ?f80) / 2"/>
          <draw:equation draw:name="f117" draw:formula="(?f58 + ?f81) / 2"/>
          <draw:equation draw:name="f118" draw:formula="0 - $0"/>
          <draw:equation draw:name="f119" draw:formula="?f118 * ?f1 / ?f15"/>
          <draw:equation draw:name="f120" draw:formula="?f119 - ?f2"/>
          <draw:equation draw:name="f121" draw:formula="0 - ?f120"/>
          <draw:equation draw:name="f122" draw:formula="0 - $1"/>
          <draw:equation draw:name="f123" draw:formula="?f122 * ?f1 / ?f15"/>
          <draw:equation draw:name="f124" draw:formula="?f123 - ?f2"/>
          <draw:equation draw:name="f125" draw:formula="0 - ?f124"/>
          <draw:equation draw:name="f126" draw:formula="?f55 - 10800"/>
          <draw:equation draw:name="f127" draw:formula="?f56 - 10800"/>
          <draw:equation draw:name="f128" draw:formula="sqrt(?f126 * ?f126 + ?f127 * ?f127 + 0 * 0)"/>
          <draw:equation draw:name="f129" draw:formula="atan2(?f126, ?f127)"/>
          <draw:equation draw:name="f130" draw:formula="?f129 + ?f2"/>
          <draw:equation draw:name="f131" draw:formula="?f130 * ?f15 / ?f1"/>
          <draw:equation draw:name="f132" draw:formula="0 - ?f131"/>
          <draw:equation draw:name="f133" draw:formula="?f80 - 10800"/>
          <draw:equation draw:name="f134" draw:formula="?f81 - 10800"/>
          <draw:equation draw:name="f135" draw:formula="sqrt(?f133 * ?f133 + ?f134 * ?f134 + 0 * 0)"/>
          <draw:equation draw:name="f136" draw:formula="atan2(?f133, ?f134)"/>
          <draw:equation draw:name="f137" draw:formula="?f136 + ?f2"/>
          <draw:equation draw:name="f138" draw:formula="?f137 * ?f15 / ?f1"/>
          <draw:equation draw:name="f139" draw:formula="0 - ?f138"/>
          <draw:equation draw:name="f140" draw:formula="21550000 - ?f21"/>
          <draw:equation draw:name="f141" draw:formula="if(?f140, ?f21, 21550000)"/>
          <draw:equation draw:name="f142" draw:formula="-21550000 - ?f141"/>
          <draw:equation draw:name="f143" draw:formula="if(?f142, -21550000, ?f141)"/>
          <draw:equation draw:name="f144" draw:formula="?f16 + ?f143"/>
          <draw:equation draw:name="f145" draw:formula="sqrt(?f28 * ?f28 + ?f31 * ?f31 + 0 * 0)"/>
          <draw:equation draw:name="f146" draw:formula="?f11 * ?f8 / ?f145"/>
          <draw:equation draw:name="f147" draw:formula="?f30 * ?f146"/>
          <draw:equation draw:name="f148" draw:formula="?f55 - ?f147"/>
          <draw:equation draw:name="f149" draw:formula="?f27 * ?f146"/>
          <draw:equation draw:name="f150" draw:formula="?f56 - ?f149"/>
          <draw:equation draw:name="f151" draw:formula="?f148 - ?f11"/>
          <draw:equation draw:name="f152" draw:formula="?f150 - ?f8"/>
          <draw:equation draw:name="f153" draw:formula="?f148 + ?f11"/>
          <draw:equation draw:name="f154" draw:formula="?f150 + ?f8"/>
          <draw:equation draw:name="f155" draw:formula="?f144 + ?f2"/>
          <draw:equation draw:name="f156" draw:formula="?f155 * ?f14 / ?f1"/>
          <draw:equation draw:name="f157" draw:formula="0 - ?f156"/>
          <draw:equation draw:name="f158" draw:formula="cos(?f157)"/>
          <draw:equation draw:name="f159" draw:formula="0 - ?f158"/>
          <draw:equation draw:name="f160" draw:formula="?f159 * ?f11"/>
          <draw:equation draw:name="f161" draw:formula="sin(?f157)"/>
          <draw:equation draw:name="f162" draw:formula="0 - ?f161"/>
          <draw:equation draw:name="f163" draw:formula="?f162 * ?f8"/>
          <draw:equation draw:name="f164" draw:formula="sqrt(?f160 * ?f160 + ?f163 * ?f163 + 0 * 0)"/>
          <draw:equation draw:name="f165" draw:formula="?f11 * ?f8 / ?f164"/>
          <draw:equation draw:name="f166" draw:formula="?f162 * ?f165"/>
          <draw:equation draw:name="f167" draw:formula="?f148 + ?f166"/>
          <draw:equation draw:name="f168" draw:formula="?f159 * ?f165"/>
          <draw:equation draw:name="f169" draw:formula="?f150 + ?f168"/>
          <draw:equation draw:name="f170" draw:formula="if(?f143, ?f55, ?f151)"/>
          <draw:equation draw:name="f171" draw:formula="if(?f143, ?f56, ?f152)"/>
          <draw:equation draw:name="f172" draw:formula="if(?f143, ?f55, ?f153)"/>
          <draw:equation draw:name="f173" draw:formula="if(?f143, ?f56, ?f154)"/>
          <draw:equation draw:name="f174" draw:formula="if(?f143, ?f151, ?f167)"/>
          <draw:equation draw:name="f175" draw:formula="if(?f143, ?f152, ?f169)"/>
          <draw:equation draw:name="f176" draw:formula="if(?f143, ?f153, ?f167)"/>
          <draw:equation draw:name="f177" draw:formula="if(?f143, ?f154, ?f169)"/>
          <draw:equation draw:name="f178" draw:formula="21550000 - ?f22"/>
          <draw:equation draw:name="f179" draw:formula="if(?f178, ?f22, 21550000)"/>
          <draw:equation draw:name="f180" draw:formula="-21550000 - ?f179"/>
          <draw:equation draw:name="f181" draw:formula="if(?f180, -21550000, ?f179)"/>
          <draw:equation draw:name="f182" draw:formula="?f17 + ?f181"/>
          <draw:equation draw:name="f183" draw:formula="sqrt(?f62 * ?f62 + ?f63 * ?f63 + 0 * 0)"/>
          <draw:equation draw:name="f184" draw:formula="?f60 * ?f61 / ?f183"/>
          <draw:equation draw:name="f185" draw:formula="?f39 * ?f184"/>
          <draw:equation draw:name="f186" draw:formula="?f80 - ?f185"/>
          <draw:equation draw:name="f187" draw:formula="?f36 * ?f184"/>
          <draw:equation draw:name="f188" draw:formula="?f81 - ?f187"/>
          <draw:equation draw:name="f189" draw:formula="?f186 - ?f60"/>
          <draw:equation draw:name="f190" draw:formula="?f188 - ?f61"/>
          <draw:equation draw:name="f191" draw:formula="?f186 + ?f60"/>
          <draw:equation draw:name="f192" draw:formula="?f188 + ?f61"/>
          <draw:equation draw:name="f193" draw:formula="?f182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0"/>
          <draw:equation draw:name="f199" draw:formula="sin(?f195)"/>
          <draw:equation draw:name="f200" draw:formula="0 - ?f199"/>
          <draw:equation draw:name="f201" draw:formula="?f200 * ?f61"/>
          <draw:equation draw:name="f202" draw:formula="sqrt(?f198 * ?f198 + ?f201 * ?f201 + 0 * 0)"/>
          <draw:equation draw:name="f203" draw:formula="?f60 * ?f61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181, ?f80, ?f189)"/>
          <draw:equation draw:name="f209" draw:formula="if(?f181, ?f81, ?f190)"/>
          <draw:equation draw:name="f210" draw:formula="if(?f181, ?f80, ?f191)"/>
          <draw:equation draw:name="f211" draw:formula="if(?f181, ?f81, ?f192)"/>
          <draw:equation draw:name="f212" draw:formula="if(?f181, ?f189, ?f205)"/>
          <draw:equation draw:name="f213" draw:formula="if(?f181, ?f190, ?f207)"/>
          <draw:equation draw:name="f214" draw:formula="if(?f181, ?f191, ?f205)"/>
          <draw:equation draw:name="f215" draw:formula="if(?f181, ?f192, ?f207)"/>
        </draw:enhanced-geometry>
      </draw:custom-shape>
      <draw:custom-shape svg:x="3.73355in" svg:y="0.45634in" svg:width="2.5074in" svg:height="2.5074in" draw:id="id36" draw:style-name="a89" draw:name="拱形 30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2.088, -498.2221, -360.155" draw:modifiers="132.088 228.2221 2686" draw:mirror-vertic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?f121"/>
          <draw:equation draw:name="f17" draw:formula="?f125"/>
          <draw:equation draw:name="f18" draw:formula="$2"/>
          <draw:equation draw:name="f19" draw:formula="?f17 - ?f16"/>
          <draw:equation draw:name="f20" draw:formula="?f19 + 21600000"/>
          <draw:equation draw:name="f21" draw:formula="if(?f19, ?f19, ?f20)"/>
          <draw:equation draw:name="f22" draw:formula="0 - ?f21"/>
          <draw:equation draw:name="f23" draw:formula="?f16 + ?f2"/>
          <draw:equation draw:name="f24" draw:formula="?f23 * ?f14 / ?f1"/>
          <draw:equation draw:name="f25" draw:formula="0 - ?f24"/>
          <draw:equation draw:name="f26" draw:formula="cos(?f25)"/>
          <draw:equation draw:name="f27" draw:formula="0 - ?f26"/>
          <draw:equation draw:name="f28" draw:formula="?f27 * ?f11"/>
          <draw:equation draw:name="f29" draw:formula="sin(?f25)"/>
          <draw:equation draw:name="f30" draw:formula="0 - ?f29"/>
          <draw:equation draw:name="f31" draw:formula="?f30 * ?f8"/>
          <draw:equation draw:name="f32" draw:formula="?f17 + ?f2"/>
          <draw:equation draw:name="f33" draw:formula="?f32 * ?f14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0 - ?f31"/>
          <draw:equation draw:name="f42" draw:formula="0 - ?f28"/>
          <draw:equation draw:name="f43" draw:formula="atan2(?f41, ?f42)"/>
          <draw:equation draw:name="f44" draw:formula="-1 * sin(?f43)"/>
          <draw:equation draw:name="f45" draw:formula="?f44 * ?f11"/>
          <draw:equation draw:name="f46" draw:formula="-1 * cos(?f43)"/>
          <draw:equation draw:name="f47" draw:formula="?f46 * ?f8"/>
          <draw:equation draw:name="f48" draw:formula="0 - ?f40"/>
          <draw:equation draw:name="f49" draw:formula="0 - ?f37"/>
          <draw:equation draw:name="f50" draw:formula="atan2(?f48, ?f49)"/>
          <draw:equation draw:name="f51" draw:formula="-1 * sin(?f50)"/>
          <draw:equation draw:name="f52" draw:formula="?f51 * ?f11"/>
          <draw:equation draw:name="f53" draw:formula="-1 * cos(?f50)"/>
          <draw:equation draw:name="f54" draw:formula="?f53 * ?f8"/>
          <draw:equation draw:name="f55" draw:formula="?f12 + ?f45"/>
          <draw:equation draw:name="f56" draw:formula="?f9 + ?f47"/>
          <draw:equation draw:name="f57" draw:formula="?f12 + ?f52"/>
          <draw:equation draw:name="f58" draw:formula="?f9 + ?f54"/>
          <draw:equation draw:name="f59" draw:formula="?f13 * ?f18 / 100000"/>
          <draw:equation draw:name="f60" draw:formula="?f11 - ?f59"/>
          <draw:equation draw:name="f61" draw:formula="?f8 - ?f59"/>
          <draw:equation draw:name="f62" draw:formula="?f36 * ?f60"/>
          <draw:equation draw:name="f63" draw:formula="?f39 * ?f61"/>
          <draw:equation draw:name="f64" draw:formula="?f27 * ?f60"/>
          <draw:equation draw:name="f65" draw:formula="?f30 * ?f61"/>
          <draw:equation draw:name="f66" draw:formula="0 - ?f63"/>
          <draw:equation draw:name="f67" draw:formula="0 - ?f62"/>
          <draw:equation draw:name="f68" draw:formula="atan2(?f66, ?f67)"/>
          <draw:equation draw:name="f69" draw:formula="-1 * sin(?f68)"/>
          <draw:equation draw:name="f70" draw:formula="?f69 * ?f60"/>
          <draw:equation draw:name="f71" draw:formula="-1 * cos(?f68)"/>
          <draw:equation draw:name="f72" draw:formula="?f71 * ?f61"/>
          <draw:equation draw:name="f73" draw:formula="0 - ?f65"/>
          <draw:equation draw:name="f74" draw:formula="0 - ?f64"/>
          <draw:equation draw:name="f75" draw:formula="atan2(?f73, ?f74)"/>
          <draw:equation draw:name="f76" draw:formula="-1 * sin(?f75)"/>
          <draw:equation draw:name="f77" draw:formula="?f76 * ?f60"/>
          <draw:equation draw:name="f78" draw:formula="-1 * cos(?f75)"/>
          <draw:equation draw:name="f79" draw:formula="?f78 * ?f61"/>
          <draw:equation draw:name="f80" draw:formula="?f12 + ?f70"/>
          <draw:equation draw:name="f81" draw:formula="?f9 + ?f72"/>
          <draw:equation draw:name="f82" draw:formula="?f12 + ?f77"/>
          <draw:equation draw:name="f83" draw:formula="?f9 + ?f79"/>
          <draw:equation draw:name="f84" draw:formula="21600000 - ?f16"/>
          <draw:equation draw:name="f85" draw:formula="?f21 - ?f84"/>
          <draw:equation draw:name="f86" draw:formula="max(?f55, ?f80)"/>
          <draw:equation draw:name="f87" draw:formula="max(?f57, ?f82)"/>
          <draw:equation draw:name="f88" draw:formula="max(?f86, ?f87)"/>
          <draw:equation draw:name="f89" draw:formula="if(?f85, ?f4, ?f88)"/>
          <draw:equation draw:name="f90" draw:formula="?f2 - ?f16"/>
          <draw:equation draw:name="f91" draw:formula="27000000 - ?f16"/>
          <draw:equation draw:name="f92" draw:formula="if(?f90, ?f90, ?f91)"/>
          <draw:equation draw:name="f93" draw:formula="?f21 - ?f92"/>
          <draw:equation draw:name="f94" draw:formula="max(?f56, ?f81)"/>
          <draw:equation draw:name="f95" draw:formula="max(?f58, ?f83)"/>
          <draw:equation draw:name="f96" draw:formula="max(?f94, ?f95)"/>
          <draw:equation draw:name="f97" draw:formula="if(?f93, ?f6, ?f96)"/>
          <draw:equation draw:name="f98" draw:formula="?f1 - ?f16"/>
          <draw:equation draw:name="f99" draw:formula="32400000 - ?f16"/>
          <draw:equation draw:name="f100" draw:formula="if(?f98, ?f98, ?f99)"/>
          <draw:equation draw:name="f101" draw:formula="?f21 - ?f100"/>
          <draw:equation draw:name="f102" draw:formula="min(?f55, ?f80)"/>
          <draw:equation draw:name="f103" draw:formula="min(?f57, ?f82)"/>
          <draw:equation draw:name="f104" draw:formula="min(?f102, ?f103)"/>
          <draw:equation draw:name="f105" draw:formula="if(?f101, ?f3, ?f104)"/>
          <draw:equation draw:name="f106" draw:formula="?f0 - ?f16"/>
          <draw:equation draw:name="f107" draw:formula="37800000 - ?f16"/>
          <draw:equation draw:name="f108" draw:formula="if(?f106, ?f106, ?f107)"/>
          <draw:equation draw:name="f109" draw:formula="?f21 - ?f108"/>
          <draw:equation draw:name="f110" draw:formula="min(?f56, ?f81)"/>
          <draw:equation draw:name="f111" draw:formula="min(?f58, ?f83)"/>
          <draw:equation draw:name="f112" draw:formula="min(?f110, ?f111)"/>
          <draw:equation draw:name="f113" draw:formula="if(?f109, ?f5, ?f112)"/>
          <draw:equation draw:name="f114" draw:formula="(?f55 + ?f82) / 2"/>
          <draw:equation draw:name="f115" draw:formula="(?f56 + ?f83) / 2"/>
          <draw:equation draw:name="f116" draw:formula="(?f57 + ?f80) / 2"/>
          <draw:equation draw:name="f117" draw:formula="(?f58 + ?f81) / 2"/>
          <draw:equation draw:name="f118" draw:formula="0 - $0"/>
          <draw:equation draw:name="f119" draw:formula="?f118 * ?f1 / ?f15"/>
          <draw:equation draw:name="f120" draw:formula="?f119 - ?f2"/>
          <draw:equation draw:name="f121" draw:formula="0 - ?f120"/>
          <draw:equation draw:name="f122" draw:formula="0 - $1"/>
          <draw:equation draw:name="f123" draw:formula="?f122 * ?f1 / ?f15"/>
          <draw:equation draw:name="f124" draw:formula="?f123 - ?f2"/>
          <draw:equation draw:name="f125" draw:formula="0 - ?f124"/>
          <draw:equation draw:name="f126" draw:formula="?f55 - 10800"/>
          <draw:equation draw:name="f127" draw:formula="?f56 - 10800"/>
          <draw:equation draw:name="f128" draw:formula="sqrt(?f126 * ?f126 + ?f127 * ?f127 + 0 * 0)"/>
          <draw:equation draw:name="f129" draw:formula="atan2(?f126, ?f127)"/>
          <draw:equation draw:name="f130" draw:formula="?f129 + ?f2"/>
          <draw:equation draw:name="f131" draw:formula="?f130 * ?f15 / ?f1"/>
          <draw:equation draw:name="f132" draw:formula="0 - ?f131"/>
          <draw:equation draw:name="f133" draw:formula="?f80 - 10800"/>
          <draw:equation draw:name="f134" draw:formula="?f81 - 10800"/>
          <draw:equation draw:name="f135" draw:formula="sqrt(?f133 * ?f133 + ?f134 * ?f134 + 0 * 0)"/>
          <draw:equation draw:name="f136" draw:formula="atan2(?f133, ?f134)"/>
          <draw:equation draw:name="f137" draw:formula="?f136 + ?f2"/>
          <draw:equation draw:name="f138" draw:formula="?f137 * ?f15 / ?f1"/>
          <draw:equation draw:name="f139" draw:formula="0 - ?f138"/>
          <draw:equation draw:name="f140" draw:formula="21550000 - ?f21"/>
          <draw:equation draw:name="f141" draw:formula="if(?f140, ?f21, 21550000)"/>
          <draw:equation draw:name="f142" draw:formula="-21550000 - ?f141"/>
          <draw:equation draw:name="f143" draw:formula="if(?f142, -21550000, ?f141)"/>
          <draw:equation draw:name="f144" draw:formula="?f16 + ?f143"/>
          <draw:equation draw:name="f145" draw:formula="sqrt(?f28 * ?f28 + ?f31 * ?f31 + 0 * 0)"/>
          <draw:equation draw:name="f146" draw:formula="?f11 * ?f8 / ?f145"/>
          <draw:equation draw:name="f147" draw:formula="?f30 * ?f146"/>
          <draw:equation draw:name="f148" draw:formula="?f55 - ?f147"/>
          <draw:equation draw:name="f149" draw:formula="?f27 * ?f146"/>
          <draw:equation draw:name="f150" draw:formula="?f56 - ?f149"/>
          <draw:equation draw:name="f151" draw:formula="?f148 - ?f11"/>
          <draw:equation draw:name="f152" draw:formula="?f150 - ?f8"/>
          <draw:equation draw:name="f153" draw:formula="?f148 + ?f11"/>
          <draw:equation draw:name="f154" draw:formula="?f150 + ?f8"/>
          <draw:equation draw:name="f155" draw:formula="?f144 + ?f2"/>
          <draw:equation draw:name="f156" draw:formula="?f155 * ?f14 / ?f1"/>
          <draw:equation draw:name="f157" draw:formula="0 - ?f156"/>
          <draw:equation draw:name="f158" draw:formula="cos(?f157)"/>
          <draw:equation draw:name="f159" draw:formula="0 - ?f158"/>
          <draw:equation draw:name="f160" draw:formula="?f159 * ?f11"/>
          <draw:equation draw:name="f161" draw:formula="sin(?f157)"/>
          <draw:equation draw:name="f162" draw:formula="0 - ?f161"/>
          <draw:equation draw:name="f163" draw:formula="?f162 * ?f8"/>
          <draw:equation draw:name="f164" draw:formula="sqrt(?f160 * ?f160 + ?f163 * ?f163 + 0 * 0)"/>
          <draw:equation draw:name="f165" draw:formula="?f11 * ?f8 / ?f164"/>
          <draw:equation draw:name="f166" draw:formula="?f162 * ?f165"/>
          <draw:equation draw:name="f167" draw:formula="?f148 + ?f166"/>
          <draw:equation draw:name="f168" draw:formula="?f159 * ?f165"/>
          <draw:equation draw:name="f169" draw:formula="?f150 + ?f168"/>
          <draw:equation draw:name="f170" draw:formula="if(?f143, ?f55, ?f151)"/>
          <draw:equation draw:name="f171" draw:formula="if(?f143, ?f56, ?f152)"/>
          <draw:equation draw:name="f172" draw:formula="if(?f143, ?f55, ?f153)"/>
          <draw:equation draw:name="f173" draw:formula="if(?f143, ?f56, ?f154)"/>
          <draw:equation draw:name="f174" draw:formula="if(?f143, ?f151, ?f167)"/>
          <draw:equation draw:name="f175" draw:formula="if(?f143, ?f152, ?f169)"/>
          <draw:equation draw:name="f176" draw:formula="if(?f143, ?f153, ?f167)"/>
          <draw:equation draw:name="f177" draw:formula="if(?f143, ?f154, ?f169)"/>
          <draw:equation draw:name="f178" draw:formula="21550000 - ?f22"/>
          <draw:equation draw:name="f179" draw:formula="if(?f178, ?f22, 21550000)"/>
          <draw:equation draw:name="f180" draw:formula="-21550000 - ?f179"/>
          <draw:equation draw:name="f181" draw:formula="if(?f180, -21550000, ?f179)"/>
          <draw:equation draw:name="f182" draw:formula="?f17 + ?f181"/>
          <draw:equation draw:name="f183" draw:formula="sqrt(?f62 * ?f62 + ?f63 * ?f63 + 0 * 0)"/>
          <draw:equation draw:name="f184" draw:formula="?f60 * ?f61 / ?f183"/>
          <draw:equation draw:name="f185" draw:formula="?f39 * ?f184"/>
          <draw:equation draw:name="f186" draw:formula="?f80 - ?f185"/>
          <draw:equation draw:name="f187" draw:formula="?f36 * ?f184"/>
          <draw:equation draw:name="f188" draw:formula="?f81 - ?f187"/>
          <draw:equation draw:name="f189" draw:formula="?f186 - ?f60"/>
          <draw:equation draw:name="f190" draw:formula="?f188 - ?f61"/>
          <draw:equation draw:name="f191" draw:formula="?f186 + ?f60"/>
          <draw:equation draw:name="f192" draw:formula="?f188 + ?f61"/>
          <draw:equation draw:name="f193" draw:formula="?f182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0"/>
          <draw:equation draw:name="f199" draw:formula="sin(?f195)"/>
          <draw:equation draw:name="f200" draw:formula="0 - ?f199"/>
          <draw:equation draw:name="f201" draw:formula="?f200 * ?f61"/>
          <draw:equation draw:name="f202" draw:formula="sqrt(?f198 * ?f198 + ?f201 * ?f201 + 0 * 0)"/>
          <draw:equation draw:name="f203" draw:formula="?f60 * ?f61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181, ?f80, ?f189)"/>
          <draw:equation draw:name="f209" draw:formula="if(?f181, ?f81, ?f190)"/>
          <draw:equation draw:name="f210" draw:formula="if(?f181, ?f80, ?f191)"/>
          <draw:equation draw:name="f211" draw:formula="if(?f181, ?f81, ?f192)"/>
          <draw:equation draw:name="f212" draw:formula="if(?f181, ?f189, ?f205)"/>
          <draw:equation draw:name="f213" draw:formula="if(?f181, ?f190, ?f207)"/>
          <draw:equation draw:name="f214" draw:formula="if(?f181, ?f191, ?f205)"/>
          <draw:equation draw:name="f215" draw:formula="if(?f181, ?f192, ?f207)"/>
        </draw:enhanced-geometry>
      </draw:custom-shape>
      <draw:g draw:name="群組 18" draw:id="id37">
        <svg:title/>
        <svg:desc/>
        <draw:custom-shape svg:x="3.38478in" svg:y="0.77938in" svg:width="3.23125in" svg:height="1.91855in" draw:id="id38" draw:style-name="a95" draw:name="矩形 16">
          <svg:title/>
          <svg:desc/>
          <text:p text:style-name="a92" text:class-names="" text:cond-style-name=""><text:span text:style-name="a90" text:class-names="">微起雲湧</text:span><text:span text:style-name="a91" text:class-names=""/></text:p>
          <text:p text:style-name="a94" text:class-names="" text:cond-style-name=""><text:span text:style-name="a93" text:class-names="">群創商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467in" svg:y="0.76874in" svg:width="3.23125in" svg:height="1.91855in" draw:id="id39" draw:style-name="a101" draw:name="矩形 17">
          <svg:title/>
          <svg:desc/>
          <text:p text:style-name="a98" text:class-names="" text:cond-style-name=""><text:span text:style-name="a96" text:class-names="">微起雲湧</text:span><text:span text:style-name="a97" text:class-names=""/></text:p>
          <text:p text:style-name="a100" text:class-names="" text:cond-style-name=""><text:span text:style-name="a99" text:class-names="">群創商機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07">
        <draw:page-thumbnail svg:x="1.25034in" svg:y="0.75in" svg:width="5in" svg:height="3.75in" presentation:class="page" draw:id="id13" presentation:style-name="a102" draw:name="Google Shape;3;n">
          <svg:title/>
          <svg:desc/>
        </draw:page-thumbnail>
        <draw:frame draw:id="id14" presentation:style-name="a106" draw:name="Google Shape;4;n" svg:x="0.75in" svg:y="4.75in" svg:width="6in" svg:height="4.5in" presentation:class="notes" presentation:placeholder="false">
          <draw:text-box>
            <text:list text:style-name="a105">
              <text:list-item>
                <text:p text:style-name="a104" text:class-names="" text:cond-style-name=""><text:span text:style-name="a1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40" draw:layer="Master1-bg" draw:style-name="a109" draw:name="圖片 6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41" draw:layer="Master1-bg" draw:style-name="a110" draw:transform="translate(-0.47131in -1.62563in) rotate(-1.5708) translate(1.63363in 0.48182in)" draw:name="圖片 7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42" draw:layer="Master1-bg" draw:style-name="a111" draw:transform="translate(-0.52982in -1.34722in) rotate(-1.5708) translate(8.65278in 0.52982in)" draw:name="圖片 8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43" draw:layer="Master1-bg" draw:style-name="a112" draw:name="圖片 9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44" draw:layer="Master1-bg" draw:style-name="a113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46" draw:layer="Master1-bg" draw:style-name="a117" draw:name="矩形 11">
        <svg:title/>
        <svg:desc/>
        <text:p text:style-name="a115" text:class-names="" text:cond-style-name="" text:id="id45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118" draw:name="圖片 12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48" presentation:style-name="a121" draw:name="標題 1" svg:x="0in" svg:y="-0.00267in" svg:width="10in" svg:height="0.94488in" presentation:class="title" presentation:placeholder="false">
        <draw:text-box>
          <text:p text:style-name="a120" text:class-names="" text:cond-style-name=""><text:span text:style-name="a119" text:class-names="">按一下以編輯母片標題樣式</text:span></text:p>
        </draw:text-box>
        <svg:title/>
        <svg:desc/>
      </draw:frame>
      <draw:frame draw:id="id49" presentation:style-name="a137" draw:name="內容版面配置區 2" svg:x="0.27083in" svg:y="1.09896in" svg:width="9.44882in" svg:height="6.03677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140" draw:name="日期版面配置區 3" svg:x="-0.00503in" svg:y="7.15561in" svg:width="2.33333in" svg:height="0.39931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51" presentation:style-name="a143" draw:name="頁尾版面配置區 4" svg:x="3.41667in" svg:y="7.15561in" svg:width="3.16667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52" presentation:style-name="a147" draw:name="投影片編號版面配置區 5" svg:x="7.6717in" svg:y="7.15561in" svg:width="2.33333in" svg:height="0.3993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53">
        <draw:page-thumbnail svg:x="1.25034in" svg:y="0.75in" svg:width="5in" svg:height="3.75in" presentation:class="page" draw:id="id13" presentation:style-name="a148" draw:name="Google Shape;3;n">
          <svg:title/>
          <svg:desc/>
        </draw:page-thumbnail>
        <draw:frame draw:id="id14" presentation:style-name="a152" draw:name="Google Shape;4;n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1_標題及物件" style:page-layout-name="pageLayout1" draw:style-name="a154">
      <draw:frame draw:id="id53" draw:layer="Master1-bg" draw:style-name="a155" draw:name="圖片 6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54" draw:layer="Master1-bg" draw:style-name="a156" draw:transform="translate(-0.47131in -1.62563in) rotate(-1.5708) translate(1.63363in 0.48182in)" draw:name="圖片 7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55" draw:layer="Master1-bg" draw:style-name="a157" draw:transform="translate(-0.52982in -1.34722in) rotate(-1.5708) translate(8.65278in 0.52982in)" draw:name="圖片 8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56" draw:layer="Master1-bg" draw:style-name="a158" draw:name="圖片 9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57" draw:layer="Master1-bg" draw:style-name="a159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59" draw:layer="Master1-bg" draw:style-name="a163" draw:name="矩形 11">
        <svg:title/>
        <svg:desc/>
        <text:p text:style-name="a161" text:class-names="" text:cond-style-name="" text:id="id58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164" draw:name="圖片 12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61" presentation:style-name="a167" draw:name="標題 1" svg:x="0in" svg:y="-0.00267in" svg:width="10in" svg:height="0.94488in" presentation:class="title" presentation:placeholder="false">
        <draw:text-box>
          <text:p text:style-name="a166" text:class-names="" text:cond-style-name=""><text:span text:style-name="a165" text:class-names="">按一下以編輯母片標題樣式</text:span></text:p>
        </draw:text-box>
        <svg:title/>
        <svg:desc/>
      </draw:frame>
      <draw:frame draw:id="id62" presentation:style-name="a183" draw:name="內容版面配置區 2" svg:x="0.27083in" svg:y="1.09896in" svg:width="9.44882in" svg:height="6.03677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第二層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第三層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186" draw:name="日期版面配置區 3" svg:x="-0.00503in" svg:y="7.15561in" svg:width="2.33333in" svg:height="0.39931in" presentation:class="date-tim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64" presentation:style-name="a189" draw:name="頁尾版面配置區 4" svg:x="3.41667in" svg:y="7.15561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65" presentation:style-name="a193" draw:name="投影片編號版面配置區 5" svg:x="7.6717in" svg:y="7.15561in" svg:width="2.3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199">
        <draw:page-thumbnail svg:x="1.25034in" svg:y="0.75in" svg:width="5in" svg:height="3.75in" presentation:class="page" draw:id="id13" presentation:style-name="a194" draw:name="Google Shape;3;n">
          <svg:title/>
          <svg:desc/>
        </draw:page-thumbnail>
        <draw:frame draw:id="id14" presentation:style-name="a198" draw:name="Google Shape;4;n" svg:x="0.75in" svg:y="4.75in" svg:width="6in" svg:height="4.5in" presentation:class="notes" presentation:placeholder="false">
          <draw:text-box>
            <text:list text:style-name="a197">
              <text:list-item>
                <text:p text:style-name="a196" text:class-names="" text:cond-style-name=""><text:span text:style-name="a1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章節標題" style:page-layout-name="pageLayout1" draw:style-name="a200">
      <draw:frame draw:id="id66" draw:layer="Master1-bg" draw:style-name="a201" draw:name="圖片 13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67" draw:layer="Master1-bg" draw:style-name="a202" draw:transform="translate(-0.47131in -1.62563in) rotate(-1.5708) translate(1.63363in 0.48182in)" draw:name="圖片 14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68" draw:layer="Master1-bg" draw:style-name="a203" draw:transform="translate(-0.52982in -1.34722in) rotate(-1.5708) translate(8.65278in 0.52982in)" draw:name="圖片 15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69" draw:layer="Master1-bg" draw:style-name="a204" draw:name="圖片 16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70" draw:layer="Master1-bg" draw:style-name="a205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72" draw:layer="Master1-bg" draw:style-name="a209" draw:name="矩形 18">
        <svg:title/>
        <svg:desc/>
        <text:p text:style-name="a207" text:class-names="" text:cond-style-name="" text:id="id71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210" draw:name="圖片 19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custom-shape svg:x="-0in" svg:y="0in" svg:width="10in" svg:height="7.5in" draw:id="id74" draw:style-name="a213" draw:name="矩形 7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style-name="a214" draw:name="圖片 9" svg:x="-0in" svg:y="1.36416in" svg:width="5.1875in" svg:height="6.13584in" style:rel-width="scale" style:rel-height="scale">
        <draw:image xlink:href="media/image7.png" xlink:type="simple" xlink:show="embed" xlink:actuate="onLoad"/>
        <svg:title/>
        <svg:desc/>
      </draw:frame>
      <draw:frame draw:id="id76" presentation:style-name="a217" draw:name="日期版面配置區 3" svg:x="-0.00503in" svg:y="7.15561in" svg:width="2.33333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77" presentation:style-name="a220" draw:name="頁尾版面配置區 4" svg:x="3.41667in" svg:y="7.15561in" svg:width="3.1666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78" presentation:style-name="a224" draw:name="投影片編號版面配置區 5" svg:x="7.6717in" svg:y="7.15561in" svg:width="2.3333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draw:custom-shape svg:x="0.48958in" svg:y="2.375in" svg:width="2.75591in" svg:height="2.75591in" draw:id="id80" draw:style-name="a228" draw:name="橢圓 6">
        <svg:title/>
        <svg:desc/>
        <text:p text:style-name="a226" text:class-names="" text:cond-style-name="" text:id="id79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1" draw:style-name="a229" draw:name="圖片 8" svg:x="6.06299in" svg:y="0in" svg:width="3.93701in" svg:height="4.64034in" style:rel-width="scale" style:rel-height="scale">
        <draw:image xlink:href="media/image8.png" xlink:type="simple" xlink:show="embed" xlink:actuate="onLoad"/>
        <svg:title/>
        <svg:desc/>
      </draw:frame>
      <draw:frame draw:id="id82" presentation:style-name="a232" draw:name="標題 1" svg:x="3.42708in" svg:y="2.91146in" svg:width="5.70866in" svg:height="1.48958in" presentation:class="title" presentation:placeholder="false">
        <draw:text-box>
          <text:p text:style-name="a231" text:class-names="" text:cond-style-name=""><text:span text:style-name="a230" text:class-names="">按一下以編輯母片標題樣式</text:span></text:p>
        </draw:text-box>
        <svg:title/>
        <svg:desc/>
      </draw:frame>
      <draw:frame draw:id="id83" presentation:style-name="a236" draw:name="文字版面配置區 2" svg:x="0.48958in" svg:y="2.375in" svg:width="2.75591in" svg:height="2.75591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</draw:text-box>
        <svg:title/>
        <svg:desc/>
      </draw:frame>
      <draw:frame draw:id="id84" draw:style-name="a237" draw:name="圖片 11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85" draw:style-name="a238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presentation:notes style:page-layout-name="pageLayout2" draw:style-name="a244">
        <draw:page-thumbnail svg:x="1.25034in" svg:y="0.75in" svg:width="5in" svg:height="3.75in" presentation:class="page" draw:id="id13" presentation:style-name="a239" draw:name="Google Shape;3;n">
          <svg:title/>
          <svg:desc/>
        </draw:page-thumbnail>
        <draw:frame draw:id="id14" presentation:style-name="a243" draw:name="Google Shape;4;n" svg:x="0.75in" svg:y="4.75in" svg:width="6in" svg:height="4.5in" presentation:class="notes" presentation:placeholder="false">
          <draw:text-box>
            <text:list text:style-name="a242">
              <text:list-item>
                <text:p text:style-name="a241" text:class-names="" text:cond-style-name=""><text:span text:style-name="a2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2_章節標題" style:page-layout-name="pageLayout1" draw:style-name="a245">
      <draw:frame draw:id="id86" draw:layer="Master1-bg" draw:style-name="a246" draw:name="圖片 10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87" draw:layer="Master1-bg" draw:style-name="a247" draw:transform="translate(-0.47131in -1.62563in) rotate(-1.5708) translate(1.63363in 0.48182in)" draw:name="圖片 13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88" draw:layer="Master1-bg" draw:style-name="a248" draw:transform="translate(-0.52982in -1.34722in) rotate(-1.5708) translate(8.65278in 0.52982in)" draw:name="圖片 14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89" draw:layer="Master1-bg" draw:style-name="a249" draw:name="圖片 15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90" draw:layer="Master1-bg" draw:style-name="a250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92" draw:layer="Master1-bg" draw:style-name="a254" draw:name="矩形 17">
        <svg:title/>
        <svg:desc/>
        <text:p text:style-name="a252" text:class-names="" text:cond-style-name="" text:id="id91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255" draw:name="圖片 18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custom-shape svg:x="-0in" svg:y="0in" svg:width="10in" svg:height="7.5in" draw:id="id94" draw:style-name="a258" draw:name="矩形 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style-name="a259" draw:name="圖片 9" svg:x="-0in" svg:y="1.36416in" svg:width="5.1875in" svg:height="6.13584in" style:rel-width="scale" style:rel-height="scale">
        <draw:image xlink:href="media/image7.png" xlink:type="simple" xlink:show="embed" xlink:actuate="onLoad"/>
        <svg:title/>
        <svg:desc/>
      </draw:frame>
      <draw:frame draw:id="id96" presentation:style-name="a262" draw:name="日期版面配置區 3" svg:x="-0.00503in" svg:y="7.15561in" svg:width="2.33333in" svg:height="0.39931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97" presentation:style-name="a265" draw:name="頁尾版面配置區 4" svg:x="3.41667in" svg:y="7.15561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98" presentation:style-name="a269" draw:name="投影片編號版面配置區 5" svg:x="7.6717in" svg:y="7.15561in" svg:width="2.33333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  <draw:frame draw:id="id99" draw:style-name="a270" draw:name="圖片 8" svg:x="6.06299in" svg:y="0in" svg:width="3.93701in" svg:height="4.64034in" style:rel-width="scale" style:rel-height="scale">
        <draw:image xlink:href="media/image8.png" xlink:type="simple" xlink:show="embed" xlink:actuate="onLoad"/>
        <svg:title/>
        <svg:desc/>
      </draw:frame>
      <draw:frame draw:id="id100" presentation:style-name="a273" draw:name="標題 1" svg:x="1.05208in" svg:y="2.91146in" svg:width="7.875in" svg:height="1.48958in" presentation:class="title" presentation:placeholder="false">
        <draw:text-box>
          <text:p text:style-name="a272" text:class-names="" text:cond-style-name=""><text:span text:style-name="a271" text:class-names="">按一下以編輯母片標題樣式</text:span></text:p>
        </draw:text-box>
        <svg:title/>
        <svg:desc/>
      </draw:frame>
      <draw:frame draw:id="id101" draw:style-name="a274" draw:name="圖片 11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02" draw:style-name="a275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presentation:notes style:page-layout-name="pageLayout2" draw:style-name="a281">
        <draw:page-thumbnail svg:x="1.25034in" svg:y="0.75in" svg:width="5in" svg:height="3.75in" presentation:class="page" draw:id="id13" presentation:style-name="a276" draw:name="Google Shape;3;n">
          <svg:title/>
          <svg:desc/>
        </draw:page-thumbnail>
        <draw:frame draw:id="id14" presentation:style-name="a280" draw:name="Google Shape;4;n" svg:x="0.75in" svg:y="4.75in" svg:width="6in" svg:height="4.5in" presentation:class="notes" presentation:placeholder="false">
          <draw:text-box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secHead-1_章節標題" style:page-layout-name="pageLayout1" draw:style-name="a282">
      <draw:frame draw:id="id103" draw:layer="Master1-bg" draw:style-name="a283" draw:name="圖片 6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04" draw:layer="Master1-bg" draw:style-name="a284" draw:transform="translate(-0.47131in -1.62563in) rotate(-1.5708) translate(1.63363in 0.48182in)" draw:name="圖片 7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105" draw:layer="Master1-bg" draw:style-name="a285" draw:transform="translate(-0.52982in -1.34722in) rotate(-1.5708) translate(8.65278in 0.52982in)" draw:name="圖片 8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106" draw:layer="Master1-bg" draw:style-name="a286" draw:name="圖片 9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07" draw:layer="Master1-bg" draw:style-name="a287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09" draw:layer="Master1-bg" draw:style-name="a291" draw:name="矩形 11">
        <svg:title/>
        <svg:desc/>
        <text:p text:style-name="a289" text:class-names="" text:cond-style-name="" text:id="id108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292" draw:name="圖片 12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111" presentation:style-name="a295" draw:name="標題 1" svg:x="0.78993in" svg:y="4.81944in" svg:width="8.5in" svg:height="1.48958in" presentation:class="title" presentation:placeholder="false">
        <draw:text-box>
          <text:p text:style-name="a294" text:class-names="" text:cond-style-name=""><text:span text:style-name="a293" text:class-names="">按一下以編輯母片標題樣式</text:span></text:p>
        </draw:text-box>
        <svg:title/>
        <svg:desc/>
      </draw:frame>
      <draw:frame draw:id="id112" presentation:style-name="a299" draw:name="文字版面配置區 2" svg:x="0.78993in" svg:y="3.17882in" svg:width="8.5in" svg:height="1.64062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113" presentation:style-name="a302" draw:name="日期版面配置區 3" svg:x="-0.00503in" svg:y="7.15561in" svg:width="2.33333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114" presentation:style-name="a305" draw:name="頁尾版面配置區 4" svg:x="3.41667in" svg:y="7.15561in" svg:width="3.16667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115" presentation:style-name="a309" draw:name="投影片編號版面配置區 5" svg:x="7.6717in" svg:y="7.15561in" svg:width="2.33333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  <presentation:notes style:page-layout-name="pageLayout2" draw:style-name="a315">
        <draw:page-thumbnail svg:x="1.25034in" svg:y="0.75in" svg:width="5in" svg:height="3.75in" presentation:class="page" draw:id="id13" presentation:style-name="a310" draw:name="Google Shape;3;n">
          <svg:title/>
          <svg:desc/>
        </draw:page-thumbnail>
        <draw:frame draw:id="id14" presentation:style-name="a314" draw:name="Google Shape;4;n" svg:x="0.75in" svg:y="4.75in" svg:width="6in" svg:height="4.5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-兩項物件" style:page-layout-name="pageLayout1" draw:style-name="a316">
      <draw:frame draw:id="id116" draw:layer="Master1-bg" draw:style-name="a317" draw:name="圖片 7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17" draw:layer="Master1-bg" draw:style-name="a318" draw:transform="translate(-0.47131in -1.62563in) rotate(-1.5708) translate(1.63363in 0.48182in)" draw:name="圖片 8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118" draw:layer="Master1-bg" draw:style-name="a319" draw:transform="translate(-0.52982in -1.34722in) rotate(-1.5708) translate(8.65278in 0.52982in)" draw:name="圖片 9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119" draw:layer="Master1-bg" draw:style-name="a320" draw:name="圖片 10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20" draw:layer="Master1-bg" draw:style-name="a321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22" draw:layer="Master1-bg" draw:style-name="a325" draw:name="矩形 12">
        <svg:title/>
        <svg:desc/>
        <text:p text:style-name="a323" text:class-names="" text:cond-style-name="" text:id="id121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draw:layer="Master1-bg" draw:style-name="a326" draw:name="圖片 13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124" presentation:style-name="a329" draw:name="標題 1" svg:x="0in" svg:y="-0.00267in" svg:width="10in" svg:height="0.94488in" presentation:class="title" presentation:placeholder="false">
        <draw:text-box>
          <text:p text:style-name="a328" text:class-names="" text:cond-style-name=""><text:span text:style-name="a327" text:class-names="">按一下以編輯母片標題樣式</text:span></text:p>
        </draw:text-box>
        <svg:title/>
        <svg:desc/>
      </draw:frame>
      <draw:frame draw:id="id125" presentation:style-name="a345" draw:name="內容版面配置區 2" svg:x="0.5in" svg:y="1.75in" svg:width="4.41667in" svg:height="4.94965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361" draw:name="內容版面配置區 3" svg:x="5.08333in" svg:y="1.75in" svg:width="4.41667in" svg:height="4.94965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364" draw:name="日期版面配置區 4" svg:x="-0.00503in" svg:y="7.15561in" svg:width="2.33333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128" presentation:style-name="a367" draw:name="頁尾版面配置區 5" svg:x="3.41667in" svg:y="7.15561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129" presentation:style-name="a371" draw:name="投影片編號版面配置區 6" svg:x="7.6717in" svg:y="7.15561in" svg:width="2.33333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377">
        <draw:page-thumbnail svg:x="1.25034in" svg:y="0.75in" svg:width="5in" svg:height="3.75in" presentation:class="page" draw:id="id13" presentation:style-name="a372" draw:name="Google Shape;3;n">
          <svg:title/>
          <svg:desc/>
        </draw:page-thumbnail>
        <draw:frame draw:id="id14" presentation:style-name="a376" draw:name="Google Shape;4;n" svg:x="0.75in" svg:y="4.75in" svg:width="6in" svg:height="4.5in" presentation:class="notes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TxTwoObj-比對" style:page-layout-name="pageLayout1" draw:style-name="a378">
      <draw:frame draw:id="id130" draw:layer="Master1-bg" draw:style-name="a379" draw:name="圖片 9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31" draw:layer="Master1-bg" draw:style-name="a380" draw:transform="translate(-0.47131in -1.62563in) rotate(-1.5708) translate(1.63363in 0.48182in)" draw:name="圖片 10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132" draw:layer="Master1-bg" draw:style-name="a381" draw:transform="translate(-0.52982in -1.34722in) rotate(-1.5708) translate(8.65278in 0.52982in)" draw:name="圖片 11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133" draw:layer="Master1-bg" draw:style-name="a382" draw:name="圖片 12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34" draw:layer="Master1-bg" draw:style-name="a383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36" draw:layer="Master1-bg" draw:style-name="a387" draw:name="矩形 14">
        <svg:title/>
        <svg:desc/>
        <text:p text:style-name="a385" text:class-names="" text:cond-style-name="" text:id="id135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layer="Master1-bg" draw:style-name="a388" draw:name="圖片 15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138" presentation:style-name="a391" draw:name="標題 1" svg:x="0in" svg:y="-0.00267in" svg:width="10in" svg:height="0.94488in" presentation:class="title" presentation:placeholder="false">
        <draw:text-box>
          <text:p text:style-name="a390" text:class-names="" text:cond-style-name=""><text:span text:style-name="a389" text:class-names="">按一下以編輯母片標題樣式</text:span></text:p>
        </draw:text-box>
        <svg:title/>
        <svg:desc/>
      </draw:frame>
      <draw:frame draw:id="id139" presentation:style-name="a395" draw:name="文字版面配置區 2" svg:x="0.5in" svg:y="1.67882in" svg:width="4.4184in" svg:height="0.69965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</draw:text-box>
        <svg:title/>
        <svg:desc/>
      </draw:frame>
      <draw:frame draw:id="id140" presentation:style-name="a411" draw:name="內容版面配置區 3" svg:x="0.5in" svg:y="2.37847in" svg:width="4.4184in" svg:height="4.32118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第二層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第三層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415" draw:name="文字版面配置區 4" svg:x="5.07986in" svg:y="1.67882in" svg:width="4.42014in" svg:height="0.6996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</draw:text-box>
        <svg:title/>
        <svg:desc/>
      </draw:frame>
      <draw:frame draw:id="id142" presentation:style-name="a431" draw:name="內容版面配置區 5" svg:x="5.07986in" svg:y="2.37847in" svg:width="4.42014in" svg:height="4.32118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按一下以編輯母片文字樣式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第二層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第三層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434" draw:name="日期版面配置區 6" svg:x="-0.00503in" svg:y="7.15561in" svg:width="2.33333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44" presentation:style-name="a437" draw:name="頁尾版面配置區 7" svg:x="3.41667in" svg:y="7.15561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145" presentation:style-name="a441" draw:name="投影片編號版面配置區 8" svg:x="7.6717in" svg:y="7.15561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47">
        <draw:page-thumbnail svg:x="1.25034in" svg:y="0.75in" svg:width="5in" svg:height="3.75in" presentation:class="page" draw:id="id13" presentation:style-name="a442" draw:name="Google Shape;3;n">
          <svg:title/>
          <svg:desc/>
        </draw:page-thumbnail>
        <draw:frame draw:id="id14" presentation:style-name="a446" draw:name="Google Shape;4;n" svg:x="0.75in" svg:y="4.75in" svg:width="6in" svg:height="4.5in" presentation:class="notes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itleOnly-只有標題" style:page-layout-name="pageLayout1" draw:style-name="a448">
      <draw:frame draw:id="id146" draw:layer="Master1-bg" draw:style-name="a449" draw:name="圖片 5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47" draw:layer="Master1-bg" draw:style-name="a450" draw:transform="translate(-0.47131in -1.62563in) rotate(-1.5708) translate(1.63363in 0.48182in)" draw:name="圖片 6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148" draw:layer="Master1-bg" draw:style-name="a451" draw:transform="translate(-0.52982in -1.34722in) rotate(-1.5708) translate(8.65278in 0.52982in)" draw:name="圖片 7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149" draw:layer="Master1-bg" draw:style-name="a452" draw:name="圖片 8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50" draw:layer="Master1-bg" draw:style-name="a453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52" draw:layer="Master1-bg" draw:style-name="a457" draw:name="矩形 10">
        <svg:title/>
        <svg:desc/>
        <text:p text:style-name="a455" text:class-names="" text:cond-style-name="" text:id="id151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draw:layer="Master1-bg" draw:style-name="a458" draw:name="圖片 11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154" presentation:style-name="a461" draw:name="標題 1" svg:x="0in" svg:y="-0.00267in" svg:width="10in" svg:height="0.94488in" presentation:class="title" presentation:placeholder="false">
        <draw:text-box>
          <text:p text:style-name="a460" text:class-names="" text:cond-style-name=""><text:span text:style-name="a459" text:class-names="">按一下以編輯母片標題樣式</text:span></text:p>
        </draw:text-box>
        <svg:title/>
        <svg:desc/>
      </draw:frame>
      <draw:frame draw:id="id155" presentation:style-name="a464" draw:name="日期版面配置區 2" svg:x="-0.00503in" svg:y="7.15561in" svg:width="2.33333in" svg:height="0.39931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56" presentation:style-name="a467" draw:name="頁尾版面配置區 3" svg:x="3.41667in" svg:y="7.15561in" svg:width="3.16667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57" presentation:style-name="a471" draw:name="投影片編號版面配置區 4" svg:x="7.6717in" svg:y="7.15561in" svg:width="2.33333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477">
        <draw:page-thumbnail svg:x="1.25034in" svg:y="0.75in" svg:width="5in" svg:height="3.75in" presentation:class="page" draw:id="id13" presentation:style-name="a472" draw:name="Google Shape;3;n">
          <svg:title/>
          <svg:desc/>
        </draw:page-thumbnail>
        <draw:frame draw:id="id14" presentation:style-name="a476" draw:name="Google Shape;4;n" svg:x="0.75in" svg:y="4.75in" svg:width="6in" svg:height="4.5in" presentation:class="notes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titleOnly-1_只有標題" style:page-layout-name="pageLayout1" draw:style-name="a478">
      <draw:frame draw:id="id158" draw:layer="Master1-bg" draw:style-name="a479" draw:name="圖片 40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159" draw:layer="Master1-bg" draw:style-name="a480" draw:transform="translate(-0.47131in -1.62563in) rotate(-1.5708) translate(1.63363in 0.48182in)" draw:name="圖片 41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160" draw:layer="Master1-bg" draw:style-name="a481" draw:transform="translate(-0.52982in -1.34722in) rotate(-1.5708) translate(8.65278in 0.52982in)" draw:name="圖片 42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161" draw:layer="Master1-bg" draw:style-name="a482" draw:name="圖片 43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162" draw:layer="Master1-bg" draw:style-name="a483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64" draw:layer="Master1-bg" draw:style-name="a487" draw:name="矩形 45">
        <svg:title/>
        <svg:desc/>
        <text:p text:style-name="a485" text:class-names="" text:cond-style-name="" text:id="id163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layer="Master1-bg" draw:style-name="a488" draw:name="圖片 46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custom-shape svg:x="0in" svg:y="0.00521in" svg:width="10in" svg:height="3.18252in" draw:id="id166" draw:style-name="a491" draw:name="矩形 39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494" draw:name="標題 1" svg:x="0in" svg:y="-0.00267in" svg:width="10in" svg:height="0.94488in" presentation:class="title" presentation:placeholder="false">
        <draw:text-box>
          <text:p text:style-name="a493" text:class-names="" text:cond-style-name=""><text:span text:style-name="a492" text:class-names="">按一下以編輯母片標題樣式</text:span></text:p>
        </draw:text-box>
        <svg:title/>
        <svg:desc/>
      </draw:frame>
      <draw:custom-shape svg:x="4.19792in" svg:y="0.01562in" svg:width="5.80208in" svg:height="7.5in" draw:id="id169" draw:style-name="a498" draw:name="矩形 32">
        <svg:title/>
        <svg:desc/>
        <text:p text:style-name="a496" text:class-names="" text:cond-style-name="" text:id="id168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组合 127" draw:id="id170">
        <svg:title/>
        <svg:desc/>
        <draw:custom-shape svg:x="4.19445in" svg:y="0.00347in" svg:width="0.22743in" svg:height="0.22743in" draw:id="id177" draw:style-name="a523" draw:name="Freeform 22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131 131" draw:enhanced-path="M 0 131 L 93 39 131 0 73 0 64 9 0 73 0 131 Z N" draw:text-areas="?f28 ?f30 ?f29 ?f31" draw:glue-points="?f18 ?f19 ?f20 ?f21 ?f22 ?f23 ?f24 ?f23 ?f25 ?f26 ?f18 ?f27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"/>
            <draw:equation draw:name="f7" draw:formula="?f4 / 131"/>
            <draw:equation draw:name="f8" draw:formula="0 * ?f5 / 131"/>
            <draw:equation draw:name="f9" draw:formula="131 * ?f4 / 131"/>
            <draw:equation draw:name="f10" draw:formula="93 * ?f5 / 131"/>
            <draw:equation draw:name="f11" draw:formula="39 * ?f4 / 131"/>
            <draw:equation draw:name="f12" draw:formula="131 * ?f5 / 131"/>
            <draw:equation draw:name="f13" draw:formula="0 * ?f4 / 131"/>
            <draw:equation draw:name="f14" draw:formula="73 * ?f5 / 131"/>
            <draw:equation draw:name="f15" draw:formula="64 * ?f5 / 131"/>
            <draw:equation draw:name="f16" draw:formula="9 * ?f4 / 131"/>
            <draw:equation draw:name="f17" draw:formula="73 * ?f4 / 131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6"/>
            <draw:equation draw:name="f26" draw:formula="?f16 / ?f7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custom-shape svg:x="4.19445in" svg:y="0.23785in" svg:width="0.86111in" svg:height="0.96181in" draw:id="id178" draw:style-name="a526" draw:name="Freeform 2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496 554" draw:enhanced-path="M 496 0 L 435 60 315 180 250 246 129 366 64 432 0 495 0 554 279 275 344 210 496 58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0 * ?f4 / 554"/>
            <draw:equation draw:name="f12" draw:formula="315 * ?f5 / 496"/>
            <draw:equation draw:name="f13" draw:formula="180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5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10 * ?f4 / 554"/>
            <draw:equation draw:name="f27" draw:formula="58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0.00347in" svg:width="0.55035in" svg:height="0.55208in" draw:id="id179" draw:style-name="a529" draw:name="Freeform 24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317 318" draw:enhanced-path="M 279 39 L 317 0 258 0 250 9 129 129 64 195 0 259 0 318 279 39 Z N" draw:text-areas="?f36 ?f38 ?f37 ?f39" draw:glue-points="?f22 ?f23 ?f24 ?f25 ?f26 ?f25 ?f27 ?f28 ?f29 ?f30 ?f31 ?f32 ?f33 ?f34 ?f33 ?f35 ?f22 ?f2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"/>
            <draw:equation draw:name="f7" draw:formula="?f4 / 318"/>
            <draw:equation draw:name="f8" draw:formula="279 * ?f5 / 317"/>
            <draw:equation draw:name="f9" draw:formula="39 * ?f4 / 318"/>
            <draw:equation draw:name="f10" draw:formula="317 * ?f5 / 317"/>
            <draw:equation draw:name="f11" draw:formula="0 * ?f4 / 318"/>
            <draw:equation draw:name="f12" draw:formula="258 * ?f5 / 317"/>
            <draw:equation draw:name="f13" draw:formula="250 * ?f5 / 317"/>
            <draw:equation draw:name="f14" draw:formula="9 * ?f4 / 318"/>
            <draw:equation draw:name="f15" draw:formula="129 * ?f5 / 317"/>
            <draw:equation draw:name="f16" draw:formula="129 * ?f4 / 318"/>
            <draw:equation draw:name="f17" draw:formula="64 * ?f5 / 317"/>
            <draw:equation draw:name="f18" draw:formula="195 * ?f4 / 318"/>
            <draw:equation draw:name="f19" draw:formula="0 * ?f5 / 317"/>
            <draw:equation draw:name="f20" draw:formula="259 * ?f4 / 318"/>
            <draw:equation draw:name="f21" draw:formula="318 * ?f4 / 318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6"/>
            <draw:equation draw:name="f28" draw:formula="?f14 / ?f7"/>
            <draw:equation draw:name="f29" draw:formula="?f15 / ?f6"/>
            <draw:equation draw:name="f30" draw:formula="?f16 / ?f7"/>
            <draw:equation draw:name="f31" draw:formula="?f17 / ?f6"/>
            <draw:equation draw:name="f32" draw:formula="?f18 / ?f7"/>
            <draw:equation draw:name="f33" draw:formula="?f19 / ?f6"/>
            <draw:equation draw:name="f34" draw:formula="?f20 / ?f7"/>
            <draw:equation draw:name="f35" draw:formula="?f21 / ?f7"/>
            <draw:equation draw:name="f36" draw:formula="0 / ?f6"/>
            <draw:equation draw:name="f37" draw:formula="?f1 / ?f6"/>
            <draw:equation draw:name="f38" draw:formula="0 / ?f7"/>
            <draw:equation draw:name="f39" draw:formula="?f3 / ?f7"/>
          </draw:enhanced-geometry>
        </draw:custom-shape>
        <draw:custom-shape svg:x="4.19445in" svg:y="0.00347in" svg:width="0.86111in" svg:height="0.87326in" draw:id="id180" draw:style-name="a532" draw:name="Freeform 25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496 503" draw:enhanced-path="M 0 503 L 93 410 159 345 279 224 344 158 464 39 496 7 496 0 444 0 435 9 129 315 64 381 0 445 0 503 Z N" draw:text-areas="?f54 ?f56 ?f55 ?f57" draw:glue-points="?f31 ?f32 ?f33 ?f34 ?f35 ?f36 ?f37 ?f38 ?f39 ?f40 ?f41 ?f42 ?f43 ?f44 ?f43 ?f45 ?f46 ?f45 ?f47 ?f48 ?f49 ?f50 ?f51 ?f52 ?f31 ?f53 ?f31 ?f32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03"/>
            <draw:equation draw:name="f8" draw:formula="0 * ?f5 / 496"/>
            <draw:equation draw:name="f9" draw:formula="503 * ?f4 / 503"/>
            <draw:equation draw:name="f10" draw:formula="93 * ?f5 / 496"/>
            <draw:equation draw:name="f11" draw:formula="410 * ?f4 / 503"/>
            <draw:equation draw:name="f12" draw:formula="159 * ?f5 / 496"/>
            <draw:equation draw:name="f13" draw:formula="345 * ?f4 / 503"/>
            <draw:equation draw:name="f14" draw:formula="279 * ?f5 / 496"/>
            <draw:equation draw:name="f15" draw:formula="224 * ?f4 / 503"/>
            <draw:equation draw:name="f16" draw:formula="344 * ?f5 / 496"/>
            <draw:equation draw:name="f17" draw:formula="158 * ?f4 / 503"/>
            <draw:equation draw:name="f18" draw:formula="464 * ?f5 / 496"/>
            <draw:equation draw:name="f19" draw:formula="39 * ?f4 / 503"/>
            <draw:equation draw:name="f20" draw:formula="496 * ?f5 / 496"/>
            <draw:equation draw:name="f21" draw:formula="7 * ?f4 / 503"/>
            <draw:equation draw:name="f22" draw:formula="0 * ?f4 / 503"/>
            <draw:equation draw:name="f23" draw:formula="444 * ?f5 / 496"/>
            <draw:equation draw:name="f24" draw:formula="435 * ?f5 / 496"/>
            <draw:equation draw:name="f25" draw:formula="9 * ?f4 / 503"/>
            <draw:equation draw:name="f26" draw:formula="129 * ?f5 / 496"/>
            <draw:equation draw:name="f27" draw:formula="315 * ?f4 / 503"/>
            <draw:equation draw:name="f28" draw:formula="64 * ?f5 / 496"/>
            <draw:equation draw:name="f29" draw:formula="381 * ?f4 / 503"/>
            <draw:equation draw:name="f30" draw:formula="445 * ?f4 / 503"/>
            <draw:equation draw:name="f31" draw:formula="?f8 / ?f6"/>
            <draw:equation draw:name="f32" draw:formula="?f9 / ?f7"/>
            <draw:equation draw:name="f33" draw:formula="?f10 / ?f6"/>
            <draw:equation draw:name="f34" draw:formula="?f11 / ?f7"/>
            <draw:equation draw:name="f35" draw:formula="?f12 / ?f6"/>
            <draw:equation draw:name="f36" draw:formula="?f13 / ?f7"/>
            <draw:equation draw:name="f37" draw:formula="?f14 / ?f6"/>
            <draw:equation draw:name="f38" draw:formula="?f15 / ?f7"/>
            <draw:equation draw:name="f39" draw:formula="?f16 / ?f6"/>
            <draw:equation draw:name="f40" draw:formula="?f17 / ?f7"/>
            <draw:equation draw:name="f41" draw:formula="?f18 / ?f6"/>
            <draw:equation draw:name="f42" draw:formula="?f19 / ?f7"/>
            <draw:equation draw:name="f43" draw:formula="?f20 / ?f6"/>
            <draw:equation draw:name="f44" draw:formula="?f21 / ?f7"/>
            <draw:equation draw:name="f45" draw:formula="?f22 / ?f7"/>
            <draw:equation draw:name="f46" draw:formula="?f23 / ?f6"/>
            <draw:equation draw:name="f47" draw:formula="?f24 / ?f6"/>
            <draw:equation draw:name="f48" draw:formula="?f25 / ?f7"/>
            <draw:equation draw:name="f49" draw:formula="?f26 / ?f6"/>
            <draw:equation draw:name="f50" draw:formula="?f27 / ?f7"/>
            <draw:equation draw:name="f51" draw:formula="?f28 / ?f6"/>
            <draw:equation draw:name="f52" draw:formula="?f29 / ?f7"/>
            <draw:equation draw:name="f53" draw:formula="?f30 / ?f7"/>
            <draw:equation draw:name="f54" draw:formula="0 / ?f6"/>
            <draw:equation draw:name="f55" draw:formula="?f1 / ?f6"/>
            <draw:equation draw:name="f56" draw:formula="0 / ?f7"/>
            <draw:equation draw:name="f57" draw:formula="?f3 / ?f7"/>
          </draw:enhanced-geometry>
        </draw:custom-shape>
        <draw:custom-shape svg:x="4.19445in" svg:y="0.88194in" svg:width="0.86111in" svg:height="0.96354in" draw:id="id181" draw:style-name="a535" draw:name="Freeform 26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496 555" draw:enhanced-path="M 496 0 L 435 61 315 181 250 247 129 367 64 432 0 496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7 * ?f4 / 555"/>
            <draw:equation draw:name="f18" draw:formula="64 * ?f5 / 496"/>
            <draw:equation draw:name="f19" draw:formula="432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0.56076in" svg:width="0.86111in" svg:height="0.96181in" draw:id="id182" draw:style-name="a538" draw:name="Freeform 27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496 554" draw:enhanced-path="M 0 554 L 93 461 159 395 279 275 344 209 464 89 496 58 496 0 435 60 129 366 64 432 0 495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5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5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1.52778in" svg:width="0.86111in" svg:height="0.96354in" draw:id="id183" draw:style-name="a541" draw:name="Freeform 2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496 555" draw:enhanced-path="M 496 0 L 435 60 315 181 250 247 129 366 64 432 0 496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0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6 * ?f4 / 555"/>
            <draw:equation draw:name="f18" draw:formula="64 * ?f5 / 496"/>
            <draw:equation draw:name="f19" draw:formula="432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1.20486in" svg:width="0.86111in" svg:height="0.96354in" draw:id="id184" draw:style-name="a544" draw:name="Freeform 29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496 555" draw:enhanced-path="M 0 555 L 93 462 159 396 279 276 344 210 464 90 496 59 496 0 435 61 129 367 64 433 0 496 0 555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0 * ?f5 / 496"/>
            <draw:equation draw:name="f9" draw:formula="555 * ?f4 / 555"/>
            <draw:equation draw:name="f10" draw:formula="93 * ?f5 / 496"/>
            <draw:equation draw:name="f11" draw:formula="462 * ?f4 / 555"/>
            <draw:equation draw:name="f12" draw:formula="159 * ?f5 / 496"/>
            <draw:equation draw:name="f13" draw:formula="396 * ?f4 / 555"/>
            <draw:equation draw:name="f14" draw:formula="279 * ?f5 / 496"/>
            <draw:equation draw:name="f15" draw:formula="276 * ?f4 / 555"/>
            <draw:equation draw:name="f16" draw:formula="344 * ?f5 / 496"/>
            <draw:equation draw:name="f17" draw:formula="210 * ?f4 / 555"/>
            <draw:equation draw:name="f18" draw:formula="464 * ?f5 / 496"/>
            <draw:equation draw:name="f19" draw:formula="90 * ?f4 / 555"/>
            <draw:equation draw:name="f20" draw:formula="496 * ?f5 / 496"/>
            <draw:equation draw:name="f21" draw:formula="59 * ?f4 / 555"/>
            <draw:equation draw:name="f22" draw:formula="0 * ?f4 / 555"/>
            <draw:equation draw:name="f23" draw:formula="435 * ?f5 / 496"/>
            <draw:equation draw:name="f24" draw:formula="61 * ?f4 / 555"/>
            <draw:equation draw:name="f25" draw:formula="129 * ?f5 / 496"/>
            <draw:equation draw:name="f26" draw:formula="367 * ?f4 / 555"/>
            <draw:equation draw:name="f27" draw:formula="64 * ?f5 / 496"/>
            <draw:equation draw:name="f28" draw:formula="433 * ?f4 / 555"/>
            <draw:equation draw:name="f29" draw:formula="496 * ?f4 / 555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2.17361in" svg:width="0.86111in" svg:height="0.96181in" draw:id="id185" draw:style-name="a547" draw:name="Freeform 30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496 554" draw:enhanced-path="M 496 0 L 435 60 315 181 250 246 129 366 64 432 0 496 0 554 279 275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0 * ?f4 / 554"/>
            <draw:equation draw:name="f12" draw:formula="315 * ?f5 / 496"/>
            <draw:equation draw:name="f13" draw:formula="181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10 * ?f4 / 554"/>
            <draw:equation draw:name="f27" draw:formula="59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1.85069in" svg:width="0.86111in" svg:height="0.96181in" draw:id="id186" draw:style-name="a550" draw:name="Freeform 31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496 554" draw:enhanced-path="M 0 554 L 93 461 159 396 279 276 344 210 464 90 496 58 496 0 435 61 129 367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6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10 * ?f4 / 554"/>
            <draw:equation draw:name="f18" draw:formula="464 * ?f5 / 496"/>
            <draw:equation draw:name="f19" draw:formula="90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1 * ?f4 / 554"/>
            <draw:equation draw:name="f25" draw:formula="129 * ?f5 / 496"/>
            <draw:equation draw:name="f26" draw:formula="367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2.81771in" svg:width="0.86111in" svg:height="0.96354in" draw:id="id187" draw:style-name="a553" draw:name="Freeform 32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496 555" draw:enhanced-path="M 496 0 L 435 61 315 181 250 247 129 367 64 433 0 497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7 * ?f4 / 555"/>
            <draw:equation draw:name="f18" draw:formula="64 * ?f5 / 496"/>
            <draw:equation draw:name="f19" draw:formula="433 * ?f4 / 555"/>
            <draw:equation draw:name="f20" draw:formula="0 * ?f5 / 496"/>
            <draw:equation draw:name="f21" draw:formula="497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2.49653in" svg:width="0.86111in" svg:height="0.96181in" draw:id="id188" draw:style-name="a556" draw:name="Freeform 33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496 554" draw:enhanced-path="M 0 554 L 93 461 159 395 279 276 344 209 464 89 496 58 496 0 435 60 129 366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3.46354in" svg:width="0.86111in" svg:height="0.96354in" draw:id="id189" draw:style-name="a559" draw:name="Freeform 3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496 555" draw:enhanced-path="M 496 0 L 435 61 315 181 250 247 129 367 64 433 0 496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7 * ?f4 / 555"/>
            <draw:equation draw:name="f18" draw:formula="64 * ?f5 / 496"/>
            <draw:equation draw:name="f19" draw:formula="433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3.14236in" svg:width="0.86111in" svg:height="0.96181in" draw:id="id190" draw:style-name="a562" draw:name="Freeform 35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496 554" draw:enhanced-path="M 0 554 L 93 461 159 395 279 275 344 209 464 89 496 58 496 0 435 60 129 366 64 432 0 495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5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5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4.10937in" svg:width="0.86111in" svg:height="0.96181in" draw:id="id191" draw:style-name="a565" draw:name="Freeform 36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496 554" draw:enhanced-path="M 496 0 L 435 61 315 181 250 246 129 366 64 433 0 496 0 554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1 * ?f4 / 554"/>
            <draw:equation draw:name="f12" draw:formula="315 * ?f5 / 496"/>
            <draw:equation draw:name="f13" draw:formula="181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3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6 * ?f4 / 554"/>
            <draw:equation draw:name="f25" draw:formula="344 * ?f5 / 496"/>
            <draw:equation draw:name="f26" draw:formula="210 * ?f4 / 554"/>
            <draw:equation draw:name="f27" draw:formula="59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3.78646in" svg:width="0.86111in" svg:height="0.96181in" draw:id="id192" draw:style-name="a568" draw:name="Freeform 37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496 554" draw:enhanced-path="M 0 554 L 93 462 159 396 279 276 344 210 464 90 496 59 496 0 435 61 129 367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2 * ?f4 / 554"/>
            <draw:equation draw:name="f12" draw:formula="159 * ?f5 / 496"/>
            <draw:equation draw:name="f13" draw:formula="396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10 * ?f4 / 554"/>
            <draw:equation draw:name="f18" draw:formula="464 * ?f5 / 496"/>
            <draw:equation draw:name="f19" draw:formula="90 * ?f4 / 554"/>
            <draw:equation draw:name="f20" draw:formula="496 * ?f5 / 496"/>
            <draw:equation draw:name="f21" draw:formula="59 * ?f4 / 554"/>
            <draw:equation draw:name="f22" draw:formula="0 * ?f4 / 554"/>
            <draw:equation draw:name="f23" draw:formula="435 * ?f5 / 496"/>
            <draw:equation draw:name="f24" draw:formula="61 * ?f4 / 554"/>
            <draw:equation draw:name="f25" draw:formula="129 * ?f5 / 496"/>
            <draw:equation draw:name="f26" draw:formula="367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4.75521in" svg:width="0.86111in" svg:height="0.96181in" draw:id="id193" draw:style-name="a571" draw:name="Freeform 38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496 554" draw:enhanced-path="M 496 0 L 435 61 315 180 250 246 129 366 64 432 0 496 0 554 279 275 344 210 496 58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1 * ?f4 / 554"/>
            <draw:equation draw:name="f12" draw:formula="315 * ?f5 / 496"/>
            <draw:equation draw:name="f13" draw:formula="180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10 * ?f4 / 554"/>
            <draw:equation draw:name="f27" draw:formula="58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4.43229in" svg:width="0.86111in" svg:height="0.96181in" draw:id="id194" draw:style-name="a574" draw:name="Freeform 3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496 554" draw:enhanced-path="M 0 554 L 93 461 159 396 279 276 344 209 464 90 496 58 496 0 435 60 129 366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6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90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5.40104in" svg:width="0.86111in" svg:height="0.96181in" draw:id="id195" draw:style-name="a577" draw:name="Freeform 4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496 554" draw:enhanced-path="M 496 0 L 435 60 315 180 250 246 129 366 64 432 0 496 0 554 279 275 344 209 496 58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0 * ?f4 / 554"/>
            <draw:equation draw:name="f12" draw:formula="315 * ?f5 / 496"/>
            <draw:equation draw:name="f13" draw:formula="180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09 * ?f4 / 554"/>
            <draw:equation draw:name="f27" draw:formula="58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5.07812in" svg:width="0.86111in" svg:height="0.96181in" draw:id="id196" draw:style-name="a580" draw:name="Freeform 4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496 554" draw:enhanced-path="M 0 554 L 93 461 159 395 279 275 344 209 464 89 496 58 496 0 435 60 129 366 64 432 0 495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5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5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6.04514in" svg:width="0.86111in" svg:height="0.96354in" draw:id="id197" draw:style-name="a583" draw:name="Freeform 42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496 555" draw:enhanced-path="M 496 0 L 435 61 315 181 250 247 129 366 64 433 0 496 0 555 93 462 279 276 344 210 496 59 496 0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6 * ?f4 / 555"/>
            <draw:equation draw:name="f18" draw:formula="64 * ?f5 / 496"/>
            <draw:equation draw:name="f19" draw:formula="433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93 * ?f5 / 496"/>
            <draw:equation draw:name="f24" draw:formula="462 * ?f4 / 555"/>
            <draw:equation draw:name="f25" draw:formula="279 * ?f5 / 496"/>
            <draw:equation draw:name="f26" draw:formula="276 * ?f4 / 555"/>
            <draw:equation draw:name="f27" draw:formula="344 * ?f5 / 496"/>
            <draw:equation draw:name="f28" draw:formula="210 * ?f4 / 555"/>
            <draw:equation draw:name="f29" draw:formula="59 * ?f4 / 555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5.72222in" svg:width="0.86111in" svg:height="0.96354in" draw:id="id198" draw:style-name="a586" draw:name="Freeform 43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496 555" draw:enhanced-path="M 0 555 L 279 276 279 276 344 210 464 90 496 59 496 0 435 61 129 367 64 433 0 496 0 555 Z N" draw:text-areas="?f44 ?f46 ?f45 ?f47" draw:glue-points="?f26 ?f27 ?f28 ?f29 ?f28 ?f29 ?f30 ?f31 ?f32 ?f33 ?f34 ?f35 ?f34 ?f36 ?f37 ?f38 ?f39 ?f40 ?f41 ?f42 ?f26 ?f43 ?f26 ?f27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0 * ?f5 / 496"/>
            <draw:equation draw:name="f9" draw:formula="555 * ?f4 / 555"/>
            <draw:equation draw:name="f10" draw:formula="279 * ?f5 / 496"/>
            <draw:equation draw:name="f11" draw:formula="276 * ?f4 / 555"/>
            <draw:equation draw:name="f12" draw:formula="344 * ?f5 / 496"/>
            <draw:equation draw:name="f13" draw:formula="210 * ?f4 / 555"/>
            <draw:equation draw:name="f14" draw:formula="464 * ?f5 / 496"/>
            <draw:equation draw:name="f15" draw:formula="90 * ?f4 / 555"/>
            <draw:equation draw:name="f16" draw:formula="496 * ?f5 / 496"/>
            <draw:equation draw:name="f17" draw:formula="59 * ?f4 / 555"/>
            <draw:equation draw:name="f18" draw:formula="0 * ?f4 / 555"/>
            <draw:equation draw:name="f19" draw:formula="435 * ?f5 / 496"/>
            <draw:equation draw:name="f20" draw:formula="61 * ?f4 / 555"/>
            <draw:equation draw:name="f21" draw:formula="129 * ?f5 / 496"/>
            <draw:equation draw:name="f22" draw:formula="367 * ?f4 / 555"/>
            <draw:equation draw:name="f23" draw:formula="64 * ?f5 / 496"/>
            <draw:equation draw:name="f24" draw:formula="433 * ?f4 / 555"/>
            <draw:equation draw:name="f25" draw:formula="496 * ?f4 / 555"/>
            <draw:equation draw:name="f26" draw:formula="?f8 / ?f6"/>
            <draw:equation draw:name="f27" draw:formula="?f9 / ?f7"/>
            <draw:equation draw:name="f28" draw:formula="?f10 / ?f6"/>
            <draw:equation draw:name="f29" draw:formula="?f11 / ?f7"/>
            <draw:equation draw:name="f30" draw:formula="?f12 / ?f6"/>
            <draw:equation draw:name="f31" draw:formula="?f13 / ?f7"/>
            <draw:equation draw:name="f32" draw:formula="?f14 / ?f6"/>
            <draw:equation draw:name="f33" draw:formula="?f15 / ?f7"/>
            <draw:equation draw:name="f34" draw:formula="?f16 / ?f6"/>
            <draw:equation draw:name="f35" draw:formula="?f17 / ?f7"/>
            <draw:equation draw:name="f36" draw:formula="?f18 / ?f7"/>
            <draw:equation draw:name="f37" draw:formula="?f19 / ?f6"/>
            <draw:equation draw:name="f38" draw:formula="?f20 / ?f7"/>
            <draw:equation draw:name="f39" draw:formula="?f21 / ?f6"/>
            <draw:equation draw:name="f40" draw:formula="?f22 / ?f7"/>
            <draw:equation draw:name="f41" draw:formula="?f23 / ?f6"/>
            <draw:equation draw:name="f42" draw:formula="?f24 / ?f7"/>
            <draw:equation draw:name="f43" draw:formula="?f25 / ?f7"/>
            <draw:equation draw:name="f44" draw:formula="0 / ?f6"/>
            <draw:equation draw:name="f45" draw:formula="?f1 / ?f6"/>
            <draw:equation draw:name="f46" draw:formula="0 / ?f7"/>
            <draw:equation draw:name="f47" draw:formula="?f3 / ?f7"/>
          </draw:enhanced-geometry>
        </draw:custom-shape>
        <draw:custom-shape svg:x="4.23958in" svg:y="6.69097in" svg:width="0.81597in" svg:height="0.81597in" draw:id="id199" draw:style-name="a589" draw:name="Freeform 44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470 470" draw:enhanced-path="M 470 0 L 409 61 289 180 224 246 103 366 38 432 0 470 58 470 67 462 253 275 318 210 438 90 470 59 470 0 Z N" draw:text-areas="?f56 ?f58 ?f57 ?f59" draw:glue-points="?f32 ?f33 ?f34 ?f35 ?f36 ?f37 ?f38 ?f39 ?f40 ?f41 ?f42 ?f43 ?f44 ?f45 ?f46 ?f45 ?f47 ?f48 ?f49 ?f50 ?f51 ?f52 ?f53 ?f54 ?f32 ?f55 ?f32 ?f33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0"/>
            <draw:equation draw:name="f7" draw:formula="?f4 / 470"/>
            <draw:equation draw:name="f8" draw:formula="470 * ?f5 / 470"/>
            <draw:equation draw:name="f9" draw:formula="0 * ?f4 / 470"/>
            <draw:equation draw:name="f10" draw:formula="409 * ?f5 / 470"/>
            <draw:equation draw:name="f11" draw:formula="61 * ?f4 / 470"/>
            <draw:equation draw:name="f12" draw:formula="289 * ?f5 / 470"/>
            <draw:equation draw:name="f13" draw:formula="180 * ?f4 / 470"/>
            <draw:equation draw:name="f14" draw:formula="224 * ?f5 / 470"/>
            <draw:equation draw:name="f15" draw:formula="246 * ?f4 / 470"/>
            <draw:equation draw:name="f16" draw:formula="103 * ?f5 / 470"/>
            <draw:equation draw:name="f17" draw:formula="366 * ?f4 / 470"/>
            <draw:equation draw:name="f18" draw:formula="38 * ?f5 / 470"/>
            <draw:equation draw:name="f19" draw:formula="432 * ?f4 / 470"/>
            <draw:equation draw:name="f20" draw:formula="0 * ?f5 / 470"/>
            <draw:equation draw:name="f21" draw:formula="470 * ?f4 / 470"/>
            <draw:equation draw:name="f22" draw:formula="58 * ?f5 / 470"/>
            <draw:equation draw:name="f23" draw:formula="67 * ?f5 / 470"/>
            <draw:equation draw:name="f24" draw:formula="462 * ?f4 / 470"/>
            <draw:equation draw:name="f25" draw:formula="253 * ?f5 / 470"/>
            <draw:equation draw:name="f26" draw:formula="275 * ?f4 / 470"/>
            <draw:equation draw:name="f27" draw:formula="318 * ?f5 / 470"/>
            <draw:equation draw:name="f28" draw:formula="210 * ?f4 / 470"/>
            <draw:equation draw:name="f29" draw:formula="438 * ?f5 / 470"/>
            <draw:equation draw:name="f30" draw:formula="90 * ?f4 / 470"/>
            <draw:equation draw:name="f31" draw:formula="59 * ?f4 / 470"/>
            <draw:equation draw:name="f32" draw:formula="?f8 / ?f6"/>
            <draw:equation draw:name="f33" draw:formula="?f9 / ?f7"/>
            <draw:equation draw:name="f34" draw:formula="?f10 / ?f6"/>
            <draw:equation draw:name="f35" draw:formula="?f11 / ?f7"/>
            <draw:equation draw:name="f36" draw:formula="?f12 / ?f6"/>
            <draw:equation draw:name="f37" draw:formula="?f13 / ?f7"/>
            <draw:equation draw:name="f38" draw:formula="?f14 / ?f6"/>
            <draw:equation draw:name="f39" draw:formula="?f15 / ?f7"/>
            <draw:equation draw:name="f40" draw:formula="?f16 / ?f6"/>
            <draw:equation draw:name="f41" draw:formula="?f17 / ?f7"/>
            <draw:equation draw:name="f42" draw:formula="?f18 / ?f6"/>
            <draw:equation draw:name="f43" draw:formula="?f19 / ?f7"/>
            <draw:equation draw:name="f44" draw:formula="?f20 / ?f6"/>
            <draw:equation draw:name="f45" draw:formula="?f21 / ?f7"/>
            <draw:equation draw:name="f46" draw:formula="?f22 / ?f6"/>
            <draw:equation draw:name="f47" draw:formula="?f23 / ?f6"/>
            <draw:equation draw:name="f48" draw:formula="?f24 / ?f7"/>
            <draw:equation draw:name="f49" draw:formula="?f25 / ?f6"/>
            <draw:equation draw:name="f50" draw:formula="?f26 / ?f7"/>
            <draw:equation draw:name="f51" draw:formula="?f27 / ?f6"/>
            <draw:equation draw:name="f52" draw:formula="?f28 / ?f7"/>
            <draw:equation draw:name="f53" draw:formula="?f29 / ?f6"/>
            <draw:equation draw:name="f54" draw:formula="?f30 / ?f7"/>
            <draw:equation draw:name="f55" draw:formula="?f31 / ?f7"/>
            <draw:equation draw:name="f56" draw:formula="0 / ?f6"/>
            <draw:equation draw:name="f57" draw:formula="?f1 / ?f6"/>
            <draw:equation draw:name="f58" draw:formula="0 / ?f7"/>
            <draw:equation draw:name="f59" draw:formula="?f3 / ?f7"/>
          </draw:enhanced-geometry>
        </draw:custom-shape>
        <draw:custom-shape svg:x="4.19445in" svg:y="6.36806in" svg:width="0.86111in" svg:height="0.96354in" draw:id="id200" draw:style-name="a592" draw:name="Freeform 45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496 555" draw:enhanced-path="M 279 276 L 279 276 496 58 496 0 435 61 129 366 64 432 0 496 0 555 279 276 Z N" draw:text-areas="?f36 ?f38 ?f37 ?f39" draw:glue-points="?f22 ?f23 ?f22 ?f23 ?f24 ?f25 ?f24 ?f26 ?f27 ?f28 ?f29 ?f30 ?f31 ?f32 ?f33 ?f34 ?f33 ?f35 ?f22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279 * ?f5 / 496"/>
            <draw:equation draw:name="f9" draw:formula="276 * ?f4 / 555"/>
            <draw:equation draw:name="f10" draw:formula="496 * ?f5 / 496"/>
            <draw:equation draw:name="f11" draw:formula="58 * ?f4 / 555"/>
            <draw:equation draw:name="f12" draw:formula="0 * ?f4 / 555"/>
            <draw:equation draw:name="f13" draw:formula="435 * ?f5 / 496"/>
            <draw:equation draw:name="f14" draw:formula="61 * ?f4 / 555"/>
            <draw:equation draw:name="f15" draw:formula="129 * ?f5 / 496"/>
            <draw:equation draw:name="f16" draw:formula="366 * ?f4 / 555"/>
            <draw:equation draw:name="f17" draw:formula="64 * ?f5 / 496"/>
            <draw:equation draw:name="f18" draw:formula="432 * ?f4 / 555"/>
            <draw:equation draw:name="f19" draw:formula="0 * ?f5 / 496"/>
            <draw:equation draw:name="f20" draw:formula="496 * ?f4 / 555"/>
            <draw:equation draw:name="f21" draw:formula="555 * ?f4 / 555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7"/>
            <draw:equation draw:name="f27" draw:formula="?f13 / ?f6"/>
            <draw:equation draw:name="f28" draw:formula="?f14 / ?f7"/>
            <draw:equation draw:name="f29" draw:formula="?f15 / ?f6"/>
            <draw:equation draw:name="f30" draw:formula="?f16 / ?f7"/>
            <draw:equation draw:name="f31" draw:formula="?f17 / ?f6"/>
            <draw:equation draw:name="f32" draw:formula="?f18 / ?f7"/>
            <draw:equation draw:name="f33" draw:formula="?f19 / ?f6"/>
            <draw:equation draw:name="f34" draw:formula="?f20 / ?f7"/>
            <draw:equation draw:name="f35" draw:formula="?f21 / ?f7"/>
            <draw:equation draw:name="f36" draw:formula="0 / ?f6"/>
            <draw:equation draw:name="f37" draw:formula="?f1 / ?f6"/>
            <draw:equation draw:name="f38" draw:formula="0 / ?f7"/>
            <draw:equation draw:name="f39" draw:formula="?f3 / ?f7"/>
          </draw:enhanced-geometry>
        </draw:custom-shape>
        <draw:custom-shape svg:x="4.5625in" svg:y="7.01389in" svg:width="0.49306in" svg:height="0.49306in" draw:id="id201" draw:style-name="a595" draw:name="Freeform 46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84 284" draw:enhanced-path="M 67 276 L 284 58 284 0 223 60 0 284 58 284 67 276 Z N" draw:text-areas="?f28 ?f30 ?f29 ?f31" draw:glue-points="?f18 ?f19 ?f20 ?f21 ?f20 ?f22 ?f23 ?f24 ?f25 ?f26 ?f27 ?f26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4"/>
            <draw:equation draw:name="f7" draw:formula="?f4 / 284"/>
            <draw:equation draw:name="f8" draw:formula="67 * ?f5 / 284"/>
            <draw:equation draw:name="f9" draw:formula="276 * ?f4 / 284"/>
            <draw:equation draw:name="f10" draw:formula="284 * ?f5 / 284"/>
            <draw:equation draw:name="f11" draw:formula="58 * ?f4 / 284"/>
            <draw:equation draw:name="f12" draw:formula="0 * ?f4 / 284"/>
            <draw:equation draw:name="f13" draw:formula="223 * ?f5 / 284"/>
            <draw:equation draw:name="f14" draw:formula="60 * ?f4 / 284"/>
            <draw:equation draw:name="f15" draw:formula="0 * ?f5 / 284"/>
            <draw:equation draw:name="f16" draw:formula="284 * ?f4 / 284"/>
            <draw:equation draw:name="f17" draw:formula="58 * ?f5 / 28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custom-shape svg:x="4.88368in" svg:y="7.33681in" svg:width="0.17187in" svg:height="0.17014in" draw:id="id202" draw:style-name="a598" draw:name="Freeform 47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99 98" draw:enhanced-path="M 38 60 L 0 98 59 98 67 90 99 58 99 0 38 60 Z N" draw:text-areas="?f28 ?f30 ?f29 ?f31" draw:glue-points="?f18 ?f19 ?f20 ?f21 ?f22 ?f21 ?f23 ?f24 ?f25 ?f26 ?f25 ?f27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9"/>
            <draw:equation draw:name="f7" draw:formula="?f4 / 98"/>
            <draw:equation draw:name="f8" draw:formula="38 * ?f5 / 99"/>
            <draw:equation draw:name="f9" draw:formula="60 * ?f4 / 98"/>
            <draw:equation draw:name="f10" draw:formula="0 * ?f5 / 99"/>
            <draw:equation draw:name="f11" draw:formula="98 * ?f4 / 98"/>
            <draw:equation draw:name="f12" draw:formula="59 * ?f5 / 99"/>
            <draw:equation draw:name="f13" draw:formula="67 * ?f5 / 99"/>
            <draw:equation draw:name="f14" draw:formula="90 * ?f4 / 98"/>
            <draw:equation draw:name="f15" draw:formula="99 * ?f5 / 99"/>
            <draw:equation draw:name="f16" draw:formula="58 * ?f4 / 98"/>
            <draw:equation draw:name="f17" draw:formula="0 * ?f4 / 9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</draw:g>
      <draw:g draw:name="群組 36" draw:id="id171">
        <svg:title/>
        <svg:desc/>
        <draw:custom-shape svg:x="0.11668in" svg:y="2.45996in" svg:width="4.07448in" svg:height="1.91855in" draw:id="id175" draw:style-name="a513" draw:name="矩形 37">
          <svg:title/>
          <svg:desc/>
          <text:p text:style-name="a510" text:class-names="" text:cond-style-name=""><text:span text:style-name="a509" text:class-names="">目錄</text:span></text:p>
          <text:p text:style-name="a512" text:class-names="" text:cond-style-name=""><text:span text:style-name="a511" text:class-names="">CONTE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165in" svg:y="2.45996in" svg:width="4.07448in" svg:height="1.91855in" draw:id="id176" draw:style-name="a520" draw:name="矩形 38">
          <svg:title/>
          <svg:desc/>
          <text:p text:style-name="a516" text:class-names="" text:cond-style-name=""><text:span text:style-name="a514" text:class-names="">目錄</text:span><text:span text:style-name="a515" text:class-names=""/></text:p>
          <text:p text:style-name="a519" text:class-names="" text:cond-style-name=""><text:span text:style-name="a517" text:class-names="">CONTENTS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2" presentation:style-name="a501" draw:name="日期版面配置區 2" svg:x="-0.00503in" svg:y="7.15561in" svg:width="2.33333in" svg:height="0.39931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73" presentation:style-name="a504" draw:name="頁尾版面配置區 3" svg:x="3.41667in" svg:y="7.15561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174" presentation:style-name="a508" draw:name="投影片編號版面配置區 4" svg:x="7.6717in" svg:y="7.15561in" svg:width="2.33333in" svg:height="0.39931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</draw:text-box>
        <svg:title/>
        <svg:desc/>
      </draw:frame>
      <presentation:notes style:page-layout-name="pageLayout2" draw:style-name="a604">
        <draw:page-thumbnail svg:x="1.25034in" svg:y="0.75in" svg:width="5in" svg:height="3.75in" presentation:class="page" draw:id="id13" presentation:style-name="a599" draw:name="Google Shape;3;n">
          <svg:title/>
          <svg:desc/>
        </draw:page-thumbnail>
        <draw:frame draw:id="id14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空白" style:page-layout-name="pageLayout1" draw:style-name="a605">
      <draw:frame draw:id="id203" draw:layer="Master1-bg" draw:style-name="a606" draw:name="圖片 4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204" draw:layer="Master1-bg" draw:style-name="a607" draw:transform="translate(-0.47131in -1.62563in) rotate(-1.5708) translate(1.63363in 0.48182in)" draw:name="圖片 5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205" draw:layer="Master1-bg" draw:style-name="a608" draw:transform="translate(-0.52982in -1.34722in) rotate(-1.5708) translate(8.65278in 0.52982in)" draw:name="圖片 6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206" draw:layer="Master1-bg" draw:style-name="a609" draw:name="圖片 7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207" draw:layer="Master1-bg" draw:style-name="a610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09" draw:layer="Master1-bg" draw:style-name="a614" draw:name="矩形 9">
        <svg:title/>
        <svg:desc/>
        <text:p text:style-name="a612" text:class-names="" text:cond-style-name="" text:id="id208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draw:layer="Master1-bg" draw:style-name="a615" draw:name="圖片 10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211" presentation:style-name="a618" draw:name="日期版面配置區 1" svg:x="-0.00503in" svg:y="7.15561in" svg:width="2.33333in" svg:height="0.39931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212" presentation:style-name="a621" draw:name="頁尾版面配置區 2" svg:x="3.41667in" svg:y="7.15561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213" presentation:style-name="a625" draw:name="投影片編號版面配置區 3" svg:x="7.6717in" svg:y="7.15561in" svg:width="2.33333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34in" svg:y="0.75in" svg:width="5in" svg:height="3.75in" presentation:class="page" draw:id="id13" presentation:style-name="a626" draw:name="Google Shape;3;n">
          <svg:title/>
          <svg:desc/>
        </draw:page-thumbnail>
        <draw:frame draw:id="id14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objTx-含標題的內容" style:page-layout-name="pageLayout1" draw:style-name="a632">
      <draw:frame draw:id="id214" draw:layer="Master1-bg" draw:style-name="a633" draw:name="圖片 7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215" draw:layer="Master1-bg" draw:style-name="a634" draw:transform="translate(-0.47131in -1.62563in) rotate(-1.5708) translate(1.63363in 0.48182in)" draw:name="圖片 8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216" draw:layer="Master1-bg" draw:style-name="a635" draw:transform="translate(-0.52982in -1.34722in) rotate(-1.5708) translate(8.65278in 0.52982in)" draw:name="圖片 9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217" draw:layer="Master1-bg" draw:style-name="a636" draw:name="圖片 10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218" draw:layer="Master1-bg" draw:style-name="a637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20" draw:layer="Master1-bg" draw:style-name="a641" draw:name="矩形 12">
        <svg:title/>
        <svg:desc/>
        <text:p text:style-name="a639" text:class-names="" text:cond-style-name="" text:id="id219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layer="Master1-bg" draw:style-name="a642" draw:name="圖片 13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222" presentation:style-name="a645" draw:name="標題 1" svg:x="0.5in" svg:y="0.29861in" svg:width="3.28993in" svg:height="1.27083in" presentation:class="title" presentation:placeholder="false">
        <draw:text-box>
          <text:p text:style-name="a644" text:class-names="" text:cond-style-name=""><text:span text:style-name="a643" text:class-names="">按一下以編輯母片標題樣式</text:span></text:p>
        </draw:text-box>
        <svg:title/>
        <svg:desc/>
      </draw:frame>
      <draw:frame draw:id="id223" presentation:style-name="a661" draw:name="內容版面配置區 2" svg:x="3.90972in" svg:y="0.29861in" svg:width="5.59028in" svg:height="6.40104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665" draw:name="文字版面配置區 3" svg:x="0.5in" svg:y="1.56944in" svg:width="3.28993in" svg:height="5.13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按一下以編輯母片文字樣式</text:span></text:p>
            </text:list-item>
          </text:list>
        </draw:text-box>
        <svg:title/>
        <svg:desc/>
      </draw:frame>
      <draw:frame draw:id="id225" presentation:style-name="a668" draw:name="日期版面配置區 4" svg:x="-0.00503in" svg:y="7.15561in" svg:width="2.33333in" svg:height="0.39931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26" presentation:style-name="a671" draw:name="頁尾版面配置區 5" svg:x="3.41667in" svg:y="7.15561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227" presentation:style-name="a675" draw:name="投影片編號版面配置區 6" svg:x="7.6717in" svg:y="7.15561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681">
        <draw:page-thumbnail svg:x="1.25034in" svg:y="0.75in" svg:width="5in" svg:height="3.75in" presentation:class="page" draw:id="id13" presentation:style-name="a676" draw:name="Google Shape;3;n">
          <svg:title/>
          <svg:desc/>
        </draw:page-thumbnail>
        <draw:frame draw:id="id14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picTx-含標題的圖片" style:page-layout-name="pageLayout1" draw:style-name="a682">
      <draw:frame draw:id="id228" draw:layer="Master1-bg" draw:style-name="a683" draw:name="圖片 7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229" draw:layer="Master1-bg" draw:style-name="a684" draw:transform="translate(-0.47131in -1.62563in) rotate(-1.5708) translate(1.63363in 0.48182in)" draw:name="圖片 8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230" draw:layer="Master1-bg" draw:style-name="a685" draw:transform="translate(-0.52982in -1.34722in) rotate(-1.5708) translate(8.65278in 0.52982in)" draw:name="圖片 9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231" draw:layer="Master1-bg" draw:style-name="a686" draw:name="圖片 10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232" draw:layer="Master1-bg" draw:style-name="a687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34" draw:layer="Master1-bg" draw:style-name="a691" draw:name="矩形 12">
        <svg:title/>
        <svg:desc/>
        <text:p text:style-name="a689" text:class-names="" text:cond-style-name="" text:id="id233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layer="Master1-bg" draw:style-name="a692" draw:name="圖片 13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236" presentation:style-name="a695" draw:name="標題 1" svg:x="1.96007in" svg:y="5.25in" svg:width="6in" svg:height="0.61979in" presentation:class="title" presentation:placeholder="false">
        <draw:text-box>
          <text:p text:style-name="a694" text:class-names="" text:cond-style-name=""><text:span text:style-name="a693" text:class-names="">按一下以編輯母片標題樣式</text:span></text:p>
        </draw:text-box>
        <svg:title/>
        <svg:desc/>
      </draw:frame>
      <draw:frame draw:id="id237" presentation:style-name="a698" draw:name="圖片版面配置區 2" svg:x="1.96007in" svg:y="0.67014in" svg:width="6in" svg:height="4.5in" presentation:class="graphic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238" presentation:style-name="a702" draw:name="文字版面配置區 3" svg:x="1.96007in" svg:y="5.86979in" svg:width="6in" svg:height="0.88021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按一下以編輯母片文字樣式</text:span></text:p>
            </text:list-item>
          </text:list>
        </draw:text-box>
        <svg:title/>
        <svg:desc/>
      </draw:frame>
      <draw:frame draw:id="id239" presentation:style-name="a705" draw:name="日期版面配置區 4" svg:x="-0.00503in" svg:y="7.15561in" svg:width="2.33333in" svg:height="0.39931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240" presentation:style-name="a708" draw:name="頁尾版面配置區 5" svg:x="3.41667in" svg:y="7.15561in" svg:width="3.16667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241" presentation:style-name="a712" draw:name="投影片編號版面配置區 6" svg:x="7.6717in" svg:y="7.15561in" svg:width="2.33333in" svg:height="0.39931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</draw:text-box>
        <svg:title/>
        <svg:desc/>
      </draw:frame>
      <presentation:notes style:page-layout-name="pageLayout2" draw:style-name="a718">
        <draw:page-thumbnail svg:x="1.25034in" svg:y="0.75in" svg:width="5in" svg:height="3.75in" presentation:class="page" draw:id="id13" presentation:style-name="a713" draw:name="Google Shape;3;n">
          <svg:title/>
          <svg:desc/>
        </draw:page-thumbnail>
        <draw:frame draw:id="id14" presentation:style-name="a717" draw:name="Google Shape;4;n" svg:x="0.75in" svg:y="4.75in" svg:width="6in" svg:height="4.5in" presentation:class="notes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vertTx-標題及直排文字" style:page-layout-name="pageLayout1" draw:style-name="a719">
      <draw:frame draw:id="id242" draw:layer="Master1-bg" draw:style-name="a720" draw:name="圖片 6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243" draw:layer="Master1-bg" draw:style-name="a721" draw:transform="translate(-0.47131in -1.62563in) rotate(-1.5708) translate(1.63363in 0.48182in)" draw:name="圖片 7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244" draw:layer="Master1-bg" draw:style-name="a722" draw:transform="translate(-0.52982in -1.34722in) rotate(-1.5708) translate(8.65278in 0.52982in)" draw:name="圖片 8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245" draw:layer="Master1-bg" draw:style-name="a723" draw:name="圖片 9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246" draw:layer="Master1-bg" draw:style-name="a724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48" draw:layer="Master1-bg" draw:style-name="a728" draw:name="矩形 11">
        <svg:title/>
        <svg:desc/>
        <text:p text:style-name="a726" text:class-names="" text:cond-style-name="" text:id="id247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1-bg" draw:style-name="a729" draw:name="圖片 12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250" presentation:style-name="a732" draw:name="標題 1" svg:x="0in" svg:y="-0.00267in" svg:width="10in" svg:height="0.94488in" presentation:class="title" presentation:placeholder="false">
        <draw:text-box>
          <text:p text:style-name="a731" text:class-names="" text:cond-style-name=""><text:span text:style-name="a730" text:class-names="">按一下以編輯母片標題樣式</text:span></text:p>
        </draw:text-box>
        <svg:title/>
        <svg:desc/>
      </draw:frame>
      <draw:frame draw:id="id251" presentation:style-name="a748" draw:name="直排文字版面配置區 2" svg:x="0.27083in" svg:y="1.09896in" svg:width="9.44882in" svg:height="6.03677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第二層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第三層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751" draw:name="日期版面配置區 3" svg:x="-0.00503in" svg:y="7.15561in" svg:width="2.33333in" svg:height="0.39931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253" presentation:style-name="a754" draw:name="頁尾版面配置區 4" svg:x="3.41667in" svg:y="7.15561in" svg:width="3.16667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254" presentation:style-name="a758" draw:name="投影片編號版面配置區 5" svg:x="7.6717in" svg:y="7.15561in" svg:width="2.33333in" svg:height="0.3993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  <presentation:notes style:page-layout-name="pageLayout2" draw:style-name="a764">
        <draw:page-thumbnail svg:x="1.25034in" svg:y="0.75in" svg:width="5in" svg:height="3.75in" presentation:class="page" draw:id="id13" presentation:style-name="a759" draw:name="Google Shape;3;n">
          <svg:title/>
          <svg:desc/>
        </draw:page-thumbnail>
        <draw:frame draw:id="id14" presentation:style-name="a763" draw:name="Google Shape;4;n" svg:x="0.75in" svg:y="4.75in" svg:width="6in" svg:height="4.5in" presentation:class="notes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vertTitleAndTx-直排標題及文字" style:page-layout-name="pageLayout1" draw:style-name="a765">
      <draw:frame draw:id="id255" draw:layer="Master1-bg" draw:style-name="a766" draw:name="圖片 6" svg:x="1.60238in" svg:y="0.06259in" svg:width="0.2275in" svg:height="0.2275in" style:rel-width="scale" style:rel-height="scale">
        <draw:image xlink:href="media/image6.png" xlink:type="simple" xlink:show="embed" xlink:actuate="onLoad"/>
        <svg:title/>
        <svg:desc/>
      </draw:frame>
      <draw:frame draw:id="id256" draw:layer="Master1-bg" draw:style-name="a767" draw:transform="translate(-0.47131in -1.62563in) rotate(-1.5708) translate(1.63363in 0.48182in)" draw:name="圖片 7" svg:width="0.94262in" svg:height="3.25125in" style:rel-width="scale" style:rel-height="scale">
        <draw:image xlink:href="media/image7.png" xlink:type="simple" xlink:show="embed" xlink:actuate="onLoad"/>
        <svg:title/>
        <svg:desc/>
      </draw:frame>
      <draw:frame draw:id="id257" draw:layer="Master1-bg" draw:style-name="a768" draw:transform="translate(-0.52982in -1.34722in) rotate(-1.5708) translate(8.65278in 0.52982in)" draw:name="圖片 8" svg:width="1.05964in" svg:height="2.69444in" style:rel-width="scale" style:rel-height="scale">
        <draw:image xlink:href="media/image8.png" xlink:type="simple" xlink:show="embed" xlink:actuate="onLoad"/>
        <svg:title/>
        <svg:desc/>
      </draw:frame>
      <draw:frame draw:id="id258" draw:layer="Master1-bg" draw:style-name="a769" draw:name="圖片 9" svg:x="8.14141in" svg:y="0.05629in" svg:width="1.81977in" svg:height="0.36345in" style:rel-width="scale" style:rel-height="scale">
        <draw:image xlink:href="media/image9.png" xlink:type="simple" xlink:show="embed" xlink:actuate="onLoad"/>
        <svg:title/>
        <svg:desc/>
      </draw:frame>
      <draw:frame draw:id="id259" draw:layer="Master1-bg" draw:style-name="a770" draw:name="Picture 2" svg:x="0in" svg:y="-0in" svg:width="1.4563in" svg:height="0.43048in" style:rel-width="scale" style:rel-height="scale">
        <draw:image xlink:href="media/image10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61" draw:layer="Master1-bg" draw:style-name="a774" draw:name="矩形 11">
        <svg:title/>
        <svg:desc/>
        <text:p text:style-name="a772" text:class-names="" text:cond-style-name="" text:id="id260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draw:layer="Master1-bg" draw:style-name="a775" draw:name="圖片 12" svg:x="8.34722in" svg:y="0.51593in" svg:width="0.30556in" svg:height="0.30556in" style:rel-width="scale" style:rel-height="scale">
        <draw:image xlink:href="media/image6.png" xlink:type="simple" xlink:show="embed" xlink:actuate="onLoad"/>
        <svg:title/>
        <svg:desc/>
      </draw:frame>
      <draw:frame draw:id="id263" presentation:style-name="a778" draw:name="直排標題 1" svg:x="7.25in" svg:y="0.30035in" svg:width="2.25in" svg:height="6.39931in" presentation:class="title" presentation:placeholder="false">
        <draw:text-box>
          <text:p text:style-name="a777" text:class-names="" text:cond-style-name=""><text:span text:style-name="a776" text:class-names="">按一下以編輯母片標題樣式</text:span></text:p>
        </draw:text-box>
        <svg:title/>
        <svg:desc/>
      </draw:frame>
      <draw:frame draw:id="id264" presentation:style-name="a794" draw:name="直排文字版面配置區 2" svg:x="0.5in" svg:y="0.30035in" svg:width="6.58333in" svg:height="6.3993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按一下以編輯母片文字樣式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第二層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第三層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5" presentation:style-name="a797" draw:name="日期版面配置區 3" svg:x="-0.00503in" svg:y="7.15561in" svg:width="2.33333in" svg:height="0.39931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266" presentation:style-name="a800" draw:name="頁尾版面配置區 4" svg:x="3.41667in" svg:y="7.15561in" svg:width="3.16667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267" presentation:style-name="a804" draw:name="投影片編號版面配置區 5" svg:x="7.6717in" svg:y="7.15561in" svg:width="2.33333in" svg:height="0.39931in" presentation:class="page-number" presentation:placeholder="false">
        <draw:text-box>
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</draw:text-box>
        <svg:title/>
        <svg:desc/>
      </draw:frame>
      <presentation:notes style:page-layout-name="pageLayout2" draw:style-name="a810">
        <draw:page-thumbnail svg:x="1.25034in" svg:y="0.75in" svg:width="5in" svg:height="3.75in" presentation:class="page" draw:id="id13" presentation:style-name="a805" draw:name="Google Shape;3;n">
          <svg:title/>
          <svg:desc/>
        </draw:page-thumbnail>
        <draw:frame draw:id="id14" presentation:style-name="a809" draw:name="Google Shape;4;n" svg:x="0.75in" svg:y="4.75in" svg:width="6in" svg:height="4.5in" presentation:class="notes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10年度 雲世代小微企業數位轉型創新服務計畫</dc:title>
    <meta:initial-creator>鄭瑋婷</meta:initial-creator>
    <dc:creator>楊鈞涵</dc:creator>
    <meta:creation-date>2023-01-04T07:40:10Z</meta:creation-date>
    <dc:date>2023-01-04T07:40:11Z</dc:date>
    <meta:editing-cycles>66</meta:editing-cycles>
    <meta:editing-duration>PT184505S</meta:editing-duration>
    <meta:user-defined meta:name="ComplianceAssetId"/>
    <meta:user-defined meta:name="ContentTypeId">0x0101003BA75CFFEF34364FACE4835B8739EC85</meta:user-defined>
    <meta:user-defined meta:name="NXPowerLiteLastOptimized">1770614</meta:user-defined>
    <meta:user-defined meta:name="NXPowerLiteSettings">F7000400038000</meta:user-defined>
    <meta:user-defined meta:name="NXPowerLiteVersion">S9.2.0</meta:user-defined>
    <meta:user-defined meta:name="TemplateUrl"/>
    <meta:user-defined meta:name="_ExtendedDescription"/>
    <meta:user-defined meta:name="xd_ProgID"/>
    <meta:user-defined meta:name="xd_Signature" meta:value-type="boolean">false</meta:user-defined>
    <meta:document-statistic meta:paragraph-count="65" meta:word-count="448"/>
  </office:meta>
</office:document-meta>
</file>