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AEB03D6432C48F53.png" manifest:media-type="image/png"/>
  <manifest:file-entry manifest:full-path="Pictures/100000000000004C0000004CCDD79D08D4EBF94B.jpg" manifest:media-type="image/jpeg"/>
  <manifest:file-entry manifest:full-path="Pictures/2000002F00002EB7000012DB5712731D38D9D99D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宋体1" svg:font-family="宋体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宋体" svg:font-family="宋体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true" draw:fill="bitmap" draw:fill-image-name="a776" style:repeat="repeat" presentation:display-footer="false" presentation:display-page-number="false" presentation:display-date-time="false" smil:type="slideWipe" smil:subtype="fromRigh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a2a4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bfbfbf" svg:stroke-opacity="100%" draw:fill="none" fo:padding-top="0.138cm" fo:padding-bottom="0.138cm" fo:padding-left="0.263cm" fo:padding-right="0.263cm"/>
    </style:style>
    <style:style style:name="gr3" style:family="graphic" style:parent-style-name="standard">
      <style:graphic-properties draw:stroke="solid" svg:stroke-width="0.071cm" svg:stroke-color="#95b3d7" svg:stroke-opacity="100%" draw:fill="solid" draw:fill-color="#ebf1de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95b3d7" svg:stroke-opacity="100%" draw:fill="solid" draw:fill-color="#ebf1de" draw:opacity="100%" draw:textarea-horizontal-align="center" draw:textarea-vertical-align="middle" draw:auto-grow-height="true" draw:auto-grow-width="false" fo:min-height="0.715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26cm" svg:stroke-color="#95b3d7" svg:stroke-opacity="100%" draw:fill="solid" draw:fill-color="#ebf1de" draw:opacity="100%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Graphics">
      <style:graphic-properties draw:stroke="none" draw:fill="none" style:mirror="none"/>
    </style:style>
    <style:style style:name="gr8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center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false" fo:min-height="1.199cm" fo:padding-top="0.127cm" fo:padding-bottom="0.127cm" fo:padding-left="0.254cm" fo:padding-right="0.254cm" fo:wrap-option="wrap"/>
    </style:style>
    <style:style style:name="gr11" style:family="graphic" style:parent-style-name="物體無填充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7-blank-空白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solid" draw:fill-color="#00a2a4" draw:opacity="100%"/>
      <style:paragraph-properties style:writing-mode="lr-tb" style:font-independent-line-spacing="true"/>
    </style:style>
    <style:style style:name="P2" style:family="paragraph">
      <loext:graphic-properties draw:fill="none"/>
    </style:style>
    <style:style style:name="P3" style:family="paragraph">
      <loext:graphic-properties draw:fill="solid" draw:fill-color="#ebf1de" draw:opacity="100%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706cm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7" style:family="paragraph">
      <loext:graphic-properties draw:fill="none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12pt" style:language-asian="zh" style:country-asian="CN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6" draw:style-name="dp1" draw:master-page-name="Master1-Layout7-blank-空白" presentation:presentation-page-layout-name="AL1T13" xml:id="id1" draw:id="id1">
        <draw:g draw:name="组合 1" xml:id="id2" draw:id="id2">
          <draw:custom-shape draw:name="燕尾形 2" draw:style-name="gr1" draw:text-style-name="P1" draw:layer="layout" svg:width="0.6cm" svg:height="0.6cm" svg:x="4.244cm" svg:y="0.86cm">
            <text:p/>
    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draw:name="燕尾形 3" draw:style-name="gr1" draw:text-style-name="P1" draw:layer="layout" svg:width="0.6cm" svg:height="0.6cm" svg:x="4.772cm" svg:y="0.86cm">
            <text:p/>
    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  <draw:custom-shape draw:name="燕尾形 4" draw:style-name="gr1" draw:text-style-name="P1" draw:layer="layout" svg:width="0.6cm" svg:height="0.6cm" svg:x="5.323cm" svg:y="0.86cm">
            <text:p/>
            <draw:enhanced-geometry svg:viewBox="0 0 21600 21600" draw:path-stretchpoint-x="21600" draw:path-stretchpoint-y="21600" draw:text-areas="?f14 ?f2 ?f15 ?f3" draw:glue-points="?f12 ?f2 ?f10 ?f6 ?f12 ?f3" draw:type="non-primitive" draw:modifiers="50000" draw:enhanced-path="M ?f0 ?f2 L ?f11 ?f2 ?f1 ?f6 ?f11 ?f3 ?f0 ?f3 ?f10 ?f6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4 / 2"/>
              <draw:equation draw:name="f6" draw:formula="?f2 + ?f5"/>
              <draw:equation draw:name="f7" draw:formula="?f1 - ?f0"/>
              <draw:equation draw:name="f8" draw:formula="min(?f7, ?f4)"/>
              <draw:equation draw:name="f9" draw:formula="$0"/>
              <draw:equation draw:name="f10" draw:formula="?f8 * ?f9 / 100000"/>
              <draw:equation draw:name="f11" draw:formula="?f1 - ?f10"/>
              <draw:equation draw:name="f12" draw:formula="?f11 / 2"/>
              <draw:equation draw:name="f13" draw:formula="?f11 - ?f10"/>
              <draw:equation draw:name="f14" draw:formula="if(?f13, ?f10, ?f0)"/>
              <draw:equation draw:name="f15" draw:formula="if(?f13, ?f11, ?f1)"/>
            </draw:enhanced-geometry>
          </draw:custom-shape>
        </draw:g>
        <draw:connector draw:name="直接连接符 6" draw:style-name="gr2" draw:text-style-name="P2" xml:id="id3" draw:id="id3" draw:layer="layout" draw:type="line" svg:x1="3.936cm" svg:y1="1.724cm" svg:x2="30.739cm" svg:y2="1.724cm" svg:d="M3936 1724h26803" svg:viewBox="0 0 26804 1">
          <text:p/>
        </draw:connector>
        <draw:g draw:name="群組 51">
          <draw:custom-shape draw:name="圓角矩形 52" draw:style-name="gr3" draw:text-style-name="P3" draw:layer="layout" svg:width="11.958cm" svg:height="4.536cm" svg:x="17.782cm" svg:y="12.705cm">
            <text:p/>
            <draw:enhanced-geometry svg:viewBox="0 0 21600 21600" draw:path-stretchpoint-x="10800" draw:path-stretchpoint-y="10800" draw:text-areas="?f3 ?f4 ?f5 ?f6" draw:type="non-primitive" draw:modifiers="14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draw:name="矩形 53" draw:style-name="gr3" draw:text-style-name="P3" draw:layer="layout" svg:width="11.958cm" svg:height="1.002cm" svg:x="17.782cm" svg:y="12.705cm">
            <text:p text:style-name="P4"><text:span text:style-name="T1">合作廠商及分工說明</text:span></text:p>
            <draw:enhanced-geometry svg:viewBox="0 0 21600 21600" draw:type="non-primitive" draw:enhanced-path="M 0 0 L 21600 0 21600 21600 0 21600 Z N"/>
          </draw:custom-shape>
          <draw:custom-shape draw:name="圓角矩形 54" draw:style-name="gr3" draw:text-style-name="P3" draw:layer="layout" svg:width="13.364cm" svg:height="4.828cm" svg:x="4.275cm" svg:y="2.491cm">
            <text:p/>
            <draw:enhanced-geometry svg:viewBox="0 0 21600 21600" draw:path-stretchpoint-x="10800" draw:path-stretchpoint-y="10800" draw:text-areas="?f3 ?f4 ?f5 ?f6" draw:type="non-primitive" draw:modifiers="57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文字方塊 97" draw:style-name="gr4" draw:text-style-name="P3" draw:layer="layout" svg:width="13.364cm" svg:height="0.969cm" svg:x="4.275cm" svg:y="2.515cm">
            <draw:text-box>
              <text:p text:style-name="P5"><text:span text:style-name="T2">摘要</text:span></text:p>
            </draw:text-box>
          </draw:frame>
          <draw:custom-shape draw:name="圓角矩形 98" draw:style-name="gr3" draw:text-style-name="P3" draw:layer="layout" svg:width="11.958cm" svg:height="5.195cm" svg:x="17.782cm" svg:y="7.414cm">
            <text:p/>
            <draw:enhanced-geometry svg:viewBox="0 0 21600 21600" draw:path-stretchpoint-x="10800" draw:path-stretchpoint-y="10800" draw:text-areas="?f3 ?f4 ?f5 ?f6" draw:type="non-primitive" draw:modifiers="52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name="文字方塊 99" draw:style-name="gr5" draw:text-style-name="P3" draw:layer="layout" svg:width="11.958cm" svg:height="1.026cm" svg:x="17.782cm" svg:y="7.414cm">
            <draw:text-box>
              <text:p text:style-name="P4"><text:span text:style-name="T2">預期效益</text:span></text:p>
            </draw:text-box>
          </draw:frame>
          <draw:custom-shape draw:name="圓角矩形 100" draw:style-name="gr3" draw:text-style-name="P3" draw:layer="layout" svg:width="13.364cm" svg:height="9.827cm" svg:x="4.275cm" svg:y="7.414cm">
            <text:p/>
            <draw:enhanced-geometry svg:viewBox="0 0 21600 21600" draw:path-stretchpoint-x="10800" draw:path-stretchpoint-y="10800" draw:text-areas="?f3 ?f4 ?f5 ?f6" draw:type="non-primitive" draw:modifiers="42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rect draw:name="內容版面配置區 5" draw:style-name="standard" draw:layer="layout" svg:width="0.001cm" svg:height="0.001cm" svg:x="0cm" svg:y="0cm">
            <text:p/>
          </draw:rect>
          <draw:frame draw:name="文字方塊 102" draw:style-name="gr5" draw:text-style-name="P3" draw:layer="layout" svg:width="13.364cm" svg:height="1.026cm" svg:x="4.275cm" svg:y="7.423cm">
            <draw:text-box>
              <text:p text:style-name="P4"><text:span text:style-name="T2">實施方式</text:span></text:p>
            </draw:text-box>
          </draw:frame>
        </draw:g>
        <draw:frame draw:name="標題 3" draw:style-name="gr6" draw:text-style-name="P7" draw:layer="layout" svg:width="23.558cm" svg:height="2.117cm" svg:x="5.124cm" svg:y="0.11cm">
          <draw:text-box>
            <text:p text:style-name="P6"><text:span text:style-name="T3">企業名稱/創價合作群聚輔導案名稱</text:span></text:p>
          </draw:text-box>
        </draw:frame>
        <draw:frame draw:name="圖片 9" draw:style-name="gr7" draw:text-style-name="P2" draw:layer="layout" svg:width="0.877cm" svg:height="0.882cm" svg:x="27.424cm" svg:y="0.124cm">
          <draw:image xlink:href="Pictures/100000000000004C0000004CCDD79D08D4EBF94B.jpg" xlink:type="simple" xlink:show="embed" xlink:actuate="onLoad">
            <text:p/>
          </draw:image>
        </draw:frame>
        <draw:custom-shape draw:name="Rectangle 7" draw:style-name="gr8" draw:text-style-name="P7" draw:layer="layout" svg:width="4.554cm" svg:height="1.601cm" svg:x="28.154cm" svg:y="-0.076cm">
          <text:p text:style-name="P8"><text:span text:style-name="T4">經濟部中小企業處</text:span></text:p>
          <draw:enhanced-geometry svg:viewBox="0 0 21600 21600" draw:type="non-primitive" draw:enhanced-path="M 0 0 L 21600 0 21600 21600 0 21600 Z N"/>
        </draw:custom-shape>
        <draw:frame draw:name="文字方塊 105" draw:style-name="gr9" draw:text-style-name="P7" draw:layer="layout" svg:width="12.94cm" svg:height="1.453cm" svg:x="4.481cm" svg:y="3.484cm">
          <draw:text-box>
            <text:p text:style-name="P4"><text:span text:style-name="T5">內容包含共同問題及構想緣起</text:span></text:p>
            <text:p text:style-name="P4"><text:span text:style-name="T5">100</text:span><text:span text:style-name="T5">字內</text:span></text:p>
          </draw:text-box>
        </draw:frame>
        <draw:frame draw:name="文字方塊 106" draw:style-name="gr9" draw:text-style-name="P7" draw:layer="layout" svg:width="12.94cm" svg:height="1.453cm" svg:x="4.481cm" svg:y="8.544cm">
          <draw:text-box>
            <text:p text:style-name="P4"><text:span text:style-name="T5">自由發揮</text:span></text:p>
            <text:p text:style-name="P4"><text:span text:style-name="T5">建議以圖表呈現</text:span></text:p>
          </draw:text-box>
        </draw:frame>
        <draw:frame draw:name="文字方塊 107" draw:style-name="gr10" draw:text-style-name="P7" draw:layer="layout" svg:width="11.7cm" svg:height="1.453cm" svg:x="17.893cm" svg:y="8.535cm">
          <draw:text-box>
            <text:p text:style-name="P8"><text:span text:style-name="T5">必要量化成果(新增就業人數、營業額)</text:span></text:p>
            <text:p text:style-name="P8"><text:span text:style-name="T5">自定量化成果(投資金額、節約用電量等指標)</text:span></text:p>
          </draw:text-box>
        </draw:frame>
        <draw:frame draw:style-name="gr11" draw:text-style-name="P9" draw:layer="layout" svg:width="11.958cm" svg:height="4.826cm" svg:x="17.782cm" svg:y="2.515cm">
          <draw:image xlink:href="Pictures/2000002F00002EB7000012DB5712731D38D9D99D.svm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Right" smil:direction="revers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id="2" presentation:preset-sub-type="8" presentation:preset-class="entrance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  <anim:par smil:begin="0.25s" smil:fill="hold" presentation:node-type="with-previous" presentation:preset-id="22" presentation:preset-sub-type="8" presentation:preset-class="entrance">
                  <anim:set smil:begin="0s" smil:dur="0.001s" smil:fill="hold" smil:targetElement="id3" smil:attributeName="visibility" smil:to="visible"/>
                  <anim:transitionFilter smil:dur="0.5s" smil:targetElement="id3" smil:type="slideWipe" smil:subtype="fromLeft"/>
                </anim:par>
              </anim:par>
            </anim:par>
          </anim:seq>
        </anim:par>
        <presentation:notes draw:style-name="dp2">
          <draw:page-thumbnail draw:name="幻灯片图像占位符 1" draw:style-name="gr12" draw:layer="layout" svg:width="16.925cm" svg:height="9.525cm" svg:x="1.063cm" svg:y="1.905cm" draw:page-number="1" presentation:class="page"/>
          <draw:frame draw:name="备注占位符 2" presentation:style-name="pr1" draw:text-style-name="P10" draw:layer="layout" svg:width="15.24cm" svg:height="11.43cm" svg:x="1.905cm" svg:y="12.065cm" presentation:class="notes" presentation:placeholder="true">
            <draw:text-box/>
          </draw:frame>
          <draw:frame draw:name="灯片编号占位符 3" draw:style-name="gr13" draw:text-style-name="P7" draw:layer="layout" svg:width="8.255cm" svg:height="1.27cm" svg:x="10.791cm" svg:y="24.126cm">
            <draw:text-box>
              <text:p text:style-name="P11"><text:span text:style-name="T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宋体1" svg:font-family="宋体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宋体" svg:font-family="宋体" style:font-pitch="variable"/>
    <style:font-face style:name="微軟正黑體2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a776" xlink:href="Pictures/100000000000000800000008AEB03D6432C48F53.png" xlink:type="simple" xlink:show="embed" xlink:actuate="onLoad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主题_200b__200b_-background" style:display-name="Master1-Office-主题​​-background" style:family="presentation">
      <style:graphic-properties draw:stroke="none" draw:fill="solid" draw:fill-color="#ffffff"/>
      <style:text-properties style:letter-kerning="true"/>
    </style:style>
    <style:style style:name="Master1-Office-主题_200b__200b_-backgroundobjects" style:display-name="Master1-Office-主题​​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主题_200b__200b_-notes" style:display-name="Master1-Office-主题​​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主题_200b__200b_-outline1" style:display-name="Master1-Office-主题​​-outline1" style:family="presentation">
      <style:graphic-properties draw:stroke="none" draw:fill="none" draw:auto-grow-height="false" draw:fit-to-size="shrink-to-fit">
        <text:list-style style:name="Master1-Office-主题_200b__200b_-outline1" style:display-name="Master1-Office-主题​​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主题_200b__200b_-outline2" style:display-name="Master1-Office-主题​​-outline2" style:family="presentation" style:parent-style-name="Master1-Office-主题_200b__200b_-outline1">
      <style:paragraph-properties fo:margin-top="0.4cm" fo:margin-bottom="0cm"/>
      <style:text-properties fo:font-size="28pt" style:font-size-asian="28pt" style:font-size-complex="28pt"/>
    </style:style>
    <style:style style:name="Master1-Office-主题_200b__200b_-outline3" style:display-name="Master1-Office-主题​​-outline3" style:family="presentation" style:parent-style-name="Master1-Office-主题_200b__200b_-outline2">
      <style:paragraph-properties fo:margin-top="0.3cm" fo:margin-bottom="0cm"/>
      <style:text-properties fo:font-size="24pt" style:font-size-asian="24pt" style:font-size-complex="24pt"/>
    </style:style>
    <style:style style:name="Master1-Office-主题_200b__200b_-outline4" style:display-name="Master1-Office-主题​​-outline4" style:family="presentation" style:parent-style-name="Master1-Office-主题_200b__200b_-outline3">
      <style:paragraph-properties fo:margin-top="0.2cm" fo:margin-bottom="0cm"/>
      <style:text-properties fo:font-size="20pt" style:font-size-asian="20pt" style:font-size-complex="20pt"/>
    </style:style>
    <style:style style:name="Master1-Office-主题_200b__200b_-outline5" style:display-name="Master1-Office-主题​​-outline5" style:family="presentation" style:parent-style-name="Master1-Office-主题_200b__200b_-outline4">
      <style:paragraph-properties fo:margin-top="0.1cm" fo:margin-bottom="0cm"/>
      <style:text-properties fo:font-size="20pt" style:font-size-asian="20pt" style:font-size-complex="20pt"/>
    </style:style>
    <style:style style:name="Master1-Office-主题_200b__200b_-outline6" style:display-name="Master1-Office-主题​​-outline6" style:family="presentation" style:parent-style-name="Master1-Office-主题_200b__200b_-outline5">
      <style:paragraph-properties fo:margin-top="0.1cm" fo:margin-bottom="0cm"/>
      <style:text-properties fo:font-size="20pt" style:font-size-asian="20pt" style:font-size-complex="20pt"/>
    </style:style>
    <style:style style:name="Master1-Office-主题_200b__200b_-outline7" style:display-name="Master1-Office-主题​​-outline7" style:family="presentation" style:parent-style-name="Master1-Office-主题_200b__200b_-outline6">
      <style:paragraph-properties fo:margin-top="0.1cm" fo:margin-bottom="0cm"/>
      <style:text-properties fo:font-size="20pt" style:font-size-asian="20pt" style:font-size-complex="20pt"/>
    </style:style>
    <style:style style:name="Master1-Office-主题_200b__200b_-outline8" style:display-name="Master1-Office-主题​​-outline8" style:family="presentation" style:parent-style-name="Master1-Office-主题_200b__200b_-outline7">
      <style:paragraph-properties fo:margin-top="0.1cm" fo:margin-bottom="0cm"/>
      <style:text-properties fo:font-size="20pt" style:font-size-asian="20pt" style:font-size-complex="20pt"/>
    </style:style>
    <style:style style:name="Master1-Office-主题_200b__200b_-outline9" style:display-name="Master1-Office-主题​​-outline9" style:family="presentation" style:parent-style-name="Master1-Office-主题_200b__200b_-outline8">
      <style:paragraph-properties fo:margin-top="0.1cm" fo:margin-bottom="0cm"/>
      <style:text-properties fo:font-size="20pt" style:font-size-asian="20pt" style:font-size-complex="20pt"/>
    </style:style>
    <style:style style:name="Master1-Office-主题_200b__200b_-subtitle" style:display-name="Master1-Office-主题​​-subtitle" style:family="presentation">
      <style:graphic-properties draw:stroke="none" draw:fill="none" draw:textarea-vertical-align="middle">
        <text:list-style style:name="Master1-Office-主题_200b__200b_-subtitle" style:display-name="Master1-Office-主题​​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主题_200b__200b_-title" style:display-name="Master1-Office-主题​​-title" style:family="presentation">
      <style:graphic-properties draw:stroke="none" draw:fill="none" draw:textarea-vertical-align="middle">
        <text:list-style style:name="Master1-Office-主题_200b__200b_-title" style:display-name="Master1-Office-主题​​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标题幻灯片-background" style:family="presentation">
      <style:graphic-properties draw:stroke="none" draw:fill="solid" draw:fill-color="#ffffff"/>
      <style:text-properties style:letter-kerning="true"/>
    </style:style>
    <style:style style:name="Master1-Layout1-title-标题幻灯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标题幻灯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标题幻灯片-outline1" style:family="presentation">
      <style:graphic-properties draw:stroke="none" draw:fill="none" draw:auto-grow-height="false" draw:fit-to-size="shrink-to-fit">
        <text:list-style style:name="Master1-Layout1-title-标题幻灯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标题幻灯片-outline2" style:family="presentation" style:parent-style-name="Master1-Layout1-title-标题幻灯片-outline1">
      <style:paragraph-properties fo:margin-top="0.4cm" fo:margin-bottom="0cm"/>
      <style:text-properties fo:font-size="28pt" style:font-size-asian="28pt" style:font-size-complex="28pt"/>
    </style:style>
    <style:style style:name="Master1-Layout1-title-标题幻灯片-outline3" style:family="presentation" style:parent-style-name="Master1-Layout1-title-标题幻灯片-outline2">
      <style:paragraph-properties fo:margin-top="0.3cm" fo:margin-bottom="0cm"/>
      <style:text-properties fo:font-size="24pt" style:font-size-asian="24pt" style:font-size-complex="24pt"/>
    </style:style>
    <style:style style:name="Master1-Layout1-title-标题幻灯片-outline4" style:family="presentation" style:parent-style-name="Master1-Layout1-title-标题幻灯片-outline3">
      <style:paragraph-properties fo:margin-top="0.2cm" fo:margin-bottom="0cm"/>
      <style:text-properties fo:font-size="20pt" style:font-size-asian="20pt" style:font-size-complex="20pt"/>
    </style:style>
    <style:style style:name="Master1-Layout1-title-标题幻灯片-outline5" style:family="presentation" style:parent-style-name="Master1-Layout1-title-标题幻灯片-outline4">
      <style:paragraph-properties fo:margin-top="0.1cm" fo:margin-bottom="0cm"/>
      <style:text-properties fo:font-size="20pt" style:font-size-asian="20pt" style:font-size-complex="20pt"/>
    </style:style>
    <style:style style:name="Master1-Layout1-title-标题幻灯片-outline6" style:family="presentation" style:parent-style-name="Master1-Layout1-title-标题幻灯片-outline5">
      <style:paragraph-properties fo:margin-top="0.1cm" fo:margin-bottom="0cm"/>
      <style:text-properties fo:font-size="20pt" style:font-size-asian="20pt" style:font-size-complex="20pt"/>
    </style:style>
    <style:style style:name="Master1-Layout1-title-标题幻灯片-outline7" style:family="presentation" style:parent-style-name="Master1-Layout1-title-标题幻灯片-outline6">
      <style:paragraph-properties fo:margin-top="0.1cm" fo:margin-bottom="0cm"/>
      <style:text-properties fo:font-size="20pt" style:font-size-asian="20pt" style:font-size-complex="20pt"/>
    </style:style>
    <style:style style:name="Master1-Layout1-title-标题幻灯片-outline8" style:family="presentation" style:parent-style-name="Master1-Layout1-title-标题幻灯片-outline7">
      <style:paragraph-properties fo:margin-top="0.1cm" fo:margin-bottom="0cm"/>
      <style:text-properties fo:font-size="20pt" style:font-size-asian="20pt" style:font-size-complex="20pt"/>
    </style:style>
    <style:style style:name="Master1-Layout1-title-标题幻灯片-outline9" style:family="presentation" style:parent-style-name="Master1-Layout1-title-标题幻灯片-outline8">
      <style:paragraph-properties fo:margin-top="0.1cm" fo:margin-bottom="0cm"/>
      <style:text-properties fo:font-size="20pt" style:font-size-asian="20pt" style:font-size-complex="20pt"/>
    </style:style>
    <style:style style:name="Master1-Layout1-title-标题幻灯片-subtitle" style:family="presentation">
      <style:graphic-properties draw:stroke="none" draw:fill="none" draw:textarea-vertical-align="middle">
        <text:list-style style:name="Master1-Layout1-title-标题幻灯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标题幻灯片-title" style:family="presentation">
      <style:graphic-properties draw:stroke="none" draw:fill="none" draw:textarea-vertical-align="middle">
        <text:list-style style:name="Master1-Layout1-title-标题幻灯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标题和内容-background" style:family="presentation">
      <style:graphic-properties draw:stroke="none" draw:fill="solid" draw:fill-color="#ffffff"/>
      <style:text-properties style:letter-kerning="true"/>
    </style:style>
    <style:style style:name="Master1-Layout2-obj-标题和内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标题和内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标题和内容-outline1" style:family="presentation">
      <style:graphic-properties draw:stroke="none" draw:fill="none" draw:auto-grow-height="false" draw:fit-to-size="shrink-to-fit">
        <text:list-style style:name="Master1-Layout2-obj-标题和内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标题和内容-outline2" style:family="presentation" style:parent-style-name="Master1-Layout2-obj-标题和内容-outline1">
      <style:paragraph-properties fo:margin-top="0.4cm" fo:margin-bottom="0cm"/>
      <style:text-properties fo:font-size="28pt" style:font-size-asian="28pt" style:font-size-complex="28pt"/>
    </style:style>
    <style:style style:name="Master1-Layout2-obj-标题和内容-outline3" style:family="presentation" style:parent-style-name="Master1-Layout2-obj-标题和内容-outline2">
      <style:paragraph-properties fo:margin-top="0.3cm" fo:margin-bottom="0cm"/>
      <style:text-properties fo:font-size="24pt" style:font-size-asian="24pt" style:font-size-complex="24pt"/>
    </style:style>
    <style:style style:name="Master1-Layout2-obj-标题和内容-outline4" style:family="presentation" style:parent-style-name="Master1-Layout2-obj-标题和内容-outline3">
      <style:paragraph-properties fo:margin-top="0.2cm" fo:margin-bottom="0cm"/>
      <style:text-properties fo:font-size="20pt" style:font-size-asian="20pt" style:font-size-complex="20pt"/>
    </style:style>
    <style:style style:name="Master1-Layout2-obj-标题和内容-outline5" style:family="presentation" style:parent-style-name="Master1-Layout2-obj-标题和内容-outline4">
      <style:paragraph-properties fo:margin-top="0.1cm" fo:margin-bottom="0cm"/>
      <style:text-properties fo:font-size="20pt" style:font-size-asian="20pt" style:font-size-complex="20pt"/>
    </style:style>
    <style:style style:name="Master1-Layout2-obj-标题和内容-outline6" style:family="presentation" style:parent-style-name="Master1-Layout2-obj-标题和内容-outline5">
      <style:paragraph-properties fo:margin-top="0.1cm" fo:margin-bottom="0cm"/>
      <style:text-properties fo:font-size="20pt" style:font-size-asian="20pt" style:font-size-complex="20pt"/>
    </style:style>
    <style:style style:name="Master1-Layout2-obj-标题和内容-outline7" style:family="presentation" style:parent-style-name="Master1-Layout2-obj-标题和内容-outline6">
      <style:paragraph-properties fo:margin-top="0.1cm" fo:margin-bottom="0cm"/>
      <style:text-properties fo:font-size="20pt" style:font-size-asian="20pt" style:font-size-complex="20pt"/>
    </style:style>
    <style:style style:name="Master1-Layout2-obj-标题和内容-outline8" style:family="presentation" style:parent-style-name="Master1-Layout2-obj-标题和内容-outline7">
      <style:paragraph-properties fo:margin-top="0.1cm" fo:margin-bottom="0cm"/>
      <style:text-properties fo:font-size="20pt" style:font-size-asian="20pt" style:font-size-complex="20pt"/>
    </style:style>
    <style:style style:name="Master1-Layout2-obj-标题和内容-outline9" style:family="presentation" style:parent-style-name="Master1-Layout2-obj-标题和内容-outline8">
      <style:paragraph-properties fo:margin-top="0.1cm" fo:margin-bottom="0cm"/>
      <style:text-properties fo:font-size="20pt" style:font-size-asian="20pt" style:font-size-complex="20pt"/>
    </style:style>
    <style:style style:name="Master1-Layout2-obj-标题和内容-subtitle" style:family="presentation">
      <style:graphic-properties draw:stroke="none" draw:fill="none" draw:textarea-vertical-align="middle">
        <text:list-style style:name="Master1-Layout2-obj-标题和内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标题和内容-title" style:family="presentation">
      <style:graphic-properties draw:stroke="none" draw:fill="none" draw:textarea-vertical-align="middle">
        <text:list-style style:name="Master1-Layout2-obj-标题和内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节标题-background" style:family="presentation">
      <style:graphic-properties draw:stroke="none" draw:fill="solid" draw:fill-color="#ffffff"/>
      <style:text-properties style:letter-kerning="true"/>
    </style:style>
    <style:style style:name="Master1-Layout3-secHead-节标题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节标题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节标题-outline1" style:family="presentation">
      <style:graphic-properties draw:stroke="none" draw:fill="none" draw:auto-grow-height="false" draw:fit-to-size="shrink-to-fit">
        <text:list-style style:name="Master1-Layout3-secHead-节标题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节标题-outline2" style:family="presentation" style:parent-style-name="Master1-Layout3-secHead-节标题-outline1">
      <style:paragraph-properties fo:margin-top="0.4cm" fo:margin-bottom="0cm"/>
      <style:text-properties fo:font-size="28pt" style:font-size-asian="28pt" style:font-size-complex="28pt"/>
    </style:style>
    <style:style style:name="Master1-Layout3-secHead-节标题-outline3" style:family="presentation" style:parent-style-name="Master1-Layout3-secHead-节标题-outline2">
      <style:paragraph-properties fo:margin-top="0.3cm" fo:margin-bottom="0cm"/>
      <style:text-properties fo:font-size="24pt" style:font-size-asian="24pt" style:font-size-complex="24pt"/>
    </style:style>
    <style:style style:name="Master1-Layout3-secHead-节标题-outline4" style:family="presentation" style:parent-style-name="Master1-Layout3-secHead-节标题-outline3">
      <style:paragraph-properties fo:margin-top="0.2cm" fo:margin-bottom="0cm"/>
      <style:text-properties fo:font-size="20pt" style:font-size-asian="20pt" style:font-size-complex="20pt"/>
    </style:style>
    <style:style style:name="Master1-Layout3-secHead-节标题-outline5" style:family="presentation" style:parent-style-name="Master1-Layout3-secHead-节标题-outline4">
      <style:paragraph-properties fo:margin-top="0.1cm" fo:margin-bottom="0cm"/>
      <style:text-properties fo:font-size="20pt" style:font-size-asian="20pt" style:font-size-complex="20pt"/>
    </style:style>
    <style:style style:name="Master1-Layout3-secHead-节标题-outline6" style:family="presentation" style:parent-style-name="Master1-Layout3-secHead-节标题-outline5">
      <style:paragraph-properties fo:margin-top="0.1cm" fo:margin-bottom="0cm"/>
      <style:text-properties fo:font-size="20pt" style:font-size-asian="20pt" style:font-size-complex="20pt"/>
    </style:style>
    <style:style style:name="Master1-Layout3-secHead-节标题-outline7" style:family="presentation" style:parent-style-name="Master1-Layout3-secHead-节标题-outline6">
      <style:paragraph-properties fo:margin-top="0.1cm" fo:margin-bottom="0cm"/>
      <style:text-properties fo:font-size="20pt" style:font-size-asian="20pt" style:font-size-complex="20pt"/>
    </style:style>
    <style:style style:name="Master1-Layout3-secHead-节标题-outline8" style:family="presentation" style:parent-style-name="Master1-Layout3-secHead-节标题-outline7">
      <style:paragraph-properties fo:margin-top="0.1cm" fo:margin-bottom="0cm"/>
      <style:text-properties fo:font-size="20pt" style:font-size-asian="20pt" style:font-size-complex="20pt"/>
    </style:style>
    <style:style style:name="Master1-Layout3-secHead-节标题-outline9" style:family="presentation" style:parent-style-name="Master1-Layout3-secHead-节标题-outline8">
      <style:paragraph-properties fo:margin-top="0.1cm" fo:margin-bottom="0cm"/>
      <style:text-properties fo:font-size="20pt" style:font-size-asian="20pt" style:font-size-complex="20pt"/>
    </style:style>
    <style:style style:name="Master1-Layout3-secHead-节标题-subtitle" style:family="presentation">
      <style:graphic-properties draw:stroke="none" draw:fill="none" draw:textarea-vertical-align="middle">
        <text:list-style style:name="Master1-Layout3-secHead-节标题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节标题-title" style:family="presentation">
      <style:graphic-properties draw:stroke="none" draw:fill="none" draw:textarea-vertical-align="middle">
        <text:list-style style:name="Master1-Layout3-secHead-节标题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两栏内容-background" style:family="presentation">
      <style:graphic-properties draw:stroke="none" draw:fill="solid" draw:fill-color="#ffffff"/>
      <style:text-properties style:letter-kerning="true"/>
    </style:style>
    <style:style style:name="Master1-Layout4-twoObj-两栏内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两栏内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两栏内容-outline1" style:family="presentation">
      <style:graphic-properties draw:stroke="none" draw:fill="none" draw:auto-grow-height="false" draw:fit-to-size="shrink-to-fit">
        <text:list-style style:name="Master1-Layout4-twoObj-两栏内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两栏内容-outline2" style:family="presentation" style:parent-style-name="Master1-Layout4-twoObj-两栏内容-outline1">
      <style:paragraph-properties fo:margin-top="0.4cm" fo:margin-bottom="0cm"/>
      <style:text-properties fo:font-size="28pt" style:font-size-asian="28pt" style:font-size-complex="28pt"/>
    </style:style>
    <style:style style:name="Master1-Layout4-twoObj-两栏内容-outline3" style:family="presentation" style:parent-style-name="Master1-Layout4-twoObj-两栏内容-outline2">
      <style:paragraph-properties fo:margin-top="0.3cm" fo:margin-bottom="0cm"/>
      <style:text-properties fo:font-size="24pt" style:font-size-asian="24pt" style:font-size-complex="24pt"/>
    </style:style>
    <style:style style:name="Master1-Layout4-twoObj-两栏内容-outline4" style:family="presentation" style:parent-style-name="Master1-Layout4-twoObj-两栏内容-outline3">
      <style:paragraph-properties fo:margin-top="0.2cm" fo:margin-bottom="0cm"/>
      <style:text-properties fo:font-size="20pt" style:font-size-asian="20pt" style:font-size-complex="20pt"/>
    </style:style>
    <style:style style:name="Master1-Layout4-twoObj-两栏内容-outline5" style:family="presentation" style:parent-style-name="Master1-Layout4-twoObj-两栏内容-outline4">
      <style:paragraph-properties fo:margin-top="0.1cm" fo:margin-bottom="0cm"/>
      <style:text-properties fo:font-size="20pt" style:font-size-asian="20pt" style:font-size-complex="20pt"/>
    </style:style>
    <style:style style:name="Master1-Layout4-twoObj-两栏内容-outline6" style:family="presentation" style:parent-style-name="Master1-Layout4-twoObj-两栏内容-outline5">
      <style:paragraph-properties fo:margin-top="0.1cm" fo:margin-bottom="0cm"/>
      <style:text-properties fo:font-size="20pt" style:font-size-asian="20pt" style:font-size-complex="20pt"/>
    </style:style>
    <style:style style:name="Master1-Layout4-twoObj-两栏内容-outline7" style:family="presentation" style:parent-style-name="Master1-Layout4-twoObj-两栏内容-outline6">
      <style:paragraph-properties fo:margin-top="0.1cm" fo:margin-bottom="0cm"/>
      <style:text-properties fo:font-size="20pt" style:font-size-asian="20pt" style:font-size-complex="20pt"/>
    </style:style>
    <style:style style:name="Master1-Layout4-twoObj-两栏内容-outline8" style:family="presentation" style:parent-style-name="Master1-Layout4-twoObj-两栏内容-outline7">
      <style:paragraph-properties fo:margin-top="0.1cm" fo:margin-bottom="0cm"/>
      <style:text-properties fo:font-size="20pt" style:font-size-asian="20pt" style:font-size-complex="20pt"/>
    </style:style>
    <style:style style:name="Master1-Layout4-twoObj-两栏内容-outline9" style:family="presentation" style:parent-style-name="Master1-Layout4-twoObj-两栏内容-outline8">
      <style:paragraph-properties fo:margin-top="0.1cm" fo:margin-bottom="0cm"/>
      <style:text-properties fo:font-size="20pt" style:font-size-asian="20pt" style:font-size-complex="20pt"/>
    </style:style>
    <style:style style:name="Master1-Layout4-twoObj-两栏内容-subtitle" style:family="presentation">
      <style:graphic-properties draw:stroke="none" draw:fill="none" draw:textarea-vertical-align="middle">
        <text:list-style style:name="Master1-Layout4-twoObj-两栏内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两栏内容-title" style:family="presentation">
      <style:graphic-properties draw:stroke="none" draw:fill="none" draw:textarea-vertical-align="middle">
        <text:list-style style:name="Master1-Layout4-twoObj-两栏内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较-background" style:family="presentation">
      <style:graphic-properties draw:stroke="none" draw:fill="solid" draw:fill-color="#ffffff"/>
      <style:text-properties style:letter-kerning="true"/>
    </style:style>
    <style:style style:name="Master1-Layout5-twoTxTwoObj-比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较-outline1" style:family="presentation">
      <style:graphic-properties draw:stroke="none" draw:fill="none" draw:auto-grow-height="false" draw:fit-to-size="shrink-to-fit">
        <text:list-style style:name="Master1-Layout5-twoTxTwoObj-比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较-outline2" style:family="presentation" style:parent-style-name="Master1-Layout5-twoTxTwoObj-比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较-outline3" style:family="presentation" style:parent-style-name="Master1-Layout5-twoTxTwoObj-比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较-outline4" style:family="presentation" style:parent-style-name="Master1-Layout5-twoTxTwoObj-比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较-outline5" style:family="presentation" style:parent-style-name="Master1-Layout5-twoTxTwoObj-比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较-outline6" style:family="presentation" style:parent-style-name="Master1-Layout5-twoTxTwoObj-比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较-outline7" style:family="presentation" style:parent-style-name="Master1-Layout5-twoTxTwoObj-比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较-outline8" style:family="presentation" style:parent-style-name="Master1-Layout5-twoTxTwoObj-比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较-outline9" style:family="presentation" style:parent-style-name="Master1-Layout5-twoTxTwoObj-比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较-subtitle" style:family="presentation">
      <style:graphic-properties draw:stroke="none" draw:fill="none" draw:textarea-vertical-align="middle">
        <text:list-style style:name="Master1-Layout5-twoTxTwoObj-比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较-title" style:family="presentation">
      <style:graphic-properties draw:stroke="none" draw:fill="none" draw:textarea-vertical-align="middle">
        <text:list-style style:name="Master1-Layout5-twoTxTwoObj-比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仅标题-background" style:family="presentation">
      <style:graphic-properties draw:stroke="none" draw:fill="solid" draw:fill-color="#ffffff"/>
      <style:text-properties style:letter-kerning="true"/>
    </style:style>
    <style:style style:name="Master1-Layout6-titleOnly-仅标题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仅标题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仅标题-outline1" style:family="presentation">
      <style:graphic-properties draw:stroke="none" draw:fill="none" draw:auto-grow-height="false" draw:fit-to-size="shrink-to-fit">
        <text:list-style style:name="Master1-Layout6-titleOnly-仅标题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仅标题-outline2" style:family="presentation" style:parent-style-name="Master1-Layout6-titleOnly-仅标题-outline1">
      <style:paragraph-properties fo:margin-top="0.4cm" fo:margin-bottom="0cm"/>
      <style:text-properties fo:font-size="28pt" style:font-size-asian="28pt" style:font-size-complex="28pt"/>
    </style:style>
    <style:style style:name="Master1-Layout6-titleOnly-仅标题-outline3" style:family="presentation" style:parent-style-name="Master1-Layout6-titleOnly-仅标题-outline2">
      <style:paragraph-properties fo:margin-top="0.3cm" fo:margin-bottom="0cm"/>
      <style:text-properties fo:font-size="24pt" style:font-size-asian="24pt" style:font-size-complex="24pt"/>
    </style:style>
    <style:style style:name="Master1-Layout6-titleOnly-仅标题-outline4" style:family="presentation" style:parent-style-name="Master1-Layout6-titleOnly-仅标题-outline3">
      <style:paragraph-properties fo:margin-top="0.2cm" fo:margin-bottom="0cm"/>
      <style:text-properties fo:font-size="20pt" style:font-size-asian="20pt" style:font-size-complex="20pt"/>
    </style:style>
    <style:style style:name="Master1-Layout6-titleOnly-仅标题-outline5" style:family="presentation" style:parent-style-name="Master1-Layout6-titleOnly-仅标题-outline4">
      <style:paragraph-properties fo:margin-top="0.1cm" fo:margin-bottom="0cm"/>
      <style:text-properties fo:font-size="20pt" style:font-size-asian="20pt" style:font-size-complex="20pt"/>
    </style:style>
    <style:style style:name="Master1-Layout6-titleOnly-仅标题-outline6" style:family="presentation" style:parent-style-name="Master1-Layout6-titleOnly-仅标题-outline5">
      <style:paragraph-properties fo:margin-top="0.1cm" fo:margin-bottom="0cm"/>
      <style:text-properties fo:font-size="20pt" style:font-size-asian="20pt" style:font-size-complex="20pt"/>
    </style:style>
    <style:style style:name="Master1-Layout6-titleOnly-仅标题-outline7" style:family="presentation" style:parent-style-name="Master1-Layout6-titleOnly-仅标题-outline6">
      <style:paragraph-properties fo:margin-top="0.1cm" fo:margin-bottom="0cm"/>
      <style:text-properties fo:font-size="20pt" style:font-size-asian="20pt" style:font-size-complex="20pt"/>
    </style:style>
    <style:style style:name="Master1-Layout6-titleOnly-仅标题-outline8" style:family="presentation" style:parent-style-name="Master1-Layout6-titleOnly-仅标题-outline7">
      <style:paragraph-properties fo:margin-top="0.1cm" fo:margin-bottom="0cm"/>
      <style:text-properties fo:font-size="20pt" style:font-size-asian="20pt" style:font-size-complex="20pt"/>
    </style:style>
    <style:style style:name="Master1-Layout6-titleOnly-仅标题-outline9" style:family="presentation" style:parent-style-name="Master1-Layout6-titleOnly-仅标题-outline8">
      <style:paragraph-properties fo:margin-top="0.1cm" fo:margin-bottom="0cm"/>
      <style:text-properties fo:font-size="20pt" style:font-size-asian="20pt" style:font-size-complex="20pt"/>
    </style:style>
    <style:style style:name="Master1-Layout6-titleOnly-仅标题-subtitle" style:family="presentation">
      <style:graphic-properties draw:stroke="none" draw:fill="none" draw:textarea-vertical-align="middle">
        <text:list-style style:name="Master1-Layout6-titleOnly-仅标题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仅标题-title" style:family="presentation">
      <style:graphic-properties draw:stroke="none" draw:fill="none" draw:textarea-vertical-align="middle">
        <text:list-style style:name="Master1-Layout6-titleOnly-仅标题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内容与标题-background" style:family="presentation">
      <style:graphic-properties draw:stroke="none" draw:fill="solid" draw:fill-color="#ffffff"/>
      <style:text-properties style:letter-kerning="true"/>
    </style:style>
    <style:style style:name="Master1-Layout8-objTx-内容与标题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内容与标题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内容与标题-outline1" style:family="presentation">
      <style:graphic-properties draw:stroke="none" draw:fill="none" draw:auto-grow-height="false" draw:fit-to-size="shrink-to-fit">
        <text:list-style style:name="Master1-Layout8-objTx-内容与标题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内容与标题-outline2" style:family="presentation" style:parent-style-name="Master1-Layout8-objTx-内容与标题-outline1">
      <style:paragraph-properties fo:margin-top="0.4cm" fo:margin-bottom="0cm"/>
      <style:text-properties fo:font-size="28pt" style:font-size-asian="28pt" style:font-size-complex="28pt"/>
    </style:style>
    <style:style style:name="Master1-Layout8-objTx-内容与标题-outline3" style:family="presentation" style:parent-style-name="Master1-Layout8-objTx-内容与标题-outline2">
      <style:paragraph-properties fo:margin-top="0.3cm" fo:margin-bottom="0cm"/>
      <style:text-properties fo:font-size="24pt" style:font-size-asian="24pt" style:font-size-complex="24pt"/>
    </style:style>
    <style:style style:name="Master1-Layout8-objTx-内容与标题-outline4" style:family="presentation" style:parent-style-name="Master1-Layout8-objTx-内容与标题-outline3">
      <style:paragraph-properties fo:margin-top="0.2cm" fo:margin-bottom="0cm"/>
      <style:text-properties fo:font-size="20pt" style:font-size-asian="20pt" style:font-size-complex="20pt"/>
    </style:style>
    <style:style style:name="Master1-Layout8-objTx-内容与标题-outline5" style:family="presentation" style:parent-style-name="Master1-Layout8-objTx-内容与标题-outline4">
      <style:paragraph-properties fo:margin-top="0.1cm" fo:margin-bottom="0cm"/>
      <style:text-properties fo:font-size="20pt" style:font-size-asian="20pt" style:font-size-complex="20pt"/>
    </style:style>
    <style:style style:name="Master1-Layout8-objTx-内容与标题-outline6" style:family="presentation" style:parent-style-name="Master1-Layout8-objTx-内容与标题-outline5">
      <style:paragraph-properties fo:margin-top="0.1cm" fo:margin-bottom="0cm"/>
      <style:text-properties fo:font-size="20pt" style:font-size-asian="20pt" style:font-size-complex="20pt"/>
    </style:style>
    <style:style style:name="Master1-Layout8-objTx-内容与标题-outline7" style:family="presentation" style:parent-style-name="Master1-Layout8-objTx-内容与标题-outline6">
      <style:paragraph-properties fo:margin-top="0.1cm" fo:margin-bottom="0cm"/>
      <style:text-properties fo:font-size="20pt" style:font-size-asian="20pt" style:font-size-complex="20pt"/>
    </style:style>
    <style:style style:name="Master1-Layout8-objTx-内容与标题-outline8" style:family="presentation" style:parent-style-name="Master1-Layout8-objTx-内容与标题-outline7">
      <style:paragraph-properties fo:margin-top="0.1cm" fo:margin-bottom="0cm"/>
      <style:text-properties fo:font-size="20pt" style:font-size-asian="20pt" style:font-size-complex="20pt"/>
    </style:style>
    <style:style style:name="Master1-Layout8-objTx-内容与标题-outline9" style:family="presentation" style:parent-style-name="Master1-Layout8-objTx-内容与标题-outline8">
      <style:paragraph-properties fo:margin-top="0.1cm" fo:margin-bottom="0cm"/>
      <style:text-properties fo:font-size="20pt" style:font-size-asian="20pt" style:font-size-complex="20pt"/>
    </style:style>
    <style:style style:name="Master1-Layout8-objTx-内容与标题-subtitle" style:family="presentation">
      <style:graphic-properties draw:stroke="none" draw:fill="none" draw:textarea-vertical-align="middle">
        <text:list-style style:name="Master1-Layout8-objTx-内容与标题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内容与标题-title" style:family="presentation">
      <style:graphic-properties draw:stroke="none" draw:fill="none" draw:textarea-vertical-align="middle">
        <text:list-style style:name="Master1-Layout8-objTx-内容与标题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图片与标题-background" style:family="presentation">
      <style:graphic-properties draw:stroke="none" draw:fill="solid" draw:fill-color="#ffffff"/>
      <style:text-properties style:letter-kerning="true"/>
    </style:style>
    <style:style style:name="Master1-Layout9-picTx-图片与标题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图片与标题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图片与标题-outline1" style:family="presentation">
      <style:graphic-properties draw:stroke="none" draw:fill="none" draw:auto-grow-height="false" draw:fit-to-size="shrink-to-fit">
        <text:list-style style:name="Master1-Layout9-picTx-图片与标题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图片与标题-outline2" style:family="presentation" style:parent-style-name="Master1-Layout9-picTx-图片与标题-outline1">
      <style:paragraph-properties fo:margin-top="0.4cm" fo:margin-bottom="0cm"/>
      <style:text-properties fo:font-size="28pt" style:font-size-asian="28pt" style:font-size-complex="28pt"/>
    </style:style>
    <style:style style:name="Master1-Layout9-picTx-图片与标题-outline3" style:family="presentation" style:parent-style-name="Master1-Layout9-picTx-图片与标题-outline2">
      <style:paragraph-properties fo:margin-top="0.3cm" fo:margin-bottom="0cm"/>
      <style:text-properties fo:font-size="24pt" style:font-size-asian="24pt" style:font-size-complex="24pt"/>
    </style:style>
    <style:style style:name="Master1-Layout9-picTx-图片与标题-outline4" style:family="presentation" style:parent-style-name="Master1-Layout9-picTx-图片与标题-outline3">
      <style:paragraph-properties fo:margin-top="0.2cm" fo:margin-bottom="0cm"/>
      <style:text-properties fo:font-size="20pt" style:font-size-asian="20pt" style:font-size-complex="20pt"/>
    </style:style>
    <style:style style:name="Master1-Layout9-picTx-图片与标题-outline5" style:family="presentation" style:parent-style-name="Master1-Layout9-picTx-图片与标题-outline4">
      <style:paragraph-properties fo:margin-top="0.1cm" fo:margin-bottom="0cm"/>
      <style:text-properties fo:font-size="20pt" style:font-size-asian="20pt" style:font-size-complex="20pt"/>
    </style:style>
    <style:style style:name="Master1-Layout9-picTx-图片与标题-outline6" style:family="presentation" style:parent-style-name="Master1-Layout9-picTx-图片与标题-outline5">
      <style:paragraph-properties fo:margin-top="0.1cm" fo:margin-bottom="0cm"/>
      <style:text-properties fo:font-size="20pt" style:font-size-asian="20pt" style:font-size-complex="20pt"/>
    </style:style>
    <style:style style:name="Master1-Layout9-picTx-图片与标题-outline7" style:family="presentation" style:parent-style-name="Master1-Layout9-picTx-图片与标题-outline6">
      <style:paragraph-properties fo:margin-top="0.1cm" fo:margin-bottom="0cm"/>
      <style:text-properties fo:font-size="20pt" style:font-size-asian="20pt" style:font-size-complex="20pt"/>
    </style:style>
    <style:style style:name="Master1-Layout9-picTx-图片与标题-outline8" style:family="presentation" style:parent-style-name="Master1-Layout9-picTx-图片与标题-outline7">
      <style:paragraph-properties fo:margin-top="0.1cm" fo:margin-bottom="0cm"/>
      <style:text-properties fo:font-size="20pt" style:font-size-asian="20pt" style:font-size-complex="20pt"/>
    </style:style>
    <style:style style:name="Master1-Layout9-picTx-图片与标题-outline9" style:family="presentation" style:parent-style-name="Master1-Layout9-picTx-图片与标题-outline8">
      <style:paragraph-properties fo:margin-top="0.1cm" fo:margin-bottom="0cm"/>
      <style:text-properties fo:font-size="20pt" style:font-size-asian="20pt" style:font-size-complex="20pt"/>
    </style:style>
    <style:style style:name="Master1-Layout9-picTx-图片与标题-subtitle" style:family="presentation">
      <style:graphic-properties draw:stroke="none" draw:fill="none" draw:textarea-vertical-align="middle">
        <text:list-style style:name="Master1-Layout9-picTx-图片与标题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图片与标题-title" style:family="presentation">
      <style:graphic-properties draw:stroke="none" draw:fill="none" draw:textarea-vertical-align="middle">
        <text:list-style style:name="Master1-Layout9-picTx-图片与标题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标题和竖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标题和竖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标题和竖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标题和竖排文字-outline1" style:family="presentation">
      <style:graphic-properties draw:stroke="none" draw:fill="none" draw:auto-grow-height="false" draw:fit-to-size="shrink-to-fit">
        <text:list-style style:name="Master1-Layout10-vertTx-标题和竖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标题和竖排文字-outline2" style:family="presentation" style:parent-style-name="Master1-Layout10-vertTx-标题和竖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标题和竖排文字-outline3" style:family="presentation" style:parent-style-name="Master1-Layout10-vertTx-标题和竖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标题和竖排文字-outline4" style:family="presentation" style:parent-style-name="Master1-Layout10-vertTx-标题和竖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标题和竖排文字-outline5" style:family="presentation" style:parent-style-name="Master1-Layout10-vertTx-标题和竖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标题和竖排文字-outline6" style:family="presentation" style:parent-style-name="Master1-Layout10-vertTx-标题和竖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标题和竖排文字-outline7" style:family="presentation" style:parent-style-name="Master1-Layout10-vertTx-标题和竖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标题和竖排文字-outline8" style:family="presentation" style:parent-style-name="Master1-Layout10-vertTx-标题和竖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标题和竖排文字-outline9" style:family="presentation" style:parent-style-name="Master1-Layout10-vertTx-标题和竖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标题和竖排文字-subtitle" style:family="presentation">
      <style:graphic-properties draw:stroke="none" draw:fill="none" draw:textarea-vertical-align="middle">
        <text:list-style style:name="Master1-Layout10-vertTx-标题和竖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标题和竖排文字-title" style:family="presentation">
      <style:graphic-properties draw:stroke="none" draw:fill="none" draw:textarea-vertical-align="middle">
        <text:list-style style:name="Master1-Layout10-vertTx-标题和竖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垂直排列标题与文本-background" style:family="presentation">
      <style:graphic-properties draw:stroke="none" draw:fill="solid" draw:fill-color="#ffffff"/>
      <style:text-properties style:letter-kerning="true"/>
    </style:style>
    <style:style style:name="Master1-Layout11-vertTitleAndTx-垂直排列标题与文本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垂直排列标题与文本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垂直排列标题与文本-outline1" style:family="presentation">
      <style:graphic-properties draw:stroke="none" draw:fill="none" draw:auto-grow-height="false" draw:fit-to-size="shrink-to-fit">
        <text:list-style style:name="Master1-Layout11-vertTitleAndTx-垂直排列标题与文本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垂直排列标题与文本-outline2" style:family="presentation" style:parent-style-name="Master1-Layout11-vertTitleAndTx-垂直排列标题与文本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垂直排列标题与文本-outline3" style:family="presentation" style:parent-style-name="Master1-Layout11-vertTitleAndTx-垂直排列标题与文本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垂直排列标题与文本-outline4" style:family="presentation" style:parent-style-name="Master1-Layout11-vertTitleAndTx-垂直排列标题与文本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垂直排列标题与文本-outline5" style:family="presentation" style:parent-style-name="Master1-Layout11-vertTitleAndTx-垂直排列标题与文本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垂直排列标题与文本-outline6" style:family="presentation" style:parent-style-name="Master1-Layout11-vertTitleAndTx-垂直排列标题与文本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垂直排列标题与文本-outline7" style:family="presentation" style:parent-style-name="Master1-Layout11-vertTitleAndTx-垂直排列标题与文本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垂直排列标题与文本-outline8" style:family="presentation" style:parent-style-name="Master1-Layout11-vertTitleAndTx-垂直排列标题与文本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垂直排列标题与文本-outline9" style:family="presentation" style:parent-style-name="Master1-Layout11-vertTitleAndTx-垂直排列标题与文本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垂直排列标题与文本-subtitle" style:family="presentation">
      <style:graphic-properties draw:stroke="none" draw:fill="none" draw:textarea-vertical-align="middle">
        <text:list-style style:name="Master1-Layout11-vertTitleAndTx-垂直排列标题与文本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垂直排列标题与文本-title" style:family="presentation">
      <style:graphic-properties draw:stroke="none" draw:fill="none" draw:textarea-vertical-align="middle">
        <text:list-style style:name="Master1-Layout11-vertTitleAndTx-垂直排列标题与文本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2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主题_200b__200b_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主题_200b__200b_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主题_200b__200b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主题_200b__200b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主题_200b__200b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主题_200b__200b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主题_200b__200b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标题幻灯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标题幻灯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标题幻灯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标题幻灯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标题幻灯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标题幻灯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标题幻灯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标题和内容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标题和内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标题和内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标题和内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标题和内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标题和内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标题和内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节标题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节标题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节标题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节标题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节标题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节标题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节标题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两栏内容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两栏内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两栏内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两栏内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两栏内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两栏内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两栏内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较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比较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比较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比较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比较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比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比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比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仅标题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仅标题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仅标题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仅标题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仅标题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仅标题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内容与标题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内容与标题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内容与标题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内容与标题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内容与标题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内容与标题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内容与标题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内容与标题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图片与标题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图片与标题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图片与标题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图片与标题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图片与标题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图片与标题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图片与标题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图片与标题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标题和竖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标题和竖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标题和竖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标题和竖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标题和竖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标题和竖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标题和竖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垂直排列标题与文本-title">
      <style:graphic-properties draw:stroke="none" draw:fill="none" draw:textarea-horizontal-align="center" draw:textarea-vertical-align="middle" draw:auto-grow-height="false" draw:auto-grow-width="false" fo:min-width="30.475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垂直排列标题与文本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垂直排列标题与文本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垂直排列标题与文本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垂直排列标题与文本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垂直排列标题与文本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垂直排列标题与文本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4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44pt" style:language-asian="zh" style:country-asian="CN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32pt" style:language-asian="zh" style:country-asian="CN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28pt" style:language-asian="zh" style:country-asian="CN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12pt" style:language-asian="zh" style:country-asian="CN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32pt" style:language-asian="zh" style:country-asian="CN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宋体1" style:font-size-asian="40pt" style:language-asian="zh" style:country-asian="CN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20pt" style:language-asian="zh" style:country-asian="CN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宋体1" style:font-size-asian="24pt" style:language-asian="zh" style:country-asian="CN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16pt" style:language-asian="zh" style:country-asian="CN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宋体1" style:font-size-asian="20pt" style:language-asian="zh" style:country-asian="CN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宋体1" style:font-size-asian="14pt" style:language-asian="zh" style:country-asian="CN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主题_200b__200b_" style:display-name="Master1-Office-主题​​" style:page-layout-name="PM1" draw:style-name="Mdp1">
      <draw:frame draw:name="标题占位符 1" presentation:style-name="Mpr1" draw:text-style-name="MP6" draw:layer="backgroundobjects" svg:width="30.476cm" svg:height="3.175cm" svg:x="1.693cm" svg:y="0.763cm" presentation:class="title">
        <draw:text-box>
          <text:p text:style-name="MP5"><text:span text:style-name="MT1">单击此处编辑母版标题样式</text:span></text:p>
        </draw:text-box>
      </draw:frame>
      <draw:frame draw:name="文本占位符 2" presentation:style-name="Mpr2" draw:text-style-name="MP6" draw:layer="backgroundobjects" svg:width="30.476cm" svg:height="12.572cm" svg:x="1.693cm" svg:y="4.445cm" presentation:class="outline">
        <draw:text-box>
          <text:list text:style-name="ML3">
            <text:list-item>
              <text:p text:style-name="MP7"><text:span text:style-name="MT2">单击此处编辑母版文本样式</text:span></text:p>
              <text:list>
                <text:list-item>
                  <text:p text:style-name="MP8"><text:span text:style-name="MT3">第二级</text:span></text:p>
                  <text:list>
                    <text:list-item>
                      <text:p text:style-name="MP9"><text:span text:style-name="MT4">第三级</text:span></text:p>
                      <text:list>
                        <text:list-item>
                          <text:p text:style-name="MP10"><text:span text:style-name="MT5">第四级</text:span></text:p>
                          <text:list>
                            <text:list-item>
                              <text:p text:style-name="MP11"><text:span text:style-name="MT5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3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4" presentation:style-name="Mpr4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5" presentation:style-name="Mpr3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页眉占位符 1" presentation:style-name="Mpr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Office-主题_200b__200b_-title" draw:layer="backgroundobjects" svg:width="16.925cm" svg:height="9.525cm" svg:x="1.063cm" svg:y="1.905cm" presentation:class="page"/>
        <draw:frame draw:name="备注占位符 4" presentation:style-name="Mpr6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-title-标题幻灯片" style:page-layout-name="PM1" draw:style-name="Mdp1">
      <draw:frame draw:name="标题 1" presentation:style-name="Mpr8" draw:text-style-name="MP6" draw:layer="backgroundobjects" svg:width="28.783cm" svg:height="4.083cm" svg:x="2.54cm" svg:y="5.918cm" presentation:class="title">
        <draw:text-box>
          <text:p text:style-name="MP5"><text:span text:style-name="MT1">单击此处编辑母版标题样式</text:span></text:p>
        </draw:text-box>
      </draw:frame>
      <draw:frame draw:name="副标题 2" presentation:style-name="Mpr9" draw:text-style-name="MP6" draw:layer="backgroundobjects" svg:width="23.704cm" svg:height="4.868cm" svg:x="5.079cm" svg:y="10.795cm" presentation:class="subtitle">
        <draw:text-box>
          <text:p text:style-name="MP18"><text:span text:style-name="MT8">单击此处编辑母版副标题样式</text:span></text:p>
        </draw:text-box>
      </draw:frame>
      <draw:frame draw:name="日期占位符 3" presentation:style-name="Mpr10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4" presentation:style-name="Mpr11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5" presentation:style-name="Mpr10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页眉占位符 1" presentation:style-name="Mpr1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1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Layout1-title-标题幻灯片-title" draw:layer="backgroundobjects" svg:width="16.925cm" svg:height="9.525cm" svg:x="1.063cm" svg:y="1.905cm" presentation:class="page"/>
        <draw:frame draw:name="备注占位符 4" presentation:style-name="Mpr13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1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1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2-obj-标题和内容" style:page-layout-name="PM1" draw:style-name="Mdp1">
      <draw:frame draw:name="标题 1" presentation:style-name="Mpr15" draw:text-style-name="MP6" draw:layer="backgroundobjects" svg:width="30.476cm" svg:height="3.175cm" svg:x="1.693cm" svg:y="0.763cm" presentation:class="title">
        <draw:text-box>
          <text:p text:style-name="MP5"><text:span text:style-name="MT1">单击此处编辑母版标题样式</text:span></text:p>
        </draw:text-box>
      </draw:frame>
      <draw:frame draw:name="内容占位符 2" presentation:style-name="Mpr16" draw:text-style-name="MP6" draw:layer="backgroundobjects" svg:width="30.476cm" svg:height="12.572cm" svg:x="1.693cm" svg:y="4.445cm" presentation:class="title">
        <draw:text-box>
          <text:list text:style-name="ML7">
            <text:list-item>
              <text:p text:style-name="MP7"><text:span text:style-name="MT2">单击此处编辑母版文本样式</text:span><text:span text:style-name="MT2"><text:line-break/></text:span><text:span text:style-name="MT3">第二级</text:span><text:span text:style-name="MT3"><text:line-break/></text:span><text:span text:style-name="MT4">第三级</text:span><text:span text:style-name="MT4"><text:line-break/></text:span><text:span text:style-name="MT5">第四级</text:span><text:span text:style-name="MT5"><text:line-break/></text:span><text:span text:style-name="MT5">第五级</text:span></text:p>
            </text:list-item>
          </text:list>
        </draw:text-box>
      </draw:frame>
      <draw:frame draw:name="日期占位符 3" presentation:style-name="Mpr17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4" presentation:style-name="Mpr18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5" presentation:style-name="Mpr17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页眉占位符 1" presentation:style-name="Mpr19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19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Layout2-obj-标题和内容-title" draw:layer="backgroundobjects" svg:width="16.925cm" svg:height="9.525cm" svg:x="1.063cm" svg:y="1.905cm" presentation:class="page"/>
        <draw:frame draw:name="备注占位符 4" presentation:style-name="Mpr20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21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21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3-secHead-节标题" style:page-layout-name="PM1" draw:style-name="Mdp1">
      <draw:frame draw:name="标题 1" presentation:style-name="Mpr22" draw:text-style-name="MP6" draw:layer="backgroundobjects" svg:width="28.783cm" svg:height="3.784cm" svg:x="2.675cm" svg:y="12.241cm" presentation:class="title">
        <draw:text-box>
          <text:p text:style-name="MP12"><text:span text:style-name="MT9">单击此处编辑母版标题样式</text:span></text:p>
        </draw:text-box>
      </draw:frame>
      <draw:frame draw:name="文本占位符 2" presentation:style-name="Mpr23" draw:text-style-name="MP6" draw:layer="backgroundobjects" svg:width="28.783cm" svg:height="4.167cm" svg:x="2.675cm" svg:y="8.074cm" presentation:class="outline">
        <draw:text-box>
          <text:list text:style-name="ML3">
            <text:list-item>
              <text:p text:style-name="MP19"><text:span text:style-name="MT10">单击此处编辑母版文本样式</text:span></text:p>
            </text:list-item>
          </text:list>
        </draw:text-box>
      </draw:frame>
      <draw:frame draw:name="日期占位符 3" presentation:style-name="Mpr24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4" presentation:style-name="Mpr25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5" presentation:style-name="Mpr24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页眉占位符 1" presentation:style-name="Mpr26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26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Layout3-secHead-节标题-title" draw:layer="backgroundobjects" svg:width="16.925cm" svg:height="9.525cm" svg:x="1.063cm" svg:y="1.905cm" presentation:class="page"/>
        <draw:frame draw:name="备注占位符 4" presentation:style-name="Mpr27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28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28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4-twoObj-两栏内容" style:page-layout-name="PM1" draw:style-name="Mdp1">
      <draw:frame draw:name="标题 1" presentation:style-name="Mpr29" draw:text-style-name="MP6" draw:layer="backgroundobjects" svg:width="30.476cm" svg:height="3.175cm" svg:x="1.693cm" svg:y="0.763cm" presentation:class="title">
        <draw:text-box>
          <text:p text:style-name="MP5"><text:span text:style-name="MT1">单击此处编辑母版标题样式</text:span></text:p>
        </draw:text-box>
      </draw:frame>
      <draw:frame draw:name="内容占位符 2" presentation:style-name="Mpr30" draw:text-style-name="MP6" draw:layer="backgroundobjects" svg:width="20.029cm" svg:height="12.572cm" svg:x="2.257cm" svg:y="4.445cm" presentation:class="title">
        <draw:text-box>
          <text:list text:style-name="ML7">
            <text:list-item>
              <text:p text:style-name="MP20"><text:span text:style-name="MT3">单击此处编辑母版文本样式</text:span><text:span text:style-name="MT3"><text:line-break/></text:span><text:span text:style-name="MT4">第二级</text:span><text:span text:style-name="MT4"><text:line-break/></text:span><text:span text:style-name="MT5">第三级</text:span><text:span text:style-name="MT5"><text:line-break/></text:span><text:span text:style-name="MT11">第四级</text:span><text:span text:style-name="MT11"><text:line-break/></text:span><text:span text:style-name="MT11">第五级</text:span></text:p>
            </text:list-item>
          </text:list>
        </draw:text-box>
      </draw:frame>
      <draw:frame draw:name="内容占位符 3" presentation:style-name="Mpr30" draw:text-style-name="MP6" draw:layer="backgroundobjects" svg:width="20.035cm" svg:height="12.572cm" svg:x="22.851cm" svg:y="4.445cm" presentation:class="title">
        <draw:text-box>
          <text:list text:style-name="ML7">
            <text:list-item>
              <text:p text:style-name="MP20"><text:span text:style-name="MT3">单击此处编辑母版文本样式</text:span><text:span text:style-name="MT3"><text:line-break/></text:span><text:span text:style-name="MT4">第二级</text:span><text:span text:style-name="MT4"><text:line-break/></text:span><text:span text:style-name="MT5">第三级</text:span><text:span text:style-name="MT5"><text:line-break/></text:span><text:span text:style-name="MT11">第四级</text:span><text:span text:style-name="MT11"><text:line-break/></text:span><text:span text:style-name="MT11">第五级</text:span></text:p>
            </text:list-item>
          </text:list>
        </draw:text-box>
      </draw:frame>
      <draw:frame draw:name="日期占位符 4" presentation:style-name="Mpr31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5" presentation:style-name="Mpr32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6" presentation:style-name="Mpr31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页眉占位符 1" presentation:style-name="Mpr33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33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Layout4-twoObj-两栏内容-title" draw:layer="backgroundobjects" svg:width="16.925cm" svg:height="9.525cm" svg:x="1.063cm" svg:y="1.905cm" presentation:class="page"/>
        <draw:frame draw:name="备注占位符 4" presentation:style-name="Mpr34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35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35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5-twoTxTwoObj-比较" style:page-layout-name="PM1" draw:style-name="Mdp1">
      <draw:frame draw:name="标题 1" presentation:style-name="Mpr36" draw:text-style-name="MP6" draw:layer="backgroundobjects" svg:width="30.476cm" svg:height="3.175cm" svg:x="1.693cm" svg:y="0.763cm" presentation:class="title">
        <draw:text-box>
          <text:p text:style-name="MP5"><text:span text:style-name="MT1">单击此处编辑母版标题样式</text:span></text:p>
        </draw:text-box>
      </draw:frame>
      <draw:frame draw:name="文本占位符 2" presentation:style-name="Mpr37" draw:text-style-name="MP6" draw:layer="backgroundobjects" svg:width="14.962cm" svg:height="1.777cm" svg:x="1.693cm" svg:y="4.264cm" presentation:class="outline">
        <draw:text-box>
          <text:list text:style-name="ML3">
            <text:list-item>
              <text:p text:style-name="MP21"><text:span text:style-name="MT12">单击此处编辑母版文本样式</text:span></text:p>
            </text:list-item>
          </text:list>
        </draw:text-box>
      </draw:frame>
      <draw:frame draw:name="内容占位符 3" presentation:style-name="Mpr38" draw:text-style-name="MP6" draw:layer="backgroundobjects" svg:width="14.962cm" svg:height="10.976cm" svg:x="1.693cm" svg:y="6.041cm" presentation:class="title">
        <draw:text-box>
          <text:list text:style-name="ML7">
            <text:list-item>
              <text:p text:style-name="MP22"><text:span text:style-name="MT4">单击此处编辑母版文本样式</text:span><text:span text:style-name="MT4"><text:line-break/></text:span><text:span text:style-name="MT5">第二级</text:span><text:span text:style-name="MT5"><text:line-break/></text:span><text:span text:style-name="MT11">第三级</text:span><text:span text:style-name="MT11"><text:line-break/></text:span><text:span text:style-name="MT13">第四级</text:span><text:span text:style-name="MT13"><text:line-break/></text:span><text:span text:style-name="MT13">第五级</text:span></text:p>
            </text:list-item>
          </text:list>
        </draw:text-box>
      </draw:frame>
      <draw:frame draw:name="文本占位符 4" presentation:style-name="Mpr37" draw:text-style-name="MP6" draw:layer="backgroundobjects" svg:width="14.968cm" svg:height="1.777cm" svg:x="17.202cm" svg:y="4.264cm" presentation:class="outline">
        <draw:text-box>
          <text:list text:style-name="ML5">
            <text:list-item>
              <text:p text:style-name="MP21"><text:span text:style-name="MT12">单击此处编辑母版文本样式</text:span></text:p>
            </text:list-item>
          </text:list>
        </draw:text-box>
      </draw:frame>
      <draw:frame draw:name="内容占位符 5" presentation:style-name="Mpr38" draw:text-style-name="MP6" draw:layer="backgroundobjects" svg:width="14.968cm" svg:height="10.976cm" svg:x="17.202cm" svg:y="6.041cm" presentation:class="title">
        <draw:text-box>
          <text:list text:style-name="ML7">
            <text:list-item>
              <text:p text:style-name="MP22"><text:span text:style-name="MT4">单击此处编辑母版文本样式</text:span><text:span text:style-name="MT4"><text:line-break/></text:span><text:span text:style-name="MT5">第二级</text:span><text:span text:style-name="MT5"><text:line-break/></text:span><text:span text:style-name="MT11">第三级</text:span><text:span text:style-name="MT11"><text:line-break/></text:span><text:span text:style-name="MT13">第四级</text:span><text:span text:style-name="MT13"><text:line-break/></text:span><text:span text:style-name="MT13">第五级</text:span></text:p>
            </text:list-item>
          </text:list>
        </draw:text-box>
      </draw:frame>
      <draw:frame draw:name="日期占位符 6" presentation:style-name="Mpr39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7" presentation:style-name="Mpr40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8" presentation:style-name="Mpr39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页眉占位符 1" presentation:style-name="Mpr41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41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Layout5-twoTxTwoObj-比较-title" draw:layer="backgroundobjects" svg:width="16.925cm" svg:height="9.525cm" svg:x="1.063cm" svg:y="1.905cm" presentation:class="page"/>
        <draw:frame draw:name="备注占位符 4" presentation:style-name="Mpr42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43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43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6-titleOnly-仅标题" style:page-layout-name="PM1" draw:style-name="Mdp1">
      <draw:frame draw:name="标题 1" presentation:style-name="Mpr44" draw:text-style-name="MP6" draw:layer="backgroundobjects" svg:width="30.476cm" svg:height="3.175cm" svg:x="1.693cm" svg:y="0.763cm" presentation:class="title">
        <draw:text-box>
          <text:p text:style-name="MP5"><text:span text:style-name="MT1">单击此处编辑母版标题样式</text:span></text:p>
        </draw:text-box>
      </draw:frame>
      <draw:frame draw:name="日期占位符 2" presentation:style-name="Mpr45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3" presentation:style-name="Mpr46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4" presentation:style-name="Mpr45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页眉占位符 1" presentation:style-name="Mpr47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47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Layout6-titleOnly-仅标题-title" draw:layer="backgroundobjects" svg:width="16.925cm" svg:height="9.525cm" svg:x="1.063cm" svg:y="1.905cm" presentation:class="page"/>
        <draw:frame draw:name="备注占位符 4" presentation:style-name="Mpr48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49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49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日期占位符 1" presentation:style-name="Mpr50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2" presentation:style-name="Mpr51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3" presentation:style-name="Mpr50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7-blank-空白-title" draw:layer="backgroundobjects" svg:width="30.474cm" svg:height="3.18cm" svg:x="1.693cm" svg:y="0.76cm" presentation:class="title" presentation:placeholder="true">
        <draw:text-box/>
      </draw:frame>
      <draw:frame presentation:style-name="Master1-Layout7-blank-空白-outline1" draw:layer="backgroundobjects" svg:width="30.474cm" svg:height="11.048cm" svg:x="1.693cm" svg:y="4.457cm" presentation:class="outline" presentation:placeholder="true">
        <draw:text-box/>
      </draw:frame>
      <presentation:notes style:page-layout-name="PM2">
        <draw:frame draw:name="页眉占位符 1" presentation:style-name="Mpr5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5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Layout7-blank-空白-title" draw:layer="backgroundobjects" svg:width="16.925cm" svg:height="9.525cm" svg:x="1.063cm" svg:y="1.905cm" presentation:class="page"/>
        <draw:frame draw:name="备注占位符 4" presentation:style-name="Mpr53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5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5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8-objTx-内容与标题" style:page-layout-name="PM1" draw:style-name="Mdp1">
      <draw:frame draw:name="标题 1" presentation:style-name="Mpr55" draw:text-style-name="MP6" draw:layer="backgroundobjects" svg:width="11.14cm" svg:height="3.228cm" svg:x="1.693cm" svg:y="0.758cm" presentation:class="title">
        <draw:text-box>
          <text:p text:style-name="MP12"><text:span text:style-name="MT14">单击此处编辑母版标题样式</text:span></text:p>
        </draw:text-box>
      </draw:frame>
      <draw:frame draw:name="内容占位符 2" presentation:style-name="Mpr56" draw:text-style-name="MP6" draw:layer="backgroundobjects" svg:width="18.93cm" svg:height="16.259cm" svg:x="13.239cm" svg:y="0.758cm" presentation:class="title">
        <draw:text-box>
          <text:list text:style-name="ML7">
            <text:list-item>
              <text:p text:style-name="MP7"><text:span text:style-name="MT2">单击此处编辑母版文本样式</text:span><text:span text:style-name="MT2"><text:line-break/></text:span><text:span text:style-name="MT3">第二级</text:span><text:span text:style-name="MT3"><text:line-break/></text:span><text:span text:style-name="MT4">第三级</text:span><text:span text:style-name="MT4"><text:line-break/></text:span><text:span text:style-name="MT5">第四级</text:span><text:span text:style-name="MT5"><text:line-break/></text:span><text:span text:style-name="MT5">第五级</text:span></text:p>
            </text:list-item>
          </text:list>
        </draw:text-box>
      </draw:frame>
      <draw:frame draw:name="文本占位符 3" presentation:style-name="Mpr57" draw:text-style-name="MP6" draw:layer="backgroundobjects" svg:width="11.14cm" svg:height="13.031cm" svg:x="1.693cm" svg:y="3.986cm" presentation:class="outline">
        <draw:text-box>
          <text:list text:style-name="ML3">
            <text:list-item>
              <text:p text:style-name="MP23"><text:span text:style-name="MT15">单击此处编辑母版文本样式</text:span></text:p>
            </text:list-item>
          </text:list>
        </draw:text-box>
      </draw:frame>
      <draw:frame draw:name="日期占位符 4" presentation:style-name="Mpr58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5" presentation:style-name="Mpr59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6" presentation:style-name="Mpr58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页眉占位符 1" presentation:style-name="Mpr60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60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Layout8-objTx-内容与标题-title" draw:layer="backgroundobjects" svg:width="16.925cm" svg:height="9.525cm" svg:x="1.063cm" svg:y="1.905cm" presentation:class="page"/>
        <draw:frame draw:name="备注占位符 4" presentation:style-name="Mpr61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62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62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9-picTx-图片与标题" style:page-layout-name="PM1" draw:style-name="Mdp1">
      <draw:frame draw:name="标题 1" presentation:style-name="Mpr63" draw:text-style-name="MP6" draw:layer="backgroundobjects" svg:width="20.317cm" svg:height="1.574cm" svg:x="6.637cm" svg:y="13.335cm" presentation:class="title">
        <draw:text-box>
          <text:p text:style-name="MP12"><text:span text:style-name="MT14">单击此处编辑母版标题样式</text:span></text:p>
        </draw:text-box>
      </draw:frame>
      <draw:frame draw:name="图片占位符 2" presentation:style-name="Mpr64" draw:text-style-name="MP6" draw:layer="backgroundobjects" svg:width="20.317cm" svg:height="11.43cm" svg:x="6.637cm" svg:y="1.702cm" presentation:class="title">
        <draw:text-box>
          <text:p/>
        </draw:text-box>
      </draw:frame>
      <draw:frame draw:name="文本占位符 3" presentation:style-name="Mpr65" draw:text-style-name="MP6" draw:layer="backgroundobjects" svg:width="20.317cm" svg:height="2.236cm" svg:x="6.637cm" svg:y="14.909cm" presentation:class="outline">
        <draw:text-box>
          <text:list text:style-name="ML3">
            <text:list-item>
              <text:p text:style-name="MP23"><text:span text:style-name="MT15">单击此处编辑母版文本样式</text:span></text:p>
            </text:list-item>
          </text:list>
        </draw:text-box>
      </draw:frame>
      <draw:frame draw:name="日期占位符 4" presentation:style-name="Mpr66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5" presentation:style-name="Mpr67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6" presentation:style-name="Mpr66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页眉占位符 1" presentation:style-name="Mpr68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68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Layout9-picTx-图片与标题-title" draw:layer="backgroundobjects" svg:width="16.925cm" svg:height="9.525cm" svg:x="1.063cm" svg:y="1.905cm" presentation:class="page"/>
        <draw:frame draw:name="备注占位符 4" presentation:style-name="Mpr69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70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70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0-vertTx-标题和竖排文字" style:page-layout-name="PM1" draw:style-name="Mdp1">
      <draw:frame draw:name="标题 1" presentation:style-name="Mpr71" draw:text-style-name="MP6" draw:layer="backgroundobjects" svg:width="30.476cm" svg:height="3.175cm" svg:x="1.693cm" svg:y="0.763cm" presentation:class="title">
        <draw:text-box>
          <text:p text:style-name="MP5"><text:span text:style-name="MT1">单击此处编辑母版标题样式</text:span></text:p>
        </draw:text-box>
      </draw:frame>
      <draw:frame draw:name="竖排文字占位符 2" presentation:style-name="Mpr72" draw:text-style-name="MP24" draw:layer="backgroundobjects" svg:width="30.476cm" svg:height="12.572cm" svg:x="1.693cm" svg:y="4.445cm" presentation:class="outline">
        <draw:text-box>
          <text:list text:style-name="ML3">
            <text:list-item>
              <text:p text:style-name="MP7"><text:span text:style-name="MT2">单击此处编辑母版文本样式</text:span></text:p>
              <text:list>
                <text:list-item>
                  <text:p text:style-name="MP8"><text:span text:style-name="MT3">第二级</text:span></text:p>
                  <text:list>
                    <text:list-item>
                      <text:p text:style-name="MP9"><text:span text:style-name="MT4">第三级</text:span></text:p>
                      <text:list>
                        <text:list-item>
                          <text:p text:style-name="MP10"><text:span text:style-name="MT5">第四级</text:span></text:p>
                          <text:list>
                            <text:list-item>
                              <text:p text:style-name="MP11"><text:span text:style-name="MT5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73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4" presentation:style-name="Mpr74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5" presentation:style-name="Mpr73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页眉占位符 1" presentation:style-name="Mpr7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75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Layout10-vertTx-标题和竖排文字-title" draw:layer="backgroundobjects" svg:width="16.925cm" svg:height="9.525cm" svg:x="1.063cm" svg:y="1.905cm" presentation:class="page"/>
        <draw:frame draw:name="备注占位符 4" presentation:style-name="Mpr76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7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77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  <style:master-page style:name="Master1-Layout11-vertTitleAndTx-垂直排列标题与文本" style:page-layout-name="PM1" draw:style-name="Mdp1">
      <draw:frame draw:name="竖排标题 1" presentation:style-name="Mpr78" draw:text-style-name="MP24" draw:layer="backgroundobjects" svg:width="10.153cm" svg:height="16.254cm" svg:x="32.734cm" svg:y="0.763cm" presentation:class="title">
        <draw:text-box>
          <text:p text:style-name="MP5"><text:span text:style-name="MT1">单击此处编辑母版标题样式</text:span></text:p>
        </draw:text-box>
      </draw:frame>
      <draw:frame draw:name="竖排文字占位符 2" presentation:style-name="Mpr79" draw:text-style-name="MP24" draw:layer="backgroundobjects" svg:width="29.912cm" svg:height="16.254cm" svg:x="2.257cm" svg:y="0.763cm" presentation:class="outline">
        <draw:text-box>
          <text:list text:style-name="ML3">
            <text:list-item>
              <text:p text:style-name="MP7"><text:span text:style-name="MT2">单击此处编辑母版文本样式</text:span></text:p>
              <text:list>
                <text:list-item>
                  <text:p text:style-name="MP8"><text:span text:style-name="MT3">第二级</text:span></text:p>
                  <text:list>
                    <text:list-item>
                      <text:p text:style-name="MP9"><text:span text:style-name="MT4">第三级</text:span></text:p>
                      <text:list>
                        <text:list-item>
                          <text:p text:style-name="MP10"><text:span text:style-name="MT5">第四级</text:span></text:p>
                          <text:list>
                            <text:list-item>
                              <text:p text:style-name="MP11"><text:span text:style-name="MT5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占位符 3" presentation:style-name="Mpr80" draw:text-style-name="MP6" draw:layer="backgroundobjects" svg:width="7.901cm" svg:height="1.014cm" svg:x="1.693cm" svg:y="17.657cm" presentation:class="date-time">
        <draw:text-box>
          <text:p text:style-name="MP12"><text:span text:style-name="MT6"><text:date style:data-style-name="D1" text:date-value="2021-04-26">4/26/21</text:date></text:span></text:p>
        </draw:text-box>
      </draw:frame>
      <draw:frame draw:name="页脚占位符 4" presentation:style-name="Mpr81" draw:text-style-name="MP6" draw:layer="backgroundobjects" svg:width="10.723cm" svg:height="1.014cm" svg:x="11.57cm" svg:y="17.657cm" presentation:class="footer">
        <draw:text-box>
          <text:p/>
        </draw:text-box>
      </draw:frame>
      <draw:frame draw:name="灯片编号占位符 5" presentation:style-name="Mpr80" draw:text-style-name="MP6" draw:layer="backgroundobjects" svg:width="7.901cm" svg:height="1.014cm" svg:x="24.26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2">
        <draw:frame draw:name="页眉占位符 1" presentation:style-name="Mpr8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日期占位符 2" presentation:style-name="Mpr82" draw:text-style-name="MP6" draw:layer="backgroundobjects" svg:width="8.255cm" svg:height="1.27cm" svg:x="10.791cm" svg:y="0cm" presentation:class="date-time">
          <draw:text-box>
            <text:p text:style-name="MP13"><text:span text:style-name="MT7"><text:date style:data-style-name="D1" text:date-value="2021-04-26">4/26/21</text:date></text:span></text:p>
          </draw:text-box>
        </draw:frame>
        <draw:page-thumbnail draw:name="幻灯片图像占位符 3" presentation:style-name="Master1-Layout11-vertTitleAndTx-垂直排列标题与文本-title" draw:layer="backgroundobjects" svg:width="16.925cm" svg:height="9.525cm" svg:x="1.063cm" svg:y="1.905cm" presentation:class="page"/>
        <draw:frame draw:name="备注占位符 4" presentation:style-name="Mpr83" draw:text-style-name="MP6" draw:layer="backgroundobjects" svg:width="15.24cm" svg:height="11.43cm" svg:x="1.905cm" svg:y="12.065cm" presentation:class="notes">
          <draw:text-box>
            <text:p text:style-name="MP12"><text:span text:style-name="MT7">单击此处编辑母版文本样式</text:span></text:p>
            <text:list text:style-name="ML5">
              <text:list-item>
                <text:list>
                  <text:list-item>
                    <text:p text:style-name="MP14"><text:span text:style-name="MT7">第二级</text:span></text:p>
                    <text:list>
                      <text:list-item>
                        <text:p text:style-name="MP15"><text:span text:style-name="MT7">第三级</text:span></text:p>
                        <text:list>
                          <text:list-item>
                            <text:p text:style-name="MP16"><text:span text:style-name="MT7">第四级</text:span></text:p>
                            <text:list>
                              <text:list-item>
                                <text:p text:style-name="MP17"><text:span text:style-name="MT7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页脚占位符 5" presentation:style-name="Mpr8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灯片编号占位符 6" presentation:style-name="Mpr84" draw:text-style-name="MP6" draw:layer="backgroundobjects" svg:width="8.255cm" svg:height="1.27cm" svg:x="10.791cm" svg:y="24.126cm" presentation:class="page-number">
          <draw:text-box>
            <text:p text:style-name="MP13"><text:span text:style-name="MT7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_64 LibreOffice_project/8ad3e16aadc5e73175a2d44b1abec8638aa18880</meta:generator>
    <dc:title>PowerPoint 演示文稿</dc:title>
    <meta:keyword>http:/www.ypppt.com</meta:keyword>
    <meta:initial-creator>优品PPT</meta:initial-creator>
    <meta:creation-date>2016-04-11T07:38:15Z</meta:creation-date>
    <dc:date>2021-04-26T08:55:55.598000000</dc:date>
    <meta:editing-cycles>11</meta:editing-cycles>
    <meta:editing-duration>PT3H48M36S</meta:editing-duration>
    <meta:document-statistic meta:object-count="172"/>
  </office:meta>
</office:document-meta>
</file>