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標楷體" svg:font-family="標楷體"/>
    <style:font-face style:name="Droid Sans Devanagari1" svg:font-family="'Droid Sans Devanagari'" style:font-family-generic="swiss"/>
    <style:font-face style:name="Lucida Sans2" svg:font-family="'Lucida Sans'" style:font-family-generic="swiss"/>
    <style:font-face style:name="DFKaiSB1" svg:font-family="DFKaiSB" style:font-pitch="variable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style:paragraph-properties style:punctuation-wrap="simple" style:writing-mode="lr-tb"/>
    </style:style>
    <style:style style:name="P3" style:family="paragraph">
      <loext:graphic-properties draw:fill="none" draw:fill-color="#ffffff"/>
      <style:paragraph-properties style:punctuation-wrap="simple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000000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true" style:font-name="標楷體" fo:font-size="16pt" fo:language="en" fo:country="US" style:letter-kerning="true" style:font-name-asian="Droid Sans Fallback" style:font-size-asian="16pt" style:language-asian="zh" style:country-asian="CN" style:font-name-complex="標楷體" style:font-size-complex="16pt" style:language-complex="hi" style:country-complex="IN"/>
    </style:style>
    <style:style style:name="T2" style:family="text">
      <style:text-properties fo:color="#000000" style:text-outline="true" style:font-name="DFKaiSB" fo:font-size="16pt" fo:language="en" fo:country="US" style:letter-kerning="true" style:font-name-asian="Droid Sans Fallback" style:font-size-asian="16pt" style:language-asian="zh" style:country-asian="CN" style:font-name-complex="DFKaiSB" style:font-size-complex="16pt" style:language-complex="hi" style:country-complex="IN"/>
    </style:style>
    <style:style style:name="T3" style:family="text">
      <style:text-properties fo:color="#000000" style:text-outline="true" style:font-name="標楷體" fo:font-size="14pt" fo:language="en" fo:country="US" style:letter-kerning="true" style:font-name-asian="Droid Sans Fallback" style:font-size-asian="14pt" style:language-asian="zh" style:country-asian="CN" style:font-name-complex="標楷體" style:font-size-complex="14pt" style:language-complex="hi" style:country-complex="IN"/>
    </style:style>
    <style:style style:name="T4" style:family="text">
      <style:text-properties fo:color="#000000" style:text-outline="true" style:font-name="DFKaiSB" fo:font-size="14pt" fo:language="en" fo:country="US" style:letter-kerning="true" style:font-name-asian="Droid Sans Fallback" style:font-size-asian="14pt" style:language-asian="zh" style:country-asian="CN" style:font-name-complex="DFKaiSB" style:font-size-complex="14pt" style:language-complex="hi" style:country-complex="IN"/>
    </style:style>
    <style:style style:name="T5" style:family="text">
      <style:text-properties fo:color="#000000" style:font-name="標楷體" fo:font-size="12pt" fo:language="en" fo:country="US" style:letter-kerning="true" style:font-name-asian="Droid Sans Fallback" style:font-size-asian="12pt" style:language-asian="zh" style:country-asian="CN" style:font-name-complex="標楷體" style:font-size-complex="12pt" style:language-complex="hi" style:country-complex="IN"/>
    </style:style>
    <style:style style:name="T6" style:family="text">
      <style:text-properties fo:color="#000000" style:font-name="DFKaiSB" fo:font-size="12pt" fo:language="en" fo:country="US" style:letter-kerning="true" style:font-name-asian="Droid Sans Fallback" style:font-size-asian="12pt" style:language-asian="zh" style:country-asian="CN" style:font-name-complex="DFKaiSB" style:font-size-complex="12pt" style:language-complex="hi" style:country-complex="IN"/>
    </style:style>
    <style:style style:name="T7" style:family="text">
      <style:text-properties fo:color="#000000" style:text-outline="true" style:font-name="標楷體" fo:font-size="12pt" fo:language="en" fo:country="US" style:letter-kerning="true" style:font-name-asian="Droid Sans Fallback" style:font-size-asian="12pt" style:language-asian="zh" style:country-asian="CN" style:font-name-complex="標楷體" style:font-size-complex="12pt" style:language-complex="hi" style:country-complex="IN"/>
    </style:style>
    <style:style style:name="T8" style:family="text">
      <style:text-properties fo:color="#000000" style:text-outline="true" style:font-name="DFKaiSB" fo:font-size="12pt" fo:language="en" fo:country="US" style:letter-kerning="true" style:font-name-asian="Droid Sans Fallback" style:font-size-asian="12pt" style:language-asian="zh" style:country-asian="CN" style:font-name-complex="DFKaiSB" style:font-size-complex="12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min-width="4.665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12.629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11.439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cm" fo:min-width="4.064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5.071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true" fo:min-width="16.937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true" fo:min-width="1.383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cm" fo:min-width="8.467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true" fo:min-width="17.247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cm" fo:min-width="1.669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cm" fo:min-width="7.202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true" fo:min-width="16.09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solid" draw:fill-color="#000000" draw:textarea-horizontal-align="left" draw:textarea-vertical-align="middle" draw:auto-grow-height="false" fo:min-height="0cm" fo:min-width="14.489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true" fo:min-width="16.984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true" fo:min-width="7.733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true" fo:min-width="3.923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true" fo:min-width="11.12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true" fo:min-width="16.623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true" fo:min-width="10.273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true" fo:min-width="15.408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true" fo:min-width="4.441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true" fo:min-width="6.558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true" fo:min-width="3.171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true" fo:min-width="9.569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true" fo:min-width="14.506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true" fo:min-width="15.776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true" fo:min-width="3.5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9" style:family="graphic">
      <style:graphic-properties draw:stroke="none" draw:fill="solid" draw:fill-color="#000000" draw:textarea-horizontal-align="left" draw:textarea-vertical-align="middle" draw:auto-grow-height="false" fo:min-height="0cm" fo:min-width="3.568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draw:auto-grow-width="true" fo:min-width="4.577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draw:auto-grow-width="true" fo:min-width="1.806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draw:auto-grow-width="true" fo:min-width="2.653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draw:auto-grow-width="true" fo:min-width="0.536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true" fo:min-width="0.203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5" style:family="graphic">
      <style:graphic-properties draw:stroke="solid" svg:stroke-width="0.034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6" style:family="graphic">
      <style:graphic-properties draw:stroke="solid" svg:stroke-width="0.025cm" svg:stroke-color="#333300" svg:stroke-opacity="100%" draw:stroke-linejoin="miter" draw:fill="solid" draw:fill-color="#ffffff" draw:textarea-horizontal-align="left" draw:textarea-vertical-align="middle" draw:auto-grow-height="false" fo:min-height="0.457cm" fo:min-width="1.836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draw:auto-grow-width="true" fo:min-width="1.528cm" fo:padding-top="0cm" fo:padding-bottom="0cm" fo:padding-left="0cm" fo:padding-right="0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41" draw:style-name="gr32" draw:text-style-name="P3" svg:width="2.654cm" svg:height="0.556cm" svg:x="2.999cm" svg:y="24.98cm"><draw:text-box><text:p text:style-name="P2"><text:span text:style-name="T5">立同意書人：</text:span><text:span text:style-name="T6"> </text:span></text:p></draw:text-box></draw:frame><draw:frame text:anchor-type="char" draw:z-index="48" draw:style-name="gr33" draw:text-style-name="P3" svg:width="0.537cm" svg:height="0.556cm" svg:x="4.03cm" svg:y="27.06cm"><draw:text-box><text:p text:style-name="P2"><text:span text:style-name="T5">華</text:span><text:span text:style-name="T6"> </text:span></text:p></draw:text-box></draw:frame><draw:custom-shape text:anchor-type="char" draw:z-index="47" draw:name="Shape51" draw:style-name="gr4" draw:text-style-name="P4" svg:width="0.004cm" svg:height="0.489cm" svg:x="3.39cm" svg:y="27.06cm"><text:p/><draw:enhanced-geometry svg:viewBox="0 0 21600 21600" draw:type="mso-spt202" draw:enhanced-path="M 0 0 L 21600 0 21600 21600 0 21600 0 0 Z N"/></draw:custom-shape><draw:frame text:anchor-type="char" draw:z-index="46" draw:style-name="gr33" draw:text-style-name="P3" svg:width="0.537cm" svg:height="0.556cm" svg:x="1.998cm" svg:y="27.06cm"><draw:text-box><text:p text:style-name="P2"><text:span text:style-name="T5">中</text:span><text:span text:style-name="T6"> </text:span></text:p></draw:text-box></draw:frame><draw:custom-shape text:anchor-type="char" draw:z-index="45" draw:name="Shape49" draw:style-name="gr4" draw:text-style-name="P4" svg:width="0.004cm" svg:height="0.489cm" svg:x="10.5cm" svg:y="26.573cm"><text:p/><draw:enhanced-geometry svg:viewBox="0 0 21600 21600" draw:type="mso-spt202" draw:enhanced-path="M 0 0 L 21600 0 21600 21600 0 21600 0 0 Z N"/></draw:custom-shape><draw:custom-shape text:anchor-type="char" draw:z-index="44" draw:name="Shape48" draw:style-name="gr4" draw:text-style-name="P4" svg:width="0.004cm" svg:height="0.489cm" svg:x="1.998cm" svg:y="26.083cm"><text:p/><draw:enhanced-geometry svg:viewBox="0 0 21600 21600" draw:type="mso-spt202" draw:enhanced-path="M 0 0 L 21600 0 21600 21600 0 21600 0 0 Z N"/></draw:custom-shape><draw:line text:anchor-type="char" draw:z-index="65" draw:name="Shape47" draw:style-name="gr35" draw:text-style-name="P6" svg:x1="5.634cm" svg:y1="25.987cm" svg:x2="14.371cm" svg:y2="25.913cm"><text:p/></draw:line><draw:custom-shape text:anchor-type="char" draw:z-index="43" draw:name="Shape46" draw:style-name="gr4" draw:text-style-name="P4" svg:width="0.004cm" svg:height="0.489cm" svg:x="1.998cm" svg:y="25.532cm"><text:p/><draw:enhanced-geometry svg:viewBox="0 0 21600 21600" draw:type="mso-spt202" draw:enhanced-path="M 0 0 L 21600 0 21600 21600 0 21600 0 0 Z N"/></draw:custom-shape><draw:frame text:anchor-type="char" draw:z-index="42" draw:style-name="gr31" draw:text-style-name="P3" svg:width="1.807cm" svg:height="0.556cm" svg:x="14.501cm" svg:y="24.98cm"><draw:text-box><text:p text:style-name="P2"><text:span text:style-name="T5">（簽名）</text:span><text:span text:style-name="T6"> </text:span></text:p></draw:text-box></draw:frame><draw:custom-shape text:anchor-type="char" draw:z-index="49" draw:name="Shape53" draw:style-name="gr4" draw:text-style-name="P4" svg:width="0.004cm" svg:height="0.489cm" svg:x="5.422cm" svg:y="27.06cm"><text:p/><draw:enhanced-geometry svg:viewBox="0 0 21600 21600" draw:type="mso-spt202" draw:enhanced-path="M 0 0 L 21600 0 21600 21600 0 21600 0 0 Z N"/></draw:custom-shape><draw:custom-shape text:anchor-type="char" draw:z-index="40" draw:name="Shape43" draw:style-name="gr4" draw:text-style-name="P4" svg:width="0.004cm" svg:height="0.489cm" svg:x="1.998cm" svg:y="24.43cm"><text:p/><draw:enhanced-geometry svg:viewBox="0 0 21600 21600" draw:type="mso-spt202" draw:enhanced-path="M 0 0 L 21600 0 21600 21600 0 21600 0 0 Z N"/></draw:custom-shape><draw:custom-shape text:anchor-type="char" draw:z-index="39" draw:name="Shape42" draw:style-name="gr4" draw:text-style-name="P4" svg:width="0.004cm" svg:height="0.489cm" svg:x="1.998cm" svg:y="23.88cm"><text:p/><draw:enhanced-geometry svg:viewBox="0 0 21600 21600" draw:type="mso-spt202" draw:enhanced-path="M 0 0 L 21600 0 21600 21600 0 21600 0 0 Z N"/></draw:custom-shape><draw:frame text:anchor-type="char" draw:z-index="38" draw:style-name="gr31" draw:text-style-name="P3" svg:width="1.807cm" svg:height="0.556cm" svg:x="2.845cm" svg:y="23.329cm"><draw:text-box><text:p text:style-name="P2"><text:span text:style-name="T5">之提供。</text:span><text:span text:style-name="T6"> </text:span></text:p></draw:text-box></draw:frame><draw:frame text:anchor-type="char" draw:z-index="37" draw:style-name="gr7" draw:text-style-name="P3" svg:width="16.938cm" svg:height="0.556cm" svg:x="1.998cm" svg:y="22.779cm"><draw:text-box><text:p text:style-name="P2"><text:span text:style-name="T5">二、本人同意貴處蒐集、處理、利用本人之個人資料，以及其他公務機關請求行政協助目的</text:span></text:p></draw:text-box></draw:frame><draw:frame text:anchor-type="char" draw:z-index="36" draw:style-name="gr16" draw:text-style-name="P3" svg:width="7.734cm" svg:height="0.556cm" svg:x="1.998cm" svg:y="22.229cm"><draw:text-box><text:p text:style-name="P2"><text:span text:style-name="T5">一、本人已充分知悉貴處上述告知事項。</text:span><text:span text:style-name="T6"> </text:span></text:p></draw:text-box></draw:frame><draw:custom-shape text:anchor-type="char" draw:z-index="34" draw:name="Shape38" draw:style-name="gr29" draw:text-style-name="P5" svg:width="4.451cm" svg:height="0.027cm" svg:x="1.998cm" svg:y="21.809cm"><text:p/><draw:enhanced-geometry svg:viewBox="0 0 4452 27" draw:type="non-primitive" draw:enhanced-path="M 0 26 L 4451 26 4451 0 0 0 0 26 N"/></draw:custom-shape><draw:frame text:anchor-type="char" draw:z-index="35" draw:style-name="gr30" draw:text-style-name="P3" svg:width="4.578cm" svg:height="0.652cm" svg:x="1.998cm" svg:y="21.265cm"><draw:text-box><text:p text:style-name="P2"><text:span text:style-name="T3">個人資料之同意提供</text:span><text:span text:style-name="T4"> </text:span></text:p></draw:text-box></draw:frame><draw:frame text:anchor-type="char" draw:z-index="33" draw:style-name="gr28" draw:text-style-name="P3" svg:width="3.5cm" svg:height="0.556cm" svg:x="2.845cm" svg:y="20.399cm"><draw:text-box><text:p text:style-name="P2"><text:span text:style-name="T5">供日後取出查驗。</text:span><text:span text:style-name="T6"> </text:span></text:p></draw:text-box></draw:frame><draw:frame text:anchor-type="char" draw:z-index="57" draw:style-name="gr33" draw:text-style-name="P3" svg:width="0.537cm" svg:height="0.556cm" svg:x="11.964cm" svg:y="27.06cm"><draw:text-box><text:p text:style-name="P2"><text:span text:style-name="T5">年</text:span><text:span text:style-name="T6"> </text:span></text:p></draw:text-box></draw:frame><draw:frame text:anchor-type="char" draw:z-index="67" draw:style-name="gr33" draw:text-style-name="P3" svg:width="0.537cm" svg:height="0.556cm" svg:x="18.579cm" svg:y="27.06cm"><draw:text-box><text:p text:style-name="P2"><text:span text:style-name="T5">日</text:span><text:span text:style-name="T6"> </text:span></text:p></draw:text-box></draw:frame><draw:custom-shape text:anchor-type="char" draw:z-index="64" draw:name="Shape68" draw:style-name="gr4" draw:text-style-name="P4" svg:width="0.004cm" svg:height="0.489cm" svg:x="17.939cm" svg:y="27.06cm"><text:p/><draw:enhanced-geometry svg:viewBox="0 0 21600 21600" draw:type="mso-spt202" draw:enhanced-path="M 0 0 L 21600 0 21600 21600 0 21600 0 0 Z N"/></draw:custom-shape><draw:custom-shape text:anchor-type="char" draw:z-index="63" draw:name="Shape67" draw:style-name="gr4" draw:text-style-name="P4" svg:width="0.004cm" svg:height="0.489cm" svg:x="17.304cm" svg:y="27.06cm"><text:p/><draw:enhanced-geometry svg:viewBox="0 0 21600 21600" draw:type="mso-spt202" draw:enhanced-path="M 0 0 L 21600 0 21600 21600 0 21600 0 0 Z N"/></draw:custom-shape><draw:custom-shape text:anchor-type="char" draw:z-index="62" draw:name="Shape66" draw:style-name="gr4" draw:text-style-name="P4" svg:width="0.004cm" svg:height="0.489cm" svg:x="16.665cm" svg:y="27.06cm"><text:p/><draw:enhanced-geometry svg:viewBox="0 0 21600 21600" draw:type="mso-spt202" draw:enhanced-path="M 0 0 L 21600 0 21600 21600 0 21600 0 0 Z N"/></draw:custom-shape><draw:frame text:anchor-type="char" draw:z-index="61" draw:style-name="gr33" draw:text-style-name="P3" svg:width="0.537cm" svg:height="0.556cm" svg:x="15.272cm" svg:y="27.06cm"><draw:text-box><text:p text:style-name="P2"><text:span text:style-name="T5">月</text:span><text:span text:style-name="T6"> </text:span></text:p></draw:text-box></draw:frame><draw:custom-shape text:anchor-type="char" draw:z-index="60" draw:name="Shape64" draw:style-name="gr4" draw:text-style-name="P4" svg:width="0.004cm" svg:height="0.489cm" svg:x="14.631cm" svg:y="27.06cm"><text:p/><draw:enhanced-geometry svg:viewBox="0 0 21600 21600" draw:type="mso-spt202" draw:enhanced-path="M 0 0 L 21600 0 21600 21600 0 21600 0 0 Z N"/></draw:custom-shape><draw:custom-shape text:anchor-type="char" draw:z-index="59" draw:name="Shape63" draw:style-name="gr4" draw:text-style-name="P4" svg:width="0.004cm" svg:height="0.489cm" svg:x="13.991cm" svg:y="27.06cm"><text:p/><draw:enhanced-geometry svg:viewBox="0 0 21600 21600" draw:type="mso-spt202" draw:enhanced-path="M 0 0 L 21600 0 21600 21600 0 21600 0 0 Z N"/></draw:custom-shape><draw:custom-shape text:anchor-type="char" draw:z-index="58" draw:name="Shape62" draw:style-name="gr4" draw:text-style-name="P4" svg:width="0.004cm" svg:height="0.489cm" svg:x="13.358cm" svg:y="27.06cm"><text:p/><draw:enhanced-geometry svg:viewBox="0 0 21600 21600" draw:type="mso-spt202" draw:enhanced-path="M 0 0 L 21600 0 21600 21600 0 21600 0 0 Z N"/></draw:custom-shape><draw:frame text:anchor-type="char" draw:z-index="32" draw:style-name="gr7" draw:text-style-name="P3" svg:width="16.938cm" svg:height="0.556cm" svg:x="1.998cm" svg:y="19.851cm"><draw:text-box><text:p text:style-name="P2"><text:span text:style-name="T5">九、您瞭解此一同意書符合個人資料保護法及相關法規之要求，且同意本處留存此同意書，</text:span></text:p></draw:text-box></draw:frame><draw:custom-shape text:anchor-type="char" draw:z-index="56" draw:name="Shape60" draw:style-name="gr4" draw:text-style-name="P4" svg:width="0.004cm" svg:height="0.489cm" svg:x="11.217cm" svg:y="27.06cm"><text:p/><draw:enhanced-geometry svg:viewBox="0 0 21600 21600" draw:type="mso-spt202" draw:enhanced-path="M 0 0 L 21600 0 21600 21600 0 21600 0 0 Z N"/></draw:custom-shape><draw:frame text:anchor-type="char" draw:z-index="55" draw:style-name="gr34" draw:text-style-name="P3" svg:width="0.204cm" svg:height="0.496cm" svg:x="10.673cm" svg:y="27.06cm"><draw:text-box><text:p text:style-name="P2"><text:span text:style-name="T6">0</text:span></text:p></draw:text-box></draw:frame><draw:frame text:anchor-type="char" draw:z-index="54" draw:style-name="gr34" draw:text-style-name="P3" svg:width="0.204cm" svg:height="0.496cm" svg:x="10.132cm" svg:y="27.06cm"><draw:text-box><text:p text:style-name="P2"><text:span text:style-name="T6">1</text:span></text:p></draw:text-box></draw:frame><draw:frame text:anchor-type="char" draw:z-index="53" draw:style-name="gr34" draw:text-style-name="P3" svg:width="0.204cm" svg:height="0.496cm" svg:x="9.594cm" svg:y="27.06cm"><draw:text-box><text:p text:style-name="P2"><text:span text:style-name="T6">1</text:span></text:p></draw:text-box></draw:frame><draw:frame text:anchor-type="char" draw:z-index="52" draw:style-name="gr33" draw:text-style-name="P3" svg:width="0.537cm" svg:height="0.556cm" svg:x="8.091cm" svg:y="27.06cm"><draw:text-box><text:p text:style-name="P2"><text:span text:style-name="T5">國</text:span><text:span text:style-name="T6"> </text:span></text:p></draw:text-box></draw:frame><draw:custom-shape text:anchor-type="char" draw:z-index="51" draw:name="Shape55" draw:style-name="gr4" draw:text-style-name="P4" svg:width="0.004cm" svg:height="0.489cm" svg:x="7.452cm" svg:y="27.06cm"><text:p/><draw:enhanced-geometry svg:viewBox="0 0 21600 21600" draw:type="mso-spt202" draw:enhanced-path="M 0 0 L 21600 0 21600 21600 0 21600 0 0 Z N"/></draw:custom-shape><draw:frame text:anchor-type="char" draw:z-index="50" draw:style-name="gr33" draw:text-style-name="P3" svg:width="0.537cm" svg:height="0.556cm" svg:x="6.057cm" svg:y="27.06cm"><draw:text-box><text:p text:style-name="P2"><text:span text:style-name="T5">民</text:span><text:span text:style-name="T6"> </text:span></text:p></draw:text-box></draw:frame><draw:frame text:anchor-type="char" draw:z-index="6" draw:style-name="gr7" draw:text-style-name="P3" svg:width="16.938cm" svg:height="0.556cm" svg:x="1.998cm" svg:y="7.731cm"><draw:text-box><text:p text:style-name="P2"><text:span text:style-name="T5">經濟部中小企業處為遵守個人資料保護法規定，在您提供個人資料予本處前，依法告知下列</text:span></text:p></draw:text-box></draw:frame><draw:custom-shape text:anchor-type="char" draw:z-index="13" draw:name="Shape17" draw:style-name="gr14" draw:text-style-name="P5" svg:width="15.371cm" svg:height="0.024cm" svg:x="2.845cm" svg:y="10.407cm"><text:p/><draw:enhanced-geometry svg:viewBox="0 0 15372 23" draw:type="non-primitive" draw:enhanced-path="M 0 22 L 15371 22 15371 0 0 0 0 22 N"/></draw:custom-shape><draw:frame text:anchor-type="char" draw:z-index="14" draw:style-name="gr15" draw:text-style-name="P3" svg:width="16.985cm" svg:height="0.556cm" svg:x="2.845cm" svg:y="9.938cm"><draw:text-box><text:p text:style-name="P2"><text:span text:style-name="T5">性別、職業、教育、連絡方式</text:span><text:span text:style-name="T6">(</text:span><text:span text:style-name="T5">包括但不限於電話號碼、</text:span><text:span text:style-name="T6">E-MAIL</text:span><text:span text:style-name="T5">、居住或工作地址</text:span><text:span text:style-name="T6">)</text:span><text:span text:style-name="T5">等，或</text:span></text:p></draw:text-box></draw:frame><draw:custom-shape text:anchor-type="char" draw:z-index="11" draw:name="Shape15" draw:style-name="gr12" draw:text-style-name="P5" svg:width="8.085cm" svg:height="0.024cm" svg:x="10.918cm" svg:y="9.851cm"><text:p/><draw:enhanced-geometry svg:viewBox="0 0 8085 23" draw:type="non-primitive" draw:enhanced-path="M 0 22 L 8084 22 8084 0 0 0 0 22 N"/></draw:custom-shape><draw:custom-shape text:anchor-type="char" draw:z-index="10" draw:name="Shape14" draw:style-name="gr11" draw:text-style-name="P5" svg:width="2.551cm" svg:height="0.024cm" svg:x="2.845cm" svg:y="9.851cm"><text:p/><draw:enhanced-geometry svg:viewBox="0 0 2551 23" draw:type="non-primitive" draw:enhanced-path="M 0 22 L 2550 22 2550 0 0 0 0 22 N"/></draw:custom-shape><draw:frame text:anchor-type="char" draw:z-index="12" draw:style-name="gr13" draw:text-style-name="P3" svg:width="16.091cm" svg:height="0.556cm" svg:x="2.845cm" svg:y="9.382cm"><draw:text-box><text:p text:style-name="P2"><text:span text:style-name="T5">補助」等目的而獲取您下列個人資料類別：姓名、出生年月日、國民身分證統一編號、</text:span></text:p></draw:text-box></draw:frame><draw:custom-shape text:anchor-type="char" draw:z-index="8" draw:name="Shape12" draw:style-name="gr9" draw:text-style-name="P5" svg:width="9.349cm" svg:height="0.022cm" svg:x="9.654cm" svg:y="9.303cm"><text:p/><draw:enhanced-geometry svg:viewBox="0 0 9351 23" draw:type="non-primitive" draw:enhanced-path="M 0 22 L 9350 22 9350 0 0 0 0 22 N"/></draw:custom-shape><draw:frame text:anchor-type="char" draw:z-index="9" draw:style-name="gr10" draw:text-style-name="P3" svg:width="17.248cm" svg:height="0.556cm" svg:x="1.998cm" svg:y="8.834cm"><draw:text-box><text:p text:style-name="P2"><text:span text:style-name="T5">一、</text:span><text:span text:style-name="T7">經濟部中小企業處</text:span><text:span text:style-name="T6">(</text:span><text:span text:style-name="T5">以下簡稱本處</text:span><text:span text:style-name="T6">)</text:span><text:span text:style-name="T5">因推動「</text:span><text:span text:style-name="T8">110</text:span><text:span text:style-name="T5"> </text:span><text:span text:style-name="T5">年度先進產業策略性落實計畫新創事業</text:span></text:p></draw:text-box></draw:frame><draw:frame text:anchor-type="char" draw:z-index="7" draw:style-name="gr8" draw:text-style-name="P3" svg:width="1.384cm" svg:height="0.556cm" svg:x="1.998cm" svg:y="8.283cm"><draw:text-box><text:p text:style-name="P2"><text:span text:style-name="T5">事項：</text:span><text:span text:style-name="T6"> </text:span></text:p></draw:text-box></draw:frame><draw:frame text:anchor-type="char" draw:z-index="15" draw:style-name="gr16" draw:text-style-name="P3" svg:width="7.734cm" svg:height="0.556cm" svg:x="2.845cm" svg:y="10.488cm"><draw:text-box><text:p text:style-name="P2"><text:span text:style-name="T5">其他得以直接或間接識別您個人之資料。</text:span><text:span text:style-name="T6"> </text:span></text:p></draw:text-box></draw:frame><draw:custom-shape text:anchor-type="char" draw:z-index="4" draw:name="Shape8" draw:style-name="gr5" draw:text-style-name="P5" svg:width="4.947cm" svg:height="0.027cm" svg:x="1.998cm" svg:y="7.311cm"><text:p/><draw:enhanced-geometry svg:viewBox="0 0 4948 28" draw:type="non-primitive" draw:enhanced-path="M 0 27 L 4947 27 4947 0 0 0 0 27 N"/></draw:custom-shape><draw:frame text:anchor-type="char" draw:z-index="5" draw:style-name="gr6" draw:text-style-name="P3" svg:width="5.072cm" svg:height="0.652cm" svg:x="1.998cm" svg:y="6.766cm"><draw:text-box><text:p text:style-name="P2"><text:span text:style-name="T3">蒐集個人資料告知事項</text:span><text:span text:style-name="T4"> </text:span></text:p></draw:text-box></draw:frame><draw:custom-shape text:anchor-type="char" draw:z-index="3" draw:name="Shape6" draw:style-name="gr4" draw:text-style-name="P4" svg:width="0.004cm" svg:height="0.489cm" svg:x="10.5cm" svg:y="5.86cm"><text:p/><draw:enhanced-geometry svg:viewBox="0 0 21600 21600" draw:type="mso-spt202" draw:enhanced-path="M 0 0 L 21600 0 21600 21600 0 21600 0 0 Z N"/></draw:custom-shape><draw:frame text:anchor-type="char" draw:z-index="2" draw:style-name="gr3" draw:text-style-name="P3" svg:width="11.44cm" svg:height="0.74cm" svg:x="4.847cm" svg:y="4.824cm"><draw:text-box><text:p text:style-name="P2"><text:span text:style-name="T1">蒐集個人資料告知事項暨個人資料提供同意書</text:span><text:span text:style-name="T2"> </text:span></text:p></draw:text-box></draw:frame><draw:frame text:anchor-type="char" draw:z-index="1" draw:style-name="gr2" draw:text-style-name="P3" svg:width="12.63cm" svg:height="0.74cm" svg:x="4.357cm" svg:y="3.554cm"><draw:text-box><text:p text:style-name="P2"><text:span text:style-name="T2">110</text:span><text:span text:style-name="T1"> </text:span><text:span text:style-name="T1">年度「先進產業策略性落實計畫」–新創補助</text:span><text:span text:style-name="T2"> </text:span></text:p></draw:text-box></draw:frame><draw:frame text:anchor-type="char" draw:z-index="0" draw:style-name="gr1" draw:text-style-name="P3" svg:width="4.666cm" svg:height="0.74cm" svg:x="8.214cm" svg:y="2.284cm"><draw:text-box><text:p text:style-name="P2"><text:span text:style-name="T1">經濟部中小企業處</text:span><text:span text:style-name="T2"> </text:span></text:p></draw:text-box></draw:frame><draw:frame text:anchor-type="char" draw:z-index="68" draw:style-name="gr37" draw:text-style-name="P3" svg:width="1.528cm" svg:height="0.652cm" svg:x="2.676cm" svg:y="1.251cm"><draw:text-box><text:p text:style-name="P2"><text:span text:style-name="T3">附件</text:span><text:span text:style-name="T4">C </text:span></text:p></draw:text-box></draw:frame><draw:frame text:anchor-type="char" draw:z-index="23" draw:style-name="gr22" draw:text-style-name="P3" svg:width="4.442cm" svg:height="0.556cm" svg:x="3.057cm" svg:y="14.891cm"><draw:text-box><text:p text:style-name="P2"><text:span text:style-name="T6">(</text:span><text:span text:style-name="T5">一</text:span><text:span text:style-name="T6">)</text:span><text:span text:style-name="T5">查詢或請求閱覽。</text:span><text:span text:style-name="T6"> </text:span></text:p></draw:text-box></draw:frame><draw:frame text:anchor-type="char" draw:z-index="31" draw:style-name="gr27" draw:text-style-name="P3" svg:width="15.777cm" svg:height="0.556cm" svg:x="1.998cm" svg:y="19.299cm"><draw:text-box><text:p text:style-name="P2"><text:span text:style-name="T5">八、本處因業務需要而委託其他機關處理您的個人資料時，本處將會善盡監督之責。</text:span><text:span text:style-name="T6"> </text:span></text:p></draw:text-box></draw:frame><draw:frame text:anchor-type="char" draw:z-index="30" draw:style-name="gr26" draw:text-style-name="P3" svg:width="14.507cm" svg:height="0.556cm" svg:x="1.998cm" svg:y="18.748cm"><draw:text-box><text:p text:style-name="P2"><text:span text:style-name="T5">七、若您未提供正確之個人資料，本處將無法為您提供特定目的之相關業務。</text:span><text:span text:style-name="T6"> </text:span></text:p></draw:text-box></draw:frame><draw:frame text:anchor-type="char" draw:z-index="29" draw:style-name="gr25" draw:text-style-name="P3" svg:width="9.57cm" svg:height="0.556cm" svg:x="3.057cm" svg:y="18.198cm"><draw:text-box><text:p text:style-name="P2"><text:span text:style-name="T5">料保護法第</text:span><text:span text:style-name="T6">14</text:span><text:span text:style-name="T5">條規定，本處得酌收行政作業費用。</text:span><text:span text:style-name="T6"> </text:span></text:p></draw:text-box></draw:frame><draw:frame text:anchor-type="char" draw:z-index="28" draw:style-name="gr13" draw:text-style-name="P3" svg:width="16.091cm" svg:height="0.556cm" svg:x="3.057cm" svg:y="17.648cm"><draw:text-box><text:p text:style-name="P2"><text:span text:style-name="T5">您因行使上述權利而導致對您的權益產生減損時，本處不負相關賠償責任。另依個人資</text:span></text:p></draw:text-box></draw:frame><draw:frame text:anchor-type="char" draw:z-index="27" draw:style-name="gr24" draw:text-style-name="P3" svg:width="3.172cm" svg:height="0.556cm" svg:x="3.057cm" svg:y="17.097cm"><draw:text-box><text:p text:style-name="P2"><text:span text:style-name="T6">(</text:span><text:span text:style-name="T5">五</text:span><text:span text:style-name="T6">)</text:span><text:span text:style-name="T5">請求刪除。</text:span><text:span text:style-name="T6"> </text:span></text:p></draw:text-box></draw:frame><draw:frame text:anchor-type="char" draw:z-index="26" draw:style-name="gr23" draw:text-style-name="P3" svg:width="6.559cm" svg:height="0.556cm" svg:x="3.057cm" svg:y="16.547cm"><draw:text-box><text:p text:style-name="P2"><text:span text:style-name="T6">(</text:span><text:span text:style-name="T5">四</text:span><text:span text:style-name="T6">)</text:span><text:span text:style-name="T5">請求停止蒐集、處理及利用。</text:span><text:span text:style-name="T6"> </text:span></text:p></draw:text-box></draw:frame><draw:frame text:anchor-type="char" draw:z-index="25" draw:style-name="gr22" draw:text-style-name="P3" svg:width="4.442cm" svg:height="0.556cm" svg:x="3.057cm" svg:y="15.991cm"><draw:text-box><text:p text:style-name="P2"><text:span text:style-name="T6">(</text:span><text:span text:style-name="T5">三</text:span><text:span text:style-name="T6">)</text:span><text:span text:style-name="T5">請求補充或更正。</text:span><text:span text:style-name="T6"> </text:span></text:p></draw:text-box></draw:frame><draw:frame text:anchor-type="char" draw:z-index="24" draw:style-name="gr22" draw:text-style-name="P3" svg:width="4.442cm" svg:height="0.556cm" svg:x="3.057cm" svg:y="15.443cm"><draw:text-box><text:p text:style-name="P2"><text:span text:style-name="T6">(</text:span><text:span text:style-name="T5">二</text:span><text:span text:style-name="T6">)</text:span><text:span text:style-name="T5">請求製給複製本。</text:span><text:span text:style-name="T6"> </text:span></text:p></draw:text-box></draw:frame><draw:custom-shape text:anchor-type="char" draw:z-index="66" draw:name="Shape1" draw:style-name="gr36" draw:text-style-name="P7" svg:width="2.719cm" svg:height="0.916cm" svg:x="1.998cm" svg:y="1.104cm"><text:p/><draw:enhanced-geometry svg:viewBox="0 0 2719 917" draw:type="non-primitive" draw:enhanced-path="M 0 916 L 2718 916 2718 0 0 0 0 916 N"/></draw:custom-shape><draw:frame text:anchor-type="char" draw:z-index="22" draw:style-name="gr21" draw:text-style-name="P3" svg:width="15.408cm" svg:height="0.556cm" svg:x="1.998cm" svg:y="14.34cm"><draw:text-box><text:p text:style-name="P2"><text:span text:style-name="T5">六、您可依個人資料保護法第</text:span><text:span text:style-name="T6"> </text:span><text:span text:style-name="T6">3</text:span><text:span text:style-name="T5">條規定，就您的個人資料向本處行使之下列權利：</text:span><text:span text:style-name="T6"> </text:span></text:p></draw:text-box></draw:frame><draw:frame text:anchor-type="char" draw:z-index="21" draw:style-name="gr20" draw:text-style-name="P3" svg:width="10.274cm" svg:height="0.556cm" svg:x="2.845cm" svg:y="13.79cm"><draw:text-box><text:p text:style-name="P2"><text:span text:style-name="T5">請求行政協助之目的範圍內，合理利用您的個人資料。</text:span><text:span text:style-name="T6"> </text:span></text:p></draw:text-box></draw:frame><draw:frame text:anchor-type="char" draw:z-index="20" draw:style-name="gr7" draw:text-style-name="P3" svg:width="16.938cm" svg:height="0.556cm" svg:x="1.998cm" svg:y="13.24cm"><draw:text-box><text:p text:style-name="P2"><text:span text:style-name="T5">五、本處將於原蒐集之特定目的、本次以外之產業之推廣、宣導及輔導、以及其他公務機關</text:span></text:p></draw:text-box></draw:frame><draw:frame text:anchor-type="char" draw:z-index="19" draw:style-name="gr19" draw:text-style-name="P3" svg:width="16.624cm" svg:height="0.556cm" svg:x="1.998cm" svg:y="12.689cm"><draw:text-box><text:p text:style-name="P2"><text:span text:style-name="T5">四、除蒐集之目的涉及國際業務或活動外，本處僅於中華民國領域內利用您的個人資料。</text:span><text:span text:style-name="T6"> </text:span></text:p></draw:text-box></draw:frame><draw:frame text:anchor-type="char" draw:z-index="18" draw:style-name="gr18" draw:text-style-name="P3" svg:width="11.12cm" svg:height="0.556cm" svg:x="1.998cm" svg:y="12.139cm"><draw:text-box><text:p text:style-name="P2"><text:span text:style-name="T5">三、本處將於蒐集目的之存續期間合理利用您的個人資料。</text:span><text:span text:style-name="T6"> </text:span></text:p></draw:text-box></draw:frame><draw:frame text:anchor-type="char" draw:z-index="17" draw:style-name="gr17" draw:text-style-name="P3" svg:width="3.924cm" svg:height="0.556cm" svg:x="2.845cm" svg:y="11.589cm"><draw:text-box><text:p text:style-name="P2"><text:span text:style-name="T5">利用您的個人資料。</text:span><text:span text:style-name="T6"> </text:span></text:p></draw:text-box></draw:frame><draw:frame text:anchor-type="char" draw:z-index="16" draw:style-name="gr7" draw:text-style-name="P3" svg:width="16.938cm" svg:height="0.556cm" svg:x="1.998cm" svg:y="11.038cm"><draw:text-box><text:p text:style-name="P2"><text:span text:style-name="T5">二、本處將依個人資料保護法及相關法令之規定下，依本處隱私權保護政策，蒐集、處理及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標楷體" svg:font-family="標楷體"/>
    <style:font-face style:name="Droid Sans Devanagari1" svg:font-family="'Droid Sans Devanagari'" style:font-family-generic="swiss"/>
    <style:font-face style:name="Lucida Sans2" svg:font-family="'Lucida Sans'" style:font-family-generic="swiss"/>
    <style:font-face style:name="DFKaiSB1" svg:font-family="DFKaiSB" style:font-pitch="variable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