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/>
    <style:font-face style:name="Droid Sans Fallback" svg:font-family="'Droid Sans Fallback'"/>
    <style:font-face style:name="Liberation Serif2" svg:font-family="'Liberation Serif', 'Times New Roman'"/>
    <style:font-face style:name="Droid Sans Devanagari2" svg:font-family="'Droid Sans Devanagari'" style:font-family-generic="swiss"/>
    <style:font-face style:name="DejaVu Sans1" svg:font-family="'DejaVu Sans'" style:font-pitch="variable"/>
    <style:font-face style:name="Droid Sans Devanagari1" svg:font-family="'Droid Sans Devanagari'" style:font-pitch="variable"/>
    <style:font-face style:name="Droid Sans Fallback1" svg:font-family="'Droid Sans Fallback'" style:font-pitch="variable"/>
    <style:font-face style:name="Liberation Serif3" svg:font-family="'Liberation Serif'" style:font-pitch="variable"/>
    <style:font-face style:name="Liberation Serif4" svg:font-family="'Liberation Serif'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2" svg:font-family="'Droid Sans Fallback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start" style:justify-single-word="false" style:page-number="auto" style:writing-mode="lr-tb"/>
    </style:style>
    <style:style style:name="P2" style:family="paragraph" style:parent-style-name="Standard" style:master-page-name="Convert_20_1">
      <style:paragraph-properties style:page-number="auto"/>
    </style:style>
    <style:style style:name="P3" style:family="paragraph" style:parent-style-name="Standard" style:master-page-name="Convert_20_2">
      <style:paragraph-properties style:page-number="auto"/>
    </style:style>
    <style:style style:name="P4" style:family="paragraph" style:parent-style-name="Standard" style:master-page-name="Convert_20_3">
      <style:paragraph-properties style:page-number="auto"/>
    </style:style>
    <style:style style:name="P5" style:family="paragraph" style:parent-style-name="Standard" style:master-page-name="Convert_20_4">
      <style:paragraph-properties style:page-number="auto"/>
    </style:style>
    <style:style style:name="P6" style:family="paragraph" style:parent-style-name="Standard" style:master-page-name="Convert_20_5">
      <style:paragraph-properties style:page-number="auto"/>
    </style:style>
    <style:style style:name="P7" style:family="paragraph" style:parent-style-name="Standard" style:master-page-name="Convert_20_6">
      <style:paragraph-properties fo:text-align="start" style:justify-single-word="false" style:page-number="auto" style:writing-mode="lr-tb"/>
    </style:style>
    <style:style style:name="P8" style:family="paragraph">
      <loext:graphic-properties draw:fill="solid" draw:fill-color="#ffffff"/>
      <style:paragraph-properties style:writing-mode="lr-tb"/>
    </style:style>
    <style:style style:name="P9" style:family="paragraph">
      <style:paragraph-properties style:punctuation-wrap="simple" style:writing-mode="lr-tb"/>
    </style:style>
    <style:style style:name="P10" style:family="paragraph">
      <loext:graphic-properties draw:fill="none" draw:fill-color="#ffffff"/>
      <style:paragraph-properties style:punctuation-wrap="simple" style:writing-mode="lr-tb"/>
    </style:style>
    <style:style style:name="P11" style:family="paragraph">
      <loext:graphic-properties draw:fill="solid" draw:fill-color="#f2f2f2"/>
      <style:paragraph-properties style:writing-mode="lr-tb"/>
    </style:style>
    <style:style style:name="P12" style:family="paragraph">
      <loext:graphic-properties draw:fill="none" draw:fill-color="#ffffff"/>
      <style:paragraph-properties style:writing-mode="lr-tb"/>
    </style:style>
    <style:style style:name="P13" style:family="paragraph">
      <loext:graphic-properties draw:fill="solid" draw:fill-color="#000000"/>
      <style:paragraph-properties style:writing-mode="lr-tb"/>
    </style:style>
    <style:style style:name="T1" style:family="text">
      <style:text-properties fo:color="#000000" style:font-name="Liberation Serif2" fo:font-size="10pt" fo:language="en" fo:country="US" style:letter-kerning="true" style:font-name-asian="Droid Sans Fallback1" style:font-size-asian="10pt" style:language-asian="zh" style:country-asian="CN" style:font-name-complex="Liberation Serif2" style:font-size-complex="10pt" style:language-complex="hi" style:country-complex="IN"/>
    </style:style>
    <style:style style:name="T2" style:family="text">
      <style:text-properties fo:color="#000000" style:text-outline="true" style:font-name="Droid Sans Fallback" fo:font-size="14pt" fo:language="en" fo:country="US" style:letter-kerning="true" style:font-name-asian="Droid Sans Fallback1" style:font-size-asian="14pt" style:language-asian="zh" style:country-asian="CN" style:font-name-complex="Droid Sans Fallback" style:font-size-complex="14pt" style:language-complex="hi" style:country-complex="IN"/>
    </style:style>
    <style:style style:name="T3" style:family="text">
      <style:text-properties fo:color="#000000" style:text-outline="true" style:font-name="Droid Sans Fallback" fo:font-size="18pt" fo:language="en" fo:country="US" style:letter-kerning="true" style:font-name-asian="Droid Sans Fallback1" style:font-size-asian="18pt" style:language-asian="zh" style:country-asian="CN" style:font-name-complex="Droid Sans Fallback" style:font-size-complex="18pt" style:language-complex="hi" style:country-complex="IN"/>
    </style:style>
    <style:style style:name="T4" style:family="text">
      <style:text-properties fo:color="#000000" style:font-name="Liberation Serif2" fo:font-size="12pt" fo:language="en" fo:country="US" style:letter-kerning="true" style:font-name-asian="Droid Sans Fallback1" style:font-size-asian="12pt" style:language-asian="zh" style:country-asian="CN" style:font-name-complex="Liberation Serif2" style:font-size-complex="12pt" style:language-complex="hi" style:country-complex="IN"/>
    </style:style>
    <style:style style:name="T5" style:family="text">
      <style:text-properties fo:color="#000000" style:font-name="Liberation Serif2" fo:font-size="18pt" fo:language="en" fo:country="US" fo:font-weight="bold" style:letter-kerning="true" style:font-name-asian="Droid Sans Fallback1" style:font-size-asian="18pt" style:language-asian="zh" style:country-asian="CN" style:font-weight-asian="bold" style:font-name-complex="Liberation Serif2" style:font-size-complex="18pt" style:language-complex="hi" style:country-complex="IN"/>
    </style:style>
    <style:style style:name="T6" style:family="text">
      <style:text-properties fo:color="#000000" style:text-outline="true" style:font-name="DejaVu Sans" fo:font-size="18pt" fo:language="en" fo:country="US" style:letter-kerning="true" style:font-name-asian="Droid Sans Fallback1" style:font-size-asian="18pt" style:language-asian="zh" style:country-asian="CN" style:font-name-complex="DejaVu Sans" style:font-size-complex="18pt" style:language-complex="hi" style:country-complex="IN"/>
    </style:style>
    <style:style style:name="T7" style:family="text">
      <style:text-properties fo:color="#000000" style:text-outline="true" style:font-name="Droid Sans Fallback" fo:font-size="12pt" fo:language="en" fo:country="US" style:letter-kerning="true" style:font-name-asian="Droid Sans Fallback1" style:font-size-asian="12pt" style:language-asian="zh" style:country-asian="CN" style:font-name-complex="Droid Sans Fallback" style:font-size-complex="12pt" style:language-complex="hi" style:country-complex="IN"/>
    </style:style>
    <style:style style:name="T8" style:family="text">
      <style:text-properties fo:color="#000000" style:font-name="Droid Sans Fallback" fo:font-size="12pt" fo:language="en" fo:country="US" style:letter-kerning="true" style:font-name-asian="Droid Sans Fallback1" style:font-size-asian="12pt" style:language-asian="zh" style:country-asian="CN" style:font-name-complex="Droid Sans Fallback" style:font-size-complex="12pt" style:language-complex="hi" style:country-complex="IN"/>
    </style:style>
    <style:style style:name="T9" style:family="text">
      <style:text-properties fo:color="#000000" style:font-name="DejaVu Sans" fo:font-size="12pt" fo:language="en" fo:country="US" style:letter-kerning="true" style:font-name-asian="Droid Sans Fallback1" style:font-size-asian="12pt" style:language-asian="zh" style:country-asian="CN" style:font-name-complex="DejaVu Sans" style:font-size-complex="12pt" style:language-complex="hi" style:country-complex="IN"/>
    </style:style>
    <style:style style:name="T10" style:family="text">
      <style:text-properties fo:color="#000000" style:font-name="Liberation Serif2" fo:font-size="12pt" fo:language="en" fo:country="US" fo:font-weight="bold" style:letter-kerning="true" style:font-name-asian="Droid Sans Fallback1" style:font-size-asian="12pt" style:language-asian="zh" style:country-asian="CN" style:font-weight-asian="bold" style:font-name-complex="Liberation Serif2" style:font-size-complex="12pt" style:language-complex="hi" style:country-complex="IN"/>
    </style:style>
    <style:style style:name="T11" style:family="text">
      <style:text-properties fo:color="#000000" style:text-outline="true" style:font-name="DejaVu Sans" fo:font-size="14pt" fo:language="en" fo:country="US" style:letter-kerning="true" style:font-name-asian="Droid Sans Fallback1" style:font-size-asian="14pt" style:language-asian="zh" style:country-asian="CN" style:font-name-complex="DejaVu Sans" style:font-size-complex="14pt" style:language-complex="hi" style:country-complex="IN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min-height="29.228cm" fo:min-width="20.119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true" fo:min-width="0.268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solid" draw:fill-color="#f2f2f2" draw:textarea-horizontal-align="left" draw:textarea-vertical-align="middle" draw:auto-grow-height="false" fo:min-height="0.247cm" fo:min-width="2.593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draw:fill="solid" draw:fill-color="#f2f2f2" draw:textarea-horizontal-align="left" draw:textarea-vertical-align="middle" draw:auto-grow-height="false" fo:min-height="0.189cm" fo:min-width="2.526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true" fo:min-width="4.942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true" fo:min-width="5.084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none" draw:fill="none" draw:fill-color="#ffffff" draw:textarea-horizontal-align="left" draw:textarea-vertical-align="middle" draw:auto-grow-height="false" fo:min-height="0.03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draw:stroke="none" draw:fill="solid" draw:fill-color="#f2f2f2" draw:textarea-horizontal-align="left" draw:textarea-vertical-align="middle" draw:auto-grow-height="false" fo:min-height="0.247cm" fo:min-width="6.101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draw:auto-grow-width="true" fo:min-width="0.321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draw:auto-grow-width="true" fo:min-width="0.921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11" style:family="graphic">
      <style:graphic-properties draw:stroke="none" draw:fill="solid" draw:fill-color="#f2f2f2" draw:textarea-horizontal-align="left" draw:textarea-vertical-align="middle" draw:auto-grow-height="false" fo:min-height="0.189cm" fo:min-width="6.027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12" style:family="graphic">
      <style:graphic-properties draw:stroke="none" draw:fill="solid" draw:fill-color="#000000" draw:textarea-horizontal-align="left" draw:textarea-vertical-align="middle" draw:auto-grow-height="false" fo:min-height="0cm" fo:min-width="0.818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draw:auto-grow-width="true" fo:min-width="12.234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draw:auto-grow-width="true" fo:min-width="1.979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draw:auto-grow-width="true" fo:min-width="16.514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draw:auto-grow-width="true" fo:min-width="0.497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draw:auto-grow-width="true" fo:min-width="9.317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18" style:family="graphic">
      <style:graphic-properties draw:stroke="none" draw:fill="solid" draw:fill-color="#f2f2f2" draw:textarea-horizontal-align="left" draw:textarea-vertical-align="middle" draw:auto-grow-height="false" fo:min-height="0.185cm" fo:min-width="2.526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draw:auto-grow-width="true" fo:min-width="5.719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draw:auto-grow-width="true" fo:min-width="6.777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draw:auto-grow-width="true" fo:min-width="0.215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draw:auto-grow-width="true" fo:min-width="2.12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3" style:family="graphic">
      <style:graphic-properties draw:stroke="none" draw:fill="solid" draw:fill-color="#f2f2f2" draw:textarea-horizontal-align="left" draw:textarea-vertical-align="middle" draw:auto-grow-height="false" fo:min-height="0.185cm" fo:min-width="6.027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4" style:family="graphic">
      <style:graphic-properties draw:stroke="none" draw:fill="solid" draw:fill-color="#f2f2f2" draw:textarea-horizontal-align="left" draw:textarea-vertical-align="middle" draw:auto-grow-height="false" fo:min-height="0.247cm" fo:min-width="5.606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5" style:family="graphic">
      <style:graphic-properties draw:stroke="none" draw:fill="solid" draw:fill-color="#f2f2f2" draw:textarea-horizontal-align="left" draw:textarea-vertical-align="middle" draw:auto-grow-height="false" fo:min-height="0.189cm" fo:min-width="5.53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draw:auto-grow-width="true" fo:min-width="14.397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7" style:family="graphic">
      <style:graphic-properties draw:stroke="none" draw:fill="solid" draw:fill-color="#f2f2f2" draw:textarea-horizontal-align="left" draw:textarea-vertical-align="middle" draw:auto-grow-height="false" fo:min-height="0.185cm" fo:min-width="5.53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8" style:family="graphic">
      <style:graphic-properties draw:stroke="none" draw:fill="solid" draw:fill-color="#000000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9" style:family="graphic">
      <style:graphic-properties draw:stroke="none" draw:fill="solid" draw:fill-color="#000000" draw:textarea-horizontal-align="left" draw:textarea-vertical-align="middle" draw:auto-grow-height="false" fo:min-height="0cm" fo:min-width="2.596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draw:auto-grow-width="true" fo:min-width="12.28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31" style:family="graphic">
      <style:graphic-properties draw:stroke="none" draw:fill="solid" draw:fill-color="#000000" draw:textarea-horizontal-align="left" draw:textarea-vertical-align="middle" draw:auto-grow-height="false" fo:min-height="0cm" fo:min-width="6.089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32" style:family="graphic">
      <style:graphic-properties draw:stroke="none" draw:fill="solid" draw:fill-color="#000000" draw:textarea-horizontal-align="left" draw:textarea-vertical-align="middle" draw:auto-grow-height="false" fo:min-height="0cm" fo:min-width="5.586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draw:auto-grow-width="true" fo:min-width="9.74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draw:auto-grow-width="true" fo:min-width="0.427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35" style:family="graphic">
      <style:graphic-properties draw:stroke="none" draw:fill="solid" draw:fill-color="#000000" draw:textarea-horizontal-align="left" draw:textarea-vertical-align="middle" draw:auto-grow-height="false" fo:min-height="0.25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draw:auto-grow-width="true" fo:min-width="11.434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draw:auto-grow-width="true" fo:min-width="5.93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draw:auto-grow-width="true" fo:min-width="0.407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draw:auto-grow-width="true" fo:min-width="6.354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draw:auto-grow-width="true" fo:min-width="5.507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draw:auto-grow-width="true" fo:min-width="2.544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draw:auto-grow-width="true" fo:min-width="0.169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draw:auto-grow-width="true" fo:min-width="10.164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draw:auto-grow-width="true" fo:min-width="2.332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draw:auto-grow-width="true" fo:min-width="2.967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draw:auto-grow-width="true" fo:min-width="0.258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draw:auto-grow-width="true" fo:min-width="1.697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draw:auto-grow-width="true" fo:min-width="4.66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draw:auto-grow-width="true" fo:min-width="3.814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draw:auto-grow-width="true" fo:min-width="1.274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51" style:family="graphic">
      <style:graphic-properties draw:stroke="none" draw:fill="solid" draw:fill-color="#000000" draw:textarea-horizontal-align="left" draw:textarea-vertical-align="middle" draw:auto-grow-height="false" fo:min-height="0cm" fo:min-width="1.2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draw:auto-grow-width="true" fo:min-width="4.237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draw:auto-grow-width="true" fo:min-width="3.39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draw:auto-grow-width="true" fo:min-width="0.944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55" style:family="graphic">
      <style:graphic-properties draw:stroke="none" draw:fill="solid" draw:fill-color="#000000" draw:textarea-horizontal-align="left" draw:textarea-vertical-align="middle" draw:auto-grow-height="false" fo:min-height="0cm" fo:min-width="0.707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draw:auto-grow-width="true" fo:min-width="0.388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draw:auto-grow-width="true" fo:min-width="2.157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draw:auto-grow-width="true" fo:min-width="8.047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draw:auto-grow-width="true" fo:min-width="0.146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draw:auto-grow-width="true" fo:min-width="0.677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draw:auto-grow-width="true" fo:min-width="0.85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draw:auto-grow-width="true" fo:min-width="8.894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draw:auto-grow-width="true" fo:min-width="0.517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64" style:family="graphic">
      <style:graphic-properties draw:stroke="none" draw:fill="none" draw:fill-color="#ffffff" draw:textarea-horizontal-align="justify" draw:textarea-vertical-align="top" draw:auto-grow-height="false" draw:auto-grow-width="true" fo:min-width="2.293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65" style:family="graphic">
      <style:graphic-properties draw:stroke="none" draw:fill="solid" draw:fill-color="#000000" draw:textarea-horizontal-align="left" draw:textarea-vertical-align="middle" draw:auto-grow-height="false" fo:min-height="2.852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66" style:family="graphic">
      <style:graphic-properties draw:stroke="none" draw:fill="solid" draw:fill-color="#000000" draw:textarea-horizontal-align="left" draw:textarea-vertical-align="middle" draw:auto-grow-height="false" fo:min-height="3.406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67" style:family="graphic">
      <style:graphic-properties draw:stroke="none" draw:fill="solid" draw:fill-color="#000000" draw:textarea-horizontal-align="left" draw:textarea-vertical-align="middle" draw:auto-grow-height="false" fo:min-height="5.057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68" style:family="graphic">
      <style:graphic-properties draw:stroke="none" draw:fill="solid" draw:fill-color="#000000" draw:textarea-horizontal-align="left" draw:textarea-vertical-align="middle" draw:auto-grow-height="false" fo:min-height="0cm" fo:min-width="2.526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69" style:family="graphic">
      <style:graphic-properties draw:stroke="none" draw:fill="solid" draw:fill-color="#000000" draw:textarea-horizontal-align="left" draw:textarea-vertical-align="middle" draw:auto-grow-height="false" fo:min-height="0cm" fo:min-width="1.559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70" style:family="graphic">
      <style:graphic-properties draw:stroke="none" draw:fill="none" draw:fill-color="#ffffff" draw:textarea-horizontal-align="justify" draw:textarea-vertical-align="top" draw:auto-grow-height="false" draw:auto-grow-width="true" fo:min-width="0.811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71" style:family="graphic">
      <style:graphic-properties draw:stroke="none" draw:fill="none" draw:fill-color="#ffffff" draw:textarea-horizontal-align="justify" draw:textarea-vertical-align="top" draw:auto-grow-height="false" draw:auto-grow-width="true" fo:min-width="1.889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72" style:family="graphic">
      <style:graphic-properties draw:stroke="none" draw:fill="solid" draw:fill-color="#000000" draw:textarea-horizontal-align="left" draw:textarea-vertical-align="middle" draw:auto-grow-height="false" fo:min-height="5.265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73" style:family="graphic">
      <style:graphic-properties draw:stroke="none" draw:fill="solid" draw:fill-color="#000000" draw:textarea-horizontal-align="left" draw:textarea-vertical-align="middle" draw:auto-grow-height="false" fo:min-height="0cm" fo:min-width="1.665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74" style:family="graphic">
      <style:graphic-properties draw:stroke="none" draw:fill="none" draw:fill-color="#ffffff" draw:textarea-horizontal-align="justify" draw:textarea-vertical-align="top" draw:auto-grow-height="false" draw:auto-grow-width="true" fo:min-width="17.36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75" style:family="graphic">
      <style:graphic-properties draw:stroke="none" draw:fill="none" draw:fill-color="#ffffff" draw:textarea-horizontal-align="justify" draw:textarea-vertical-align="top" draw:auto-grow-height="false" draw:auto-grow-width="true" fo:min-width="11.857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76" style:family="graphic">
      <style:graphic-properties draw:stroke="none" draw:fill="none" draw:fill-color="#ffffff" draw:textarea-horizontal-align="justify" draw:textarea-vertical-align="top" draw:auto-grow-height="false" draw:auto-grow-width="true" fo:min-width="1.194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77" style:family="graphic">
      <style:graphic-properties draw:stroke="none" draw:fill="solid" draw:fill-color="#000000" draw:textarea-horizontal-align="left" draw:textarea-vertical-align="middle" draw:auto-grow-height="false" fo:min-height="0cm" fo:min-width="0.39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78" style:family="graphic">
      <style:graphic-properties draw:stroke="none" draw:fill="none" draw:fill-color="#ffffff" draw:textarea-horizontal-align="justify" draw:textarea-vertical-align="top" draw:auto-grow-height="false" draw:auto-grow-width="true" fo:min-width="8.47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79" style:family="graphic">
      <style:graphic-properties draw:stroke="none" draw:fill="solid" draw:fill-color="#000000" draw:textarea-horizontal-align="left" draw:textarea-vertical-align="middle" draw:auto-grow-height="false" fo:min-height="7.276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80" style:family="graphic">
      <style:graphic-properties draw:stroke="none" draw:fill="none" draw:fill-color="#ffffff" draw:textarea-horizontal-align="justify" draw:textarea-vertical-align="top" draw:auto-grow-height="false" draw:auto-grow-width="true" fo:min-width="0.676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81" style:family="graphic">
      <style:graphic-properties draw:stroke="none" draw:fill="none" draw:fill-color="#ffffff" draw:textarea-horizontal-align="justify" draw:textarea-vertical-align="top" draw:auto-grow-height="false" draw:auto-grow-width="true" fo:min-width="17.784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82" style:family="graphic">
      <style:graphic-properties draw:stroke="none" draw:fill="solid" draw:fill-color="#000000" draw:textarea-horizontal-align="left" draw:textarea-vertical-align="middle" draw:auto-grow-height="false" fo:min-height="0cm" fo:min-width="6.098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83" style:family="graphic">
      <style:graphic-properties draw:stroke="none" draw:fill="solid" draw:fill-color="#000000" draw:textarea-horizontal-align="left" draw:textarea-vertical-align="middle" draw:auto-grow-height="false" fo:min-height="0cm" fo:min-width="5.593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84" style:family="graphic">
      <style:graphic-properties draw:stroke="none" draw:fill="solid" draw:fill-color="#000000" draw:textarea-horizontal-align="left" draw:textarea-vertical-align="middle" draw:auto-grow-height="false" fo:min-height="2.847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85" style:family="graphic">
      <style:graphic-properties draw:stroke="none" draw:fill="solid" draw:fill-color="#000000" draw:textarea-horizontal-align="left" draw:textarea-vertical-align="middle" draw:auto-grow-height="false" fo:min-height="7.255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86" style:family="graphic">
      <style:graphic-properties draw:stroke="none" draw:fill="none" draw:fill-color="#ffffff" draw:textarea-horizontal-align="justify" draw:textarea-vertical-align="top" draw:auto-grow-height="false" draw:auto-grow-width="true" fo:min-width="6.424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87" style:family="graphic">
      <style:graphic-properties draw:stroke="none" draw:fill="solid" draw:fill-color="#000000" draw:textarea-horizontal-align="left" draw:textarea-vertical-align="middle" draw:auto-grow-height="false" fo:min-height="0cm" fo:min-width="1.242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88" style:family="graphic">
      <style:graphic-properties draw:stroke="none" draw:fill="none" draw:fill-color="#ffffff" draw:textarea-horizontal-align="justify" draw:textarea-vertical-align="top" draw:auto-grow-height="false" draw:auto-grow-width="true" fo:min-width="16.09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89" style:family="graphic">
      <style:graphic-properties draw:stroke="none" draw:fill="solid" draw:fill-color="#000000" draw:textarea-horizontal-align="left" draw:textarea-vertical-align="middle" draw:auto-grow-height="false" fo:min-height="0cm" fo:min-width="7.631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90" style:family="graphic">
      <style:graphic-properties draw:stroke="none" draw:fill="solid" draw:fill-color="#000000" draw:textarea-horizontal-align="left" draw:textarea-vertical-align="middle" draw:auto-grow-height="false" fo:min-height="8.904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91" style:family="graphic">
      <style:graphic-properties draw:stroke="none" draw:fill="none" draw:fill-color="#ffffff" draw:textarea-horizontal-align="justify" draw:textarea-vertical-align="top" draw:auto-grow-height="false" draw:auto-grow-width="true" fo:min-width="1.827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92" style:family="graphic">
      <style:graphic-properties draw:stroke="none" draw:fill="none" draw:fill-color="#ffffff" draw:textarea-horizontal-align="justify" draw:textarea-vertical-align="top" draw:auto-grow-height="false" draw:auto-grow-width="true" fo:min-width="0.958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93" style:family="graphic">
      <style:graphic-properties draw:stroke="none" draw:fill="none" draw:fill-color="#ffffff" draw:textarea-horizontal-align="justify" draw:textarea-vertical-align="top" draw:auto-grow-height="false" draw:auto-grow-width="true" fo:min-width="0.647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94" style:family="graphic">
      <style:graphic-properties draw:stroke="none" draw:fill="none" draw:fill-color="#ffffff" draw:textarea-horizontal-align="justify" draw:textarea-vertical-align="top" draw:auto-grow-height="false" draw:auto-grow-width="true" fo:min-width="1.099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95" style:family="graphic">
      <style:graphic-properties draw:stroke="none" draw:fill="none" draw:fill-color="#ffffff" draw:textarea-horizontal-align="justify" draw:textarea-vertical-align="top" draw:auto-grow-height="false" draw:auto-grow-width="true" fo:min-width="0.157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96" style:family="graphic">
      <style:graphic-properties draw:stroke="none" draw:fill="none" draw:fill-color="#ffffff" draw:textarea-horizontal-align="justify" draw:textarea-vertical-align="top" draw:auto-grow-height="false" draw:auto-grow-width="true" fo:min-width="0.649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97" style:family="graphic">
      <style:graphic-properties draw:stroke="none" draw:fill="solid" draw:fill-color="#000000" draw:textarea-horizontal-align="left" draw:textarea-vertical-align="middle" draw:auto-grow-height="false" fo:min-height="3.949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98" style:family="graphic">
      <style:graphic-properties draw:stroke="none" draw:fill="none" draw:fill-color="#ffffff" draw:textarea-horizontal-align="justify" draw:textarea-vertical-align="top" draw:auto-grow-height="false" draw:auto-grow-width="true" fo:min-width="1.08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99" style:family="graphic">
      <style:graphic-properties draw:stroke="none" draw:fill="none" draw:fill-color="#ffffff" draw:textarea-horizontal-align="justify" draw:textarea-vertical-align="top" draw:auto-grow-height="false" draw:auto-grow-width="true" fo:min-width="1.187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100" style:family="graphic">
      <style:graphic-properties draw:stroke="none" draw:fill="solid" draw:fill-color="#000000" draw:textarea-horizontal-align="left" draw:textarea-vertical-align="middle" draw:auto-grow-height="false" fo:min-height="17.72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101" style:family="graphic">
      <style:graphic-properties draw:stroke="none" draw:fill="solid" draw:fill-color="#000000" draw:textarea-horizontal-align="left" draw:textarea-vertical-align="middle" draw:auto-grow-height="false" fo:min-height="0cm" fo:min-width="2.406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102" style:family="graphic">
      <style:graphic-properties draw:stroke="none" draw:fill="solid" draw:fill-color="#000000" draw:textarea-horizontal-align="left" draw:textarea-vertical-align="middle" draw:auto-grow-height="false" fo:min-height="21.87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103" style:family="graphic">
      <style:graphic-properties draw:stroke="solid" svg:stroke-width="0.025cm" svg:stroke-color="#333300" svg:stroke-opacity="100%" draw:stroke-linejoin="miter" draw:fill="solid" draw:fill-color="#ffffff" draw:textarea-horizontal-align="left" draw:textarea-vertical-align="middle" draw:auto-grow-height="false" fo:min-height="0.459cm" fo:min-width="1.838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104" style:family="graphic">
      <style:graphic-properties draw:stroke="none" draw:fill="none" draw:fill-color="#ffffff" draw:textarea-horizontal-align="justify" draw:textarea-vertical-align="top" draw:auto-grow-height="false" draw:auto-grow-width="true" fo:min-width="0.991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105" style:family="graphic">
      <style:graphic-properties draw:stroke="none" draw:fill="none" draw:fill-color="#ffffff" draw:textarea-horizontal-align="justify" draw:textarea-vertical-align="top" draw:auto-grow-height="false" draw:auto-grow-width="true" fo:min-width="0.542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106" style:family="graphic">
      <style:graphic-properties draw:stroke="none" draw:fill="solid" draw:fill-color="#000000" draw:textarea-horizontal-align="left" draw:textarea-vertical-align="middle" draw:auto-grow-height="false" fo:min-height="15.519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107" style:family="graphic">
      <style:graphic-properties draw:stroke="none" draw:fill="solid" draw:fill-color="#000000" draw:textarea-horizontal-align="left" draw:textarea-vertical-align="middle" draw:auto-grow-height="false" fo:min-height="7.258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108" style:family="graphic">
      <style:graphic-properties draw:stroke="none" draw:fill="solid" draw:fill-color="#000000" draw:textarea-horizontal-align="left" draw:textarea-vertical-align="middle" draw:auto-grow-height="false" fo:min-height="2.85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109" style:family="graphic">
      <style:graphic-properties draw:stroke="none" draw:fill="solid" draw:fill-color="#000000" draw:textarea-horizontal-align="left" draw:textarea-vertical-align="middle" draw:auto-grow-height="false" fo:min-height="6.703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char" draw:z-index="1026" draw:style-name="gr53" draw:text-style-name="P10" svg:width="3.391cm" svg:height="0.556cm" svg:x="13cm" svg:y="16.2cm"><draw:text-box><text:p text:style-name="P9"><text:span text:style-name="T8">已符合年資或退休</text:span></text:p></draw:text-box></draw:frame><draw:frame text:anchor-type="char" draw:z-index="647" draw:style-name="gr37" draw:text-style-name="P10" svg:width="5.931cm" svg:height="0.556cm" svg:x="6.096cm" svg:y="13.827cm"><draw:text-box><text:p text:style-name="P9"><text:span text:style-name="T8">僱工作許可並已入國之外籍專業</text:span></text:p></draw:text-box></draw:frame><draw:frame text:anchor-type="char" draw:z-index="985" draw:style-name="gr49" draw:text-style-name="P10" svg:width="3.814cm" svg:height="0.556cm" svg:x="13.263cm" svg:y="13.996cm"><draw:text-box><text:p text:style-name="P9"><text:span text:style-name="T8">，以實際發放為限。</text:span></text:p></draw:text-box></draw:frame><draw:frame text:anchor-type="char" draw:z-index="977" draw:style-name="gr42" draw:text-style-name="P10" svg:width="0.17cm" svg:height="0.496cm" svg:x="13cm" svg:y="14.046cm"><draw:text-box><text:p text:style-name="P9"><text:span text:style-name="T9">)</text:span></text:p></draw:text-box></draw:frame><draw:custom-shape text:anchor-type="char" draw:z-index="990" draw:name="Shape145" draw:style-name="gr7" draw:text-style-name="P12" svg:width="0.004cm" svg:height="0.489cm" svg:x="17.073cm" svg:y="14.046cm"><text:p/><draw:enhanced-geometry svg:viewBox="0 0 21600 21600" draw:type="mso-spt202" draw:enhanced-path="M 0 0 L 21600 0 21600 21600 0 21600 0 0 Z N"/></draw:custom-shape><draw:frame text:anchor-type="char" draw:z-index="652" draw:style-name="gr39" draw:text-style-name="P10" svg:width="6.354cm" svg:height="0.556cm" svg:x="6.096cm" svg:y="14.462cm"><draw:text-box><text:p text:style-name="P9"><text:span text:style-name="T8">人士，其於入國期間參與本計畫專</text:span></text:p></draw:text-box></draw:frame><draw:frame text:anchor-type="char" draw:z-index="1007" draw:style-name="gr40" draw:text-style-name="P10" svg:width="5.508cm" svg:height="0.556cm" svg:x="13cm" svg:y="14.549cm"><draw:text-box><text:p text:style-name="P9"><text:span text:style-name="T8">計畫執行人員請檢附勞保卡或</text:span></text:p></draw:text-box></draw:frame><draw:frame text:anchor-type="char" draw:z-index="996" draw:style-name="gr38" draw:text-style-name="P10" svg:width="0.408cm" svg:height="0.496cm" svg:x="12.555cm" svg:y="14.596cm"><draw:text-box><text:p text:style-name="P9"><text:span text:style-name="T9">6.</text:span></text:p></draw:text-box></draw:frame><draw:custom-shape text:anchor-type="char" draw:z-index="1005" draw:name="Shape149" draw:style-name="gr7" draw:text-style-name="P12" svg:width="0.004cm" svg:height="0.489cm" svg:x="12.979cm" svg:y="14.607cm"><text:p/><draw:enhanced-geometry svg:viewBox="0 0 21600 21600" draw:type="mso-spt202" draw:enhanced-path="M 0 0 L 21600 0 21600 21600 0 21600 0 0 Z N"/></draw:custom-shape><draw:frame text:anchor-type="char" draw:z-index="659" draw:style-name="gr39" draw:text-style-name="P10" svg:width="6.354cm" svg:height="0.556cm" svg:x="6.096cm" svg:y="15.097cm"><draw:text-box><text:p text:style-name="P9"><text:span text:style-name="T8">門性及技術性工作，於計畫核准執</text:span></text:p></draw:text-box></draw:frame><draw:frame text:anchor-type="char" draw:z-index="1011" draw:style-name="gr37" draw:text-style-name="P10" svg:width="5.931cm" svg:height="0.556cm" svg:x="13cm" svg:y="15.097cm"><draw:text-box><text:p text:style-name="P9"><text:span text:style-name="T8">勞工退休金計算名冊以茲證明；</text:span></text:p></draw:text-box></draw:frame><draw:frame text:anchor-type="char" draw:z-index="1017" draw:style-name="gr40" draw:text-style-name="P10" svg:width="5.508cm" svg:height="0.556cm" svg:x="13cm" svg:y="15.647cm"><draw:text-box><text:p text:style-name="P9"><text:span text:style-name="T8">未具參加勞工保險投保資格者</text:span></text:p></draw:text-box></draw:frame><draw:frame text:anchor-type="char" draw:z-index="1021" draw:style-name="gr42" draw:text-style-name="P10" svg:width="0.17cm" svg:height="0.496cm" svg:x="18.602cm" svg:y="15.697cm"><draw:text-box><text:p text:style-name="P9"><text:span text:style-name="T9">(</text:span></text:p></draw:text-box></draw:frame><draw:frame text:anchor-type="char" draw:z-index="669" draw:style-name="gr6" draw:text-style-name="P10" svg:width="5.084cm" svg:height="0.556cm" svg:x="6.096cm" svg:y="15.732cm"><draw:text-box><text:p text:style-name="P9"><text:span text:style-name="T8">行期間內發生之薪資費用。</text:span></text:p></draw:text-box></draw:frame><draw:custom-shape text:anchor-type="char" draw:z-index="674" draw:name="Shape155" draw:style-name="gr7" draw:text-style-name="P12" svg:width="0.004cm" svg:height="0.489cm" svg:x="11.176cm" svg:y="15.782cm"><text:p/><draw:enhanced-geometry svg:viewBox="0 0 21600 21600" draw:type="mso-spt202" draw:enhanced-path="M 0 0 L 21600 0 21600 21600 0 21600 0 0 Z N"/></draw:custom-shape><draw:frame text:anchor-type="char" draw:z-index="964" draw:style-name="gr42" draw:text-style-name="P10" svg:width="0.17cm" svg:height="0.496cm" svg:x="16.062cm" svg:y="13.496cm"><draw:text-box><text:p text:style-name="P9"><text:span text:style-name="T9">(</text:span></text:p></draw:text-box></draw:frame><draw:frame text:anchor-type="char" draw:z-index="1037" draw:style-name="gr22" draw:text-style-name="P10" svg:width="2.121cm" svg:height="0.556cm" svg:x="16.748cm" svg:y="16.2cm"><draw:text-box><text:p text:style-name="P9"><text:span text:style-name="T8">，須檢附相</text:span></text:p></draw:text-box></draw:frame><draw:frame text:anchor-type="char" draw:z-index="1032" draw:style-name="gr42" draw:text-style-name="P10" svg:width="0.17cm" svg:height="0.496cm" svg:x="16.484cm" svg:y="16.247cm"><draw:text-box><text:p text:style-name="P9"><text:span text:style-name="T9">)</text:span></text:p></draw:text-box></draw:frame><draw:frame text:anchor-type="char" draw:z-index="696" draw:style-name="gr48" draw:text-style-name="P10" svg:width="4.661cm" svg:height="0.556cm" svg:x="6.096cm" svg:y="16.367cm"><draw:text-box><text:p text:style-name="P9"><text:span text:style-name="T8">該外籍專業人員必須入國</text:span></text:p></draw:text-box></draw:frame><draw:frame text:anchor-type="char" draw:z-index="707" draw:style-name="gr50" draw:text-style-name="P10" svg:width="1.274cm" svg:height="0.556cm" svg:x="11.114cm" svg:y="16.367cm"><draw:text-box><text:p text:style-name="P9"><text:span text:style-name="T8">即來台</text:span></text:p></draw:text-box></draw:frame><draw:frame text:anchor-type="char" draw:z-index="684" draw:style-name="gr38" draw:text-style-name="P10" svg:width="0.408cm" svg:height="0.496cm" svg:x="5.553cm" svg:y="16.417cm"><draw:text-box><text:p text:style-name="P9"><text:span text:style-name="T9">6.</text:span></text:p></draw:text-box></draw:frame><draw:frame text:anchor-type="char" draw:z-index="703" draw:style-name="gr42" draw:text-style-name="P10" svg:width="0.17cm" svg:height="0.496cm" svg:x="10.85cm" svg:y="16.417cm"><draw:text-box><text:p text:style-name="P9"><text:span text:style-name="T9">(</text:span></text:p></draw:text-box></draw:frame><draw:custom-shape text:anchor-type="char" draw:z-index="689" draw:name="Shape163" draw:style-name="gr7" draw:text-style-name="P12" svg:width="0.004cm" svg:height="0.489cm" svg:x="5.973cm" svg:y="16.427cm"><text:p/><draw:enhanced-geometry svg:viewBox="0 0 21600 21600" draw:type="mso-spt202" draw:enhanced-path="M 0 0 L 21600 0 21600 21600 0 21600 0 0 Z N"/></draw:custom-shape><draw:frame text:anchor-type="char" draw:z-index="1041" draw:style-name="gr22" draw:text-style-name="P10" svg:width="2.121cm" svg:height="0.556cm" svg:x="13cm" svg:y="16.748cm"><draw:text-box><text:p text:style-name="P9"><text:span text:style-name="T8">關證明文件</text:span></text:p></draw:text-box></draw:frame><draw:frame text:anchor-type="char" draw:z-index="1053" draw:style-name="gr53" draw:text-style-name="P10" svg:width="3.391cm" svg:height="0.556cm" svg:x="15.478cm" svg:y="16.748cm"><draw:text-box><text:p text:style-name="P9"><text:span text:style-name="T8">如職業災害保險等</text:span></text:p></draw:text-box></draw:frame><draw:frame text:anchor-type="char" draw:z-index="1049" draw:style-name="gr42" draw:text-style-name="P10" svg:width="0.17cm" svg:height="0.496cm" svg:x="15.214cm" svg:y="16.798cm"><draw:text-box><text:p text:style-name="P9"><text:span text:style-name="T9">(</text:span></text:p></draw:text-box></draw:frame><draw:frame text:anchor-type="char" draw:z-index="716" draw:style-name="gr61" draw:text-style-name="P10" svg:width="0.851cm" svg:height="0.556cm" svg:x="6.096cm" svg:y="17.002cm"><draw:text-box><text:p text:style-name="P9"><text:span text:style-name="T8">工作</text:span></text:p></draw:text-box></draw:frame><draw:frame text:anchor-type="char" draw:z-index="728" draw:style-name="gr6" draw:text-style-name="P10" svg:width="5.084cm" svg:height="0.556cm" svg:x="7.304cm" svg:y="17.002cm"><draw:text-box><text:p text:style-name="P9"><text:span text:style-name="T8">始符合本專案計畫之補助意</text:span></text:p></draw:text-box></draw:frame><draw:frame text:anchor-type="char" draw:z-index="724" draw:style-name="gr42" draw:text-style-name="P10" svg:width="0.17cm" svg:height="0.496cm" svg:x="7.04cm" svg:y="17.052cm"><draw:text-box><text:p text:style-name="P9"><text:span text:style-name="T9">)</text:span></text:p></draw:text-box></draw:frame><draw:frame text:anchor-type="char" draw:z-index="591" draw:style-name="gr38" draw:text-style-name="P10" svg:width="0.408cm" svg:height="0.496cm" svg:x="5.553cm" svg:y="11.337cm"><draw:text-box><text:p text:style-name="P9"><text:span text:style-name="T9">5.</text:span></text:p></draw:text-box></draw:frame><draw:frame text:anchor-type="char" draw:z-index="526" draw:style-name="gr38" draw:text-style-name="P10" svg:width="0.408cm" svg:height="0.496cm" svg:x="5.553cm" svg:y="9.64cm"><draw:text-box><text:p text:style-name="P9"><text:span text:style-name="T9">3.</text:span></text:p></draw:text-box></draw:frame><draw:custom-shape text:anchor-type="char" draw:z-index="546" draw:name="Shape115" draw:style-name="gr7" draw:text-style-name="P12" svg:width="0.004cm" svg:height="0.489cm" svg:x="12.446cm" svg:y="9.64cm"><text:p/><draw:enhanced-geometry svg:viewBox="0 0 21600 21600" draw:type="mso-spt202" draw:enhanced-path="M 0 0 L 21600 0 21600 21600 0 21600 0 0 Z N"/></draw:custom-shape><draw:custom-shape text:anchor-type="char" draw:z-index="535" draw:name="Shape116" draw:style-name="gr7" draw:text-style-name="P12" svg:width="0.004cm" svg:height="0.489cm" svg:x="5.973cm" svg:y="9.65cm"><text:p/><draw:enhanced-geometry svg:viewBox="0 0 21600 21600" draw:type="mso-spt202" draw:enhanced-path="M 0 0 L 21600 0 21600 21600 0 21600 0 0 Z N"/></draw:custom-shape><draw:frame text:anchor-type="char" draw:z-index="573" draw:style-name="gr39" draw:text-style-name="P10" svg:width="6.354cm" svg:height="0.556cm" svg:x="6.096cm" svg:y="10.141cm"><draw:text-box><text:p text:style-name="P9"><text:span text:style-name="T8">獎金包含年終、三節、績效、全勤</text:span></text:p></draw:text-box></draw:frame><draw:frame text:anchor-type="char" draw:z-index="906" draw:style-name="gr37" draw:text-style-name="P10" svg:width="5.931cm" svg:height="0.556cm" svg:x="13cm" svg:y="10.141cm"><draw:text-box><text:p text:style-name="P9"><text:span text:style-name="T8">給制度且定時發放，但不含退休</text:span></text:p></draw:text-box></draw:frame><draw:frame text:anchor-type="char" draw:z-index="555" draw:style-name="gr38" draw:text-style-name="P10" svg:width="0.408cm" svg:height="0.496cm" svg:x="5.553cm" svg:y="10.19cm"><draw:text-box><text:p text:style-name="P9"><text:span text:style-name="T9">4.</text:span></text:p></draw:text-box></draw:frame><draw:custom-shape text:anchor-type="char" draw:z-index="560" draw:name="Shape120" draw:style-name="gr7" draw:text-style-name="P12" svg:width="0.004cm" svg:height="0.489cm" svg:x="5.973cm" svg:y="10.201cm"><text:p/><draw:enhanced-geometry svg:viewBox="0 0 21600 21600" draw:type="mso-spt202" draw:enhanced-path="M 0 0 L 21600 0 21600 21600 0 21600 0 0 Z N"/></draw:custom-shape><draw:frame text:anchor-type="char" draw:z-index="577" draw:style-name="gr47" draw:text-style-name="P10" svg:width="1.698cm" svg:height="0.556cm" svg:x="6.096cm" svg:y="10.694cm"><draw:text-box><text:p text:style-name="P9"><text:span text:style-name="T8">等獎金。</text:span></text:p></draw:text-box></draw:frame><draw:frame text:anchor-type="char" draw:z-index="912" draw:style-name="gr37" draw:text-style-name="P10" svg:width="5.931cm" svg:height="0.556cm" svg:x="13cm" svg:y="10.694cm"><draw:text-box><text:p text:style-name="P9"><text:span text:style-name="T8">金、退職金、資遣費、勞保費、</text:span></text:p></draw:text-box></draw:frame><draw:custom-shape text:anchor-type="char" draw:z-index="586" draw:name="Shape123" draw:style-name="gr7" draw:text-style-name="P12" svg:width="0.004cm" svg:height="0.489cm" svg:x="7.789cm" svg:y="10.744cm"><text:p/><draw:enhanced-geometry svg:viewBox="0 0 21600 21600" draw:type="mso-spt202" draw:enhanced-path="M 0 0 L 21600 0 21600 21600 0 21600 0 0 Z N"/></draw:custom-shape><draw:frame text:anchor-type="char" draw:z-index="918" draw:style-name="gr40" draw:text-style-name="P10" svg:width="5.508cm" svg:height="0.556cm" svg:x="13cm" svg:y="11.247cm"><draw:text-box><text:p text:style-name="P9"><text:span text:style-name="T8">健保費等公司相對提列項目。</text:span></text:p></draw:text-box></draw:frame><draw:frame text:anchor-type="char" draw:z-index="606" draw:style-name="gr37" draw:text-style-name="P10" svg:width="5.931cm" svg:height="0.556cm" svg:x="6.096cm" svg:y="11.287cm"><draw:text-box><text:p text:style-name="P9"><text:span text:style-name="T8">所稱外籍專業人員之薪資係指聘</text:span></text:p></draw:text-box></draw:frame><draw:custom-shape text:anchor-type="char" draw:z-index="924" draw:name="Shape126" draw:style-name="gr7" draw:text-style-name="P12" svg:width="0.004cm" svg:height="0.489cm" svg:x="18.501cm" svg:y="11.294cm"><text:p/><draw:enhanced-geometry svg:viewBox="0 0 21600 21600" draw:type="mso-spt202" draw:enhanced-path="M 0 0 L 21600 0 21600 21600 0 21600 0 0 Z N"/></draw:custom-shape><draw:frame text:anchor-type="char" draw:z-index="1063" draw:style-name="gr41" draw:text-style-name="P10" svg:width="2.544cm" svg:height="0.556cm" svg:x="13.263cm" svg:y="17.298cm"><draw:text-box><text:p text:style-name="P9"><text:span text:style-name="T8">或公司人數為</text:span></text:p></draw:text-box></draw:frame><draw:custom-shape text:anchor-type="char" draw:z-index="597" draw:name="Shape128" draw:style-name="gr7" draw:text-style-name="P12" svg:width="0.004cm" svg:height="0.489cm" svg:x="5.973cm" svg:y="11.347cm"><text:p/><draw:enhanced-geometry svg:viewBox="0 0 21600 21600" draw:type="mso-spt202" draw:enhanced-path="M 0 0 L 21600 0 21600 21600 0 21600 0 0 Z N"/></draw:custom-shape><draw:frame text:anchor-type="char" draw:z-index="944" draw:style-name="gr37" draw:text-style-name="P10" svg:width="5.931cm" svg:height="0.556cm" svg:x="13cm" svg:y="11.795cm"><draw:text-box><text:p text:style-name="P9"><text:span text:style-name="T8">薪資、獎金及其他加給應依其投</text:span></text:p></draw:text-box></draw:frame><draw:frame text:anchor-type="char" draw:z-index="931" draw:style-name="gr38" draw:text-style-name="P10" svg:width="0.408cm" svg:height="0.496cm" svg:x="12.555cm" svg:y="11.845cm"><draw:text-box><text:p text:style-name="P9"><text:span text:style-name="T9">5.</text:span></text:p></draw:text-box></draw:frame><draw:custom-shape text:anchor-type="char" draw:z-index="939" draw:name="Shape131" draw:style-name="gr7" draw:text-style-name="P12" svg:width="0.004cm" svg:height="0.489cm" svg:x="12.979cm" svg:y="11.855cm"><text:p/><draw:enhanced-geometry svg:viewBox="0 0 21600 21600" draw:type="mso-spt202" draw:enhanced-path="M 0 0 L 21600 0 21600 21600 0 21600 0 0 Z N"/></draw:custom-shape><draw:frame text:anchor-type="char" draw:z-index="611" draw:style-name="gr37" draw:text-style-name="P10" svg:width="5.931cm" svg:height="0.556cm" svg:x="6.096cm" svg:y="11.922cm"><draw:text-box><text:p text:style-name="P9"><text:span text:style-name="T8">僱於計畫執行期間內取得有效外</text:span></text:p></draw:text-box></draw:frame><draw:frame text:anchor-type="char" draw:z-index="948" draw:style-name="gr40" draw:text-style-name="P10" svg:width="5.508cm" svg:height="0.556cm" svg:x="13cm" svg:y="12.345cm"><draw:text-box><text:p text:style-name="P9"><text:span text:style-name="T8">入專案計畫之工作時間比例編</text:span></text:p></draw:text-box></draw:frame><draw:frame text:anchor-type="char" draw:z-index="621" draw:style-name="gr45" draw:text-style-name="P10" svg:width="2.968cm" svg:height="0.556cm" svg:x="6.096cm" svg:y="12.557cm"><draw:text-box><text:p text:style-name="P9"><text:span text:style-name="T8">籍專業人士就業</text:span></text:p></draw:text-box></draw:frame><draw:frame text:anchor-type="char" draw:z-index="632" draw:style-name="gr22" draw:text-style-name="P10" svg:width="2.121cm" svg:height="0.556cm" svg:x="10.605cm" svg:y="12.557cm"><draw:text-box><text:p text:style-name="P9"><text:span text:style-name="T8">居留證、或</text:span></text:p></draw:text-box></draw:frame><draw:frame text:anchor-type="char" draw:z-index="624" draw:style-name="gr76" draw:text-style-name="P10" svg:width="1.195cm" svg:height="0.496cm" svg:x="9.059cm" svg:y="12.607cm"><draw:text-box><text:p text:style-name="P9"><text:span text:style-name="T9">PASS </text:span></text:p></draw:text-box></draw:frame><draw:frame text:anchor-type="char" draw:z-index="954" draw:style-name="gr37" draw:text-style-name="P10" svg:width="5.931cm" svg:height="0.556cm" svg:x="13cm" svg:y="12.898cm"><draw:text-box><text:p text:style-name="P9"><text:span text:style-name="T8">列；加班費應依實際需要編列。</text:span></text:p></draw:text-box></draw:frame><draw:frame text:anchor-type="char" draw:z-index="638" draw:style-name="gr37" draw:text-style-name="P10" svg:width="5.931cm" svg:height="0.556cm" svg:x="6.096cm" svg:y="13.192cm"><draw:text-box><text:p text:style-name="P9"><text:span text:style-name="T8">居留證及已獲各主管機關核發聘</text:span></text:p></draw:text-box></draw:frame><draw:frame text:anchor-type="char" draw:z-index="960" draw:style-name="gr45" draw:text-style-name="P10" svg:width="2.968cm" svg:height="0.556cm" svg:x="13cm" svg:y="13.446cm"><draw:text-box><text:p text:style-name="P9"><text:span text:style-name="T8">所列報之人事費</text:span></text:p></draw:text-box></draw:frame><draw:frame text:anchor-type="char" draw:z-index="975" draw:style-name="gr41" draw:text-style-name="P10" svg:width="2.544cm" svg:height="0.556cm" svg:x="16.327cm" svg:y="13.446cm"><draw:text-box><text:p text:style-name="P9"><text:span text:style-name="T8">包含相關獎金</text:span></text:p></draw:text-box></draw:frame><draw:custom-shape text:anchor-type="char" draw:z-index="1251" draw:name="Shape212" draw:style-name="gr7" draw:text-style-name="P12" svg:width="0.004cm" svg:height="0.489cm" svg:x="15.903cm" svg:y="26.414cm"><text:p/><draw:enhanced-geometry svg:viewBox="0 0 21600 21600" draw:type="mso-spt202" draw:enhanced-path="M 0 0 L 21600 0 21600 21600 0 21600 0 0 Z N"/></draw:custom-shape><draw:frame text:anchor-type="char" draw:z-index="1189" draw:style-name="gr61" draw:text-style-name="P10" svg:width="0.851cm" svg:height="0.556cm" svg:x="13cm" svg:y="22.557cm"><draw:text-box><text:p text:style-name="P9"><text:span text:style-name="T8">就業</text:span></text:p></draw:text-box></draw:frame><draw:frame text:anchor-type="char" draw:z-index="1199" draw:style-name="gr49" draw:text-style-name="P10" svg:width="3.814cm" svg:height="0.556cm" svg:x="15.386cm" svg:y="22.557cm"><draw:text-box><text:p text:style-name="P9"><text:span text:style-name="T8">居留證、或居留證及</text:span></text:p></draw:text-box></draw:frame><draw:frame text:anchor-type="char" draw:z-index="1193" draw:style-name="gr76" draw:text-style-name="P10" svg:width="1.195cm" svg:height="0.496cm" svg:x="13.847cm" svg:y="22.604cm"><draw:text-box><text:p text:style-name="P9"><text:span text:style-name="T9">PASS </text:span></text:p></draw:text-box></draw:frame><draw:frame text:anchor-type="char" draw:z-index="1202" draw:style-name="gr40" draw:text-style-name="P10" svg:width="5.508cm" svg:height="0.556cm" svg:x="13cm" svg:y="23.192cm"><draw:text-box><text:p text:style-name="P9"><text:span text:style-name="T8">已獲各主管機關核發聘僱工作</text:span></text:p></draw:text-box></draw:frame><draw:frame text:anchor-type="char" draw:z-index="1210" draw:style-name="gr37" draw:text-style-name="P10" svg:width="5.931cm" svg:height="0.556cm" svg:x="13cm" svg:y="23.827cm"><draw:text-box><text:p text:style-name="P9"><text:span text:style-name="T8">許可文件，以及移民署所核發之</text:span></text:p></draw:text-box></draw:frame><draw:frame text:anchor-type="char" draw:z-index="1215" draw:style-name="gr52" draw:text-style-name="P10" svg:width="4.238cm" svg:height="0.556cm" svg:x="13cm" svg:y="24.462cm"><draw:text-box><text:p text:style-name="P9"><text:span text:style-name="T8">出入境證明文件備查。</text:span></text:p></draw:text-box></draw:frame><draw:frame text:anchor-type="char" draw:z-index="1225" draw:style-name="gr50" draw:text-style-name="P10" svg:width="1.274cm" svg:height="0.556cm" svg:x="17.597cm" svg:y="24.462cm"><draw:text-box><text:p text:style-name="P9"><text:span text:style-name="T8">註：若</text:span></text:p></draw:text-box></draw:frame><draw:frame text:anchor-type="char" draw:z-index="1219" draw:style-name="gr42" draw:text-style-name="P10" svg:width="0.17cm" svg:height="0.496cm" svg:x="17.332cm" svg:y="24.509cm"><draw:text-box><text:p text:style-name="P9"><text:span text:style-name="T9">(</text:span></text:p></draw:text-box></draw:frame><draw:frame text:anchor-type="char" draw:z-index="1227" draw:style-name="gr37" draw:text-style-name="P10" svg:width="5.931cm" svg:height="0.556cm" svg:x="13cm" svg:y="25.097cm"><draw:text-box><text:p text:style-name="P9"><text:span text:style-name="T8">因查核需要，得要求提供財政部</text:span></text:p></draw:text-box></draw:frame><draw:frame text:anchor-type="char" draw:z-index="1235" draw:style-name="gr40" draw:text-style-name="P10" svg:width="5.508cm" svg:height="0.556cm" svg:x="13cm" svg:y="25.732cm"><draw:text-box><text:p text:style-name="P9"><text:span text:style-name="T8">國稅局核發之外僑綜合所得稅</text:span></text:p></draw:text-box></draw:frame><draw:frame text:anchor-type="char" draw:z-index="1240" draw:style-name="gr22" draw:text-style-name="P10" svg:width="2.121cm" svg:height="0.556cm" svg:x="13cm" svg:y="26.367cm"><draw:text-box><text:p text:style-name="P9"><text:span text:style-name="T8">納稅證明書</text:span></text:p></draw:text-box></draw:frame><draw:frame text:anchor-type="char" draw:z-index="1246" draw:style-name="gr34" draw:text-style-name="P10" svg:width="0.428cm" svg:height="0.556cm" svg:x="15.478cm" svg:y="26.367cm"><draw:text-box><text:p text:style-name="P9"><text:span text:style-name="T8">。</text:span></text:p></draw:text-box></draw:frame><draw:frame text:anchor-type="char" draw:z-index="1243" draw:style-name="gr42" draw:text-style-name="P10" svg:width="0.17cm" svg:height="0.496cm" svg:x="15.214cm" svg:y="26.414cm"><draw:text-box><text:p text:style-name="P9"><text:span text:style-name="T9">)</text:span></text:p></draw:text-box></draw:frame><draw:frame text:anchor-type="char" draw:z-index="1183" draw:style-name="gr37" draw:text-style-name="P10" svg:width="5.931cm" svg:height="0.556cm" svg:x="13cm" svg:y="21.922cm"><draw:text-box><text:p text:style-name="P9"><text:span text:style-name="T8">資料以為審查之依據，並出具其</text:span></text:p></draw:text-box></draw:frame><draw:frame text:anchor-type="char" draw:z-index="1378" draw:style-name="gr37" draw:text-style-name="P10" svg:width="5.931cm" svg:height="0.556cm" svg:x="13cm" svg:y="26.958cm"><draw:text-box><text:p text:style-name="P9"><text:span text:style-name="T8">按不同職級人員計算，核實編列</text:span></text:p></draw:text-box></draw:frame><draw:frame text:anchor-type="char" draw:z-index="1260" draw:style-name="gr38" draw:text-style-name="P10" svg:width="0.408cm" svg:height="0.496cm" svg:x="12.555cm" svg:y="27.007cm"><draw:text-box><text:p text:style-name="P9"><text:span text:style-name="T9">9.</text:span></text:p></draw:text-box></draw:frame><draw:custom-shape text:anchor-type="char" draw:z-index="1372" draw:name="Shape215" draw:style-name="gr7" draw:text-style-name="P12" svg:width="0.004cm" svg:height="0.489cm" svg:x="12.979cm" svg:y="27.017cm"><text:p/><draw:enhanced-geometry svg:viewBox="0 0 21600 21600" draw:type="mso-spt202" draw:enhanced-path="M 0 0 L 21600 0 21600 21600 0 21600 0 0 Z N"/></draw:custom-shape><draw:custom-shape text:anchor-type="char" draw:z-index="1301" draw:name="Shape216" draw:style-name="gr28" draw:text-style-name="P13" svg:width="0.036cm" svg:height="0.038cm" svg:x="1.981cm" svg:y="27.545cm"><text:p/><draw:enhanced-geometry svg:viewBox="0 0 37 38" draw:type="non-primitive" draw:enhanced-path="M 0 37 L 36 37 36 0 0 0 0 37 N"/></draw:custom-shape><draw:custom-shape text:anchor-type="char" draw:z-index="1306" draw:name="Shape217" draw:style-name="gr28" draw:text-style-name="P13" svg:width="0.036cm" svg:height="0.038cm" svg:x="1.981cm" svg:y="27.545cm"><text:p/><draw:enhanced-geometry svg:viewBox="0 0 37 38" draw:type="non-primitive" draw:enhanced-path="M 0 37 L 36 37 36 0 0 0 0 37 N"/></draw:custom-shape><draw:custom-shape text:anchor-type="char" draw:z-index="1312" draw:name="Shape218" draw:style-name="gr29" draw:text-style-name="P13" svg:width="3.479cm" svg:height="0.038cm" svg:x="2.014cm" svg:y="27.545cm"><text:p/><draw:enhanced-geometry svg:viewBox="0 0 3480 38" draw:type="non-primitive" draw:enhanced-path="M 0 37 L 3479 37 3479 0 0 0 0 37 N"/></draw:custom-shape><draw:custom-shape text:anchor-type="char" draw:z-index="1325" draw:name="Shape219" draw:style-name="gr28" draw:text-style-name="P13" svg:width="0.038cm" svg:height="0.038cm" svg:x="5.489cm" svg:y="27.545cm"><text:p/><draw:enhanced-geometry svg:viewBox="0 0 38 38" draw:type="non-primitive" draw:enhanced-path="M 0 37 L 37 37 37 0 0 0 0 37 N"/></draw:custom-shape><draw:custom-shape text:anchor-type="char" draw:z-index="1329" draw:name="Shape220" draw:style-name="gr31" draw:text-style-name="P13" svg:width="6.972cm" svg:height="0.038cm" svg:x="5.525cm" svg:y="27.545cm"><text:p/><draw:enhanced-geometry svg:viewBox="0 0 6973 38" draw:type="non-primitive" draw:enhanced-path="M 0 37 L 6972 37 6972 0 0 0 0 37 N"/></draw:custom-shape><draw:custom-shape text:anchor-type="char" draw:z-index="1340" draw:name="Shape221" draw:style-name="gr28" draw:text-style-name="P13" svg:width="0.036cm" svg:height="0.038cm" svg:x="12.495cm" svg:y="27.545cm"><text:p/><draw:enhanced-geometry svg:viewBox="0 0 36 38" draw:type="non-primitive" draw:enhanced-path="M 0 37 L 35 37 35 0 0 0 0 37 N"/></draw:custom-shape><draw:custom-shape text:anchor-type="char" draw:z-index="1345" draw:name="Shape222" draw:style-name="gr32" draw:text-style-name="P13" svg:width="6.469cm" svg:height="0.038cm" svg:x="12.527cm" svg:y="27.545cm"><text:p/><draw:enhanced-geometry svg:viewBox="0 0 6469 38" draw:type="non-primitive" draw:enhanced-path="M 0 37 L 6468 37 6468 0 0 0 0 37 N"/></draw:custom-shape><draw:custom-shape text:anchor-type="char" draw:z-index="1353" draw:name="Shape223" draw:style-name="gr28" draw:text-style-name="P13" svg:width="0.038cm" svg:height="0.038cm" svg:x="18.994cm" svg:y="27.545cm"><text:p/><draw:enhanced-geometry svg:viewBox="0 0 37 38" draw:type="non-primitive" draw:enhanced-path="M 0 37 L 36 37 36 0 0 0 0 37 N"/></draw:custom-shape><draw:custom-shape text:anchor-type="char" draw:z-index="1356" draw:name="Shape224" draw:style-name="gr28" draw:text-style-name="P13" svg:width="0.038cm" svg:height="0.038cm" svg:x="18.994cm" svg:y="27.545cm"><text:p/><draw:enhanced-geometry svg:viewBox="0 0 37 38" draw:type="non-primitive" draw:enhanced-path="M 0 37 L 36 37 36 0 0 0 0 37 N"/></draw:custom-shape><draw:frame text:anchor-type="char" draw:z-index="12" draw:style-name="gr2" draw:text-style-name="P10" svg:width="0.269cm" svg:height="0.405cm" svg:x="10.41cm" svg:y="28.305cm"><draw:text-box><text:p text:style-name="P9"><text:span text:style-name="T1">1 </text:span></text:p></draw:text-box></draw:frame><draw:frame text:anchor-type="char" draw:z-index="1113" draw:style-name="gr50" draw:text-style-name="P10" svg:width="1.274cm" svg:height="0.556cm" svg:x="13cm" svg:y="18.403cm"><draw:text-box><text:p text:style-name="P9"><text:span text:style-name="T8">保險等</text:span></text:p></draw:text-box></draw:frame><draw:frame text:anchor-type="char" draw:z-index="1072" draw:style-name="gr34" draw:text-style-name="P10" svg:width="0.428cm" svg:height="0.556cm" svg:x="16.542cm" svg:y="17.298cm"><draw:text-box><text:p text:style-name="P9"><text:span text:style-name="T8">人</text:span></text:p></draw:text-box></draw:frame><draw:frame text:anchor-type="char" draw:z-index="1081" draw:style-name="gr61" draw:text-style-name="P10" svg:width="0.851cm" svg:height="0.556cm" svg:x="17.327cm" svg:y="17.298cm"><draw:text-box><text:p text:style-name="P9"><text:span text:style-name="T8">不含</text:span></text:p></draw:text-box></draw:frame><draw:frame text:anchor-type="char" draw:z-index="1095" draw:style-name="gr61" draw:text-style-name="P10" svg:width="0.851cm" svg:height="0.556cm" svg:x="18.538cm" svg:y="17.298cm"><draw:text-box><text:p text:style-name="P9"><text:span text:style-name="T8">以下</text:span></text:p></draw:text-box></draw:frame><draw:frame text:anchor-type="char" draw:z-index="1058" draw:style-name="gr42" draw:text-style-name="P10" svg:width="0.17cm" svg:height="0.496cm" svg:x="13cm" svg:y="17.348cm"><draw:text-box><text:p text:style-name="P9"><text:span text:style-name="T9">)</text:span></text:p></draw:text-box></draw:frame><draw:frame text:anchor-type="char" draw:z-index="1067" draw:style-name="gr38" draw:text-style-name="P10" svg:width="0.408cm" svg:height="0.496cm" svg:x="15.803cm" svg:y="17.348cm"><draw:text-box><text:p text:style-name="P9"><text:span text:style-name="T9">5 </text:span></text:p></draw:text-box></draw:frame><draw:frame text:anchor-type="char" draw:z-index="1077" draw:style-name="gr42" draw:text-style-name="P10" svg:width="0.17cm" svg:height="0.496cm" svg:x="17.064cm" svg:y="17.348cm"><draw:text-box><text:p text:style-name="P9"><text:span text:style-name="T9">(</text:span></text:p></draw:text-box></draw:frame><draw:frame text:anchor-type="char" draw:z-index="1087" draw:style-name="gr42" draw:text-style-name="P10" svg:width="0.17cm" svg:height="0.496cm" svg:x="18.272cm" svg:y="17.348cm"><draw:text-box><text:p text:style-name="P9"><text:span text:style-name="T9">)</text:span></text:p></draw:text-box></draw:frame><draw:frame text:anchor-type="char" draw:z-index="738" draw:style-name="gr39" draw:text-style-name="P10" svg:width="6.354cm" svg:height="0.556cm" svg:x="6.096cm" svg:y="17.637cm"><draw:text-box><text:p text:style-name="P9"><text:span text:style-name="T8">旨，惟此外籍專業人員不包括大陸</text:span></text:p></draw:text-box></draw:frame><draw:frame text:anchor-type="char" draw:z-index="1096" draw:style-name="gr52" draw:text-style-name="P10" svg:width="4.238cm" svg:height="0.556cm" svg:x="13cm" svg:y="17.852cm"><draw:text-box><text:p text:style-name="P9"><text:span text:style-name="T8">，須檢附相關證明文件</text:span></text:p></draw:text-box></draw:frame><draw:frame text:anchor-type="char" draw:z-index="1107" draw:style-name="gr50" draw:text-style-name="P10" svg:width="1.274cm" svg:height="0.556cm" svg:x="17.597cm" svg:y="17.852cm"><draw:text-box><text:p text:style-name="P9"><text:span text:style-name="T8">如就業</text:span></text:p></draw:text-box></draw:frame><draw:frame text:anchor-type="char" draw:z-index="1101" draw:style-name="gr42" draw:text-style-name="P10" svg:width="0.17cm" svg:height="0.496cm" svg:x="17.332cm" svg:y="17.902cm"><draw:text-box><text:p text:style-name="P9"><text:span text:style-name="T9">(</text:span></text:p></draw:text-box></draw:frame><draw:frame text:anchor-type="char" draw:z-index="743" draw:style-name="gr22" draw:text-style-name="P10" svg:width="2.121cm" svg:height="0.556cm" svg:x="6.096cm" svg:y="18.272cm"><draw:text-box><text:p text:style-name="P9"><text:span text:style-name="T8">地區人民。</text:span></text:p></draw:text-box></draw:frame><draw:custom-shape text:anchor-type="char" draw:z-index="754" draw:name="Shape183" draw:style-name="gr7" draw:text-style-name="P12" svg:width="0.004cm" svg:height="0.489cm" svg:x="8.213cm" svg:y="18.322cm"><text:p/><draw:enhanced-geometry svg:viewBox="0 0 21600 21600" draw:type="mso-spt202" draw:enhanced-path="M 0 0 L 21600 0 21600 21600 0 21600 0 0 Z N"/></draw:custom-shape><draw:frame text:anchor-type="char" draw:z-index="900" draw:style-name="gr40" draw:text-style-name="P10" svg:width="5.508cm" svg:height="0.556cm" svg:x="13cm" svg:y="9.59cm"><draw:text-box><text:p text:style-name="P9"><text:span text:style-name="T8">公司訂有一定之計算標準及薪</text:span></text:p></draw:text-box></draw:frame><draw:frame text:anchor-type="char" draw:z-index="1122" draw:style-name="gr34" draw:text-style-name="P10" svg:width="0.428cm" svg:height="0.556cm" svg:x="14.633cm" svg:y="18.403cm"><draw:text-box><text:p text:style-name="P9"><text:span text:style-name="T8">。</text:span></text:p></draw:text-box></draw:frame><draw:frame text:anchor-type="char" draw:z-index="1119" draw:style-name="gr42" draw:text-style-name="P10" svg:width="0.17cm" svg:height="0.496cm" svg:x="14.369cm" svg:y="18.452cm"><draw:text-box><text:p text:style-name="P9"><text:span text:style-name="T9">)</text:span></text:p></draw:text-box></draw:frame><draw:custom-shape text:anchor-type="char" draw:z-index="1130" draw:name="Shape187" draw:style-name="gr7" draw:text-style-name="P12" svg:width="0.004cm" svg:height="0.489cm" svg:x="15.057cm" svg:y="18.452cm"><text:p/><draw:enhanced-geometry svg:viewBox="0 0 21600 21600" draw:type="mso-spt202" draw:enhanced-path="M 0 0 L 21600 0 21600 21600 0 21600 0 0 Z N"/></draw:custom-shape><draw:frame text:anchor-type="char" draw:z-index="1144" draw:style-name="gr37" draw:text-style-name="P10" svg:width="5.931cm" svg:height="0.556cm" svg:x="13cm" svg:y="18.955cm"><draw:text-box><text:p text:style-name="P9"><text:span text:style-name="T8">非經變更同意，所編列投入總人</text:span></text:p></draw:text-box></draw:frame><draw:frame text:anchor-type="char" draw:z-index="1134" draw:style-name="gr38" draw:text-style-name="P10" svg:width="0.408cm" svg:height="0.496cm" svg:x="12.555cm" svg:y="19.002cm"><draw:text-box><text:p text:style-name="P9"><text:span text:style-name="T9">7.</text:span></text:p></draw:text-box></draw:frame><draw:custom-shape text:anchor-type="char" draw:z-index="1136" draw:name="Shape190" draw:style-name="gr7" draw:text-style-name="P12" svg:width="0.004cm" svg:height="0.489cm" svg:x="12.979cm" svg:y="19.013cm"><text:p/><draw:enhanced-geometry svg:viewBox="0 0 21600 21600" draw:type="mso-spt202" draw:enhanced-path="M 0 0 L 21600 0 21600 21600 0 21600 0 0 Z N"/></draw:custom-shape><draw:frame text:anchor-type="char" draw:z-index="1149" draw:style-name="gr40" draw:text-style-name="P10" svg:width="5.508cm" svg:height="0.556cm" svg:x="13cm" svg:y="19.503cm"><draw:text-box><text:p text:style-name="P9"><text:span text:style-name="T8">月數之列報以計畫原編列數為</text:span></text:p></draw:text-box></draw:frame><draw:frame text:anchor-type="char" draw:z-index="1153" draw:style-name="gr50" draw:text-style-name="P10" svg:width="1.274cm" svg:height="0.556cm" svg:x="13cm" svg:y="20.054cm"><draw:text-box><text:p text:style-name="P9"><text:span text:style-name="T8">上限。</text:span></text:p></draw:text-box></draw:frame><draw:custom-shape text:anchor-type="char" draw:z-index="1159" draw:name="Shape193" draw:style-name="gr7" draw:text-style-name="P12" svg:width="0.004cm" svg:height="0.489cm" svg:x="14.27cm" svg:y="20.103cm"><text:p/><draw:enhanced-geometry svg:viewBox="0 0 21600 21600" draw:type="mso-spt202" draw:enhanced-path="M 0 0 L 21600 0 21600 21600 0 21600 0 0 Z N"/></draw:custom-shape><draw:frame text:anchor-type="char" draw:z-index="1172" draw:style-name="gr37" draw:text-style-name="P10" svg:width="5.931cm" svg:height="0.556cm" svg:x="13cm" svg:y="20.652cm"><draw:text-box><text:p text:style-name="P9"><text:span text:style-name="T8">如編列外籍專業人員，應提供外</text:span></text:p></draw:text-box></draw:frame><draw:frame text:anchor-type="char" draw:z-index="1164" draw:style-name="gr38" draw:text-style-name="P10" svg:width="0.408cm" svg:height="0.496cm" svg:x="12.555cm" svg:y="20.699cm"><draw:text-box><text:p text:style-name="P9"><text:span text:style-name="T9">8.</text:span></text:p></draw:text-box></draw:frame><draw:custom-shape text:anchor-type="char" draw:z-index="1168" draw:name="Shape196" draw:style-name="gr7" draw:text-style-name="P12" svg:width="0.004cm" svg:height="0.489cm" svg:x="12.979cm" svg:y="20.71cm"><text:p/><draw:enhanced-geometry svg:viewBox="0 0 21600 21600" draw:type="mso-spt202" draw:enhanced-path="M 0 0 L 21600 0 21600 21600 0 21600 0 0 Z N"/></draw:custom-shape><draw:frame text:anchor-type="char" draw:z-index="1176" draw:style-name="gr37" draw:text-style-name="P10" svg:width="5.931cm" svg:height="0.556cm" svg:x="13cm" svg:y="21.287cm"><draw:text-box><text:p text:style-name="P9"><text:span text:style-name="T8">籍專業人士之專業背景、學經歷</text:span></text:p></draw:text-box></draw:frame><draw:custom-shape text:anchor-type="char" draw:z-index="121" draw:name="Shape43" draw:style-name="gr7" draw:text-style-name="P12" svg:width="0.004cm" svg:height="0.489cm" svg:x="8.192cm" svg:y="4.535cm"><text:p/><draw:enhanced-geometry svg:viewBox="0 0 21600 21600" draw:type="mso-spt202" draw:enhanced-path="M 0 0 L 21600 0 21600 21600 0 21600 0 0 Z N"/></draw:custom-shape><draw:custom-shape text:anchor-type="char" draw:z-index="1264" draw:name="Shape30" draw:style-name="gr28" draw:text-style-name="P13" svg:width="0.036cm" svg:height="0.038cm" svg:x="1.981cm" svg:y="5.186cm"><text:p/><draw:enhanced-geometry svg:viewBox="0 0 37 37" draw:type="non-primitive" draw:enhanced-path="M 0 36 L 36 36 36 0 0 0 0 36 N"/></draw:custom-shape><draw:custom-shape text:anchor-type="char" draw:z-index="1267" draw:name="Shape31" draw:style-name="gr29" draw:text-style-name="P13" svg:width="3.479cm" svg:height="0.038cm" svg:x="2.014cm" svg:y="5.186cm"><text:p/><draw:enhanced-geometry svg:viewBox="0 0 3480 37" draw:type="non-primitive" draw:enhanced-path="M 0 36 L 3479 36 3479 0 0 0 0 36 N"/></draw:custom-shape><draw:custom-shape text:anchor-type="char" draw:z-index="59" draw:name="Shape32" draw:style-name="gr3" draw:text-style-name="P11" svg:width="3.476cm" svg:height="0.706cm" svg:x="2.018cm" svg:y="4.482cm"><text:p/><draw:enhanced-geometry svg:viewBox="0 0 3476 707" draw:type="non-primitive" draw:enhanced-path="M 0 706 L 3475 706 3475 0 0 0 0 706 N"/></draw:custom-shape><draw:custom-shape text:anchor-type="char" draw:z-index="299" draw:name="Shape33" draw:style-name="gr35" draw:text-style-name="P13" svg:width="0.022cm" svg:height="0.71cm" svg:x="5.489cm" svg:y="4.479cm"><text:p/><draw:enhanced-geometry svg:viewBox="0 0 21 710" draw:type="non-primitive" draw:enhanced-path="M 0 709 L 20 709 20 0 0 0 0 709 N"/></draw:custom-shape><draw:custom-shape text:anchor-type="char" draw:z-index="303" draw:name="Shape34" draw:style-name="gr35" draw:text-style-name="P13" svg:width="0.018cm" svg:height="0.71cm" svg:x="12.495cm" svg:y="4.479cm"><text:p/><draw:enhanced-geometry svg:viewBox="0 0 19 710" draw:type="non-primitive" draw:enhanced-path="M 0 709 L 18 709 18 0 0 0 0 709 N"/></draw:custom-shape><draw:custom-shape text:anchor-type="char" draw:z-index="279" draw:name="Shape35" draw:style-name="gr28" draw:text-style-name="P13" svg:width="0.038cm" svg:height="0.036cm" svg:x="18.994cm" svg:y="4.445cm"><text:p/><draw:enhanced-geometry svg:viewBox="0 0 37 36" draw:type="non-primitive" draw:enhanced-path="M 0 35 L 36 35 36 0 0 0 0 35 N"/></draw:custom-shape><draw:custom-shape text:anchor-type="char" draw:z-index="283" draw:name="Shape36" draw:style-name="gr28" draw:text-style-name="P13" svg:width="0.038cm" svg:height="0.036cm" svg:x="18.994cm" svg:y="4.445cm"><text:p/><draw:enhanced-geometry svg:viewBox="0 0 37 36" draw:type="non-primitive" draw:enhanced-path="M 0 35 L 36 35 36 0 0 0 0 35 N"/></draw:custom-shape><draw:custom-shape text:anchor-type="char" draw:z-index="69" draw:name="Shape37" draw:style-name="gr18" draw:text-style-name="P11" svg:width="3.409cm" svg:height="0.645cm" svg:x="2.048cm" svg:y="4.514cm"><text:p/><draw:enhanced-geometry svg:viewBox="0 0 3408 646" draw:type="non-primitive" draw:enhanced-path="M 0 645 L 3407 645 3407 0 0 0 0 645 N"/></draw:custom-shape><draw:custom-shape text:anchor-type="char" draw:z-index="311" draw:name="Shape38" draw:style-name="gr35" draw:text-style-name="P13" svg:width="0.038cm" svg:height="0.71cm" svg:x="18.994cm" svg:y="4.479cm"><text:p/><draw:enhanced-geometry svg:viewBox="0 0 37 710" draw:type="non-primitive" draw:enhanced-path="M 0 709 L 36 709 36 0 0 0 0 709 N"/></draw:custom-shape><draw:custom-shape text:anchor-type="char" draw:z-index="108" draw:name="Shape39" draw:style-name="gr7" draw:text-style-name="P12" svg:width="0.004cm" svg:height="0.489cm" svg:x="4.695cm" svg:y="4.535cm"><text:p/><draw:enhanced-geometry svg:viewBox="0 0 21600 21600" draw:type="mso-spt202" draw:enhanced-path="M 0 0 L 21600 0 21600 21600 0 21600 0 0 Z N"/></draw:custom-shape><draw:custom-shape text:anchor-type="char" draw:z-index="1274" draw:name="Shape40" draw:style-name="gr28" draw:text-style-name="P13" svg:width="0.038cm" svg:height="0.038cm" svg:x="5.489cm" svg:y="5.186cm"><text:p/><draw:enhanced-geometry svg:viewBox="0 0 38 37" draw:type="non-primitive" draw:enhanced-path="M 0 36 L 37 36 37 0 0 0 0 36 N"/></draw:custom-shape><draw:custom-shape text:anchor-type="char" draw:z-index="88" draw:name="Shape41" draw:style-name="gr8" draw:text-style-name="P11" svg:width="6.984cm" svg:height="0.706cm" svg:x="5.512cm" svg:y="4.482cm"><text:p/><draw:enhanced-geometry svg:viewBox="0 0 6985 707" draw:type="non-primitive" draw:enhanced-path="M 0 706 L 6984 706 6984 0 0 0 0 706 N"/></draw:custom-shape><draw:custom-shape text:anchor-type="char" draw:z-index="93" draw:name="Shape42" draw:style-name="gr23" draw:text-style-name="P11" svg:width="6.91cm" svg:height="0.645cm" svg:x="5.549cm" svg:y="4.514cm"><text:p/><draw:enhanced-geometry svg:viewBox="0 0 6909 646" draw:type="non-primitive" draw:enhanced-path="M 0 645 L 6908 645 6908 0 0 0 0 645 N"/></draw:custom-shape><draw:custom-shape text:anchor-type="char" draw:z-index="291" draw:name="Shape29" draw:style-name="gr35" draw:text-style-name="P13" svg:width="0.036cm" svg:height="0.71cm" svg:x="1.981cm" svg:y="4.479cm"><text:p/><draw:enhanced-geometry svg:viewBox="0 0 37 710" draw:type="non-primitive" draw:enhanced-path="M 0 709 L 36 709 36 0 0 0 0 709 N"/></draw:custom-shape><draw:custom-shape text:anchor-type="char" draw:z-index="138" draw:name="Shape44" draw:style-name="gr7" draw:text-style-name="P12" svg:width="0.004cm" svg:height="0.489cm" svg:x="8.894cm" svg:y="4.535cm"><text:p/><draw:enhanced-geometry svg:viewBox="0 0 21600 21600" draw:type="mso-spt202" draw:enhanced-path="M 0 0 L 21600 0 21600 21600 0 21600 0 0 Z N"/></draw:custom-shape><draw:custom-shape text:anchor-type="char" draw:z-index="148" draw:name="Shape45" draw:style-name="gr7" draw:text-style-name="P12" svg:width="0.004cm" svg:height="0.489cm" svg:x="9.589cm" svg:y="4.535cm"><text:p/><draw:enhanced-geometry svg:viewBox="0 0 21600 21600" draw:type="mso-spt202" draw:enhanced-path="M 0 0 L 21600 0 21600 21600 0 21600 0 0 Z N"/></draw:custom-shape><draw:custom-shape text:anchor-type="char" draw:z-index="178" draw:name="Shape46" draw:style-name="gr7" draw:text-style-name="P12" svg:width="0.004cm" svg:height="0.489cm" svg:x="10.283cm" svg:y="4.535cm"><text:p/><draw:enhanced-geometry svg:viewBox="0 0 21600 21600" draw:type="mso-spt202" draw:enhanced-path="M 0 0 L 21600 0 21600 21600 0 21600 0 0 Z N"/></draw:custom-shape><draw:custom-shape text:anchor-type="char" draw:z-index="160" draw:name="Shape47" draw:style-name="gr24" draw:text-style-name="P11" svg:width="6.488cm" svg:height="0.706cm" svg:x="12.511cm" svg:y="4.482cm"><text:p/><draw:enhanced-geometry svg:viewBox="0 0 6489 707" draw:type="non-primitive" draw:enhanced-path="M 0 706 L 6488 706 6488 0 0 0 0 706 N"/></draw:custom-shape><draw:custom-shape text:anchor-type="char" draw:z-index="167" draw:name="Shape48" draw:style-name="gr27" draw:text-style-name="P11" svg:width="6.413cm" svg:height="0.645cm" svg:x="12.554cm" svg:y="4.514cm"><text:p/><draw:enhanced-geometry svg:viewBox="0 0 6414 646" draw:type="non-primitive" draw:enhanced-path="M 0 645 L 6413 645 6413 0 0 0 0 645 N"/></draw:custom-shape><draw:custom-shape text:anchor-type="char" draw:z-index="189" draw:name="Shape49" draw:style-name="gr7" draw:text-style-name="P12" svg:width="0.004cm" svg:height="0.489cm" svg:x="14.951cm" svg:y="4.535cm"><text:p/><draw:enhanced-geometry svg:viewBox="0 0 21600 21600" draw:type="mso-spt202" draw:enhanced-path="M 0 0 L 21600 0 21600 21600 0 21600 0 0 Z N"/></draw:custom-shape><draw:custom-shape text:anchor-type="char" draw:z-index="204" draw:name="Shape50" draw:style-name="gr7" draw:text-style-name="P12" svg:width="0.004cm" svg:height="0.489cm" svg:x="15.649cm" svg:y="4.535cm"><text:p/><draw:enhanced-geometry svg:viewBox="0 0 21600 21600" draw:type="mso-spt202" draw:enhanced-path="M 0 0 L 21600 0 21600 21600 0 21600 0 0 Z N"/></draw:custom-shape><draw:custom-shape text:anchor-type="char" draw:z-index="219" draw:name="Shape51" draw:style-name="gr7" draw:text-style-name="P12" svg:width="0.004cm" svg:height="0.489cm" svg:x="16.348cm" svg:y="4.535cm"><text:p/><draw:enhanced-geometry svg:viewBox="0 0 21600 21600" draw:type="mso-spt202" draw:enhanced-path="M 0 0 L 21600 0 21600 21600 0 21600 0 0 Z N"/></draw:custom-shape><draw:custom-shape text:anchor-type="char" draw:z-index="328" draw:name="Shape52" draw:style-name="gr7" draw:text-style-name="P12" svg:width="0.004cm" svg:height="0.489cm" svg:x="17.043cm" svg:y="4.535cm"><text:p/><draw:enhanced-geometry svg:viewBox="0 0 21600 21600" draw:type="mso-spt202" draw:enhanced-path="M 0 0 L 21600 0 21600 21600 0 21600 0 0 Z N"/></draw:custom-shape><draw:frame text:anchor-type="char" draw:z-index="416" draw:style-name="gr39" draw:text-style-name="P10" svg:width="6.354cm" svg:height="0.556cm" svg:x="6.096cm" svg:y="5.186cm"><draw:text-box><text:p text:style-name="P9"><text:span text:style-name="T8">執行單位因執行計畫所需，支付計</text:span></text:p></draw:text-box></draw:frame><draw:frame text:anchor-type="char" draw:z-index="774" draw:style-name="gr52" draw:text-style-name="P10" svg:width="4.238cm" svg:height="0.556cm" svg:x="13cm" svg:y="5.186cm"><draw:text-box><text:p text:style-name="P9"><text:span text:style-name="T8">不得超過計畫總經費之</text:span></text:p></draw:text-box></draw:frame><draw:frame text:anchor-type="char" draw:z-index="786" draw:style-name="gr61" draw:text-style-name="P10" svg:width="0.851cm" svg:height="0.556cm" svg:x="18.51cm" svg:y="5.186cm"><draw:text-box><text:p text:style-name="P9"><text:span text:style-name="T8">，超</text:span></text:p></draw:text-box></draw:frame><draw:custom-shape text:anchor-type="char" draw:z-index="1316" draw:name="Shape56" draw:style-name="gr102" draw:text-style-name="P13" svg:width="0.022cm" svg:height="22.33cm" svg:x="5.489cm" svg:y="5.219cm"><text:p/><draw:enhanced-geometry svg:viewBox="0 0 21 22329" draw:type="non-primitive" draw:enhanced-path="M 0 22328 L 20 22328 20 0 0 0 0 22328 N"/></draw:custom-shape><draw:custom-shape text:anchor-type="char" draw:z-index="242" draw:name="Shape15" draw:style-name="gr29" draw:text-style-name="P13" svg:width="3.479cm" svg:height="0.036cm" svg:x="2.014cm" svg:y="4.445cm"><text:p/><draw:enhanced-geometry svg:viewBox="0 0 3480 36" draw:type="non-primitive" draw:enhanced-path="M 0 35 L 3479 35 3479 0 0 0 0 35 N"/></draw:custom-shape><draw:custom-shape text:anchor-type="char" draw:z-index="1362" draw:name="Shape2" draw:style-name="gr103" draw:text-style-name="P8" svg:width="2.721cm" svg:height="0.918cm" svg:x="1.997cm" svg:y="0.833cm"><text:p/><draw:enhanced-geometry svg:viewBox="0 0 2721 918" draw:type="non-primitive" draw:enhanced-path="M 0 917 L 2720 917 2720 0 0 0 0 917 N"/></draw:custom-shape><draw:frame text:anchor-type="char" draw:z-index="1381" draw:style-name="gr104" draw:text-style-name="P10" svg:width="0.992cm" svg:height="0.653cm" svg:x="2.678cm" svg:y="0.921cm"><draw:text-box><text:p text:style-name="P9"><text:span text:style-name="T2">附件</text:span></text:p></draw:text-box></draw:frame><draw:frame text:anchor-type="char" draw:z-index="1385" draw:style-name="gr105" draw:text-style-name="P10" svg:width="0.542cm" svg:height="0.583cm" svg:x="3.782cm" svg:y="0.977cm"><draw:text-box><text:p text:style-name="P9"><text:span text:style-name="T11">D </text:span></text:p></draw:text-box></draw:frame><draw:frame text:anchor-type="char" draw:z-index="19" draw:style-name="gr6" draw:text-style-name="P10" svg:width="5.084cm" svg:height="0.835cm" svg:x="7.902cm" svg:y="1.842cm"><draw:text-box><text:p text:style-name="P9"><text:span text:style-name="T3">經濟部中小企業處</text:span></text:p></draw:text-box></draw:frame><draw:custom-shape text:anchor-type="char" draw:z-index="27" draw:name="Shape6" draw:style-name="gr7" draw:text-style-name="P12" svg:width="0.004cm" svg:height="0.489cm" svg:x="13.099cm" svg:y="1.942cm"><text:p/><draw:enhanced-geometry svg:viewBox="0 0 21600 21600" draw:type="mso-spt202" draw:enhanced-path="M 0 0 L 21600 0 21600 21600 0 21600 0 0 Z N"/></draw:custom-shape><draw:frame text:anchor-type="char" draw:z-index="42" draw:style-name="gr13" draw:text-style-name="P10" svg:width="12.235cm" svg:height="0.835cm" svg:x="4.568cm" svg:y="2.727cm"><draw:text-box><text:p text:style-name="P9"><text:span text:style-name="T3">年度「先進產業策略性落實計畫」 新創補助</text:span></text:p></draw:text-box></draw:frame><draw:frame text:anchor-type="char" draw:z-index="38" draw:style-name="gr9" draw:text-style-name="P10" svg:width="0.322cm" svg:height="0.742cm" svg:x="14.093cm" svg:y="2.799cm"><draw:text-box><text:p text:style-name="P9"><text:span text:style-name="T6">–</text:span></text:p></draw:text-box></draw:frame><draw:frame text:anchor-type="char" draw:z-index="32" draw:style-name="gr10" draw:text-style-name="P10" svg:width="0.922cm" svg:height="0.733cm" svg:x="3.433cm" svg:y="2.828cm"><draw:text-box><text:p text:style-name="P9"><text:span text:style-name="T5">110</text:span></text:p></draw:text-box></draw:frame><draw:custom-shape text:anchor-type="char" draw:z-index="50" draw:name="Shape10" draw:style-name="gr7" draw:text-style-name="P12" svg:width="0.004cm" svg:height="0.489cm" svg:x="17.568cm" svg:y="2.828cm"><text:p/><draw:enhanced-geometry svg:viewBox="0 0 21600 21600" draw:type="mso-spt202" draw:enhanced-path="M 0 0 L 21600 0 21600 21600 0 21600 0 0 Z N"/></draw:custom-shape><draw:frame text:anchor-type="char" draw:z-index="74" draw:style-name="gr19" draw:text-style-name="P10" svg:width="5.719cm" svg:height="0.835cm" svg:x="7.572cm" svg:y="3.609cm"><draw:text-box><text:p text:style-name="P9"><text:span text:style-name="T3">會計科目及編列原則</text:span></text:p></draw:text-box></draw:frame><draw:custom-shape text:anchor-type="char" draw:z-index="77" draw:name="Shape12" draw:style-name="gr7" draw:text-style-name="P12" svg:width="0.004cm" svg:height="0.489cm" svg:x="13.421cm" svg:y="3.706cm"><text:p/><draw:enhanced-geometry svg:viewBox="0 0 21600 21600" draw:type="mso-spt202" draw:enhanced-path="M 0 0 L 21600 0 21600 21600 0 21600 0 0 Z N"/></draw:custom-shape><draw:custom-shape text:anchor-type="char" draw:z-index="230" draw:name="Shape13" draw:style-name="gr28" draw:text-style-name="P13" svg:width="0.036cm" svg:height="0.036cm" svg:x="1.981cm" svg:y="4.445cm"><text:p/><draw:enhanced-geometry svg:viewBox="0 0 37 36" draw:type="non-primitive" draw:enhanced-path="M 0 35 L 36 35 36 0 0 0 0 35 N"/></draw:custom-shape><draw:custom-shape text:anchor-type="char" draw:z-index="234" draw:name="Shape14" draw:style-name="gr28" draw:text-style-name="P13" svg:width="0.036cm" svg:height="0.036cm" svg:x="1.981cm" svg:y="4.445cm"><text:p/><draw:enhanced-geometry svg:viewBox="0 0 37 36" draw:type="non-primitive" draw:enhanced-path="M 0 35 L 36 35 36 0 0 0 0 35 N"/></draw:custom-shape><draw:custom-shape text:anchor-type="char" draw:z-index="1280" draw:name="Shape57" draw:style-name="gr31" draw:text-style-name="P13" svg:width="6.972cm" svg:height="0.038cm" svg:x="5.525cm" svg:y="5.186cm"><text:p/><draw:enhanced-geometry svg:viewBox="0 0 6973 37" draw:type="non-primitive" draw:enhanced-path="M 0 36 L 6972 36 6972 0 0 0 0 36 N"/></draw:custom-shape><draw:frame text:anchor-type="char" draw:z-index="100" draw:style-name="gr14" draw:text-style-name="P10" svg:width="1.98cm" svg:height="0.653cm" svg:x="2.805cm" svg:y="4.463cm"><draw:text-box><text:p text:style-name="P9"><text:span text:style-name="T2">會計科目</text:span></text:p></draw:text-box></draw:frame><draw:custom-shape text:anchor-type="char" draw:z-index="249" draw:name="Shape17" draw:style-name="gr28" draw:text-style-name="P13" svg:width="0.038cm" svg:height="0.036cm" svg:x="5.489cm" svg:y="4.445cm"><text:p/><draw:enhanced-geometry svg:viewBox="0 0 38 36" draw:type="non-primitive" draw:enhanced-path="M 0 35 L 37 35 37 0 0 0 0 35 N"/></draw:custom-shape><draw:custom-shape text:anchor-type="char" draw:z-index="252" draw:name="Shape18" draw:style-name="gr31" draw:text-style-name="P13" svg:width="6.972cm" svg:height="0.036cm" svg:x="5.525cm" svg:y="4.445cm"><text:p/><draw:enhanced-geometry svg:viewBox="0 0 6973 36" draw:type="non-primitive" draw:enhanced-path="M 0 35 L 6972 35 6972 0 0 0 0 35 N"/></draw:custom-shape><draw:frame text:anchor-type="char" draw:z-index="115" draw:style-name="gr16" draw:text-style-name="P10" svg:width="0.498cm" svg:height="0.653cm" svg:x="7.715cm" svg:y="4.463cm"><draw:text-box><text:p text:style-name="P9"><text:span text:style-name="T2">編</text:span></text:p></draw:text-box></draw:frame><draw:frame text:anchor-type="char" draw:z-index="132" draw:style-name="gr16" draw:text-style-name="P10" svg:width="0.498cm" svg:height="0.653cm" svg:x="8.414cm" svg:y="4.463cm"><draw:text-box><text:p text:style-name="P9"><text:span text:style-name="T2">列</text:span></text:p></draw:text-box></draw:frame><draw:frame text:anchor-type="char" draw:z-index="143" draw:style-name="gr16" draw:text-style-name="P10" svg:width="0.498cm" svg:height="0.653cm" svg:x="9.112cm" svg:y="4.463cm"><draw:text-box><text:p text:style-name="P9"><text:span text:style-name="T2">原</text:span></text:p></draw:text-box></draw:frame><draw:frame text:anchor-type="char" draw:z-index="168" draw:style-name="gr16" draw:text-style-name="P10" svg:width="0.498cm" svg:height="0.653cm" svg:x="9.811cm" svg:y="4.463cm"><draw:text-box><text:p text:style-name="P9"><text:span text:style-name="T2">則</text:span></text:p></draw:text-box></draw:frame><draw:custom-shape text:anchor-type="char" draw:z-index="260" draw:name="Shape23" draw:style-name="gr28" draw:text-style-name="P13" svg:width="0.036cm" svg:height="0.036cm" svg:x="12.495cm" svg:y="4.445cm"><text:p/><draw:enhanced-geometry svg:viewBox="0 0 36 36" draw:type="non-primitive" draw:enhanced-path="M 0 35 L 35 35 35 0 0 0 0 35 N"/></draw:custom-shape><draw:custom-shape text:anchor-type="char" draw:z-index="272" draw:name="Shape24" draw:style-name="gr32" draw:text-style-name="P13" svg:width="6.469cm" svg:height="0.036cm" svg:x="12.527cm" svg:y="4.445cm"><text:p/><draw:enhanced-geometry svg:viewBox="0 0 6469 36" draw:type="non-primitive" draw:enhanced-path="M 0 35 L 6468 35 6468 0 0 0 0 35 N"/></draw:custom-shape><draw:frame text:anchor-type="char" draw:z-index="188" draw:style-name="gr16" draw:text-style-name="P10" svg:width="0.498cm" svg:height="0.653cm" svg:x="14.471cm" svg:y="4.463cm"><draw:text-box><text:p text:style-name="P9"><text:span text:style-name="T2">注</text:span></text:p></draw:text-box></draw:frame><draw:frame text:anchor-type="char" draw:z-index="197" draw:style-name="gr16" draw:text-style-name="P10" svg:width="0.498cm" svg:height="0.653cm" svg:x="15.168cm" svg:y="4.463cm"><draw:text-box><text:p text:style-name="P9"><text:span text:style-name="T2">意</text:span></text:p></draw:text-box></draw:frame><draw:frame text:anchor-type="char" draw:z-index="214" draw:style-name="gr16" draw:text-style-name="P10" svg:width="0.498cm" svg:height="0.653cm" svg:x="15.871cm" svg:y="4.463cm"><draw:text-box><text:p text:style-name="P9"><text:span text:style-name="T2">事</text:span></text:p></draw:text-box></draw:frame><draw:frame text:anchor-type="char" draw:z-index="319" draw:style-name="gr16" draw:text-style-name="P10" svg:width="0.498cm" svg:height="0.653cm" svg:x="16.57cm" svg:y="4.463cm"><draw:text-box><text:p text:style-name="P9"><text:span text:style-name="T2">項</text:span></text:p></draw:text-box></draw:frame><draw:custom-shape text:anchor-type="char" draw:z-index="489" draw:name="Shape99" draw:style-name="gr7" draw:text-style-name="P12" svg:width="0.004cm" svg:height="0.489cm" svg:x="5.973cm" svg:y="7.449cm"><text:p/><draw:enhanced-geometry svg:viewBox="0 0 21600 21600" draw:type="mso-spt202" draw:enhanced-path="M 0 0 L 21600 0 21600 21600 0 21600 0 0 Z N"/></draw:custom-shape><draw:custom-shape text:anchor-type="char" draw:z-index="375" draw:name="Shape86" draw:style-name="gr7" draw:text-style-name="P12" svg:width="0.004cm" svg:height="0.489cm" svg:x="4.441cm" svg:y="6.435cm"><text:p/><draw:enhanced-geometry svg:viewBox="0 0 21600 21600" draw:type="mso-spt202" draw:enhanced-path="M 0 0 L 21600 0 21600 21600 0 21600 0 0 Z N"/></draw:custom-shape><draw:frame text:anchor-type="char" draw:z-index="465" draw:style-name="gr39" draw:text-style-name="P10" svg:width="6.354cm" svg:height="0.556cm" svg:x="6.096cm" svg:y="6.837cm"><draw:text-box><text:p text:style-name="P9"><text:span text:style-name="T8">、健保費等公司相對提列之項目。</text:span></text:p></draw:text-box></draw:frame><draw:frame text:anchor-type="char" draw:z-index="832" draw:style-name="gr37" draw:text-style-name="P10" svg:width="5.931cm" svg:height="0.556cm" svg:x="13cm" svg:y="6.837cm"><draw:text-box><text:p text:style-name="P9"><text:span text:style-name="T8">平均月薪之編列請依『薪資扣繳</text:span></text:p></draw:text-box></draw:frame><draw:custom-shape text:anchor-type="char" draw:z-index="470" draw:name="Shape89" draw:style-name="gr7" draw:text-style-name="P12" svg:width="0.004cm" svg:height="0.489cm" svg:x="12.446cm" svg:y="6.884cm"><text:p/><draw:enhanced-geometry svg:viewBox="0 0 21600 21600" draw:type="mso-spt202" draw:enhanced-path="M 0 0 L 21600 0 21600 21600 0 21600 0 0 Z N"/></draw:custom-shape><draw:frame text:anchor-type="char" draw:z-index="822" draw:style-name="gr38" draw:text-style-name="P10" svg:width="0.408cm" svg:height="0.496cm" svg:x="12.555cm" svg:y="6.884cm"><draw:text-box><text:p text:style-name="P9"><text:span text:style-name="T9">2.</text:span></text:p></draw:text-box></draw:frame><draw:custom-shape text:anchor-type="char" draw:z-index="830" draw:name="Shape91" draw:style-name="gr7" draw:text-style-name="P12" svg:width="0.004cm" svg:height="0.489cm" svg:x="12.979cm" svg:y="6.899cm"><text:p/><draw:enhanced-geometry svg:viewBox="0 0 21600 21600" draw:type="mso-spt202" draw:enhanced-path="M 0 0 L 21600 0 21600 21600 0 21600 0 0 Z N"/></draw:custom-shape><draw:frame text:anchor-type="char" draw:z-index="391" draw:style-name="gr41" draw:text-style-name="P10" svg:width="2.544cm" svg:height="0.556cm" svg:x="2.745cm" svg:y="7.237cm"><draw:text-box><text:p text:style-name="P9"><text:span text:style-name="T8">外籍專業人員</text:span></text:p></draw:text-box></draw:frame><draw:frame text:anchor-type="char" draw:z-index="379" draw:style-name="gr16" draw:text-style-name="P10" svg:width="0.498cm" svg:height="0.489cm" svg:x="2.254cm" svg:y="7.303cm"><draw:text-box><text:p text:style-name="P9"><text:span text:style-name="T4">(2)</text:span></text:p></draw:text-box></draw:frame><draw:custom-shape text:anchor-type="char" draw:z-index="394" draw:name="Shape94" draw:style-name="gr7" draw:text-style-name="P12" svg:width="0.004cm" svg:height="0.489cm" svg:x="5.286cm" svg:y="7.303cm"><text:p/><draw:enhanced-geometry svg:viewBox="0 0 21600 21600" draw:type="mso-spt202" draw:enhanced-path="M 0 0 L 21600 0 21600 21600 0 21600 0 0 Z N"/></draw:custom-shape><draw:frame text:anchor-type="char" draw:z-index="495" draw:style-name="gr39" draw:text-style-name="P10" svg:width="6.354cm" svg:height="0.556cm" svg:x="6.096cm" svg:y="7.385cm"><draw:text-box><text:p text:style-name="P9"><text:span text:style-name="T8">所稱月薪僅包含本薪、職務加給、</text:span></text:p></draw:text-box></draw:frame><draw:frame text:anchor-type="char" draw:z-index="838" draw:style-name="gr6" draw:text-style-name="P10" svg:width="5.084cm" svg:height="0.556cm" svg:x="13cm" svg:y="7.385cm"><draw:text-box><text:p text:style-name="P9"><text:span text:style-name="T8">憑單』實際發放薪資填寫。</text:span></text:p></draw:text-box></draw:frame><draw:frame text:anchor-type="char" draw:z-index="477" draw:style-name="gr38" draw:text-style-name="P10" svg:width="0.408cm" svg:height="0.496cm" svg:x="5.553cm" svg:y="7.435cm"><draw:text-box><text:p text:style-name="P9"><text:span text:style-name="T9">2.</text:span></text:p></draw:text-box></draw:frame><draw:custom-shape text:anchor-type="char" draw:z-index="844" draw:name="Shape98" draw:style-name="gr7" draw:text-style-name="P12" svg:width="0.004cm" svg:height="0.489cm" svg:x="18.08cm" svg:y="7.435cm"><text:p/><draw:enhanced-geometry svg:viewBox="0 0 21600 21600" draw:type="mso-spt202" draw:enhanced-path="M 0 0 L 21600 0 21600 21600 0 21600 0 0 Z N"/></draw:custom-shape><draw:frame text:anchor-type="char" draw:z-index="358" draw:style-name="gr16" draw:text-style-name="P10" svg:width="0.498cm" svg:height="0.489cm" svg:x="2.254cm" svg:y="6.435cm"><draw:text-box><text:p text:style-name="P9"><text:span text:style-name="T4">(1)</text:span></text:p></draw:text-box></draw:frame><draw:frame text:anchor-type="char" draw:z-index="499" draw:style-name="gr39" draw:text-style-name="P10" svg:width="6.354cm" svg:height="0.556cm" svg:x="6.096cm" svg:y="7.936cm"><draw:text-box><text:p text:style-name="P9"><text:span text:style-name="T8">技術津貼、主管加給、伙食津貼及</text:span></text:p></draw:text-box></draw:frame><draw:frame text:anchor-type="char" draw:z-index="865" draw:style-name="gr37" draw:text-style-name="P10" svg:width="5.931cm" svg:height="0.556cm" svg:x="13cm" svg:y="7.936cm"><draw:text-box><text:p text:style-name="P9"><text:span text:style-name="T8">年酬勞包含月薪、加班費及獎金</text:span></text:p></draw:text-box></draw:frame><draw:frame text:anchor-type="char" draw:z-index="854" draw:style-name="gr38" draw:text-style-name="P10" svg:width="0.408cm" svg:height="0.496cm" svg:x="12.555cm" svg:y="7.985cm"><draw:text-box><text:p text:style-name="P9"><text:span text:style-name="T9">3.</text:span></text:p></draw:text-box></draw:frame><draw:custom-shape text:anchor-type="char" draw:z-index="857" draw:name="Shape103" draw:style-name="gr7" draw:text-style-name="P12" svg:width="0.004cm" svg:height="0.489cm" svg:x="12.979cm" svg:y="7.996cm"><text:p/><draw:enhanced-geometry svg:viewBox="0 0 21600 21600" draw:type="mso-spt202" draw:enhanced-path="M 0 0 L 21600 0 21600 21600 0 21600 0 0 Z N"/></draw:custom-shape><draw:frame text:anchor-type="char" draw:z-index="506" draw:style-name="gr37" draw:text-style-name="P10" svg:width="5.931cm" svg:height="0.556cm" svg:x="6.096cm" svg:y="8.49cm"><draw:text-box><text:p text:style-name="P9"><text:span text:style-name="T8">固定交通津貼支付給計畫人員之</text:span></text:p></draw:text-box></draw:frame><draw:frame text:anchor-type="char" draw:z-index="868" draw:style-name="gr6" draw:text-style-name="P10" svg:width="5.084cm" svg:height="0.556cm" svg:x="13cm" svg:y="8.49cm"><draw:text-box><text:p text:style-name="P9"><text:span text:style-name="T8">等支付給計畫人員之薪資。</text:span></text:p></draw:text-box></draw:frame><draw:custom-shape text:anchor-type="char" draw:z-index="879" draw:name="Shape106" draw:style-name="gr7" draw:text-style-name="P12" svg:width="0.004cm" svg:height="0.489cm" svg:x="18.08cm" svg:y="8.539cm"><text:p/><draw:enhanced-geometry svg:viewBox="0 0 21600 21600" draw:type="mso-spt202" draw:enhanced-path="M 0 0 L 21600 0 21600 21600 0 21600 0 0 Z N"/></draw:custom-shape><draw:frame text:anchor-type="char" draw:z-index="517" draw:style-name="gr50" draw:text-style-name="P10" svg:width="1.274cm" svg:height="0.556cm" svg:x="6.096cm" svg:y="9.042cm"><draw:text-box><text:p text:style-name="P9"><text:span text:style-name="T8">薪資。</text:span></text:p></draw:text-box></draw:frame><draw:frame text:anchor-type="char" draw:z-index="894" draw:style-name="gr37" draw:text-style-name="P10" svg:width="5.931cm" svg:height="0.556cm" svg:x="13cm" svg:y="9.042cm"><draw:text-box><text:p text:style-name="P9"><text:span text:style-name="T8">所稱薪資需符合下列一般原則：</text:span></text:p></draw:text-box></draw:frame><draw:custom-shape text:anchor-type="char" draw:z-index="519" draw:name="Shape109" draw:style-name="gr7" draw:text-style-name="P12" svg:width="0.004cm" svg:height="0.489cm" svg:x="7.366cm" svg:y="9.089cm"><text:p/><draw:enhanced-geometry svg:viewBox="0 0 21600 21600" draw:type="mso-spt202" draw:enhanced-path="M 0 0 L 21600 0 21600 21600 0 21600 0 0 Z N"/></draw:custom-shape><draw:frame text:anchor-type="char" draw:z-index="880" draw:style-name="gr38" draw:text-style-name="P10" svg:width="0.408cm" svg:height="0.496cm" svg:x="12.555cm" svg:y="9.089cm"><draw:text-box><text:p text:style-name="P9"><text:span text:style-name="T9">4.</text:span></text:p></draw:text-box></draw:frame><draw:custom-shape text:anchor-type="char" draw:z-index="889" draw:name="Shape111" draw:style-name="gr7" draw:text-style-name="P12" svg:width="0.004cm" svg:height="0.489cm" svg:x="12.979cm" svg:y="9.1cm"><text:p/><draw:enhanced-geometry svg:viewBox="0 0 21600 21600" draw:type="mso-spt202" draw:enhanced-path="M 0 0 L 21600 0 21600 21600 0 21600 0 0 Z N"/></draw:custom-shape><draw:frame text:anchor-type="char" draw:z-index="541" draw:style-name="gr39" draw:text-style-name="P10" svg:width="6.354cm" svg:height="0.556cm" svg:x="6.096cm" svg:y="9.59cm"><draw:text-box><text:p text:style-name="P9"><text:span text:style-name="T8">加班費為員工超時加班及誤餐費。</text:span></text:p></draw:text-box></draw:frame><draw:custom-shape text:anchor-type="char" draw:z-index="355" draw:name="Shape71" draw:style-name="gr7" draw:text-style-name="P12" svg:width="0.004cm" svg:height="0.489cm" svg:x="3.635cm" svg:y="5.567cm"><text:p/><draw:enhanced-geometry svg:viewBox="0 0 21600 21600" draw:type="mso-spt202" draw:enhanced-path="M 0 0 L 21600 0 21600 21600 0 21600 0 0 Z N"/></draw:custom-shape><draw:custom-shape text:anchor-type="char" draw:z-index="1283" draw:name="Shape58" draw:style-name="gr28" draw:text-style-name="P13" svg:width="0.036cm" svg:height="0.038cm" svg:x="12.495cm" svg:y="5.186cm"><text:p/><draw:enhanced-geometry svg:viewBox="0 0 36 37" draw:type="non-primitive" draw:enhanced-path="M 0 36 L 35 36 35 0 0 0 0 36 N"/></draw:custom-shape><draw:custom-shape text:anchor-type="char" draw:z-index="1298" draw:name="Shape59" draw:style-name="gr102" draw:text-style-name="P13" svg:width="0.036cm" svg:height="22.33cm" svg:x="1.981cm" svg:y="5.219cm"><text:p/><draw:enhanced-geometry svg:viewBox="0 0 37 22329" draw:type="non-primitive" draw:enhanced-path="M 0 22328 L 36 22328 36 0 0 0 0 22328 N"/></draw:custom-shape><draw:frame text:anchor-type="char" draw:z-index="404" draw:style-name="gr38" draw:text-style-name="P10" svg:width="0.408cm" svg:height="0.496cm" svg:x="5.553cm" svg:y="5.233cm"><draw:text-box><text:p text:style-name="P9"><text:span text:style-name="T9">1.</text:span></text:p></draw:text-box></draw:frame><draw:custom-shape text:anchor-type="char" draw:z-index="1334" draw:name="Shape61" draw:style-name="gr102" draw:text-style-name="P13" svg:width="0.018cm" svg:height="22.33cm" svg:x="12.495cm" svg:y="5.219cm"><text:p/><draw:enhanced-geometry svg:viewBox="0 0 19 22329" draw:type="non-primitive" draw:enhanced-path="M 0 22328 L 18 22328 18 0 0 0 0 22328 N"/></draw:custom-shape><draw:custom-shape text:anchor-type="char" draw:z-index="1290" draw:name="Shape62" draw:style-name="gr32" draw:text-style-name="P13" svg:width="6.469cm" svg:height="0.038cm" svg:x="12.527cm" svg:y="5.186cm"><text:p/><draw:enhanced-geometry svg:viewBox="0 0 6469 37" draw:type="non-primitive" draw:enhanced-path="M 0 36 L 6468 36 6468 0 0 0 0 36 N"/></draw:custom-shape><draw:custom-shape text:anchor-type="char" draw:z-index="1294" draw:name="Shape63" draw:style-name="gr28" draw:text-style-name="P13" svg:width="0.038cm" svg:height="0.038cm" svg:x="18.994cm" svg:y="5.186cm"><text:p/><draw:enhanced-geometry svg:viewBox="0 0 37 37" draw:type="non-primitive" draw:enhanced-path="M 0 36 L 36 36 36 0 0 0 0 36 N"/></draw:custom-shape><draw:frame text:anchor-type="char" draw:z-index="756" draw:style-name="gr38" draw:text-style-name="P10" svg:width="0.408cm" svg:height="0.496cm" svg:x="12.555cm" svg:y="5.233cm"><draw:text-box><text:p text:style-name="P9"><text:span text:style-name="T9">1.</text:span></text:p></draw:text-box></draw:frame><draw:frame text:anchor-type="char" draw:z-index="777" draw:style-name="gr54" draw:text-style-name="P10" svg:width="0.944cm" svg:height="0.496cm" svg:x="17.231cm" svg:y="5.233cm"><draw:text-box><text:p text:style-name="P9"><text:span text:style-name="T9">60%</text:span></text:p></draw:text-box></draw:frame><draw:custom-shape text:anchor-type="char" draw:z-index="407" draw:name="Shape66" draw:style-name="gr7" draw:text-style-name="P12" svg:width="0.004cm" svg:height="0.489cm" svg:x="5.973cm" svg:y="5.248cm"><text:p/><draw:enhanced-geometry svg:viewBox="0 0 21600 21600" draw:type="mso-spt202" draw:enhanced-path="M 0 0 L 21600 0 21600 21600 0 21600 0 0 Z N"/></draw:custom-shape><draw:custom-shape text:anchor-type="char" draw:z-index="764" draw:name="Shape67" draw:style-name="gr7" draw:text-style-name="P12" svg:width="0.004cm" svg:height="0.489cm" svg:x="12.979cm" svg:y="5.248cm"><text:p/><draw:enhanced-geometry svg:viewBox="0 0 21600 21600" draw:type="mso-spt202" draw:enhanced-path="M 0 0 L 21600 0 21600 21600 0 21600 0 0 Z N"/></draw:custom-shape><draw:custom-shape text:anchor-type="char" draw:z-index="1346" draw:name="Shape68" draw:style-name="gr102" draw:text-style-name="P13" svg:width="0.038cm" svg:height="22.33cm" svg:x="18.994cm" svg:y="5.219cm"><text:p/><draw:enhanced-geometry svg:viewBox="0 0 37 22329" draw:type="non-primitive" draw:enhanced-path="M 0 22328 L 36 22328 36 0 0 0 0 22328 N"/></draw:custom-shape><draw:frame text:anchor-type="char" draw:z-index="348" draw:style-name="gr50" draw:text-style-name="P10" svg:width="1.274cm" svg:height="0.556cm" svg:x="2.365cm" svg:y="5.502cm"><draw:text-box><text:p text:style-name="P9"><text:span text:style-name="T7">人事費</text:span></text:p></draw:text-box></draw:frame><draw:frame text:anchor-type="char" draw:z-index="330" draw:style-name="gr9" draw:text-style-name="P10" svg:width="0.322cm" svg:height="0.489cm" svg:x="2.05cm" svg:y="5.567cm"><draw:text-box><text:p text:style-name="P9"><text:span text:style-name="T10">1.</text:span></text:p></draw:text-box></draw:frame><draw:custom-shape text:anchor-type="char" draw:z-index="3" draw:name="Shape1" draw:style-name="gr1" draw:text-style-name="P8" svg:width="21.002cm" svg:height="29.687cm" svg:x="0cm" svg:y="0.014cm"><text:p/><draw:enhanced-geometry svg:viewBox="0 0 21002 29702" draw:type="non-primitive" draw:enhanced-path="M 0 0 L 21001 0 21001 29701 0 29701 0 0 N"/></draw:custom-shape><draw:frame text:anchor-type="char" draw:z-index="420" draw:style-name="gr50" draw:text-style-name="P10" svg:width="1.274cm" svg:height="0.556cm" svg:x="6.096cm" svg:y="5.734cm"><draw:text-box><text:p text:style-name="P9"><text:span text:style-name="T8">畫人員</text:span></text:p></draw:text-box></draw:frame><draw:frame text:anchor-type="char" draw:z-index="440" draw:style-name="gr47" draw:text-style-name="P10" svg:width="1.698cm" svg:height="0.556cm" svg:x="7.729cm" svg:y="5.734cm"><draw:text-box><text:p text:style-name="P9"><text:span text:style-name="T8">正式員工</text:span></text:p></draw:text-box></draw:frame><draw:frame text:anchor-type="char" draw:z-index="454" draw:style-name="gr45" draw:text-style-name="P10" svg:width="2.968cm" svg:height="0.556cm" svg:x="9.784cm" svg:y="5.734cm"><draw:text-box><text:p text:style-name="P9"><text:span text:style-name="T8">之薪資，但不含</text:span></text:p></draw:text-box></draw:frame><draw:frame text:anchor-type="char" draw:z-index="792" draw:style-name="gr37" draw:text-style-name="P10" svg:width="5.931cm" svg:height="0.556cm" svg:x="13cm" svg:y="5.734cm"><draw:text-box><text:p text:style-name="P9"><text:span text:style-name="T8">過應說明其理由；待聘人員人月</text:span></text:p></draw:text-box></draw:frame><draw:frame text:anchor-type="char" draw:z-index="428" draw:style-name="gr42" draw:text-style-name="P10" svg:width="0.17cm" svg:height="0.496cm" svg:x="7.465cm" svg:y="5.784cm"><draw:text-box><text:p text:style-name="P9"><text:span text:style-name="T9">(</text:span></text:p></draw:text-box></draw:frame><draw:frame text:anchor-type="char" draw:z-index="444" draw:style-name="gr42" draw:text-style-name="P10" svg:width="0.17cm" svg:height="0.496cm" svg:x="9.521cm" svg:y="5.784cm"><draw:text-box><text:p text:style-name="P9"><text:span text:style-name="T9">)</text:span></text:p></draw:text-box></draw:frame><draw:custom-shape text:anchor-type="char" draw:z-index="339" draw:name="Shape78" draw:style-name="gr55" draw:text-style-name="P13" svg:width="1.59cm" svg:height="0.027cm" svg:x="2.048cm" svg:y="6.015cm"><text:p/><draw:enhanced-geometry svg:viewBox="0 0 1591 28" draw:type="non-primitive" draw:enhanced-path="M 0 27 L 1590 27 1590 0 0 0 0 27 N"/></draw:custom-shape><draw:frame text:anchor-type="char" draw:z-index="460" draw:style-name="gr39" draw:text-style-name="P10" svg:width="6.354cm" svg:height="0.556cm" svg:x="6.096cm" svg:y="6.285cm"><draw:text-box><text:p text:style-name="P9"><text:span text:style-name="T8">退休金、退職金、資遣費、勞保費</text:span></text:p></draw:text-box></draw:frame><draw:frame text:anchor-type="char" draw:z-index="800" draw:style-name="gr52" draw:text-style-name="P10" svg:width="4.238cm" svg:height="0.556cm" svg:x="13cm" svg:y="6.285cm"><draw:text-box><text:p text:style-name="P9"><text:span text:style-name="T8">數不得超過計畫總人月</text:span></text:p></draw:text-box></draw:frame><draw:frame text:anchor-type="char" draw:z-index="810" draw:style-name="gr34" draw:text-style-name="P10" svg:width="0.428cm" svg:height="0.556cm" svg:x="18.51cm" svg:y="6.285cm"><draw:text-box><text:p text:style-name="P9"><text:span text:style-name="T8">。</text:span></text:p></draw:text-box></draw:frame><draw:frame text:anchor-type="char" draw:z-index="805" draw:style-name="gr54" draw:text-style-name="P10" svg:width="0.944cm" svg:height="0.496cm" svg:x="17.231cm" svg:y="6.334cm"><draw:text-box><text:p text:style-name="P9"><text:span text:style-name="T9">30%</text:span></text:p></draw:text-box></draw:frame><draw:custom-shape text:anchor-type="char" draw:z-index="817" draw:name="Shape83" draw:style-name="gr7" draw:text-style-name="P12" svg:width="0.004cm" svg:height="0.489cm" svg:x="18.934cm" svg:y="6.334cm"><text:p/><draw:enhanced-geometry svg:viewBox="0 0 21600 21600" draw:type="mso-spt202" draw:enhanced-path="M 0 0 L 21600 0 21600 21600 0 21600 0 0 Z N"/></draw:custom-shape><draw:frame text:anchor-type="char" draw:z-index="366" draw:style-name="gr47" draw:text-style-name="P10" svg:width="1.698cm" svg:height="0.556cm" svg:x="2.745cm" svg:y="6.369cm"><draw:text-box><text:p text:style-name="P9"><text:span text:style-name="T8">計畫人員</text:span></text:p></draw:text-box></draw:frame></text:p>
      <text:p text:style-name="P2"><draw:custom-shape text:anchor-type="char" draw:z-index="1449" draw:name="Shape395" draw:style-name="gr107" draw:text-style-name="P13" svg:width="0.038cm" svg:height="7.718cm" svg:x="18.994cm" svg:y="19.717cm"><text:p/><draw:enhanced-geometry svg:viewBox="0 0 37 7717" draw:type="non-primitive" draw:enhanced-path="M 0 7716 L 36 7716 36 0 0 0 0 7716 N"/></draw:custom-shape><draw:custom-shape text:anchor-type="char" draw:z-index="1039" draw:name="Shape380" draw:style-name="gr7" draw:text-style-name="P12" svg:width="0.004cm" svg:height="0.489cm" svg:x="18.501cm" svg:y="19.151cm"><text:p/><draw:enhanced-geometry svg:viewBox="0 0 21600 21600" draw:type="mso-spt202" draw:enhanced-path="M 0 0 L 21600 0 21600 21600 0 21600 0 0 Z N"/></draw:custom-shape><draw:frame text:anchor-type="char" draw:z-index="1252" draw:style-name="gr40" draw:text-style-name="P10" svg:width="5.508cm" svg:height="0.556cm" svg:x="13cm" svg:y="19.683cm"><draw:text-box><text:p text:style-name="P9"><text:span text:style-name="T8">因業務需要以政府補助款編列</text:span></text:p></draw:text-box></draw:frame><draw:custom-shape text:anchor-type="char" draw:z-index="1375" draw:name="Shape382" draw:style-name="gr28" draw:text-style-name="P13" svg:width="0.036cm" svg:height="0.029cm" svg:x="1.981cm" svg:y="19.69cm"><text:p/><draw:enhanced-geometry svg:viewBox="0 0 37 28" draw:type="non-primitive" draw:enhanced-path="M 0 27 L 36 27 36 0 0 0 0 27 N"/></draw:custom-shape><draw:custom-shape text:anchor-type="char" draw:z-index="1407" draw:name="Shape383" draw:style-name="gr107" draw:text-style-name="P13" svg:width="0.036cm" svg:height="7.718cm" svg:x="1.981cm" svg:y="19.717cm"><text:p/><draw:enhanced-geometry svg:viewBox="0 0 37 7717" draw:type="non-primitive" draw:enhanced-path="M 0 7716 L 36 7716 36 0 0 0 0 7716 N"/></draw:custom-shape><draw:custom-shape text:anchor-type="char" draw:z-index="1383" draw:name="Shape384" draw:style-name="gr29" draw:text-style-name="P13" svg:width="3.479cm" svg:height="0.029cm" svg:x="2.014cm" svg:y="19.69cm"><text:p/><draw:enhanced-geometry svg:viewBox="0 0 3480 28" draw:type="non-primitive" draw:enhanced-path="M 0 27 L 3479 27 3479 0 0 0 0 27 N"/></draw:custom-shape><draw:custom-shape text:anchor-type="char" draw:z-index="1388" draw:name="Shape385" draw:style-name="gr28" draw:text-style-name="P13" svg:width="0.029cm" svg:height="0.029cm" svg:x="5.489cm" svg:y="19.69cm"><text:p/><draw:enhanced-geometry svg:viewBox="0 0 28 28" draw:type="non-primitive" draw:enhanced-path="M 0 27 L 27 27 27 0 0 0 0 27 N"/></draw:custom-shape><draw:custom-shape text:anchor-type="char" draw:z-index="1425" draw:name="Shape386" draw:style-name="gr107" draw:text-style-name="P13" svg:width="0.022cm" svg:height="7.718cm" svg:x="5.489cm" svg:y="19.717cm"><text:p/><draw:enhanced-geometry svg:viewBox="0 0 21 7717" draw:type="non-primitive" draw:enhanced-path="M 0 7716 L 20 7716 20 0 0 0 0 7716 N"/></draw:custom-shape><draw:custom-shape text:anchor-type="char" draw:z-index="1390" draw:name="Shape387" draw:style-name="gr82" draw:text-style-name="P13" svg:width="6.98cm" svg:height="0.029cm" svg:x="5.516cm" svg:y="19.69cm"><text:p/><draw:enhanced-geometry svg:viewBox="0 0 6982 28" draw:type="non-primitive" draw:enhanced-path="M 0 27 L 6981 27 6981 0 0 0 0 27 N"/></draw:custom-shape><draw:custom-shape text:anchor-type="char" draw:z-index="1394" draw:name="Shape388" draw:style-name="gr28" draw:text-style-name="P13" svg:width="0.027cm" svg:height="0.029cm" svg:x="12.495cm" svg:y="19.69cm"><text:p/><draw:enhanced-geometry svg:viewBox="0 0 28 28" draw:type="non-primitive" draw:enhanced-path="M 0 27 L 27 27 27 0 0 0 0 27 N"/></draw:custom-shape><draw:frame text:anchor-type="char" draw:z-index="1133" draw:style-name="gr39" draw:text-style-name="P10" svg:width="6.354cm" svg:height="0.556cm" svg:x="6.096cm" svg:y="19.726cm"><draw:text-box><text:p text:style-name="P9"><text:span text:style-name="T8">差旅費之編列應依行政院「國內出</text:span></text:p></draw:text-box></draw:frame><draw:custom-shape text:anchor-type="char" draw:z-index="1436" draw:name="Shape390" draw:style-name="gr107" draw:text-style-name="P13" svg:width="0.018cm" svg:height="7.718cm" svg:x="12.495cm" svg:y="19.717cm"><text:p/><draw:enhanced-geometry svg:viewBox="0 0 19 7717" draw:type="non-primitive" draw:enhanced-path="M 0 7716 L 18 7716 18 0 0 0 0 7716 N"/></draw:custom-shape><draw:custom-shape text:anchor-type="char" draw:z-index="1401" draw:name="Shape391" draw:style-name="gr83" draw:text-style-name="P13" svg:width="6.476cm" svg:height="0.029cm" svg:x="12.52cm" svg:y="19.69cm"><text:p/><draw:enhanced-geometry svg:viewBox="0 0 6476 28" draw:type="non-primitive" draw:enhanced-path="M 0 27 L 6475 27 6475 0 0 0 0 27 N"/></draw:custom-shape><draw:custom-shape text:anchor-type="char" draw:z-index="1404" draw:name="Shape392" draw:style-name="gr28" draw:text-style-name="P13" svg:width="0.038cm" svg:height="0.029cm" svg:x="18.994cm" svg:y="19.69cm"><text:p/><draw:enhanced-geometry svg:viewBox="0 0 37 28" draw:type="non-primitive" draw:enhanced-path="M 0 27 L 36 27 36 0 0 0 0 27 N"/></draw:custom-shape><draw:frame text:anchor-type="char" draw:z-index="1244" draw:style-name="gr38" draw:text-style-name="P10" svg:width="0.408cm" svg:height="0.496cm" svg:x="12.555cm" svg:y="19.733cm"><draw:text-box><text:p text:style-name="P9"><text:span text:style-name="T9">1.</text:span></text:p></draw:text-box></draw:frame><draw:custom-shape text:anchor-type="char" draw:z-index="1248" draw:name="Shape394" draw:style-name="gr7" draw:text-style-name="P12" svg:width="0.004cm" svg:height="0.489cm" svg:x="12.979cm" svg:y="19.743cm"><text:p/><draw:enhanced-geometry svg:viewBox="0 0 21600 21600" draw:type="mso-spt202" draw:enhanced-path="M 0 0 L 21600 0 21600 21600 0 21600 0 0 Z N"/></draw:custom-shape><draw:frame text:anchor-type="char" draw:z-index="1034" draw:style-name="gr40" draw:text-style-name="P10" svg:width="5.508cm" svg:height="0.556cm" svg:x="13cm" svg:y="19.101cm"><draw:text-box><text:p text:style-name="P9"><text:span text:style-name="T8">之酬勞，不含顧問之差旅費。</text:span></text:p></draw:text-box></draw:frame><draw:frame text:anchor-type="char" draw:z-index="1124" draw:style-name="gr38" draw:text-style-name="P10" svg:width="0.408cm" svg:height="0.496cm" svg:x="5.553cm" svg:y="19.775cm"><draw:text-box><text:p text:style-name="P9"><text:span text:style-name="T9">1.</text:span></text:p></draw:text-box></draw:frame><draw:custom-shape text:anchor-type="char" draw:z-index="1126" draw:name="Shape397" draw:style-name="gr7" draw:text-style-name="P12" svg:width="0.004cm" svg:height="0.489cm" svg:x="5.973cm" svg:y="19.786cm"><text:p/><draw:enhanced-geometry svg:viewBox="0 0 21600 21600" draw:type="mso-spt202" draw:enhanced-path="M 0 0 L 21600 0 21600 21600 0 21600 0 0 Z N"/></draw:custom-shape><draw:frame text:anchor-type="char" draw:z-index="1051" draw:style-name="gr50" draw:text-style-name="P10" svg:width="1.274cm" svg:height="0.556cm" svg:x="2.365cm" svg:y="20.001cm"><draw:text-box><text:p text:style-name="P9"><text:span text:style-name="T7">差旅費</text:span></text:p></draw:text-box></draw:frame><draw:frame text:anchor-type="char" draw:z-index="1043" draw:style-name="gr9" draw:text-style-name="P10" svg:width="0.322cm" svg:height="0.489cm" svg:x="2.05cm" svg:y="20.066cm"><draw:text-box><text:p text:style-name="P9"><text:span text:style-name="T10">2.</text:span></text:p></draw:text-box></draw:frame><draw:custom-shape text:anchor-type="char" draw:z-index="1056" draw:name="Shape400" draw:style-name="gr7" draw:text-style-name="P12" svg:width="0.004cm" svg:height="0.489cm" svg:x="3.635cm" svg:y="20.066cm"><text:p/><draw:enhanced-geometry svg:viewBox="0 0 21600 21600" draw:type="mso-spt202" draw:enhanced-path="M 0 0 L 21600 0 21600 21600 0 21600 0 0 Z N"/></draw:custom-shape><draw:frame text:anchor-type="char" draw:z-index="1258" draw:style-name="gr37" draw:text-style-name="P10" svg:width="5.931cm" svg:height="0.556cm" svg:x="13cm" svg:y="20.234cm"><draw:text-box><text:p text:style-name="P9"><text:span text:style-name="T8">出國經費者，應於簡報中先行規</text:span></text:p></draw:text-box></draw:frame><draw:frame text:anchor-type="char" draw:z-index="1139" draw:style-name="gr39" draw:text-style-name="P10" svg:width="6.354cm" svg:height="0.556cm" svg:x="6.096cm" svg:y="20.361cm"><draw:text-box><text:p text:style-name="P9"><text:span text:style-name="T8">差旅費報支要點」及「國外出差旅</text:span></text:p></draw:text-box></draw:frame><draw:custom-shape text:anchor-type="char" draw:z-index="1047" draw:name="Shape403" draw:style-name="gr55" draw:text-style-name="P13" svg:width="1.59cm" svg:height="0.029cm" svg:x="2.048cm" svg:y="20.512cm"><text:p/><draw:enhanced-geometry svg:viewBox="0 0 1591 28" draw:type="non-primitive" draw:enhanced-path="M 0 27 L 1590 27 1590 0 0 0 0 27 N"/></draw:custom-shape><draw:frame text:anchor-type="char" draw:z-index="1262" draw:style-name="gr37" draw:text-style-name="P10" svg:width="5.931cm" svg:height="0.556cm" svg:x="13cm" svg:y="20.786cm"><draw:text-box><text:p text:style-name="P9"><text:span text:style-name="T8">劃並敘明出國計畫名稱、地點、</text:span></text:p></draw:text-box></draw:frame><draw:frame text:anchor-type="char" draw:z-index="1070" draw:style-name="gr47" draw:text-style-name="P10" svg:width="1.698cm" svg:height="0.556cm" svg:x="2.745cm" svg:y="20.869cm"><draw:text-box><text:p text:style-name="P9"><text:span text:style-name="T8">短程車資</text:span></text:p></draw:text-box></draw:frame><draw:frame text:anchor-type="char" draw:z-index="1065" draw:style-name="gr16" draw:text-style-name="P10" svg:width="0.498cm" svg:height="0.489cm" svg:x="2.254cm" svg:y="20.934cm"><draw:text-box><text:p text:style-name="P9"><text:span text:style-name="T4">(1)</text:span></text:p></draw:text-box></draw:frame><draw:custom-shape text:anchor-type="char" draw:z-index="1074" draw:name="Shape407" draw:style-name="gr7" draw:text-style-name="P12" svg:width="0.004cm" svg:height="0.489cm" svg:x="4.441cm" svg:y="20.934cm"><text:p/><draw:enhanced-geometry svg:viewBox="0 0 21600 21600" draw:type="mso-spt202" draw:enhanced-path="M 0 0 L 21600 0 21600 21600 0 21600 0 0 Z N"/></draw:custom-shape><draw:frame text:anchor-type="char" draw:z-index="1142" draw:style-name="gr39" draw:text-style-name="P10" svg:width="6.354cm" svg:height="0.556cm" svg:x="6.096cm" svg:y="20.996cm"><draw:text-box><text:p text:style-name="P9"><text:span text:style-name="T8">費報支要點」規定，並按計畫需求</text:span></text:p></draw:text-box></draw:frame><draw:frame text:anchor-type="char" draw:z-index="1270" draw:style-name="gr37" draw:text-style-name="P10" svg:width="5.931cm" svg:height="0.556cm" svg:x="13cm" svg:y="21.334cm"><draw:text-box><text:p text:style-name="P9"><text:span text:style-name="T8">天數、人次及目的，並納入年度</text:span></text:p></draw:text-box></draw:frame><draw:frame text:anchor-type="char" draw:z-index="885" draw:style-name="gr37" draw:text-style-name="P10" svg:width="5.931cm" svg:height="0.556cm" svg:x="13cm" svg:y="14.148cm"><draw:text-box><text:p text:style-name="P9"><text:span text:style-name="T8">問之學經歷及重要成就等資料，</text:span></text:p></draw:text-box></draw:frame><draw:custom-shape text:anchor-type="char" draw:z-index="737" draw:name="Shape349" draw:style-name="gr55" draw:text-style-name="P13" svg:width="1.59cm" svg:height="0.029cm" svg:x="2.048cm" svg:y="11.121cm"><text:p/><draw:enhanced-geometry svg:viewBox="0 0 1591 30" draw:type="non-primitive" draw:enhanced-path="M 0 29 L 1590 29 1590 0 0 0 0 29 N"/></draw:custom-shape><draw:frame text:anchor-type="char" draw:z-index="814" draw:style-name="gr52" draw:text-style-name="P10" svg:width="4.238cm" svg:height="0.556cm" svg:x="13cm" svg:y="11.395cm"><draw:text-box><text:p text:style-name="P9"><text:span text:style-name="T8">間內所發生之酬勞費。</text:span></text:p></draw:text-box></draw:frame><draw:custom-shape text:anchor-type="char" draw:z-index="823" draw:name="Shape351" draw:style-name="gr7" draw:text-style-name="P12" svg:width="0.004cm" svg:height="0.489cm" svg:x="17.231cm" svg:y="11.442cm"><text:p/><draw:enhanced-geometry svg:viewBox="0 0 21600 21600" draw:type="mso-spt202" draw:enhanced-path="M 0 0 L 21600 0 21600 21600 0 21600 0 0 Z N"/></draw:custom-shape><draw:frame text:anchor-type="char" draw:z-index="767" draw:style-name="gr61" draw:text-style-name="P10" svg:width="0.851cm" svg:height="0.556cm" svg:x="2.745cm" svg:y="11.478cm"><draw:text-box><text:p text:style-name="P9"><text:span text:style-name="T8">顧問</text:span></text:p></draw:text-box></draw:frame><draw:frame text:anchor-type="char" draw:z-index="761" draw:style-name="gr16" draw:text-style-name="P10" svg:width="0.498cm" svg:height="0.489cm" svg:x="2.254cm" svg:y="11.539cm"><draw:text-box><text:p text:style-name="P9"><text:span text:style-name="T4">(3)</text:span></text:p></draw:text-box></draw:frame><draw:custom-shape text:anchor-type="char" draw:z-index="770" draw:name="Shape354" draw:style-name="gr7" draw:text-style-name="P12" svg:width="0.004cm" svg:height="0.489cm" svg:x="3.595cm" svg:y="11.539cm"><text:p/><draw:enhanced-geometry svg:viewBox="0 0 21600 21600" draw:type="mso-spt202" draw:enhanced-path="M 0 0 L 21600 0 21600 21600 0 21600 0 0 Z N"/></draw:custom-shape><draw:frame text:anchor-type="char" draw:z-index="840" draw:style-name="gr40" draw:text-style-name="P10" svg:width="5.508cm" svg:height="0.556cm" svg:x="13cm" svg:y="11.943cm"><draw:text-box><text:p text:style-name="P9"><text:span text:style-name="T8">所聘顧問應為審查核准列入執</text:span></text:p></draw:text-box></draw:frame><draw:frame text:anchor-type="char" draw:z-index="827" draw:style-name="gr38" draw:text-style-name="P10" svg:width="0.408cm" svg:height="0.496cm" svg:x="12.555cm" svg:y="11.993cm"><draw:text-box><text:p text:style-name="P9"><text:span text:style-name="T9">2.</text:span></text:p></draw:text-box></draw:frame><draw:custom-shape text:anchor-type="char" draw:z-index="833" draw:name="Shape357" draw:style-name="gr7" draw:text-style-name="P12" svg:width="0.004cm" svg:height="0.489cm" svg:x="12.979cm" svg:y="12.003cm"><text:p/><draw:enhanced-geometry svg:viewBox="0 0 21600 21600" draw:type="mso-spt202" draw:enhanced-path="M 0 0 L 21600 0 21600 21600 0 21600 0 0 Z N"/></draw:custom-shape><draw:frame text:anchor-type="char" draw:z-index="845" draw:style-name="gr37" draw:text-style-name="P10" svg:width="5.931cm" svg:height="0.556cm" svg:x="13cm" svg:y="12.494cm"><draw:text-box><text:p text:style-name="P9"><text:span text:style-name="T8">行計畫者，若有變更應經變更程</text:span></text:p></draw:text-box></draw:frame><draw:frame text:anchor-type="char" draw:z-index="852" draw:style-name="gr47" draw:text-style-name="P10" svg:width="1.698cm" svg:height="0.556cm" svg:x="13cm" svg:y="13.046cm"><draw:text-box><text:p text:style-name="P9"><text:span text:style-name="T8">序核准。</text:span></text:p></draw:text-box></draw:frame><draw:custom-shape text:anchor-type="char" draw:z-index="858" draw:name="Shape360" draw:style-name="gr7" draw:text-style-name="P12" svg:width="0.004cm" svg:height="0.489cm" svg:x="14.691cm" svg:y="13.093cm"><text:p/><draw:enhanced-geometry svg:viewBox="0 0 21600 21600" draw:type="mso-spt202" draw:enhanced-path="M 0 0 L 21600 0 21600 21600 0 21600 0 0 Z N"/></draw:custom-shape><draw:frame text:anchor-type="char" draw:z-index="874" draw:style-name="gr40" draw:text-style-name="P10" svg:width="5.508cm" svg:height="0.556cm" svg:x="13cm" svg:y="13.594cm"><draw:text-box><text:p text:style-name="P9"><text:span text:style-name="T8">編列顧問費應具體填報擬聘顧</text:span></text:p></draw:text-box></draw:frame><draw:frame text:anchor-type="char" draw:z-index="866" draw:style-name="gr38" draw:text-style-name="P10" svg:width="0.408cm" svg:height="0.496cm" svg:x="12.555cm" svg:y="13.644cm"><draw:text-box><text:p text:style-name="P9"><text:span text:style-name="T9">3.</text:span></text:p></draw:text-box></draw:frame><draw:custom-shape text:anchor-type="char" draw:z-index="873" draw:name="Shape363" draw:style-name="gr7" draw:text-style-name="P12" svg:width="0.004cm" svg:height="0.489cm" svg:x="12.979cm" svg:y="13.654cm"><text:p/><draw:enhanced-geometry svg:viewBox="0 0 21600 21600" draw:type="mso-spt202" draw:enhanced-path="M 0 0 L 21600 0 21600 21600 0 21600 0 0 Z N"/></draw:custom-shape><draw:frame text:anchor-type="char" draw:z-index="1148" draw:style-name="gr47" draw:text-style-name="P10" svg:width="1.698cm" svg:height="0.556cm" svg:x="6.096cm" svg:y="21.631cm"><draw:text-box><text:p text:style-name="P9"><text:span text:style-name="T8">覈實編列</text:span></text:p></draw:text-box></draw:frame><draw:frame text:anchor-type="char" draw:z-index="886" draw:style-name="gr37" draw:text-style-name="P10" svg:width="5.931cm" svg:height="0.556cm" svg:x="13cm" svg:y="14.698cm"><draw:text-box><text:p text:style-name="P9"><text:span text:style-name="T8">以為審查之依據，並需提供「聘</text:span></text:p></draw:text-box></draw:frame><draw:frame text:anchor-type="char" draw:z-index="892" draw:style-name="gr37" draw:text-style-name="P10" svg:width="5.931cm" svg:height="0.556cm" svg:x="13cm" svg:y="15.251cm"><draw:text-box><text:p text:style-name="P9"><text:span text:style-name="T8">任顧問合約書」及「原任職單位</text:span></text:p></draw:text-box></draw:frame><draw:frame text:anchor-type="char" draw:z-index="898" draw:style-name="gr37" draw:text-style-name="P10" svg:width="5.931cm" svg:height="0.556cm" svg:x="13cm" svg:y="15.799cm"><draw:text-box><text:p text:style-name="P9"><text:span text:style-name="T8">之同意函」，如無任職單位請提</text:span></text:p></draw:text-box></draw:frame><draw:frame text:anchor-type="char" draw:z-index="908" draw:style-name="gr49" draw:text-style-name="P10" svg:width="3.814cm" svg:height="0.556cm" svg:x="13cm" svg:y="16.349cm"><draw:text-box><text:p text:style-name="P9"><text:span text:style-name="T8">供「個人切結書」。</text:span></text:p></draw:text-box></draw:frame><draw:custom-shape text:anchor-type="char" draw:z-index="913" draw:name="Shape369" draw:style-name="gr7" draw:text-style-name="P12" svg:width="0.004cm" svg:height="0.489cm" svg:x="16.81cm" svg:y="16.399cm"><text:p/><draw:enhanced-geometry svg:viewBox="0 0 21600 21600" draw:type="mso-spt202" draw:enhanced-path="M 0 0 L 21600 0 21600 21600 0 21600 0 0 Z N"/></draw:custom-shape><draw:frame text:anchor-type="char" draw:z-index="930" draw:style-name="gr40" draw:text-style-name="P10" svg:width="5.508cm" svg:height="0.556cm" svg:x="13cm" svg:y="16.902cm"><draw:text-box><text:p text:style-name="P9"><text:span text:style-name="T8">聘用顧問之服務單位若與技術</text:span></text:p></draw:text-box></draw:frame><draw:frame text:anchor-type="char" draw:z-index="919" draw:style-name="gr38" draw:text-style-name="P10" svg:width="0.408cm" svg:height="0.496cm" svg:x="12.555cm" svg:y="16.949cm"><draw:text-box><text:p text:style-name="P9"><text:span text:style-name="T9">4.</text:span></text:p></draw:text-box></draw:frame><draw:custom-shape text:anchor-type="char" draw:z-index="925" draw:name="Shape372" draw:style-name="gr7" draw:text-style-name="P12" svg:width="0.004cm" svg:height="0.489cm" svg:x="12.979cm" svg:y="16.96cm"><text:p/><draw:enhanced-geometry svg:viewBox="0 0 21600 21600" draw:type="mso-spt202" draw:enhanced-path="M 0 0 L 21600 0 21600 21600 0 21600 0 0 Z N"/></draw:custom-shape><draw:frame text:anchor-type="char" draw:z-index="936" draw:style-name="gr37" draw:text-style-name="P10" svg:width="5.931cm" svg:height="0.556cm" svg:x="13cm" svg:y="17.45cm"><draw:text-box><text:p text:style-name="P9"><text:span text:style-name="T8">引進或委託研究為同一單位，則</text:span></text:p></draw:text-box></draw:frame><draw:frame text:anchor-type="char" draw:z-index="941" draw:style-name="gr37" draw:text-style-name="P10" svg:width="5.931cm" svg:height="0.556cm" svg:x="13cm" svg:y="18cm"><draw:text-box><text:p text:style-name="P9"><text:span text:style-name="T8">顧問與委外之費用應擇一編列。</text:span></text:p></draw:text-box></draw:frame><draw:custom-shape text:anchor-type="char" draw:z-index="951" draw:name="Shape375" draw:style-name="gr7" draw:text-style-name="P12" svg:width="0.004cm" svg:height="0.489cm" svg:x="18.927cm" svg:y="18.05cm"><text:p/><draw:enhanced-geometry svg:viewBox="0 0 21600 21600" draw:type="mso-spt202" draw:enhanced-path="M 0 0 L 21600 0 21600 21600 0 21600 0 0 Z N"/></draw:custom-shape><draw:frame text:anchor-type="char" draw:z-index="1028" draw:style-name="gr40" draw:text-style-name="P10" svg:width="5.508cm" svg:height="0.556cm" svg:x="13cm" svg:y="18.553cm"><draw:text-box><text:p text:style-name="P9"><text:span text:style-name="T8">費用之編列限支付國內外顧問</text:span></text:p></draw:text-box></draw:frame><draw:frame text:anchor-type="char" draw:z-index="956" draw:style-name="gr38" draw:text-style-name="P10" svg:width="0.408cm" svg:height="0.496cm" svg:x="12.555cm" svg:y="18.6cm"><draw:text-box><text:p text:style-name="P9"><text:span text:style-name="T9">5.</text:span></text:p></draw:text-box></draw:frame><draw:custom-shape text:anchor-type="char" draw:z-index="958" draw:name="Shape378" draw:style-name="gr7" draw:text-style-name="P12" svg:width="0.004cm" svg:height="0.489cm" svg:x="12.979cm" svg:y="18.611cm"><text:p/><draw:enhanced-geometry svg:viewBox="0 0 21600 21600" draw:type="mso-spt202" draw:enhanced-path="M 0 0 L 21600 0 21600 21600 0 21600 0 0 Z N"/></draw:custom-shape><draw:frame text:anchor-type="char" draw:z-index="1224" draw:style-name="gr38" draw:text-style-name="P10" svg:width="0.408cm" svg:height="0.496cm" svg:x="5.553cm" svg:y="26.125cm"><draw:text-box><text:p text:style-name="P9"><text:span text:style-name="T9">3.</text:span></text:p></draw:text-box></draw:frame><draw:frame text:anchor-type="char" draw:z-index="1324" draw:style-name="gr48" draw:text-style-name="P10" svg:width="4.661cm" svg:height="0.556cm" svg:x="13cm" svg:y="24.636cm"><draw:text-box><text:p text:style-name="P9"><text:span text:style-name="T8">費、國外研討會報名費等</text:span></text:p></draw:text-box></draw:frame><draw:frame text:anchor-type="char" draw:z-index="1335" draw:style-name="gr61" draw:text-style-name="P10" svg:width="0.851cm" svg:height="0.556cm" svg:x="18.018cm" svg:y="24.636cm"><draw:text-box><text:p text:style-name="P9"><text:span text:style-name="T8">，於</text:span></text:p></draw:text-box></draw:frame><draw:frame text:anchor-type="char" draw:z-index="1330" draw:style-name="gr42" draw:text-style-name="P10" svg:width="0.17cm" svg:height="0.496cm" svg:x="17.754cm" svg:y="24.686cm"><draw:text-box><text:p text:style-name="P9"><text:span text:style-name="T9">)</text:span></text:p></draw:text-box></draw:frame><draw:frame text:anchor-type="char" draw:z-index="1208" draw:style-name="gr37" draw:text-style-name="P10" svg:width="5.931cm" svg:height="0.556cm" svg:x="6.096cm" svg:y="24.806cm"><draw:text-box><text:p text:style-name="P9"><text:span text:style-name="T8">央政府各機關派赴國外各地區出</text:span></text:p></draw:text-box></draw:frame><draw:frame text:anchor-type="char" draw:z-index="1339" draw:style-name="gr50" draw:text-style-name="P10" svg:width="1.274cm" svg:height="0.556cm" svg:x="13cm" svg:y="25.187cm"><draw:text-box><text:p text:style-name="P9"><text:span text:style-name="T8">返國後</text:span></text:p></draw:text-box></draw:frame><draw:frame text:anchor-type="char" draw:z-index="1349" draw:style-name="gr49" draw:text-style-name="P10" svg:width="3.814cm" svg:height="0.556cm" svg:x="15.005cm" svg:y="25.187cm"><draw:text-box><text:p text:style-name="P9"><text:span text:style-name="T8">個月內需依規定格式</text:span></text:p></draw:text-box></draw:frame><draw:frame text:anchor-type="char" draw:z-index="1344" draw:style-name="gr38" draw:text-style-name="P10" svg:width="0.408cm" svg:height="0.496cm" svg:x="14.27cm" svg:y="25.236cm"><draw:text-box><text:p text:style-name="P9"><text:span text:style-name="T9">3 </text:span></text:p></draw:text-box></draw:frame><draw:frame text:anchor-type="char" draw:z-index="1212" draw:style-name="gr39" draw:text-style-name="P10" svg:width="6.354cm" svg:height="0.556cm" svg:x="6.096cm" svg:y="25.441cm"><draw:text-box><text:p text:style-name="P9"><text:span text:style-name="T8">差人員生活費日支數額表」編列。</text:span></text:p></draw:text-box></draw:frame><draw:custom-shape text:anchor-type="char" draw:z-index="1220" draw:name="Shape449" draw:style-name="gr7" draw:text-style-name="P12" svg:width="0.004cm" svg:height="0.489cm" svg:x="12.446cm" svg:y="25.49cm"><text:p/><draw:enhanced-geometry svg:viewBox="0 0 21600 21600" draw:type="mso-spt202" draw:enhanced-path="M 0 0 L 21600 0 21600 21600 0 21600 0 0 Z N"/></draw:custom-shape><draw:frame text:anchor-type="char" draw:z-index="1351" draw:style-name="gr45" draw:text-style-name="P10" svg:width="2.968cm" svg:height="0.556cm" svg:x="13cm" svg:y="25.739cm"><draw:text-box><text:p text:style-name="P9"><text:span text:style-name="T8">將出國報告備查</text:span></text:p></draw:text-box></draw:frame><draw:frame text:anchor-type="char" draw:z-index="1361" draw:style-name="gr47" draw:text-style-name="P10" svg:width="1.698cm" svg:height="0.556cm" svg:x="16.327cm" svg:y="25.739cm"><draw:text-box><text:p text:style-name="P9"><text:span text:style-name="T8">含電子檔</text:span></text:p></draw:text-box></draw:frame><draw:frame text:anchor-type="char" draw:z-index="1374" draw:style-name="gr61" draw:text-style-name="P10" svg:width="0.851cm" svg:height="0.556cm" svg:x="18.38cm" svg:y="25.739cm"><draw:text-box><text:p text:style-name="P9"><text:span text:style-name="T8">。（</text:span></text:p></draw:text-box></draw:frame><draw:frame text:anchor-type="char" draw:z-index="1358" draw:style-name="gr42" draw:text-style-name="P10" svg:width="0.17cm" svg:height="0.496cm" svg:x="16.062cm" svg:y="25.786cm"><draw:text-box><text:p text:style-name="P9"><text:span text:style-name="T9">(</text:span></text:p></draw:text-box></draw:frame><draw:frame text:anchor-type="char" draw:z-index="1369" draw:style-name="gr42" draw:text-style-name="P10" svg:width="0.17cm" svg:height="0.496cm" svg:x="18.119cm" svg:y="25.786cm"><draw:text-box><text:p text:style-name="P9"><text:span text:style-name="T9">)</text:span></text:p></draw:text-box></draw:frame><draw:frame text:anchor-type="char" draw:z-index="1231" draw:style-name="gr39" draw:text-style-name="P10" svg:width="6.354cm" svg:height="0.556cm" svg:x="6.096cm" svg:y="26.076cm"><draw:text-box><text:p text:style-name="P9"><text:span text:style-name="T8">出差地點、事由、人數、出差日數</text:span></text:p></draw:text-box></draw:frame><draw:frame text:anchor-type="char" draw:z-index="1201" draw:style-name="gr39" draw:text-style-name="P10" svg:width="6.354cm" svg:height="0.556cm" svg:x="6.096cm" svg:y="24.171cm"><draw:text-box><text:p text:style-name="P9"><text:span text:style-name="T8">支生活費用；日支生活費，依「中</text:span></text:p></draw:text-box></draw:frame><draw:custom-shape text:anchor-type="char" draw:z-index="1226" draw:name="Shape457" draw:style-name="gr7" draw:text-style-name="P12" svg:width="0.004cm" svg:height="0.489cm" svg:x="5.973cm" svg:y="26.136cm"><text:p/><draw:enhanced-geometry svg:viewBox="0 0 21600 21600" draw:type="mso-spt202" draw:enhanced-path="M 0 0 L 21600 0 21600 21600 0 21600 0 0 Z N"/></draw:custom-shape><draw:frame text:anchor-type="char" draw:z-index="1459" draw:style-name="gr37" draw:text-style-name="P10" svg:width="5.931cm" svg:height="0.556cm" svg:x="13cm" svg:y="26.293cm"><draw:text-box><text:p text:style-name="P9"><text:span text:style-name="T8">出國報告格式請參照「行政院及</text:span></text:p></draw:text-box></draw:frame><draw:frame text:anchor-type="char" draw:z-index="1238" draw:style-name="gr39" draw:text-style-name="P10" svg:width="6.354cm" svg:height="0.556cm" svg:x="6.096cm" svg:y="26.711cm"><draw:text-box><text:p text:style-name="P9"><text:span text:style-name="T8">應與原計畫所核定項目相符，並限</text:span></text:p></draw:text-box></draw:frame><draw:frame text:anchor-type="char" draw:z-index="1463" draw:style-name="gr40" draw:text-style-name="P10" svg:width="5.508cm" svg:height="0.556cm" svg:x="13cm" svg:y="26.843cm"><draw:text-box><text:p text:style-name="P9"><text:span text:style-name="T8">所屬各機關出國報告綜合處理</text:span></text:p></draw:text-box></draw:frame><draw:custom-shape text:anchor-type="char" draw:z-index="1412" draw:name="Shape461" draw:style-name="gr28" draw:text-style-name="P13" svg:width="0.036cm" svg:height="0.036cm" svg:x="1.981cm" svg:y="27.432cm"><text:p/><draw:enhanced-geometry svg:viewBox="0 0 37 36" draw:type="non-primitive" draw:enhanced-path="M 0 35 L 36 35 36 0 0 0 0 35 N"/></draw:custom-shape><draw:custom-shape text:anchor-type="char" draw:z-index="1417" draw:name="Shape462" draw:style-name="gr28" draw:text-style-name="P13" svg:width="0.036cm" svg:height="0.036cm" svg:x="1.981cm" svg:y="27.432cm"><text:p/><draw:enhanced-geometry svg:viewBox="0 0 37 36" draw:type="non-primitive" draw:enhanced-path="M 0 35 L 36 35 36 0 0 0 0 35 N"/></draw:custom-shape><draw:custom-shape text:anchor-type="char" draw:z-index="1420" draw:name="Shape463" draw:style-name="gr29" draw:text-style-name="P13" svg:width="3.479cm" svg:height="0.036cm" svg:x="2.014cm" svg:y="27.432cm"><text:p/><draw:enhanced-geometry svg:viewBox="0 0 3480 36" draw:type="non-primitive" draw:enhanced-path="M 0 35 L 3479 35 3479 0 0 0 0 35 N"/></draw:custom-shape><draw:custom-shape text:anchor-type="char" draw:z-index="1426" draw:name="Shape464" draw:style-name="gr28" draw:text-style-name="P13" svg:width="0.038cm" svg:height="0.036cm" svg:x="5.489cm" svg:y="27.432cm"><text:p/><draw:enhanced-geometry svg:viewBox="0 0 38 36" draw:type="non-primitive" draw:enhanced-path="M 0 35 L 37 35 37 0 0 0 0 35 N"/></draw:custom-shape><draw:custom-shape text:anchor-type="char" draw:z-index="1431" draw:name="Shape465" draw:style-name="gr31" draw:text-style-name="P13" svg:width="6.972cm" svg:height="0.036cm" svg:x="5.525cm" svg:y="27.432cm"><text:p/><draw:enhanced-geometry svg:viewBox="0 0 6973 36" draw:type="non-primitive" draw:enhanced-path="M 0 35 L 6972 35 6972 0 0 0 0 35 N"/></draw:custom-shape><draw:custom-shape text:anchor-type="char" draw:z-index="1441" draw:name="Shape466" draw:style-name="gr28" draw:text-style-name="P13" svg:width="0.036cm" svg:height="0.036cm" svg:x="12.495cm" svg:y="27.432cm"><text:p/><draw:enhanced-geometry svg:viewBox="0 0 36 36" draw:type="non-primitive" draw:enhanced-path="M 0 35 L 35 35 35 0 0 0 0 35 N"/></draw:custom-shape><draw:custom-shape text:anchor-type="char" draw:z-index="1444" draw:name="Shape467" draw:style-name="gr32" draw:text-style-name="P13" svg:width="6.469cm" svg:height="0.036cm" svg:x="12.527cm" svg:y="27.432cm"><text:p/><draw:enhanced-geometry svg:viewBox="0 0 6469 36" draw:type="non-primitive" draw:enhanced-path="M 0 35 L 6468 35 6468 0 0 0 0 35 N"/></draw:custom-shape><draw:custom-shape text:anchor-type="char" draw:z-index="1452" draw:name="Shape468" draw:style-name="gr28" draw:text-style-name="P13" svg:width="0.038cm" svg:height="0.036cm" svg:x="18.994cm" svg:y="27.432cm"><text:p/><draw:enhanced-geometry svg:viewBox="0 0 37 36" draw:type="non-primitive" draw:enhanced-path="M 0 35 L 36 35 36 0 0 0 0 35 N"/></draw:custom-shape><draw:custom-shape text:anchor-type="char" draw:z-index="1455" draw:name="Shape469" draw:style-name="gr28" draw:text-style-name="P13" svg:width="0.038cm" svg:height="0.036cm" svg:x="18.994cm" svg:y="27.432cm"><text:p/><draw:enhanced-geometry svg:viewBox="0 0 37 36" draw:type="non-primitive" draw:enhanced-path="M 0 35 L 36 35 36 0 0 0 0 35 N"/></draw:custom-shape><draw:frame text:anchor-type="char" draw:z-index="23" draw:style-name="gr2" draw:text-style-name="P10" svg:width="0.269cm" svg:height="0.405cm" svg:x="10.41cm" svg:y="28.305cm"><draw:text-box><text:p text:style-name="P9"><text:span text:style-name="T1">2 </text:span></text:p></draw:text-box></draw:frame><draw:frame text:anchor-type="char" draw:z-index="1170" draw:style-name="gr45" draw:text-style-name="P10" svg:width="2.968cm" svg:height="0.556cm" svg:x="6.096cm" svg:y="22.901cm"><draw:text-box><text:p text:style-name="P9"><text:span text:style-name="T8">以下人員為原則</text:span></text:p></draw:text-box></draw:frame><draw:frame text:anchor-type="char" draw:z-index="1157" draw:style-name="gr52" draw:text-style-name="P10" svg:width="4.238cm" svg:height="0.556cm" svg:x="8.153cm" svg:y="21.631cm"><draw:text-box><text:p text:style-name="P9"><text:span text:style-name="T8">旅費分為交通費、住宿</text:span></text:p></draw:text-box></draw:frame><draw:frame text:anchor-type="char" draw:z-index="1154" draw:style-name="gr42" draw:text-style-name="P10" svg:width="0.17cm" svg:height="0.496cm" svg:x="7.888cm" svg:y="21.68cm"><draw:text-box><text:p text:style-name="P9"><text:span text:style-name="T9">(</text:span></text:p></draw:text-box></draw:frame><draw:frame text:anchor-type="char" draw:z-index="1083" draw:style-name="gr47" draw:text-style-name="P10" svg:width="1.698cm" svg:height="0.556cm" svg:x="2.745cm" svg:y="21.736cm"><draw:text-box><text:p text:style-name="P9"><text:span text:style-name="T8">國內旅費</text:span></text:p></draw:text-box></draw:frame><draw:frame text:anchor-type="char" draw:z-index="1076" draw:style-name="gr16" draw:text-style-name="P10" svg:width="0.498cm" svg:height="0.489cm" svg:x="2.254cm" svg:y="21.802cm"><draw:text-box><text:p text:style-name="P9"><text:span text:style-name="T4">(2)</text:span></text:p></draw:text-box></draw:frame><draw:custom-shape text:anchor-type="char" draw:z-index="1086" draw:name="Shape415" draw:style-name="gr7" draw:text-style-name="P12" svg:width="0.004cm" svg:height="0.489cm" svg:x="4.441cm" svg:y="21.802cm"><text:p/><draw:enhanced-geometry svg:viewBox="0 0 21600 21600" draw:type="mso-spt202" draw:enhanced-path="M 0 0 L 21600 0 21600 21600 0 21600 0 0 Z N"/></draw:custom-shape><draw:frame text:anchor-type="char" draw:z-index="1275" draw:style-name="gr37" draw:text-style-name="P10" svg:width="5.931cm" svg:height="0.556cm" svg:x="13cm" svg:y="21.885cm"><draw:text-box><text:p text:style-name="P9"><text:span text:style-name="T8">計畫且經本處核定後始可報支。</text:span></text:p></draw:text-box></draw:frame><draw:custom-shape text:anchor-type="char" draw:z-index="1276" draw:name="Shape417" draw:style-name="gr7" draw:text-style-name="P12" svg:width="0.004cm" svg:height="0.489cm" svg:x="18.927cm" svg:y="21.934cm"><text:p/><draw:enhanced-geometry svg:viewBox="0 0 21600 21600" draw:type="mso-spt202" draw:enhanced-path="M 0 0 L 21600 0 21600 21600 0 21600 0 0 Z N"/></draw:custom-shape><draw:frame text:anchor-type="char" draw:z-index="1165" draw:style-name="gr39" draw:text-style-name="P10" svg:width="6.354cm" svg:height="0.556cm" svg:x="6.096cm" svg:y="22.266cm"><draw:text-box><text:p text:style-name="P9"><text:span text:style-name="T8">費及雜費；雜費與住宿費以薦任級</text:span></text:p></draw:text-box></draw:frame><draw:frame text:anchor-type="char" draw:z-index="1293" draw:style-name="gr40" draw:text-style-name="P10" svg:width="5.508cm" svg:height="0.556cm" svg:x="13cm" svg:y="22.437cm"><draw:text-box><text:p text:style-name="P9"><text:span text:style-name="T8">政府補助款編列之國外旅費項</text:span></text:p></draw:text-box></draw:frame><draw:frame text:anchor-type="char" draw:z-index="1282" draw:style-name="gr38" draw:text-style-name="P10" svg:width="0.408cm" svg:height="0.496cm" svg:x="12.555cm" svg:y="22.484cm"><draw:text-box><text:p text:style-name="P9"><text:span text:style-name="T9">2.</text:span></text:p></draw:text-box></draw:frame><draw:custom-shape text:anchor-type="char" draw:z-index="1286" draw:name="Shape421" draw:style-name="gr7" draw:text-style-name="P12" svg:width="0.004cm" svg:height="0.489cm" svg:x="12.979cm" svg:y="22.495cm"><text:p/><draw:enhanced-geometry svg:viewBox="0 0 21600 21600" draw:type="mso-spt202" draw:enhanced-path="M 0 0 L 21600 0 21600 21600 0 21600 0 0 Z N"/></draw:custom-shape><draw:frame text:anchor-type="char" draw:z-index="1097" draw:style-name="gr47" draw:text-style-name="P10" svg:width="1.698cm" svg:height="0.556cm" svg:x="2.745cm" svg:y="22.604cm"><draw:text-box><text:p text:style-name="P9"><text:span text:style-name="T8">國外旅費</text:span></text:p></draw:text-box></draw:frame><draw:frame text:anchor-type="char" draw:z-index="1092" draw:style-name="gr16" draw:text-style-name="P10" svg:width="0.498cm" svg:height="0.489cm" svg:x="2.254cm" svg:y="22.666cm"><draw:text-box><text:p text:style-name="P9"><text:span text:style-name="T4">(3)</text:span></text:p></draw:text-box></draw:frame><draw:custom-shape text:anchor-type="char" draw:z-index="1104" draw:name="Shape424" draw:style-name="gr7" draw:text-style-name="P12" svg:width="0.004cm" svg:height="0.489cm" svg:x="4.441cm" svg:y="22.666cm"><text:p/><draw:enhanced-geometry svg:viewBox="0 0 21600 21600" draw:type="mso-spt202" draw:enhanced-path="M 0 0 L 21600 0 21600 21600 0 21600 0 0 Z N"/></draw:custom-shape><draw:frame text:anchor-type="char" draw:z-index="813" draw:style-name="gr37" draw:text-style-name="P10" svg:width="5.931cm" svg:height="0.556cm" svg:x="13cm" svg:y="10.843cm"><draw:text-box><text:p text:style-name="P9"><text:span text:style-name="T8">國內外顧問，於計畫核准執行期</text:span></text:p></draw:text-box></draw:frame><draw:frame text:anchor-type="char" draw:z-index="1180" draw:style-name="gr34" draw:text-style-name="P10" svg:width="0.428cm" svg:height="0.556cm" svg:x="9.423cm" svg:y="22.901cm"><draw:text-box><text:p text:style-name="P9"><text:span text:style-name="T8">。</text:span></text:p></draw:text-box></draw:frame><draw:frame text:anchor-type="char" draw:z-index="1173" draw:style-name="gr42" draw:text-style-name="P10" svg:width="0.17cm" svg:height="0.496cm" svg:x="9.158cm" svg:y="22.95cm"><draw:text-box><text:p text:style-name="P9"><text:span text:style-name="T9">)</text:span></text:p></draw:text-box></draw:frame><draw:custom-shape text:anchor-type="char" draw:z-index="1185" draw:name="Shape428" draw:style-name="gr7" draw:text-style-name="P12" svg:width="0.004cm" svg:height="0.489cm" svg:x="9.844cm" svg:y="22.95cm"><text:p/><draw:enhanced-geometry svg:viewBox="0 0 21600 21600" draw:type="mso-spt202" draw:enhanced-path="M 0 0 L 21600 0 21600 21600 0 21600 0 0 Z N"/></draw:custom-shape><draw:frame text:anchor-type="char" draw:z-index="1297" draw:style-name="gr40" draw:text-style-name="P10" svg:width="5.508cm" svg:height="0.556cm" svg:x="13cm" svg:y="22.985cm"><draw:text-box><text:p text:style-name="P9"><text:span text:style-name="T8">目包含經濟艙往返機票費用及</text:span></text:p></draw:text-box></draw:frame><draw:frame text:anchor-type="char" draw:z-index="1114" draw:style-name="gr61" draw:text-style-name="P10" svg:width="0.851cm" svg:height="0.556cm" svg:x="2.745cm" svg:y="23.474cm"><draw:text-box><text:p text:style-name="P9"><text:span text:style-name="T8">運費</text:span></text:p></draw:text-box></draw:frame><draw:frame text:anchor-type="char" draw:z-index="1110" draw:style-name="gr16" draw:text-style-name="P10" svg:width="0.498cm" svg:height="0.489cm" svg:x="2.254cm" svg:y="23.534cm"><draw:text-box><text:p text:style-name="P9"><text:span text:style-name="T4">(4)</text:span></text:p></draw:text-box></draw:frame><draw:custom-shape text:anchor-type="char" draw:z-index="1117" draw:name="Shape432" draw:style-name="gr7" draw:text-style-name="P12" svg:width="0.004cm" svg:height="0.489cm" svg:x="3.595cm" svg:y="23.534cm"><text:p/><draw:enhanced-geometry svg:viewBox="0 0 21600 21600" draw:type="mso-spt202" draw:enhanced-path="M 0 0 L 21600 0 21600 21600 0 21600 0 0 Z N"/></draw:custom-shape><draw:frame text:anchor-type="char" draw:z-index="1198" draw:style-name="gr37" draw:text-style-name="P10" svg:width="5.931cm" svg:height="0.556cm" svg:x="6.096cm" svg:y="23.536cm"><draw:text-box><text:p text:style-name="P9"><text:span text:style-name="T8">國外旅費可編列經濟艙機票與日</text:span></text:p></draw:text-box></draw:frame><draw:frame text:anchor-type="char" draw:z-index="1302" draw:style-name="gr37" draw:text-style-name="P10" svg:width="5.931cm" svg:height="0.556cm" svg:x="13cm" svg:y="23.536cm"><draw:text-box><text:p text:style-name="P9"><text:span text:style-name="T8">日支生活費；如以政府補助款支</text:span></text:p></draw:text-box></draw:frame><draw:frame text:anchor-type="char" draw:z-index="1187" draw:style-name="gr38" draw:text-style-name="P10" svg:width="0.408cm" svg:height="0.496cm" svg:x="5.553cm" svg:y="23.585cm"><draw:text-box><text:p text:style-name="P9"><text:span text:style-name="T9">2.</text:span></text:p></draw:text-box></draw:frame><draw:custom-shape text:anchor-type="char" draw:z-index="1194" draw:name="Shape436" draw:style-name="gr7" draw:text-style-name="P12" svg:width="0.004cm" svg:height="0.489cm" svg:x="5.973cm" svg:y="23.596cm"><text:p/><draw:enhanced-geometry svg:viewBox="0 0 21600 21600" draw:type="mso-spt202" draw:enhanced-path="M 0 0 L 21600 0 21600 21600 0 21600 0 0 Z N"/></draw:custom-shape><draw:frame text:anchor-type="char" draw:z-index="1307" draw:style-name="gr49" draw:text-style-name="P10" svg:width="3.814cm" svg:height="0.556cm" svg:x="13cm" svg:y="24.088cm"><draw:text-box><text:p text:style-name="P9"><text:span text:style-name="T8">應出國計畫相關費用</text:span></text:p></draw:text-box></draw:frame><draw:frame text:anchor-type="char" draw:z-index="1317" draw:style-name="gr47" draw:text-style-name="P10" svg:width="1.698cm" svg:height="0.556cm" svg:x="17.173cm" svg:y="24.088cm"><draw:text-box><text:p text:style-name="P9"><text:span text:style-name="T8">如國外旅</text:span></text:p></draw:text-box></draw:frame><draw:frame text:anchor-type="char" draw:z-index="1315" draw:style-name="gr42" draw:text-style-name="P10" svg:width="0.17cm" svg:height="0.496cm" svg:x="16.909cm" svg:y="24.135cm"><draw:text-box><text:p text:style-name="P9"><text:span text:style-name="T9">(</text:span></text:p></draw:text-box></draw:frame><draw:custom-shape text:anchor-type="char" draw:z-index="670" draw:name="Shape272" draw:style-name="gr79" draw:text-style-name="P13" svg:width="0.018cm" svg:height="7.735cm" svg:x="12.495cm" svg:y="2.572cm"><text:p/><draw:enhanced-geometry svg:viewBox="0 0 19 7736" draw:type="non-primitive" draw:enhanced-path="M 0 7735 L 18 7735 18 0 0 0 0 7735 N"/></draw:custom-shape><draw:custom-shape text:anchor-type="char" draw:z-index="92" draw:name="Shape257" draw:style-name="gr7" draw:text-style-name="P12" svg:width="0.004cm" svg:height="0.489cm" svg:x="9.589cm" svg:y="1.889cm"><text:p/><draw:enhanced-geometry svg:viewBox="0 0 21600 21600" draw:type="mso-spt202" draw:enhanced-path="M 0 0 L 21600 0 21600 21600 0 21600 0 0 Z N"/></draw:custom-shape><draw:custom-shape text:anchor-type="char" draw:z-index="125" draw:name="Shape258" draw:style-name="gr7" draw:text-style-name="P12" svg:width="0.004cm" svg:height="0.489cm" svg:x="10.283cm" svg:y="1.889cm"><text:p/><draw:enhanced-geometry svg:viewBox="0 0 21600 21600" draw:type="mso-spt202" draw:enhanced-path="M 0 0 L 21600 0 21600 21600 0 21600 0 0 Z N"/></draw:custom-shape><draw:custom-shape text:anchor-type="char" draw:z-index="102" draw:name="Shape259" draw:style-name="gr24" draw:text-style-name="P11" svg:width="6.488cm" svg:height="0.706cm" svg:x="12.511cm" svg:y="1.836cm"><text:p/><draw:enhanced-geometry svg:viewBox="0 0 6489 706" draw:type="non-primitive" draw:enhanced-path="M 0 705 L 6488 705 6488 0 0 0 0 705 N"/></draw:custom-shape><draw:custom-shape text:anchor-type="char" draw:z-index="110" draw:name="Shape260" draw:style-name="gr25" draw:text-style-name="P11" svg:width="6.413cm" svg:height="0.648cm" svg:x="12.554cm" svg:y="1.864cm"><text:p/><draw:enhanced-geometry svg:viewBox="0 0 6414 648" draw:type="non-primitive" draw:enhanced-path="M 0 647 L 6413 647 6413 0 0 0 0 647 N"/></draw:custom-shape><draw:custom-shape text:anchor-type="char" draw:z-index="133" draw:name="Shape261" draw:style-name="gr7" draw:text-style-name="P12" svg:width="0.004cm" svg:height="0.489cm" svg:x="14.951cm" svg:y="1.889cm"><text:p/><draw:enhanced-geometry svg:viewBox="0 0 21600 21600" draw:type="mso-spt202" draw:enhanced-path="M 0 0 L 21600 0 21600 21600 0 21600 0 0 Z N"/></draw:custom-shape><draw:custom-shape text:anchor-type="char" draw:z-index="147" draw:name="Shape262" draw:style-name="gr7" draw:text-style-name="P12" svg:width="0.004cm" svg:height="0.489cm" svg:x="15.649cm" svg:y="1.889cm"><text:p/><draw:enhanced-geometry svg:viewBox="0 0 21600 21600" draw:type="mso-spt202" draw:enhanced-path="M 0 0 L 21600 0 21600 21600 0 21600 0 0 Z N"/></draw:custom-shape><draw:custom-shape text:anchor-type="char" draw:z-index="164" draw:name="Shape263" draw:style-name="gr7" draw:text-style-name="P12" svg:width="0.004cm" svg:height="0.489cm" svg:x="16.348cm" svg:y="1.889cm"><text:p/><draw:enhanced-geometry svg:viewBox="0 0 21600 21600" draw:type="mso-spt202" draw:enhanced-path="M 0 0 L 21600 0 21600 21600 0 21600 0 0 Z N"/></draw:custom-shape><draw:custom-shape text:anchor-type="char" draw:z-index="267" draw:name="Shape264" draw:style-name="gr7" draw:text-style-name="P12" svg:width="0.004cm" svg:height="0.489cm" svg:x="17.043cm" svg:y="1.889cm"><text:p/><draw:enhanced-geometry svg:viewBox="0 0 21600 21600" draw:type="mso-spt202" draw:enhanced-path="M 0 0 L 21600 0 21600 21600 0 21600 0 0 Z N"/></draw:custom-shape><draw:frame text:anchor-type="char" draw:z-index="278" draw:style-name="gr40" draw:text-style-name="P10" svg:width="5.508cm" svg:height="0.556cm" svg:x="13cm" svg:y="2.538cm"><draw:text-box><text:p text:style-name="P9"><text:span text:style-name="T8">，各級研究員平均年酬勞編列</text:span></text:p></draw:text-box></draw:frame><draw:custom-shape text:anchor-type="char" draw:z-index="656" draw:name="Shape266" draw:style-name="gr79" draw:text-style-name="P13" svg:width="0.036cm" svg:height="7.735cm" svg:x="1.981cm" svg:y="2.572cm"><text:p/><draw:enhanced-geometry svg:viewBox="0 0 37 7736" draw:type="non-primitive" draw:enhanced-path="M 0 7735 L 36 7735 36 0 0 0 0 7735 N"/></draw:custom-shape><draw:custom-shape text:anchor-type="char" draw:z-index="612" draw:name="Shape267" draw:style-name="gr29" draw:text-style-name="P13" svg:width="3.479cm" svg:height="0.036cm" svg:x="2.014cm" svg:y="2.54cm"><text:p/><draw:enhanced-geometry svg:viewBox="0 0 3480 36" draw:type="non-primitive" draw:enhanced-path="M 0 35 L 3479 35 3479 0 0 0 0 35 N"/></draw:custom-shape><draw:custom-shape text:anchor-type="char" draw:z-index="616" draw:name="Shape268" draw:style-name="gr28" draw:text-style-name="P13" svg:width="0.038cm" svg:height="0.036cm" svg:x="5.489cm" svg:y="2.54cm"><text:p/><draw:enhanced-geometry svg:viewBox="0 0 38 36" draw:type="non-primitive" draw:enhanced-path="M 0 35 L 37 35 37 0 0 0 0 35 N"/></draw:custom-shape><draw:custom-shape text:anchor-type="char" draw:z-index="658" draw:name="Shape269" draw:style-name="gr79" draw:text-style-name="P13" svg:width="0.022cm" svg:height="7.735cm" svg:x="5.489cm" svg:y="2.572cm"><text:p/><draw:enhanced-geometry svg:viewBox="0 0 21 7736" draw:type="non-primitive" draw:enhanced-path="M 0 7735 L 20 7735 20 0 0 0 0 7735 N"/></draw:custom-shape><draw:custom-shape text:anchor-type="char" draw:z-index="623" draw:name="Shape270" draw:style-name="gr31" draw:text-style-name="P13" svg:width="6.972cm" svg:height="0.036cm" svg:x="5.525cm" svg:y="2.54cm"><text:p/><draw:enhanced-geometry svg:viewBox="0 0 6973 36" draw:type="non-primitive" draw:enhanced-path="M 0 35 L 6972 35 6972 0 0 0 0 35 N"/></draw:custom-shape><draw:custom-shape text:anchor-type="char" draw:z-index="635" draw:name="Shape271" draw:style-name="gr28" draw:text-style-name="P13" svg:width="0.036cm" svg:height="0.036cm" svg:x="12.495cm" svg:y="2.54cm"><text:p/><draw:enhanced-geometry svg:viewBox="0 0 36 36" draw:type="non-primitive" draw:enhanced-path="M 0 35 L 35 35 35 0 0 0 0 35 N"/></draw:custom-shape><draw:custom-shape text:anchor-type="char" draw:z-index="81" draw:name="Shape256" draw:style-name="gr7" draw:text-style-name="P12" svg:width="0.004cm" svg:height="0.489cm" svg:x="8.894cm" svg:y="1.889cm"><text:p/><draw:enhanced-geometry svg:viewBox="0 0 21600 21600" draw:type="mso-spt202" draw:enhanced-path="M 0 0 L 21600 0 21600 21600 0 21600 0 0 Z N"/></draw:custom-shape><draw:custom-shape text:anchor-type="char" draw:z-index="639" draw:name="Shape273" draw:style-name="gr32" draw:text-style-name="P13" svg:width="6.469cm" svg:height="0.036cm" svg:x="12.527cm" svg:y="2.54cm"><text:p/><draw:enhanced-geometry svg:viewBox="0 0 6469 36" draw:type="non-primitive" draw:enhanced-path="M 0 35 L 6468 35 6468 0 0 0 0 35 N"/></draw:custom-shape><draw:custom-shape text:anchor-type="char" draw:z-index="646" draw:name="Shape274" draw:style-name="gr28" draw:text-style-name="P13" svg:width="0.038cm" svg:height="0.036cm" svg:x="18.994cm" svg:y="2.54cm"><text:p/><draw:enhanced-geometry svg:viewBox="0 0 37 36" draw:type="non-primitive" draw:enhanced-path="M 0 35 L 36 35 36 0 0 0 0 35 N"/></draw:custom-shape><draw:custom-shape text:anchor-type="char" draw:z-index="672" draw:name="Shape275" draw:style-name="gr79" draw:text-style-name="P13" svg:width="0.038cm" svg:height="7.735cm" svg:x="18.994cm" svg:y="2.572cm"><text:p/><draw:enhanced-geometry svg:viewBox="0 0 37 7736" draw:type="non-primitive" draw:enhanced-path="M 0 7735 L 36 7735 36 0 0 0 0 7735 N"/></draw:custom-shape><draw:frame text:anchor-type="char" draw:z-index="280" draw:style-name="gr41" draw:text-style-name="P10" svg:width="2.544cm" svg:height="0.556cm" svg:x="13cm" svg:y="3.089cm"><draw:text-box><text:p text:style-name="P9"><text:span text:style-name="T8">上限原則如下</text:span></text:p></draw:text-box></draw:frame><draw:frame text:anchor-type="char" draw:z-index="294" draw:style-name="gr45" draw:text-style-name="P10" svg:width="2.968cm" svg:height="0.556cm" svg:x="15.903cm" svg:y="3.089cm"><draw:text-box><text:p text:style-name="P9"><text:span text:style-name="T8">有關職級分類請</text:span></text:p></draw:text-box></draw:frame><draw:frame text:anchor-type="char" draw:z-index="288" draw:style-name="gr42" draw:text-style-name="P10" svg:width="0.17cm" svg:height="0.496cm" svg:x="15.639cm" svg:y="3.138cm"><draw:text-box><text:p text:style-name="P9"><text:span text:style-name="T9">(</text:span></text:p></draw:text-box></draw:frame><draw:frame text:anchor-type="char" draw:z-index="305" draw:style-name="gr47" draw:text-style-name="P10" svg:width="1.698cm" svg:height="0.556cm" svg:x="13cm" svg:y="3.641cm"><draw:text-box><text:p text:style-name="P9"><text:span text:style-name="T8">參考註一</text:span></text:p></draw:text-box></draw:frame><draw:frame text:anchor-type="char" draw:z-index="315" draw:style-name="gr49" draw:text-style-name="P10" svg:width="3.814cm" svg:height="0.556cm" svg:x="15.057cm" svg:y="3.641cm"><draw:text-box><text:p text:style-name="P9"><text:span text:style-name="T8">，超出者應提出薪資</text:span></text:p></draw:text-box></draw:frame><draw:frame text:anchor-type="char" draw:z-index="312" draw:style-name="gr42" draw:text-style-name="P10" svg:width="0.17cm" svg:height="0.496cm" svg:x="14.792cm" svg:y="3.688cm"><draw:text-box><text:p text:style-name="P9"><text:span text:style-name="T9">)</text:span></text:p></draw:text-box></draw:frame><draw:frame text:anchor-type="char" draw:z-index="325" draw:style-name="gr22" draw:text-style-name="P10" svg:width="2.121cm" svg:height="0.556cm" svg:x="13cm" svg:y="4.189cm"><draw:text-box><text:p text:style-name="P9"><text:span text:style-name="T8">證明文件：</text:span></text:p></draw:text-box></draw:frame><draw:custom-shape text:anchor-type="char" draw:z-index="335" draw:name="Shape283" draw:style-name="gr7" draw:text-style-name="P12" svg:width="0.004cm" svg:height="0.489cm" svg:x="15.117cm" svg:y="4.239cm"><text:p/><draw:enhanced-geometry svg:viewBox="0 0 21600 21600" draw:type="mso-spt202" draw:enhanced-path="M 0 0 L 21600 0 21600 21600 0 21600 0 0 Z N"/></draw:custom-shape><draw:frame text:anchor-type="char" draw:z-index="343" draw:style-name="gr41" draw:text-style-name="P10" svg:width="2.544cm" svg:height="0.556cm" svg:x="13.487cm" svg:y="4.74cm"><draw:text-box><text:p text:style-name="P9"><text:span text:style-name="T8">計畫主持人：</text:span></text:p></draw:text-box></draw:frame><draw:frame text:anchor-type="char" draw:z-index="342" draw:style-name="gr56" draw:text-style-name="P10" svg:width="0.389cm" svg:height="0.496cm" svg:x="12.869cm" svg:y="4.789cm"><draw:text-box><text:p text:style-name="P9"><text:span text:style-name="T9">• </text:span></text:p></draw:text-box></draw:frame><draw:custom-shape text:anchor-type="char" draw:z-index="356" draw:name="Shape286" draw:style-name="gr7" draw:text-style-name="P12" svg:width="0.004cm" svg:height="0.489cm" svg:x="16.027cm" svg:y="4.789cm"><text:p/><draw:enhanced-geometry svg:viewBox="0 0 21600 21600" draw:type="mso-spt202" draw:enhanced-path="M 0 0 L 21600 0 21600 21600 0 21600 0 0 Z N"/></draw:custom-shape><draw:frame text:anchor-type="char" draw:z-index="156" draw:style-name="gr16" draw:text-style-name="P10" svg:width="0.498cm" svg:height="0.653cm" svg:x="15.871cm" svg:y="1.817cm"><draw:text-box><text:p text:style-name="P9"><text:span text:style-name="T2">事</text:span></text:p></draw:text-box></draw:frame><draw:custom-shape text:anchor-type="char" draw:z-index="174" draw:name="Shape227" draw:style-name="gr28" draw:text-style-name="P13" svg:width="0.036cm" svg:height="0.038cm" svg:x="1.981cm" svg:y="1.797cm"><text:p/><draw:enhanced-geometry svg:viewBox="0 0 37 37" draw:type="non-primitive" draw:enhanced-path="M 0 36 L 36 36 36 0 0 0 0 36 N"/></draw:custom-shape><draw:custom-shape text:anchor-type="char" draw:z-index="175" draw:name="Shape228" draw:style-name="gr28" draw:text-style-name="P13" svg:width="0.036cm" svg:height="0.038cm" svg:x="1.981cm" svg:y="1.797cm"><text:p/><draw:enhanced-geometry svg:viewBox="0 0 37 37" draw:type="non-primitive" draw:enhanced-path="M 0 36 L 36 36 36 0 0 0 0 36 N"/></draw:custom-shape><draw:custom-shape text:anchor-type="char" draw:z-index="183" draw:name="Shape229" draw:style-name="gr29" draw:text-style-name="P13" svg:width="3.479cm" svg:height="0.038cm" svg:x="2.014cm" svg:y="1.797cm"><text:p/><draw:enhanced-geometry svg:viewBox="0 0 3480 37" draw:type="non-primitive" draw:enhanced-path="M 0 36 L 3479 36 3479 0 0 0 0 36 N"/></draw:custom-shape><draw:frame text:anchor-type="char" draw:z-index="48" draw:style-name="gr14" draw:text-style-name="P10" svg:width="1.98cm" svg:height="0.653cm" svg:x="2.805cm" svg:y="1.817cm"><draw:text-box><text:p text:style-name="P9"><text:span text:style-name="T2">會計科目</text:span></text:p></draw:text-box></draw:frame><draw:custom-shape text:anchor-type="char" draw:z-index="190" draw:name="Shape231" draw:style-name="gr28" draw:text-style-name="P13" svg:width="0.038cm" svg:height="0.038cm" svg:x="5.489cm" svg:y="1.797cm"><text:p/><draw:enhanced-geometry svg:viewBox="0 0 38 37" draw:type="non-primitive" draw:enhanced-path="M 0 36 L 37 36 37 0 0 0 0 36 N"/></draw:custom-shape><draw:custom-shape text:anchor-type="char" draw:z-index="202" draw:name="Shape232" draw:style-name="gr31" draw:text-style-name="P13" svg:width="6.972cm" svg:height="0.038cm" svg:x="5.525cm" svg:y="1.797cm"><text:p/><draw:enhanced-geometry svg:viewBox="0 0 6973 37" draw:type="non-primitive" draw:enhanced-path="M 0 36 L 6972 36 6972 0 0 0 0 36 N"/></draw:custom-shape><draw:frame text:anchor-type="char" draw:z-index="56" draw:style-name="gr16" draw:text-style-name="P10" svg:width="0.498cm" svg:height="0.653cm" svg:x="7.715cm" svg:y="1.817cm"><draw:text-box><text:p text:style-name="P9"><text:span text:style-name="T2">編</text:span></text:p></draw:text-box></draw:frame><draw:frame text:anchor-type="char" draw:z-index="73" draw:style-name="gr16" draw:text-style-name="P10" svg:width="0.498cm" svg:height="0.653cm" svg:x="8.414cm" svg:y="1.817cm"><draw:text-box><text:p text:style-name="P9"><text:span text:style-name="T2">列</text:span></text:p></draw:text-box></draw:frame><draw:frame text:anchor-type="char" draw:z-index="87" draw:style-name="gr16" draw:text-style-name="P10" svg:width="0.498cm" svg:height="0.653cm" svg:x="9.112cm" svg:y="1.817cm"><draw:text-box><text:p text:style-name="P9"><text:span text:style-name="T2">原</text:span></text:p></draw:text-box></draw:frame><draw:frame text:anchor-type="char" draw:z-index="113" draw:style-name="gr16" draw:text-style-name="P10" svg:width="0.498cm" svg:height="0.653cm" svg:x="9.811cm" svg:y="1.817cm"><draw:text-box><text:p text:style-name="P9"><text:span text:style-name="T2">則</text:span></text:p></draw:text-box></draw:frame><draw:custom-shape text:anchor-type="char" draw:z-index="207" draw:name="Shape237" draw:style-name="gr28" draw:text-style-name="P13" svg:width="0.036cm" svg:height="0.038cm" svg:x="12.495cm" svg:y="1.797cm"><text:p/><draw:enhanced-geometry svg:viewBox="0 0 36 37" draw:type="non-primitive" draw:enhanced-path="M 0 36 L 35 36 35 0 0 0 0 36 N"/></draw:custom-shape><draw:custom-shape text:anchor-type="char" draw:z-index="212" draw:name="Shape238" draw:style-name="gr32" draw:text-style-name="P13" svg:width="6.469cm" svg:height="0.038cm" svg:x="12.527cm" svg:y="1.797cm"><text:p/><draw:enhanced-geometry svg:viewBox="0 0 6469 37" draw:type="non-primitive" draw:enhanced-path="M 0 36 L 6468 36 6468 0 0 0 0 36 N"/></draw:custom-shape><draw:frame text:anchor-type="char" draw:z-index="127" draw:style-name="gr16" draw:text-style-name="P10" svg:width="0.498cm" svg:height="0.653cm" svg:x="14.471cm" svg:y="1.817cm"><draw:text-box><text:p text:style-name="P9"><text:span text:style-name="T2">注</text:span></text:p></draw:text-box></draw:frame><draw:frame text:anchor-type="char" draw:z-index="144" draw:style-name="gr16" draw:text-style-name="P10" svg:width="0.498cm" svg:height="0.653cm" svg:x="15.168cm" svg:y="1.817cm"><draw:text-box><text:p text:style-name="P9"><text:span text:style-name="T2">意</text:span></text:p></draw:text-box></draw:frame><draw:frame text:anchor-type="char" draw:z-index="357" draw:style-name="gr50" draw:text-style-name="P10" svg:width="1.274cm" svg:height="0.556cm" svg:x="13.504cm" svg:y="5.292cm"><draw:text-box><text:p text:style-name="P9"><text:span text:style-name="T8">新台幣</text:span></text:p></draw:text-box></draw:frame><draw:frame text:anchor-type="char" draw:z-index="265" draw:style-name="gr16" draw:text-style-name="P10" svg:width="0.498cm" svg:height="0.653cm" svg:x="16.57cm" svg:y="1.817cm"><draw:text-box><text:p text:style-name="P9"><text:span text:style-name="T2">項</text:span></text:p></draw:text-box></draw:frame><draw:custom-shape text:anchor-type="char" draw:z-index="231" draw:name="Shape243" draw:style-name="gr35" draw:text-style-name="P13" svg:width="0.036cm" svg:height="0.71cm" svg:x="1.981cm" svg:y="1.833cm"><text:p/><draw:enhanced-geometry svg:viewBox="0 0 37 709" draw:type="non-primitive" draw:enhanced-path="M 0 708 L 36 708 36 0 0 0 0 708 N"/></draw:custom-shape><draw:custom-shape text:anchor-type="char" draw:z-index="239" draw:name="Shape244" draw:style-name="gr35" draw:text-style-name="P13" svg:width="0.022cm" svg:height="0.71cm" svg:x="5.489cm" svg:y="1.833cm"><text:p/><draw:enhanced-geometry svg:viewBox="0 0 21 709" draw:type="non-primitive" draw:enhanced-path="M 0 708 L 20 708 20 0 0 0 0 708 N"/></draw:custom-shape><draw:custom-shape text:anchor-type="char" draw:z-index="246" draw:name="Shape245" draw:style-name="gr35" draw:text-style-name="P13" svg:width="0.018cm" svg:height="0.71cm" svg:x="12.495cm" svg:y="1.833cm"><text:p/><draw:enhanced-geometry svg:viewBox="0 0 19 709" draw:type="non-primitive" draw:enhanced-path="M 0 708 L 18 708 18 0 0 0 0 708 N"/></draw:custom-shape><draw:custom-shape text:anchor-type="char" draw:z-index="220" draw:name="Shape246" draw:style-name="gr28" draw:text-style-name="P13" svg:width="0.038cm" svg:height="0.038cm" svg:x="18.994cm" svg:y="1.797cm"><text:p/><draw:enhanced-geometry svg:viewBox="0 0 37 37" draw:type="non-primitive" draw:enhanced-path="M 0 36 L 36 36 36 0 0 0 0 36 N"/></draw:custom-shape><draw:custom-shape text:anchor-type="char" draw:z-index="224" draw:name="Shape247" draw:style-name="gr28" draw:text-style-name="P13" svg:width="0.038cm" svg:height="0.038cm" svg:x="18.994cm" svg:y="1.797cm"><text:p/><draw:enhanced-geometry svg:viewBox="0 0 37 37" draw:type="non-primitive" draw:enhanced-path="M 0 36 L 36 36 36 0 0 0 0 36 N"/></draw:custom-shape><draw:custom-shape text:anchor-type="char" draw:z-index="603" draw:name="Shape248" draw:style-name="gr28" draw:text-style-name="P13" svg:width="0.036cm" svg:height="0.036cm" svg:x="1.981cm" svg:y="2.54cm"><text:p/><draw:enhanced-geometry svg:viewBox="0 0 37 36" draw:type="non-primitive" draw:enhanced-path="M 0 35 L 36 35 36 0 0 0 0 35 N"/></draw:custom-shape><draw:custom-shape text:anchor-type="char" draw:z-index="13" draw:name="Shape249" draw:style-name="gr3" draw:text-style-name="P11" svg:width="3.476cm" svg:height="0.706cm" svg:x="2.018cm" svg:y="1.836cm"><text:p/><draw:enhanced-geometry svg:viewBox="0 0 3476 706" draw:type="non-primitive" draw:enhanced-path="M 0 705 L 3475 705 3475 0 0 0 0 705 N"/></draw:custom-shape><draw:custom-shape text:anchor-type="char" draw:z-index="20" draw:name="Shape250" draw:style-name="gr4" draw:text-style-name="P11" svg:width="3.409cm" svg:height="0.648cm" svg:x="2.048cm" svg:y="1.864cm"><text:p/><draw:enhanced-geometry svg:viewBox="0 0 3408 648" draw:type="non-primitive" draw:enhanced-path="M 0 647 L 3407 647 3407 0 0 0 0 647 N"/></draw:custom-shape><draw:custom-shape text:anchor-type="char" draw:z-index="253" draw:name="Shape251" draw:style-name="gr35" draw:text-style-name="P13" svg:width="0.038cm" svg:height="0.71cm" svg:x="18.994cm" svg:y="1.833cm"><text:p/><draw:enhanced-geometry svg:viewBox="0 0 37 709" draw:type="non-primitive" draw:enhanced-path="M 0 708 L 36 708 36 0 0 0 0 708 N"/></draw:custom-shape><draw:custom-shape text:anchor-type="char" draw:z-index="52" draw:name="Shape252" draw:style-name="gr7" draw:text-style-name="P12" svg:width="0.004cm" svg:height="0.489cm" svg:x="4.695cm" svg:y="1.889cm"><text:p/><draw:enhanced-geometry svg:viewBox="0 0 21600 21600" draw:type="mso-spt202" draw:enhanced-path="M 0 0 L 21600 0 21600 21600 0 21600 0 0 Z N"/></draw:custom-shape><draw:custom-shape text:anchor-type="char" draw:z-index="30" draw:name="Shape253" draw:style-name="gr8" draw:text-style-name="P11" svg:width="6.984cm" svg:height="0.706cm" svg:x="5.512cm" svg:y="1.836cm"><text:p/><draw:enhanced-geometry svg:viewBox="0 0 6985 706" draw:type="non-primitive" draw:enhanced-path="M 0 705 L 6984 705 6984 0 0 0 0 705 N"/></draw:custom-shape><draw:custom-shape text:anchor-type="char" draw:z-index="37" draw:name="Shape254" draw:style-name="gr11" draw:text-style-name="P11" svg:width="6.91cm" svg:height="0.648cm" svg:x="5.549cm" svg:y="1.864cm"><text:p/><draw:enhanced-geometry svg:viewBox="0 0 6909 648" draw:type="non-primitive" draw:enhanced-path="M 0 647 L 6908 647 6908 0 0 0 0 647 N"/></draw:custom-shape><draw:custom-shape text:anchor-type="char" draw:z-index="68" draw:name="Shape255" draw:style-name="gr7" draw:text-style-name="P12" svg:width="0.004cm" svg:height="0.489cm" svg:x="8.192cm" svg:y="1.889cm"><text:p/><draw:enhanced-geometry svg:viewBox="0 0 21600 21600" draw:type="mso-spt202" draw:enhanced-path="M 0 0 L 21600 0 21600 21600 0 21600 0 0 Z N"/></draw:custom-shape><draw:custom-shape text:anchor-type="char" draw:z-index="976" draw:name="Shape333" draw:style-name="gr28" draw:text-style-name="P13" svg:width="0.029cm" svg:height="0.029cm" svg:x="5.489cm" svg:y="10.305cm"><text:p/><draw:enhanced-geometry svg:viewBox="0 0 28 30" draw:type="non-primitive" draw:enhanced-path="M 0 29 L 27 29 27 0 0 0 0 29 N"/></draw:custom-shape><draw:frame text:anchor-type="char" draw:z-index="572" draw:style-name="gr59" draw:text-style-name="P10" svg:width="0.147cm" svg:height="0.496cm" svg:x="17.387cm" svg:y="8.648cm"><draw:text-box><text:p text:style-name="P9"><text:span text:style-name="T9">/</text:span></text:p></draw:text-box></draw:frame><draw:custom-shape text:anchor-type="char" draw:z-index="581" draw:name="Shape319" draw:style-name="gr7" draw:text-style-name="P12" svg:width="0.004cm" svg:height="0.489cm" svg:x="18.053cm" svg:y="8.648cm"><text:p/><draw:enhanced-geometry svg:viewBox="0 0 21600 21600" draw:type="mso-spt202" draw:enhanced-path="M 0 0 L 21600 0 21600 21600 0 21600 0 0 Z N"/></draw:custom-shape><draw:frame text:anchor-type="char" draw:z-index="601" draw:style-name="gr41" draw:text-style-name="P10" svg:width="2.544cm" svg:height="0.556cm" svg:x="13.487cm" svg:y="9.149cm"><draw:text-box><text:p text:style-name="P9"><text:span text:style-name="T8">研究助理級：</text:span></text:p></draw:text-box></draw:frame><draw:frame text:anchor-type="char" draw:z-index="588" draw:style-name="gr56" draw:text-style-name="P10" svg:width="0.389cm" svg:height="0.496cm" svg:x="12.869cm" svg:y="9.199cm"><draw:text-box><text:p text:style-name="P9"><text:span text:style-name="T9">• </text:span></text:p></draw:text-box></draw:frame><draw:custom-shape text:anchor-type="char" draw:z-index="679" draw:name="Shape322" draw:style-name="gr7" draw:text-style-name="P12" svg:width="0.004cm" svg:height="0.489cm" svg:x="16.027cm" svg:y="9.199cm"><text:p/><draw:enhanced-geometry svg:viewBox="0 0 21600 21600" draw:type="mso-spt202" draw:enhanced-path="M 0 0 L 21600 0 21600 21600 0 21600 0 0 Z N"/></draw:custom-shape><draw:frame text:anchor-type="char" draw:z-index="692" draw:style-name="gr50" draw:text-style-name="P10" svg:width="1.274cm" svg:height="0.556cm" svg:x="13.504cm" svg:y="9.7cm"><draw:text-box><text:p text:style-name="P9"><text:span text:style-name="T8">新台幣</text:span></text:p></draw:text-box></draw:frame><draw:frame text:anchor-type="char" draw:z-index="700" draw:style-name="gr34" draw:text-style-name="P10" svg:width="0.428cm" svg:height="0.556cm" svg:x="16.865cm" svg:y="9.7cm"><draw:text-box><text:p text:style-name="P9"><text:span text:style-name="T8">元</text:span></text:p></draw:text-box></draw:frame><draw:frame text:anchor-type="char" draw:z-index="719" draw:style-name="gr34" draw:text-style-name="P10" svg:width="0.428cm" svg:height="0.556cm" svg:x="17.632cm" svg:y="9.7cm"><draw:text-box><text:p text:style-name="P9"><text:span text:style-name="T8">年</text:span></text:p></draw:text-box></draw:frame><draw:frame text:anchor-type="char" draw:z-index="697" draw:style-name="gr71" draw:text-style-name="P10" svg:width="1.89cm" svg:height="0.496cm" svg:x="14.873cm" svg:y="9.749cm"><draw:text-box><text:p text:style-name="P9"><text:span text:style-name="T9">505,596 </text:span></text:p></draw:text-box></draw:frame><draw:frame text:anchor-type="char" draw:z-index="713" draw:style-name="gr59" draw:text-style-name="P10" svg:width="0.147cm" svg:height="0.496cm" svg:x="17.387cm" svg:y="9.749cm"><draw:text-box><text:p text:style-name="P9"><text:span text:style-name="T9">/</text:span></text:p></draw:text-box></draw:frame><draw:custom-shape text:anchor-type="char" draw:z-index="725" draw:name="Shape328" draw:style-name="gr7" draw:text-style-name="P12" svg:width="0.004cm" svg:height="0.489cm" svg:x="18.053cm" svg:y="9.749cm"><text:p/><draw:enhanced-geometry svg:viewBox="0 0 21600 21600" draw:type="mso-spt202" draw:enhanced-path="M 0 0 L 21600 0 21600 21600 0 21600 0 0 Z N"/></draw:custom-shape><draw:frame text:anchor-type="char" draw:z-index="802" draw:style-name="gr40" draw:text-style-name="P10" svg:width="5.508cm" svg:height="0.556cm" svg:x="13cm" svg:y="10.292cm"><draw:text-box><text:p text:style-name="P9"><text:span text:style-name="T8">所稱顧問費係指專案計畫聘請</text:span></text:p></draw:text-box></draw:frame><draw:custom-shape text:anchor-type="char" draw:z-index="968" draw:name="Shape330" draw:style-name="gr28" draw:text-style-name="P13" svg:width="0.036cm" svg:height="0.029cm" svg:x="1.981cm" svg:y="10.305cm"><text:p/><draw:enhanced-geometry svg:viewBox="0 0 37 30" draw:type="non-primitive" draw:enhanced-path="M 0 29 L 36 29 36 0 0 0 0 29 N"/></draw:custom-shape><draw:custom-shape text:anchor-type="char" draw:z-index="1010" draw:name="Shape331" draw:style-name="gr90" draw:text-style-name="P13" svg:width="0.036cm" svg:height="9.363cm" svg:x="1.981cm" svg:y="10.329cm"><text:p/><draw:enhanced-geometry svg:viewBox="0 0 37 9363" draw:type="non-primitive" draw:enhanced-path="M 0 9362 L 36 9362 36 0 0 0 0 9362 N"/></draw:custom-shape><draw:custom-shape text:anchor-type="char" draw:z-index="971" draw:name="Shape332" draw:style-name="gr29" draw:text-style-name="P13" svg:width="3.479cm" svg:height="0.029cm" svg:x="2.014cm" svg:y="10.305cm"><text:p/><draw:enhanced-geometry svg:viewBox="0 0 3480 30" draw:type="non-primitive" draw:enhanced-path="M 0 29 L 3479 29 3479 0 0 0 0 29 N"/></draw:custom-shape><draw:frame text:anchor-type="char" draw:z-index="556" draw:style-name="gr71" draw:text-style-name="P10" svg:width="1.89cm" svg:height="0.496cm" svg:x="14.873cm" svg:y="8.648cm"><draw:text-box><text:p text:style-name="P9"><text:span text:style-name="T9">733,028 </text:span></text:p></draw:text-box></draw:frame><draw:custom-shape text:anchor-type="char" draw:z-index="1012" draw:name="Shape334" draw:style-name="gr90" draw:text-style-name="P13" svg:width="0.022cm" svg:height="9.363cm" svg:x="5.489cm" svg:y="10.329cm"><text:p/><draw:enhanced-geometry svg:viewBox="0 0 21 9363" draw:type="non-primitive" draw:enhanced-path="M 0 9362 L 20 9362 20 0 0 0 0 9362 N"/></draw:custom-shape><draw:custom-shape text:anchor-type="char" draw:z-index="983" draw:name="Shape335" draw:style-name="gr82" draw:text-style-name="P13" svg:width="6.98cm" svg:height="0.029cm" svg:x="5.516cm" svg:y="10.305cm"><text:p/><draw:enhanced-geometry svg:viewBox="0 0 6982 30" draw:type="non-primitive" draw:enhanced-path="M 0 29 L 6981 29 6981 0 0 0 0 29 N"/></draw:custom-shape><draw:custom-shape text:anchor-type="char" draw:z-index="993" draw:name="Shape336" draw:style-name="gr28" draw:text-style-name="P13" svg:width="0.027cm" svg:height="0.029cm" svg:x="12.495cm" svg:y="10.305cm"><text:p/><draw:enhanced-geometry svg:viewBox="0 0 28 30" draw:type="non-primitive" draw:enhanced-path="M 0 29 L 27 29 27 0 0 0 0 29 N"/></draw:custom-shape><draw:frame text:anchor-type="char" draw:z-index="782" draw:style-name="gr37" draw:text-style-name="P10" svg:width="5.931cm" svg:height="0.556cm" svg:x="5.553cm" svg:y="10.335cm"><draw:text-box><text:p text:style-name="P9"><text:span text:style-name="T8">計畫聘請國內外顧問之酬勞費。</text:span></text:p></draw:text-box></draw:frame><draw:custom-shape text:anchor-type="char" draw:z-index="1016" draw:name="Shape338" draw:style-name="gr90" draw:text-style-name="P13" svg:width="0.018cm" svg:height="9.363cm" svg:x="12.495cm" svg:y="10.329cm"><text:p/><draw:enhanced-geometry svg:viewBox="0 0 19 9363" draw:type="non-primitive" draw:enhanced-path="M 0 9362 L 18 9362 18 0 0 0 0 9362 N"/></draw:custom-shape><draw:custom-shape text:anchor-type="char" draw:z-index="995" draw:name="Shape339" draw:style-name="gr83" draw:text-style-name="P13" svg:width="6.476cm" svg:height="0.029cm" svg:x="12.52cm" svg:y="10.305cm"><text:p/><draw:enhanced-geometry svg:viewBox="0 0 6476 30" draw:type="non-primitive" draw:enhanced-path="M 0 29 L 6475 29 6475 0 0 0 0 29 N"/></draw:custom-shape><draw:custom-shape text:anchor-type="char" draw:z-index="1003" draw:name="Shape340" draw:style-name="gr28" draw:text-style-name="P13" svg:width="0.038cm" svg:height="0.029cm" svg:x="18.994cm" svg:y="10.305cm"><text:p/><draw:enhanced-geometry svg:viewBox="0 0 37 30" draw:type="non-primitive" draw:enhanced-path="M 0 29 L 36 29 36 0 0 0 0 29 N"/></draw:custom-shape><draw:frame text:anchor-type="char" draw:z-index="793" draw:style-name="gr38" draw:text-style-name="P10" svg:width="0.408cm" svg:height="0.496cm" svg:x="12.555cm" svg:y="10.342cm"><draw:text-box><text:p text:style-name="P9"><text:span text:style-name="T9">1.</text:span></text:p></draw:text-box></draw:frame><draw:custom-shape text:anchor-type="char" draw:z-index="798" draw:name="Shape342" draw:style-name="gr7" draw:text-style-name="P12" svg:width="0.004cm" svg:height="0.489cm" svg:x="12.979cm" svg:y="10.352cm"><text:p/><draw:enhanced-geometry svg:viewBox="0 0 21600 21600" draw:type="mso-spt202" draw:enhanced-path="M 0 0 L 21600 0 21600 21600 0 21600 0 0 Z N"/></draw:custom-shape><draw:custom-shape text:anchor-type="char" draw:z-index="1024" draw:name="Shape343" draw:style-name="gr90" draw:text-style-name="P13" svg:width="0.038cm" svg:height="9.363cm" svg:x="18.994cm" svg:y="10.329cm"><text:p/><draw:enhanced-geometry svg:viewBox="0 0 37 9363" draw:type="non-primitive" draw:enhanced-path="M 0 9362 L 36 9362 36 0 0 0 0 9362 N"/></draw:custom-shape><draw:custom-shape text:anchor-type="char" draw:z-index="787" draw:name="Shape344" draw:style-name="gr7" draw:text-style-name="P12" svg:width="0.004cm" svg:height="0.489cm" svg:x="11.479cm" svg:y="10.396cm"><text:p/><draw:enhanced-geometry svg:viewBox="0 0 21600 21600" draw:type="mso-spt202" draw:enhanced-path="M 0 0 L 21600 0 21600 21600 0 21600 0 0 Z N"/></draw:custom-shape><draw:frame text:anchor-type="char" draw:z-index="746" draw:style-name="gr50" draw:text-style-name="P10" svg:width="1.274cm" svg:height="0.556cm" svg:x="2.365cm" svg:y="10.612cm"><draw:text-box><text:p text:style-name="P9"><text:span text:style-name="T7">人事費</text:span></text:p></draw:text-box></draw:frame><draw:frame text:anchor-type="char" draw:z-index="731" draw:style-name="gr9" draw:text-style-name="P10" svg:width="0.322cm" svg:height="0.489cm" svg:x="2.05cm" svg:y="10.677cm"><draw:text-box><text:p text:style-name="P9"><text:span text:style-name="T10">1.</text:span></text:p></draw:text-box></draw:frame><draw:custom-shape text:anchor-type="char" draw:z-index="751" draw:name="Shape347" draw:style-name="gr7" draw:text-style-name="P12" svg:width="0.004cm" svg:height="0.489cm" svg:x="3.635cm" svg:y="10.677cm"><text:p/><draw:enhanced-geometry svg:viewBox="0 0 21600 21600" draw:type="mso-spt202" draw:enhanced-path="M 0 0 L 21600 0 21600 21600 0 21600 0 0 Z N"/></draw:custom-shape><draw:frame text:anchor-type="char" draw:z-index="471" draw:style-name="gr41" draw:text-style-name="P10" svg:width="2.544cm" svg:height="0.556cm" svg:x="13.487cm" svg:y="6.943cm"><draw:text-box><text:p text:style-name="P9"><text:span text:style-name="T8">副研究員級：</text:span></text:p></draw:text-box></draw:frame><draw:frame text:anchor-type="char" draw:z-index="376" draw:style-name="gr34" draw:text-style-name="P10" svg:width="0.428cm" svg:height="0.556cm" svg:x="17.138cm" svg:y="5.292cm"><draw:text-box><text:p text:style-name="P9"><text:span text:style-name="T8">元</text:span></text:p></draw:text-box></draw:frame><draw:frame text:anchor-type="char" draw:z-index="387" draw:style-name="gr34" draw:text-style-name="P10" svg:width="0.428cm" svg:height="0.556cm" svg:x="17.903cm" svg:y="5.292cm"><draw:text-box><text:p text:style-name="P9"><text:span text:style-name="T8">年</text:span></text:p></draw:text-box></draw:frame><draw:frame text:anchor-type="char" draw:z-index="367" draw:style-name="gr57" draw:text-style-name="P10" svg:width="2.158cm" svg:height="0.496cm" svg:x="14.873cm" svg:y="5.339cm"><draw:text-box><text:p text:style-name="P9"><text:span text:style-name="T9">1,477,351</text:span></text:p></draw:text-box></draw:frame><draw:frame text:anchor-type="char" draw:z-index="383" draw:style-name="gr59" draw:text-style-name="P10" svg:width="0.147cm" svg:height="0.496cm" svg:x="17.658cm" svg:y="5.339cm"><draw:text-box><text:p text:style-name="P9"><text:span text:style-name="T9">/</text:span></text:p></draw:text-box></draw:frame><draw:custom-shape text:anchor-type="char" draw:z-index="393" draw:name="Shape292" draw:style-name="gr7" draw:text-style-name="P12" svg:width="0.004cm" svg:height="0.489cm" svg:x="18.327cm" svg:y="5.339cm"><text:p/><draw:enhanced-geometry svg:viewBox="0 0 21600 21600" draw:type="mso-spt202" draw:enhanced-path="M 0 0 L 21600 0 21600 21600 0 21600 0 0 Z N"/></draw:custom-shape><draw:frame text:anchor-type="char" draw:z-index="412" draw:style-name="gr22" draw:text-style-name="P10" svg:width="2.121cm" svg:height="0.556cm" svg:x="13.487cm" svg:y="5.84cm"><draw:text-box><text:p text:style-name="P9"><text:span text:style-name="T8">研究員級：</text:span></text:p></draw:text-box></draw:frame><draw:frame text:anchor-type="char" draw:z-index="405" draw:style-name="gr56" draw:text-style-name="P10" svg:width="0.389cm" svg:height="0.496cm" svg:x="12.869cm" svg:y="5.89cm"><draw:text-box><text:p text:style-name="P9"><text:span text:style-name="T9">• </text:span></text:p></draw:text-box></draw:frame><draw:custom-shape text:anchor-type="char" draw:z-index="417" draw:name="Shape295" draw:style-name="gr7" draw:text-style-name="P12" svg:width="0.004cm" svg:height="0.489cm" svg:x="15.603cm" svg:y="5.89cm"><text:p/><draw:enhanced-geometry svg:viewBox="0 0 21600 21600" draw:type="mso-spt202" draw:enhanced-path="M 0 0 L 21600 0 21600 21600 0 21600 0 0 Z N"/></draw:custom-shape><draw:frame text:anchor-type="char" draw:z-index="426" draw:style-name="gr50" draw:text-style-name="P10" svg:width="1.274cm" svg:height="0.556cm" svg:x="13.504cm" svg:y="6.391cm"><draw:text-box><text:p text:style-name="P9"><text:span text:style-name="T8">新台幣</text:span></text:p></draw:text-box></draw:frame><draw:frame text:anchor-type="char" draw:z-index="437" draw:style-name="gr34" draw:text-style-name="P10" svg:width="0.428cm" svg:height="0.556cm" svg:x="17.272cm" svg:y="6.391cm"><draw:text-box><text:p text:style-name="P9"><text:span text:style-name="T8">元</text:span></text:p></draw:text-box></draw:frame><draw:frame text:anchor-type="char" draw:z-index="448" draw:style-name="gr34" draw:text-style-name="P10" svg:width="0.428cm" svg:height="0.556cm" svg:x="18.038cm" svg:y="6.391cm"><draw:text-box><text:p text:style-name="P9"><text:span text:style-name="T8">年</text:span></text:p></draw:text-box></draw:frame><draw:frame text:anchor-type="char" draw:z-index="432" draw:style-name="gr64" draw:text-style-name="P10" svg:width="2.294cm" svg:height="0.496cm" svg:x="14.873cm" svg:y="6.44cm"><draw:text-box><text:p text:style-name="P9"><text:span text:style-name="T9">1,242,852 </text:span></text:p></draw:text-box></draw:frame><draw:frame text:anchor-type="char" draw:z-index="445" draw:style-name="gr59" draw:text-style-name="P10" svg:width="0.147cm" svg:height="0.496cm" svg:x="17.794cm" svg:y="6.44cm"><draw:text-box><text:p text:style-name="P9"><text:span text:style-name="T9">/</text:span></text:p></draw:text-box></draw:frame><draw:custom-shape text:anchor-type="char" draw:z-index="456" draw:name="Shape301" draw:style-name="gr7" draw:text-style-name="P12" svg:width="0.004cm" svg:height="0.489cm" svg:x="18.461cm" svg:y="6.44cm"><text:p/><draw:enhanced-geometry svg:viewBox="0 0 21600 21600" draw:type="mso-spt202" draw:enhanced-path="M 0 0 L 21600 0 21600 21600 0 21600 0 0 Z N"/></draw:custom-shape><draw:custom-shape text:anchor-type="char" draw:z-index="4" draw:name="Shape226" draw:style-name="gr1" draw:text-style-name="P8" svg:width="21.002cm" svg:height="29.687cm" svg:x="0cm" svg:y="0.014cm"><text:p/><draw:enhanced-geometry svg:viewBox="0 0 21002 29702" draw:type="non-primitive" draw:enhanced-path="M 0 0 L 21001 0 21001 29701 0 29701 0 0 N"/></draw:custom-shape><draw:frame text:anchor-type="char" draw:z-index="466" draw:style-name="gr56" draw:text-style-name="P10" svg:width="0.389cm" svg:height="0.496cm" svg:x="12.869cm" svg:y="6.99cm"><draw:text-box><text:p text:style-name="P9"><text:span text:style-name="T9">• </text:span></text:p></draw:text-box></draw:frame><draw:custom-shape text:anchor-type="char" draw:z-index="476" draw:name="Shape304" draw:style-name="gr7" draw:text-style-name="P12" svg:width="0.004cm" svg:height="0.489cm" svg:x="16.027cm" svg:y="6.99cm"><text:p/><draw:enhanced-geometry svg:viewBox="0 0 21600 21600" draw:type="mso-spt202" draw:enhanced-path="M 0 0 L 21600 0 21600 21600 0 21600 0 0 Z N"/></draw:custom-shape><draw:frame text:anchor-type="char" draw:z-index="484" draw:style-name="gr50" draw:text-style-name="P10" svg:width="1.274cm" svg:height="0.556cm" svg:x="13.504cm" svg:y="7.491cm"><draw:text-box><text:p text:style-name="P9"><text:span text:style-name="T8">新台幣</text:span></text:p></draw:text-box></draw:frame><draw:frame text:anchor-type="char" draw:z-index="501" draw:style-name="gr34" draw:text-style-name="P10" svg:width="0.428cm" svg:height="0.556cm" svg:x="17.272cm" svg:y="7.491cm"><draw:text-box><text:p text:style-name="P9"><text:span text:style-name="T8">元</text:span></text:p></draw:text-box></draw:frame><draw:frame text:anchor-type="char" draw:z-index="511" draw:style-name="gr34" draw:text-style-name="P10" svg:width="0.428cm" svg:height="0.556cm" svg:x="18.038cm" svg:y="7.491cm"><draw:text-box><text:p text:style-name="P9"><text:span text:style-name="T8">年</text:span></text:p></draw:text-box></draw:frame><draw:frame text:anchor-type="char" draw:z-index="496" draw:style-name="gr64" draw:text-style-name="P10" svg:width="2.294cm" svg:height="0.496cm" svg:x="14.873cm" svg:y="7.541cm"><draw:text-box><text:p text:style-name="P9"><text:span text:style-name="T9">1,021,753 </text:span></text:p></draw:text-box></draw:frame><draw:frame text:anchor-type="char" draw:z-index="510" draw:style-name="gr59" draw:text-style-name="P10" svg:width="0.147cm" svg:height="0.496cm" svg:x="17.794cm" svg:y="7.541cm"><draw:text-box><text:p text:style-name="P9"><text:span text:style-name="T9">/</text:span></text:p></draw:text-box></draw:frame><draw:custom-shape text:anchor-type="char" draw:z-index="522" draw:name="Shape310" draw:style-name="gr7" draw:text-style-name="P12" svg:width="0.004cm" svg:height="0.489cm" svg:x="18.461cm" svg:y="7.541cm"><text:p/><draw:enhanced-geometry svg:viewBox="0 0 21600 21600" draw:type="mso-spt202" draw:enhanced-path="M 0 0 L 21600 0 21600 21600 0 21600 0 0 Z N"/></draw:custom-shape><draw:frame text:anchor-type="char" draw:z-index="532" draw:style-name="gr45" draw:text-style-name="P10" svg:width="2.968cm" svg:height="0.556cm" svg:x="13.487cm" svg:y="8.049cm"><draw:text-box><text:p text:style-name="P9"><text:span text:style-name="T8">助理研究員級：</text:span></text:p></draw:text-box></draw:frame><draw:frame text:anchor-type="char" draw:z-index="525" draw:style-name="gr56" draw:text-style-name="P10" svg:width="0.389cm" svg:height="0.496cm" svg:x="12.869cm" svg:y="8.098cm"><draw:text-box><text:p text:style-name="P9"><text:span text:style-name="T9">• </text:span></text:p></draw:text-box></draw:frame><draw:custom-shape text:anchor-type="char" draw:z-index="542" draw:name="Shape313" draw:style-name="gr7" draw:text-style-name="P12" svg:width="0.004cm" svg:height="0.489cm" svg:x="16.448cm" svg:y="8.098cm"><text:p/><draw:enhanced-geometry svg:viewBox="0 0 21600 21600" draw:type="mso-spt202" draw:enhanced-path="M 0 0 L 21600 0 21600 21600 0 21600 0 0 Z N"/></draw:custom-shape><draw:frame text:anchor-type="char" draw:z-index="551" draw:style-name="gr50" draw:text-style-name="P10" svg:width="1.274cm" svg:height="0.556cm" svg:x="13.504cm" svg:y="8.601cm"><draw:text-box><text:p text:style-name="P9"><text:span text:style-name="T8">新台幣</text:span></text:p></draw:text-box></draw:frame><draw:frame text:anchor-type="char" draw:z-index="561" draw:style-name="gr34" draw:text-style-name="P10" svg:width="0.428cm" svg:height="0.556cm" svg:x="16.865cm" svg:y="8.601cm"><draw:text-box><text:p text:style-name="P9"><text:span text:style-name="T8">元</text:span></text:p></draw:text-box></draw:frame><draw:frame text:anchor-type="char" draw:z-index="575" draw:style-name="gr34" draw:text-style-name="P10" svg:width="0.428cm" svg:height="0.556cm" svg:x="17.632cm" svg:y="8.601cm"><draw:text-box><text:p text:style-name="P9"><text:span text:style-name="T8">年</text:span></text:p></draw:text-box></draw:frame></text:p>
      <text:p text:style-name="P3"><draw:frame text:anchor-type="char" draw:z-index="1125" draw:style-name="gr47" draw:text-style-name="P10" svg:width="1.698cm" svg:height="0.556cm" svg:x="17.231cm" svg:y="15.466cm"><draw:text-box><text:p text:style-name="P9"><text:span text:style-name="T8">財產目錄</text:span></text:p></draw:text-box></draw:frame><draw:custom-shape text:anchor-type="char" draw:z-index="909" draw:name="Shape626" draw:style-name="gr7" draw:text-style-name="P12" svg:width="0.004cm" svg:height="0.489cm" svg:x="8.537cm" svg:y="13.328cm"><text:p/><draw:enhanced-geometry svg:viewBox="0 0 21600 21600" draw:type="mso-spt202" draw:enhanced-path="M 0 0 L 21600 0 21600 21600 0 21600 0 0 Z N"/></draw:custom-shape><draw:frame text:anchor-type="char" draw:z-index="1084" draw:style-name="gr40" draw:text-style-name="P10" svg:width="5.508cm" svg:height="0.556cm" svg:x="13cm" svg:y="13.815cm"><draw:text-box><text:p text:style-name="P9"><text:span text:style-name="T8">備為計畫開始日之帳面價值或</text:span></text:p></draw:text-box></draw:frame><draw:frame text:anchor-type="char" draw:z-index="923" draw:style-name="gr6" draw:text-style-name="P10" svg:width="5.084cm" svg:height="0.556cm" svg:x="5.994cm" svg:y="13.951cm"><draw:text-box><text:p text:style-name="P9"><text:span text:style-name="T8">本會計科目編列範圍包括：</text:span></text:p></draw:text-box></draw:frame><draw:frame text:anchor-type="char" draw:z-index="910" draw:style-name="gr38" draw:text-style-name="P10" svg:width="0.408cm" svg:height="0.496cm" svg:x="5.553cm" svg:y="14cm"><draw:text-box><text:p text:style-name="P9"><text:span text:style-name="T9">2.</text:span></text:p></draw:text-box></draw:frame><draw:custom-shape text:anchor-type="char" draw:z-index="916" draw:name="Shape630" draw:style-name="gr7" draw:text-style-name="P12" svg:width="0.004cm" svg:height="0.489cm" svg:x="5.973cm" svg:y="14.011cm"><text:p/><draw:enhanced-geometry svg:viewBox="0 0 21600 21600" draw:type="mso-spt202" draw:enhanced-path="M 0 0 L 21600 0 21600 21600 0 21600 0 0 Z N"/></draw:custom-shape><draw:custom-shape text:anchor-type="char" draw:z-index="932" draw:name="Shape631" draw:style-name="gr7" draw:text-style-name="P12" svg:width="0.004cm" svg:height="0.489cm" svg:x="11.077cm" svg:y="14.012cm"><text:p/><draw:enhanced-geometry svg:viewBox="0 0 21600 21600" draw:type="mso-spt202" draw:enhanced-path="M 0 0 L 21600 0 21600 21600 0 21600 0 0 Z N"/></draw:custom-shape><draw:frame text:anchor-type="char" draw:z-index="1090" draw:style-name="gr37" draw:text-style-name="P10" svg:width="5.931cm" svg:height="0.556cm" svg:x="13cm" svg:y="14.369cm"><draw:text-box><text:p text:style-name="P9"><text:span text:style-name="T8">未折減餘額。該設備如有預留殘</text:span></text:p></draw:text-box></draw:frame><draw:frame text:anchor-type="char" draw:z-index="943" draw:style-name="gr37" draw:text-style-name="P10" svg:width="5.931cm" svg:height="0.556cm" svg:x="6.241cm" svg:y="14.683cm"><draw:text-box><text:p text:style-name="P9"><text:span text:style-name="T8">已有設備：會計師簽證或報稅報</text:span></text:p></draw:text-box></draw:frame><draw:frame text:anchor-type="char" draw:z-index="937" draw:style-name="gr16" draw:text-style-name="P10" svg:width="0.498cm" svg:height="0.489cm" svg:x="5.749cm" svg:y="14.748cm"><draw:text-box><text:p text:style-name="P9"><text:span text:style-name="T4">(1)</text:span></text:p></draw:text-box></draw:frame><draw:frame text:anchor-type="char" draw:z-index="1094" draw:style-name="gr6" draw:text-style-name="P10" svg:width="5.084cm" svg:height="0.556cm" svg:x="13cm" svg:y="14.914cm"><draw:text-box><text:p text:style-name="P9"><text:span text:style-name="T8">值，則剩餘使用年限應外加</text:span></text:p></draw:text-box></draw:frame><draw:frame text:anchor-type="char" draw:z-index="1103" draw:style-name="gr34" draw:text-style-name="P10" svg:width="0.428cm" svg:height="0.556cm" svg:x="18.815cm" svg:y="14.914cm"><draw:text-box><text:p text:style-name="P9"><text:span text:style-name="T8">年</text:span></text:p></draw:text-box></draw:frame><draw:frame text:anchor-type="char" draw:z-index="1100" draw:style-name="gr38" draw:text-style-name="P10" svg:width="0.408cm" svg:height="0.496cm" svg:x="18.08cm" svg:y="14.963cm"><draw:text-box><text:p text:style-name="P9"><text:span text:style-name="T9">1 </text:span></text:p></draw:text-box></draw:frame><draw:frame text:anchor-type="char" draw:z-index="949" draw:style-name="gr48" draw:text-style-name="P10" svg:width="4.661cm" svg:height="0.556cm" svg:x="6.255cm" svg:y="15.281cm"><draw:text-box><text:p text:style-name="P9"><text:span text:style-name="T8">表之財產目錄上之設備。</text:span></text:p></draw:text-box></draw:frame><draw:custom-shape text:anchor-type="char" draw:z-index="957" draw:name="Shape639" draw:style-name="gr7" draw:text-style-name="P12" svg:width="0.004cm" svg:height="0.489cm" svg:x="10.91cm" svg:y="15.342cm"><text:p/><draw:enhanced-geometry svg:viewBox="0 0 21600 21600" draw:type="mso-spt202" draw:enhanced-path="M 0 0 L 21600 0 21600 21600 0 21600 0 0 Z N"/></draw:custom-shape><draw:frame text:anchor-type="char" draw:z-index="1112" draw:style-name="gr41" draw:text-style-name="P10" svg:width="2.544cm" svg:height="0.556cm" svg:x="13.263cm" svg:y="15.466cm"><draw:text-box><text:p text:style-name="P9"><text:span text:style-name="T8">剩餘使用年限</text:span></text:p></draw:text-box></draw:frame><draw:custom-shape text:anchor-type="char" draw:z-index="1066" draw:name="Shape625" draw:style-name="gr7" draw:text-style-name="P12" svg:width="0.004cm" svg:height="0.489cm" svg:x="12.979cm" svg:y="13.323cm"><text:p/><draw:enhanced-geometry svg:viewBox="0 0 21600 21600" draw:type="mso-spt202" draw:enhanced-path="M 0 0 L 21600 0 21600 21600 0 21600 0 0 Z N"/></draw:custom-shape><draw:frame text:anchor-type="char" draw:z-index="1109" draw:style-name="gr42" draw:text-style-name="P10" svg:width="0.17cm" svg:height="0.496cm" svg:x="13cm" svg:y="15.513cm"><draw:text-box><text:p text:style-name="P9"><text:span text:style-name="T9">[</text:span></text:p></draw:text-box></draw:frame><draw:frame text:anchor-type="char" draw:z-index="1116" draw:style-name="gr94" draw:text-style-name="P10" svg:width="1.1cm" svg:height="0.496cm" svg:x="15.803cm" svg:y="15.513cm"><draw:text-box><text:p text:style-name="P9"><text:span text:style-name="T9">Y=N(</text:span></text:p></draw:text-box></draw:frame><draw:frame text:anchor-type="char" draw:z-index="965" draw:style-name="gr37" draw:text-style-name="P10" svg:width="5.931cm" svg:height="0.556cm" svg:x="6.241cm" svg:y="15.833cm"><draw:text-box><text:p text:style-name="P9"><text:span text:style-name="T8">計畫新增設備：包括會計師簽證</text:span></text:p></draw:text-box></draw:frame><draw:frame text:anchor-type="char" draw:z-index="963" draw:style-name="gr16" draw:text-style-name="P10" svg:width="0.498cm" svg:height="0.489cm" svg:x="5.749cm" svg:y="15.893cm"><draw:text-box><text:p text:style-name="P9"><text:span text:style-name="T4">(2)</text:span></text:p></draw:text-box></draw:frame><draw:frame text:anchor-type="char" draw:z-index="1127" draw:style-name="gr41" draw:text-style-name="P10" svg:width="2.544cm" svg:height="0.556cm" svg:x="13cm" svg:y="16.02cm"><draw:text-box><text:p text:style-name="P9"><text:span text:style-name="T8">所列耐用年限</text:span></text:p></draw:text-box></draw:frame><draw:frame text:anchor-type="char" draw:z-index="1137" draw:style-name="gr22" draw:text-style-name="P10" svg:width="2.121cm" svg:height="0.556cm" svg:x="15.889cm" svg:y="16.02cm"><draw:text-box><text:p text:style-name="P9"><text:span text:style-name="T8">已折舊年數</text:span></text:p></draw:text-box></draw:frame><draw:frame text:anchor-type="char" draw:z-index="1135" draw:style-name="gr95" draw:text-style-name="P10" svg:width="0.158cm" svg:height="0.496cm" svg:x="15.639cm" svg:y="16.067cm"><draw:text-box><text:p text:style-name="P9"><text:span text:style-name="T9">-</text:span></text:p></draw:text-box></draw:frame><draw:frame text:anchor-type="char" draw:z-index="1141" draw:style-name="gr92" draw:text-style-name="P10" svg:width="0.959cm" svg:height="0.496cm" svg:x="18.105cm" svg:y="16.067cm"><draw:text-box><text:p text:style-name="P9"><text:span text:style-name="T9">)+1]</text:span></text:p></draw:text-box></draw:frame><draw:frame text:anchor-type="char" draw:z-index="970" draw:style-name="gr37" draw:text-style-name="P10" svg:width="5.931cm" svg:height="0.556cm" svg:x="6.255cm" svg:y="16.381cm"><draw:text-box><text:p text:style-name="P9"><text:span text:style-name="T8">或報稅報表之財產目錄上之設備</text:span></text:p></draw:text-box></draw:frame><draw:frame text:anchor-type="char" draw:z-index="1146" draw:style-name="gr34" draw:text-style-name="P10" svg:width="0.428cm" svg:height="0.556cm" svg:x="13cm" svg:y="16.565cm"><draw:text-box><text:p text:style-name="P9"><text:span text:style-name="T8">。</text:span></text:p></draw:text-box></draw:frame><draw:frame text:anchor-type="char" draw:z-index="1156" draw:style-name="gr50" draw:text-style-name="P10" svg:width="1.274cm" svg:height="0.556cm" svg:x="14.266cm" svg:y="16.565cm"><draw:text-box><text:p text:style-name="P9"><text:span text:style-name="T8">套數。</text:span></text:p></draw:text-box></draw:frame><draw:frame text:anchor-type="char" draw:z-index="1155" draw:style-name="gr96" draw:text-style-name="P10" svg:width="0.65cm" svg:height="0.496cm" svg:x="13.522cm" svg:y="16.614cm"><draw:text-box><text:p text:style-name="P9"><text:span text:style-name="T9">B=</text:span></text:p></draw:text-box></draw:frame><draw:custom-shape text:anchor-type="char" draw:z-index="1162" draw:name="Shape654" draw:style-name="gr7" draw:text-style-name="P12" svg:width="0.004cm" svg:height="0.489cm" svg:x="15.536cm" svg:y="16.614cm"><text:p/><draw:enhanced-geometry svg:viewBox="0 0 21600 21600" draw:type="mso-spt202" draw:enhanced-path="M 0 0 L 21600 0 21600 21600 0 21600 0 0 Z N"/></draw:custom-shape><draw:frame text:anchor-type="char" draw:z-index="981" draw:style-name="gr6" draw:text-style-name="P10" svg:width="5.084cm" svg:height="0.556cm" svg:x="6.255cm" svg:y="16.932cm"><draw:text-box><text:p text:style-name="P9"><text:span text:style-name="T8">以及雜項設備、設備升級。</text:span></text:p></draw:text-box></draw:frame><draw:frame text:anchor-type="char" draw:z-index="856" draw:style-name="gr22" draw:text-style-name="P10" svg:width="2.121cm" svg:height="0.556cm" svg:x="2.365cm" svg:y="11.929cm"><draw:text-box><text:p text:style-name="P9"><text:span text:style-name="T7">設備使用費</text:span></text:p></draw:text-box></draw:frame><draw:custom-shape text:anchor-type="char" draw:z-index="1406" draw:name="Shape595" draw:style-name="gr106" draw:text-style-name="P13" svg:width="0.036cm" svg:height="15.978cm" svg:x="1.981cm" svg:y="11.645cm"><text:p/><draw:enhanced-geometry svg:viewBox="0 0 37 15978" draw:type="non-primitive" draw:enhanced-path="M 0 15977 L 36 15977 36 0 0 0 0 15977 N"/></draw:custom-shape><draw:custom-shape text:anchor-type="char" draw:z-index="1384" draw:name="Shape596" draw:style-name="gr29" draw:text-style-name="P13" svg:width="3.479cm" svg:height="0.027cm" svg:x="2.014cm" svg:y="11.622cm"><text:p/><draw:enhanced-geometry svg:viewBox="0 0 3480 28" draw:type="non-primitive" draw:enhanced-path="M 0 27 L 3479 27 3479 0 0 0 0 27 N"/></draw:custom-shape><draw:custom-shape text:anchor-type="char" draw:z-index="1387" draw:name="Shape597" draw:style-name="gr28" draw:text-style-name="P13" svg:width="0.029cm" svg:height="0.027cm" svg:x="5.489cm" svg:y="11.622cm"><text:p/><draw:enhanced-geometry svg:viewBox="0 0 28 28" draw:type="non-primitive" draw:enhanced-path="M 0 27 L 27 27 27 0 0 0 0 27 N"/></draw:custom-shape><draw:custom-shape text:anchor-type="char" draw:z-index="1423" draw:name="Shape598" draw:style-name="gr106" draw:text-style-name="P13" svg:width="0.022cm" svg:height="15.978cm" svg:x="5.489cm" svg:y="11.645cm"><text:p/><draw:enhanced-geometry svg:viewBox="0 0 21 15978" draw:type="non-primitive" draw:enhanced-path="M 0 15977 L 20 15977 20 0 0 0 0 15977 N"/></draw:custom-shape><draw:custom-shape text:anchor-type="char" draw:z-index="1391" draw:name="Shape599" draw:style-name="gr82" draw:text-style-name="P13" svg:width="6.98cm" svg:height="0.027cm" svg:x="5.516cm" svg:y="11.622cm"><text:p/><draw:enhanced-geometry svg:viewBox="0 0 6982 28" draw:type="non-primitive" draw:enhanced-path="M 0 27 L 6981 27 6981 0 0 0 0 27 N"/></draw:custom-shape><draw:custom-shape text:anchor-type="char" draw:z-index="1397" draw:name="Shape600" draw:style-name="gr28" draw:text-style-name="P13" svg:width="0.027cm" svg:height="0.027cm" svg:x="12.495cm" svg:y="11.622cm"><text:p/><draw:enhanced-geometry svg:viewBox="0 0 28 28" draw:type="non-primitive" draw:enhanced-path="M 0 27 L 27 27 27 0 0 0 0 27 N"/></draw:custom-shape><draw:frame text:anchor-type="char" draw:z-index="870" draw:style-name="gr38" draw:text-style-name="P10" svg:width="0.408cm" svg:height="0.496cm" svg:x="5.553cm" svg:y="11.661cm"><draw:text-box><text:p text:style-name="P9"><text:span text:style-name="T9">1.</text:span></text:p></draw:text-box></draw:frame><draw:custom-shape text:anchor-type="char" draw:z-index="1434" draw:name="Shape602" draw:style-name="gr106" draw:text-style-name="P13" svg:width="0.018cm" svg:height="15.978cm" svg:x="12.495cm" svg:y="11.645cm"><text:p/><draw:enhanced-geometry svg:viewBox="0 0 19 15978" draw:type="non-primitive" draw:enhanced-path="M 0 15977 L 18 15977 18 0 0 0 0 15977 N"/></draw:custom-shape><draw:custom-shape text:anchor-type="char" draw:z-index="1400" draw:name="Shape603" draw:style-name="gr83" draw:text-style-name="P13" svg:width="6.476cm" svg:height="0.027cm" svg:x="12.52cm" svg:y="11.622cm"><text:p/><draw:enhanced-geometry svg:viewBox="0 0 6476 28" draw:type="non-primitive" draw:enhanced-path="M 0 27 L 6475 27 6475 0 0 0 0 27 N"/></draw:custom-shape><draw:custom-shape text:anchor-type="char" draw:z-index="1403" draw:name="Shape604" draw:style-name="gr28" draw:text-style-name="P13" svg:width="0.038cm" svg:height="0.027cm" svg:x="18.994cm" svg:y="11.622cm"><text:p/><draw:enhanced-geometry svg:viewBox="0 0 37 28" draw:type="non-primitive" draw:enhanced-path="M 0 27 L 36 27 36 0 0 0 0 27 N"/></draw:custom-shape><draw:frame text:anchor-type="char" draw:z-index="1018" draw:style-name="gr38" draw:text-style-name="P10" svg:width="0.408cm" svg:height="0.496cm" svg:x="12.555cm" svg:y="11.661cm"><draw:text-box><text:p text:style-name="P9"><text:span text:style-name="T9">1.</text:span></text:p></draw:text-box></draw:frame><draw:frame text:anchor-type="char" draw:z-index="1035" draw:style-name="gr91" draw:text-style-name="P10" svg:width="1.828cm" svg:height="0.496cm" svg:x="16.909cm" svg:y="11.661cm"><draw:text-box><text:p text:style-name="P9"><text:span text:style-name="T9">=(AxB)/(</text:span></text:p></draw:text-box></draw:frame><draw:custom-shape text:anchor-type="char" draw:z-index="877" draw:name="Shape607" draw:style-name="gr7" draw:text-style-name="P12" svg:width="0.004cm" svg:height="0.489cm" svg:x="5.973cm" svg:y="11.672cm"><text:p/><draw:enhanced-geometry svg:viewBox="0 0 21600 21600" draw:type="mso-spt202" draw:enhanced-path="M 0 0 L 21600 0 21600 21600 0 21600 0 0 Z N"/></draw:custom-shape><draw:custom-shape text:anchor-type="char" draw:z-index="1023" draw:name="Shape608" draw:style-name="gr7" draw:text-style-name="P12" svg:width="0.004cm" svg:height="0.489cm" svg:x="12.979cm" svg:y="11.672cm"><text:p/><draw:enhanced-geometry svg:viewBox="0 0 21600 21600" draw:type="mso-spt202" draw:enhanced-path="M 0 0 L 21600 0 21600 21600 0 21600 0 0 Z N"/></draw:custom-shape><draw:custom-shape text:anchor-type="char" draw:z-index="1446" draw:name="Shape609" draw:style-name="gr106" draw:text-style-name="P13" svg:width="0.038cm" svg:height="15.978cm" svg:x="18.994cm" svg:y="11.645cm"><text:p/><draw:enhanced-geometry svg:viewBox="0 0 37 15978" draw:type="non-primitive" draw:enhanced-path="M 0 15977 L 36 15977 36 0 0 0 0 15977 N"/></draw:custom-shape><draw:custom-shape text:anchor-type="char" draw:z-index="987" draw:name="Shape656" draw:style-name="gr7" draw:text-style-name="P12" svg:width="0.004cm" svg:height="0.489cm" svg:x="11.335cm" svg:y="16.993cm"><text:p/><draw:enhanced-geometry svg:viewBox="0 0 21600 21600" draw:type="mso-spt202" draw:enhanced-path="M 0 0 L 21600 0 21600 21600 0 21600 0 0 Z N"/></draw:custom-shape><draw:frame text:anchor-type="char" draw:z-index="846" draw:style-name="gr9" draw:text-style-name="P10" svg:width="0.322cm" svg:height="0.489cm" svg:x="2.05cm" svg:y="11.994cm"><draw:text-box><text:p text:style-name="P9"><text:span text:style-name="T10">4.</text:span></text:p></draw:text-box></draw:frame><draw:custom-shape text:anchor-type="char" draw:z-index="862" draw:name="Shape612" draw:style-name="gr7" draw:text-style-name="P12" svg:width="0.004cm" svg:height="0.489cm" svg:x="4.487cm" svg:y="11.994cm"><text:p/><draw:enhanced-geometry svg:viewBox="0 0 21600 21600" draw:type="mso-spt202" draw:enhanced-path="M 0 0 L 21600 0 21600 21600 0 21600 0 0 Z N"/></draw:custom-shape><draw:frame text:anchor-type="char" draw:z-index="891" draw:style-name="gr39" draw:text-style-name="P10" svg:width="6.354cm" svg:height="0.556cm" svg:x="5.994cm" svg:y="12.164cm"><draw:text-box><text:p text:style-name="P9"><text:span text:style-name="T8">器、儀器設備或軟體，依雙方議定</text:span></text:p></draw:text-box></draw:frame><draw:frame text:anchor-type="char" draw:z-index="1038" draw:style-name="gr41" draw:text-style-name="P10" svg:width="2.544cm" svg:height="0.556cm" svg:x="13cm" svg:y="12.164cm"><draw:text-box><text:p text:style-name="P9"><text:span text:style-name="T8">剩餘使用年限</text:span></text:p></draw:text-box></draw:frame><draw:frame text:anchor-type="char" draw:z-index="1046" draw:style-name="gr22" draw:text-style-name="P10" svg:width="2.121cm" svg:height="0.556cm" svg:x="16.828cm" svg:y="12.164cm"><draw:text-box><text:p text:style-name="P9"><text:span text:style-name="T8">，並依預計</text:span></text:p></draw:text-box></draw:frame><draw:frame text:anchor-type="char" draw:z-index="1042" draw:style-name="gr92" draw:text-style-name="P10" svg:width="0.959cm" svg:height="0.496cm" svg:x="15.54cm" svg:y="12.211cm"><draw:text-box><text:p text:style-name="P9"><text:span text:style-name="T9">x12)</text:span></text:p></draw:text-box></draw:frame><draw:custom-shape text:anchor-type="char" draw:z-index="851" draw:name="Shape617" draw:style-name="gr69" draw:text-style-name="P13" svg:width="2.442cm" svg:height="0.029cm" svg:x="2.048cm" svg:y="12.442cm"><text:p/><draw:enhanced-geometry svg:viewBox="0 0 2442 28" draw:type="non-primitive" draw:enhanced-path="M 0 27 L 2441 27 2441 0 0 0 0 27 N"/></draw:custom-shape><draw:frame text:anchor-type="char" draw:z-index="895" draw:style-name="gr37" draw:text-style-name="P10" svg:width="5.931cm" svg:height="0.556cm" svg:x="5.994cm" svg:y="12.712cm"><draw:text-box><text:p text:style-name="P9"><text:span text:style-name="T8">使用費計算方式按實支付之設備</text:span></text:p></draw:text-box></draw:frame><draw:frame text:anchor-type="char" draw:z-index="1055" draw:style-name="gr45" draw:text-style-name="P10" svg:width="2.968cm" svg:height="0.556cm" svg:x="13cm" svg:y="12.712cm"><draw:text-box><text:p text:style-name="P9"><text:span text:style-name="T8">使用月數編列。</text:span></text:p></draw:text-box></draw:frame><draw:custom-shape text:anchor-type="char" draw:z-index="1059" draw:name="Shape620" draw:style-name="gr7" draw:text-style-name="P12" svg:width="0.004cm" svg:height="0.489cm" svg:x="15.961cm" svg:y="12.762cm"><text:p/><draw:enhanced-geometry svg:viewBox="0 0 21600 21600" draw:type="mso-spt202" draw:enhanced-path="M 0 0 L 21600 0 21600 21600 0 21600 0 0 Z N"/></draw:custom-shape><draw:frame text:anchor-type="char" draw:z-index="899" draw:style-name="gr41" draw:text-style-name="P10" svg:width="2.544cm" svg:height="0.556cm" svg:x="5.994cm" svg:y="13.263cm"><draw:text-box><text:p text:style-name="P9"><text:span text:style-name="T8">使用費屬之。</text:span></text:p></draw:text-box></draw:frame><draw:frame text:anchor-type="char" draw:z-index="1078" draw:style-name="gr40" draw:text-style-name="P10" svg:width="5.508cm" svg:height="0.556cm" svg:x="13.741cm" svg:y="13.263cm"><draw:text-box><text:p text:style-name="P9"><text:span text:style-name="T8">新購設備為購置成本，舊有設</text:span></text:p></draw:text-box></draw:frame><draw:frame text:anchor-type="char" draw:z-index="1062" draw:style-name="gr38" draw:text-style-name="P10" svg:width="0.408cm" svg:height="0.496cm" svg:x="12.555cm" svg:y="13.312cm"><draw:text-box><text:p text:style-name="P9"><text:span text:style-name="T9">2.</text:span></text:p></draw:text-box></draw:frame><draw:frame text:anchor-type="char" draw:z-index="1073" draw:style-name="gr93" draw:text-style-name="P10" svg:width="0.648cm" svg:height="0.496cm" svg:x="13cm" svg:y="13.312cm"><draw:text-box><text:p text:style-name="P9"><text:span text:style-name="T9">A=</text:span></text:p></draw:text-box></draw:frame><draw:frame text:anchor-type="char" draw:z-index="1367" draw:style-name="gr37" draw:text-style-name="P10" svg:width="5.931cm" svg:height="0.556cm" svg:x="13cm" svg:y="25.381cm"><draw:text-box><text:p text:style-name="P9"><text:span text:style-name="T8">應與原始憑證及支付證明相符，</text:span></text:p></draw:text-box></draw:frame><draw:frame text:anchor-type="char" draw:z-index="1292" draw:style-name="gr37" draw:text-style-name="P10" svg:width="5.931cm" svg:height="0.556cm" svg:x="13cm" svg:y="20.426cm"><draw:text-box><text:p text:style-name="P9"><text:span text:style-name="T8">數編列；耐用年數請參考財政部</text:span></text:p></draw:text-box></draw:frame><draw:frame text:anchor-type="char" draw:z-index="1300" draw:style-name="gr37" draw:text-style-name="P10" svg:width="5.931cm" svg:height="0.556cm" svg:x="13cm" svg:y="20.974cm"><draw:text-box><text:p text:style-name="P9"><text:span text:style-name="T8">公告「固定資產耐用年數表」。</text:span></text:p></draw:text-box></draw:frame><draw:custom-shape text:anchor-type="char" draw:z-index="1304" draw:name="Shape689" draw:style-name="gr7" draw:text-style-name="P12" svg:width="0.004cm" svg:height="0.489cm" svg:x="18.927cm" svg:y="21.024cm"><text:p/><draw:enhanced-geometry svg:viewBox="0 0 21600 21600" draw:type="mso-spt202" draw:enhanced-path="M 0 0 L 21600 0 21600 21600 0 21600 0 0 Z N"/></draw:custom-shape><draw:frame text:anchor-type="char" draw:z-index="1320" draw:style-name="gr40" draw:text-style-name="P10" svg:width="5.508cm" svg:height="0.556cm" svg:x="13cm" svg:y="21.525cm"><draw:text-box><text:p text:style-name="P9"><text:span text:style-name="T8">已有設備與新購設備之劃分依</text:span></text:p></draw:text-box></draw:frame><draw:frame text:anchor-type="char" draw:z-index="1308" draw:style-name="gr38" draw:text-style-name="P10" svg:width="0.408cm" svg:height="0.496cm" svg:x="12.555cm" svg:y="21.574cm"><draw:text-box><text:p text:style-name="P9"><text:span text:style-name="T9">5.</text:span></text:p></draw:text-box></draw:frame><draw:custom-shape text:anchor-type="char" draw:z-index="1313" draw:name="Shape692" draw:style-name="gr7" draw:text-style-name="P12" svg:width="0.004cm" svg:height="0.489cm" svg:x="12.979cm" svg:y="21.585cm"><text:p/><draw:enhanced-geometry svg:viewBox="0 0 21600 21600" draw:type="mso-spt202" draw:enhanced-path="M 0 0 L 21600 0 21600 21600 0 21600 0 0 Z N"/></draw:custom-shape><draw:frame text:anchor-type="char" draw:z-index="1323" draw:style-name="gr37" draw:text-style-name="P10" svg:width="5.931cm" svg:height="0.556cm" svg:x="13cm" svg:y="22.077cm"><draw:text-box><text:p text:style-name="P9"><text:span text:style-name="T8">計畫開始日前後購入為劃分點，</text:span></text:p></draw:text-box></draw:frame><draw:frame text:anchor-type="char" draw:z-index="1328" draw:style-name="gr40" draw:text-style-name="P10" svg:width="5.508cm" svg:height="0.556cm" svg:x="13cm" svg:y="22.625cm"><draw:text-box><text:p text:style-name="P9"><text:span text:style-name="T8">購入日期國內採購依統一發票</text:span></text:p></draw:text-box></draw:frame><draw:frame text:anchor-type="char" draw:z-index="1333" draw:style-name="gr37" draw:text-style-name="P10" svg:width="5.931cm" svg:height="0.556cm" svg:x="13cm" svg:y="23.176cm"><draw:text-box><text:p text:style-name="P9"><text:span text:style-name="T8">日期，國外採購以進口報單上之</text:span></text:p></draw:text-box></draw:frame><draw:frame text:anchor-type="char" draw:z-index="1337" draw:style-name="gr53" draw:text-style-name="P10" svg:width="3.391cm" svg:height="0.556cm" svg:x="13cm" svg:y="23.728cm"><draw:text-box><text:p text:style-name="P9"><text:span text:style-name="T8">進口日期為依據。</text:span></text:p></draw:text-box></draw:frame><draw:custom-shape text:anchor-type="char" draw:z-index="1343" draw:name="Shape697" draw:style-name="gr7" draw:text-style-name="P12" svg:width="0.004cm" svg:height="0.489cm" svg:x="16.387cm" svg:y="23.775cm"><text:p/><draw:enhanced-geometry svg:viewBox="0 0 21600 21600" draw:type="mso-spt202" draw:enhanced-path="M 0 0 L 21600 0 21600 21600 0 21600 0 0 Z N"/></draw:custom-shape><draw:frame text:anchor-type="char" draw:z-index="1357" draw:style-name="gr37" draw:text-style-name="P10" svg:width="5.931cm" svg:height="0.556cm" svg:x="13cm" svg:y="24.282cm"><draw:text-box><text:p text:style-name="P9"><text:span text:style-name="T8">新增設備若以費用科目入帳者，</text:span></text:p></draw:text-box></draw:frame><draw:frame text:anchor-type="char" draw:z-index="1350" draw:style-name="gr38" draw:text-style-name="P10" svg:width="0.408cm" svg:height="0.496cm" svg:x="12.555cm" svg:y="24.329cm"><draw:text-box><text:p text:style-name="P9"><text:span text:style-name="T9">6.</text:span></text:p></draw:text-box></draw:frame><draw:custom-shape text:anchor-type="char" draw:z-index="1354" draw:name="Shape700" draw:style-name="gr7" draw:text-style-name="P12" svg:width="0.004cm" svg:height="0.489cm" svg:x="12.979cm" svg:y="24.34cm"><text:p/><draw:enhanced-geometry svg:viewBox="0 0 21600 21600" draw:type="mso-spt202" draw:enhanced-path="M 0 0 L 21600 0 21600 21600 0 21600 0 0 Z N"/></draw:custom-shape><draw:frame text:anchor-type="char" draw:z-index="1363" draw:style-name="gr37" draw:text-style-name="P10" svg:width="5.931cm" svg:height="0.556cm" svg:x="13cm" svg:y="24.83cm"><draw:text-box><text:p text:style-name="P9"><text:span text:style-name="T8">設備名稱、購入日期、購入成本</text:span></text:p></draw:text-box></draw:frame><draw:frame text:anchor-type="char" draw:z-index="1284" draw:style-name="gr92" draw:text-style-name="P10" svg:width="0.959cm" svg:height="0.496cm" svg:x="14.27cm" svg:y="19.923cm"><draw:text-box><text:p text:style-name="P9"><text:span text:style-name="T9">x12)</text:span></text:p></draw:text-box></draw:frame><draw:frame text:anchor-type="char" draw:z-index="1371" draw:style-name="gr37" draw:text-style-name="P10" svg:width="5.931cm" svg:height="0.556cm" svg:x="13cm" svg:y="25.933cm"><draw:text-box><text:p text:style-name="P9"><text:span text:style-name="T8">若屬應列入財產項目者，應再核</text:span></text:p></draw:text-box></draw:frame><draw:frame text:anchor-type="char" draw:z-index="1458" draw:style-name="gr40" draw:text-style-name="P10" svg:width="5.508cm" svg:height="0.556cm" svg:x="13cm" svg:y="26.481cm"><draw:text-box><text:p text:style-name="P9"><text:span text:style-name="T8">財產目錄或未攤銷費用明細資</text:span></text:p></draw:text-box></draw:frame><draw:frame text:anchor-type="char" draw:z-index="1465" draw:style-name="gr47" draw:text-style-name="P10" svg:width="1.698cm" svg:height="0.556cm" svg:x="13cm" svg:y="27.032cm"><draw:text-box><text:p text:style-name="P9"><text:span text:style-name="T8">料相符。</text:span></text:p></draw:text-box></draw:frame><draw:custom-shape text:anchor-type="char" draw:z-index="1466" draw:name="Shape706" draw:style-name="gr7" draw:text-style-name="P12" svg:width="0.004cm" svg:height="0.489cm" svg:x="14.691cm" svg:y="27.081cm"><text:p/><draw:enhanced-geometry svg:viewBox="0 0 21600 21600" draw:type="mso-spt202" draw:enhanced-path="M 0 0 L 21600 0 21600 21600 0 21600 0 0 Z N"/></draw:custom-shape><draw:custom-shape text:anchor-type="char" draw:z-index="1410" draw:name="Shape707" draw:style-name="gr28" draw:text-style-name="P13" svg:width="0.036cm" svg:height="0.036cm" svg:x="1.981cm" svg:y="27.623cm"><text:p/><draw:enhanced-geometry svg:viewBox="0 0 37 37" draw:type="non-primitive" draw:enhanced-path="M 0 36 L 36 36 36 0 0 0 0 36 N"/></draw:custom-shape><draw:custom-shape text:anchor-type="char" draw:z-index="1416" draw:name="Shape708" draw:style-name="gr28" draw:text-style-name="P13" svg:width="0.036cm" svg:height="0.036cm" svg:x="1.981cm" svg:y="27.623cm"><text:p/><draw:enhanced-geometry svg:viewBox="0 0 37 37" draw:type="non-primitive" draw:enhanced-path="M 0 36 L 36 36 36 0 0 0 0 36 N"/></draw:custom-shape><draw:custom-shape text:anchor-type="char" draw:z-index="1418" draw:name="Shape709" draw:style-name="gr29" draw:text-style-name="P13" svg:width="3.479cm" svg:height="0.036cm" svg:x="2.014cm" svg:y="27.623cm"><text:p/><draw:enhanced-geometry svg:viewBox="0 0 3480 37" draw:type="non-primitive" draw:enhanced-path="M 0 36 L 3479 36 3479 0 0 0 0 36 N"/></draw:custom-shape><draw:custom-shape text:anchor-type="char" draw:z-index="1428" draw:name="Shape710" draw:style-name="gr28" draw:text-style-name="P13" svg:width="0.038cm" svg:height="0.036cm" svg:x="5.489cm" svg:y="27.623cm"><text:p/><draw:enhanced-geometry svg:viewBox="0 0 38 37" draw:type="non-primitive" draw:enhanced-path="M 0 36 L 37 36 37 0 0 0 0 36 N"/></draw:custom-shape><draw:custom-shape text:anchor-type="char" draw:z-index="1433" draw:name="Shape711" draw:style-name="gr31" draw:text-style-name="P13" svg:width="6.972cm" svg:height="0.036cm" svg:x="5.525cm" svg:y="27.623cm"><text:p/><draw:enhanced-geometry svg:viewBox="0 0 6973 37" draw:type="non-primitive" draw:enhanced-path="M 0 36 L 6972 36 6972 0 0 0 0 36 N"/></draw:custom-shape><draw:custom-shape text:anchor-type="char" draw:z-index="1440" draw:name="Shape712" draw:style-name="gr28" draw:text-style-name="P13" svg:width="0.036cm" svg:height="0.036cm" svg:x="12.495cm" svg:y="27.623cm"><text:p/><draw:enhanced-geometry svg:viewBox="0 0 36 37" draw:type="non-primitive" draw:enhanced-path="M 0 36 L 35 36 35 0 0 0 0 36 N"/></draw:custom-shape><draw:custom-shape text:anchor-type="char" draw:z-index="1443" draw:name="Shape713" draw:style-name="gr32" draw:text-style-name="P13" svg:width="6.469cm" svg:height="0.036cm" svg:x="12.527cm" svg:y="27.623cm"><text:p/><draw:enhanced-geometry svg:viewBox="0 0 6469 37" draw:type="non-primitive" draw:enhanced-path="M 0 36 L 6468 36 6468 0 0 0 0 36 N"/></draw:custom-shape><draw:custom-shape text:anchor-type="char" draw:z-index="1451" draw:name="Shape714" draw:style-name="gr28" draw:text-style-name="P13" svg:width="0.038cm" svg:height="0.036cm" svg:x="18.994cm" svg:y="27.623cm"><text:p/><draw:enhanced-geometry svg:viewBox="0 0 37 37" draw:type="non-primitive" draw:enhanced-path="M 0 36 L 36 36 36 0 0 0 0 36 N"/></draw:custom-shape><draw:custom-shape text:anchor-type="char" draw:z-index="1454" draw:name="Shape715" draw:style-name="gr28" draw:text-style-name="P13" svg:width="0.038cm" svg:height="0.036cm" svg:x="18.994cm" svg:y="27.623cm"><text:p/><draw:enhanced-geometry svg:viewBox="0 0 37 37" draw:type="non-primitive" draw:enhanced-path="M 0 36 L 36 36 36 0 0 0 0 36 N"/></draw:custom-shape><draw:frame text:anchor-type="char" draw:z-index="24" draw:style-name="gr2" draw:text-style-name="P10" svg:width="0.269cm" svg:height="0.405cm" svg:x="10.41cm" svg:y="28.305cm"><draw:text-box><text:p text:style-name="P9"><text:span text:style-name="T1">3 </text:span></text:p></draw:text-box></draw:frame><draw:frame text:anchor-type="char" draw:z-index="1001" draw:style-name="gr37" draw:text-style-name="P10" svg:width="5.931cm" svg:height="0.556cm" svg:x="6.255cm" svg:y="18.032cm"><draw:text-box><text:p text:style-name="P9"><text:span text:style-name="T8">師簽證或報稅報表之財產目錄上</text:span></text:p></draw:text-box></draw:frame><draw:frame text:anchor-type="char" draw:z-index="1179" draw:style-name="gr34" draw:text-style-name="P10" svg:width="0.428cm" svg:height="0.556cm" svg:x="13cm" svg:y="17.119cm"><draw:text-box><text:p text:style-name="P9"><text:span text:style-name="T8">若</text:span></text:p></draw:text-box></draw:frame><draw:frame text:anchor-type="char" draw:z-index="1190" draw:style-name="gr34" draw:text-style-name="P10" svg:width="0.428cm" svg:height="0.556cm" svg:x="14.833cm" svg:y="17.119cm"><draw:text-box><text:p text:style-name="P9"><text:span text:style-name="T8">者</text:span></text:p></draw:text-box></draw:frame><draw:frame text:anchor-type="char" draw:z-index="1200" draw:style-name="gr49" draw:text-style-name="P10" svg:width="3.814cm" svg:height="0.556cm" svg:x="15.621cm" svg:y="17.119cm"><draw:text-box><text:p text:style-name="P9"><text:span text:style-name="T8">即表示未折減餘額已</text:span></text:p></draw:text-box></draw:frame><draw:frame text:anchor-type="char" draw:z-index="1167" draw:style-name="gr38" draw:text-style-name="P10" svg:width="0.408cm" svg:height="0.496cm" svg:x="12.555cm" svg:y="17.168cm"><draw:text-box><text:p text:style-name="P9"><text:span text:style-name="T9">3.</text:span></text:p></draw:text-box></draw:frame><draw:frame text:anchor-type="char" draw:z-index="1182" draw:style-name="gr98" draw:text-style-name="P10" svg:width="1.08cm" svg:height="0.496cm" svg:x="13.421cm" svg:y="17.168cm"><draw:text-box><text:p text:style-name="P9"><text:span text:style-name="T9">N=0 </text:span></text:p></draw:text-box></draw:frame><draw:frame text:anchor-type="char" draw:z-index="1192" draw:style-name="gr42" draw:text-style-name="P10" svg:width="0.17cm" svg:height="0.496cm" svg:x="15.355cm" svg:y="17.168cm"><draw:text-box><text:p text:style-name="P9"><text:span text:style-name="T9">(</text:span></text:p></draw:text-box></draw:frame><draw:custom-shape text:anchor-type="char" draw:z-index="1175" draw:name="Shape663" draw:style-name="gr7" draw:text-style-name="P12" svg:width="0.004cm" svg:height="0.489cm" svg:x="12.979cm" svg:y="17.182cm"><text:p/><draw:enhanced-geometry svg:viewBox="0 0 21600 21600" draw:type="mso-spt202" draw:enhanced-path="M 0 0 L 21600 0 21600 21600 0 21600 0 0 Z N"/></draw:custom-shape><draw:frame text:anchor-type="char" draw:z-index="998" draw:style-name="gr37" draw:text-style-name="P10" svg:width="5.931cm" svg:height="0.556cm" svg:x="6.241cm" svg:y="17.484cm"><draw:text-box><text:p text:style-name="P9"><text:span text:style-name="T8">租賃設備：資本租賃且列於會計</text:span></text:p></draw:text-box></draw:frame><draw:frame text:anchor-type="char" draw:z-index="989" draw:style-name="gr16" draw:text-style-name="P10" svg:width="0.498cm" svg:height="0.489cm" svg:x="5.749cm" svg:y="17.544cm"><draw:text-box><text:p text:style-name="P9"><text:span text:style-name="T4">(3)</text:span></text:p></draw:text-box></draw:frame><draw:frame text:anchor-type="char" draw:z-index="1203" draw:style-name="gr41" draw:text-style-name="P10" svg:width="2.544cm" svg:height="0.556cm" svg:x="13cm" svg:y="17.672cm"><draw:text-box><text:p text:style-name="P9"><text:span text:style-name="T8">達預留殘值者</text:span></text:p></draw:text-box></draw:frame><draw:frame text:anchor-type="char" draw:z-index="1214" draw:style-name="gr61" draw:text-style-name="P10" svg:width="0.851cm" svg:height="0.556cm" svg:x="15.903cm" svg:y="17.672cm"><draw:text-box><text:p text:style-name="P9"><text:span text:style-name="T8">，或</text:span></text:p></draw:text-box></draw:frame><draw:frame text:anchor-type="char" draw:z-index="1222" draw:style-name="gr61" draw:text-style-name="P10" svg:width="0.851cm" svg:height="0.556cm" svg:x="18.267cm" svg:y="17.672cm"><draw:text-box><text:p text:style-name="P9"><text:span text:style-name="T8">即表</text:span></text:p></draw:text-box></draw:frame><draw:frame text:anchor-type="char" draw:z-index="1209" draw:style-name="gr42" draw:text-style-name="P10" svg:width="0.17cm" svg:height="0.496cm" svg:x="15.639cm" svg:y="17.722cm"><draw:text-box><text:p text:style-name="P9"><text:span text:style-name="T9">)</text:span></text:p></draw:text-box></draw:frame><draw:frame text:anchor-type="char" draw:z-index="1217" draw:style-name="gr99" draw:text-style-name="P10" svg:width="1.188cm" svg:height="0.496cm" svg:x="16.748cm" svg:y="17.722cm"><draw:text-box><text:p text:style-name="P9"><text:span text:style-name="T9">Y=0 (</text:span></text:p></draw:text-box></draw:frame><draw:custom-shape text:anchor-type="char" draw:z-index="1377" draw:name="Shape594" draw:style-name="gr28" draw:text-style-name="P13" svg:width="0.036cm" svg:height="0.027cm" svg:x="1.981cm" svg:y="11.622cm"><text:p/><draw:enhanced-geometry svg:viewBox="0 0 37 28" draw:type="non-primitive" draw:enhanced-path="M 0 27 L 36 27 36 0 0 0 0 27 N"/></draw:custom-shape><draw:frame text:anchor-type="char" draw:z-index="1229" draw:style-name="gr53" draw:text-style-name="P10" svg:width="3.391cm" svg:height="0.556cm" svg:x="13cm" svg:y="18.223cm"><draw:text-box><text:p text:style-name="P9"><text:span text:style-name="T8">示該設備已無殘值</text:span></text:p></draw:text-box></draw:frame><draw:frame text:anchor-type="char" draw:z-index="1237" draw:style-name="gr22" draw:text-style-name="P10" svg:width="2.121cm" svg:height="0.556cm" svg:x="16.748cm" svg:y="18.223cm"><draw:text-box><text:p text:style-name="P9"><text:span text:style-name="T8">，則該設備</text:span></text:p></draw:text-box></draw:frame><draw:frame text:anchor-type="char" draw:z-index="1233" draw:style-name="gr42" draw:text-style-name="P10" svg:width="0.17cm" svg:height="0.496cm" svg:x="16.484cm" svg:y="18.272cm"><draw:text-box><text:p text:style-name="P9"><text:span text:style-name="T9">)</text:span></text:p></draw:text-box></draw:frame><draw:frame text:anchor-type="char" draw:z-index="1006" draw:style-name="gr47" draw:text-style-name="P10" svg:width="1.698cm" svg:height="0.556cm" svg:x="6.255cm" svg:y="18.583cm"><draw:text-box><text:p text:style-name="P9"><text:span text:style-name="T8">之設備。</text:span></text:p></draw:text-box></draw:frame><draw:custom-shape text:anchor-type="char" draw:z-index="1013" draw:name="Shape676" draw:style-name="gr7" draw:text-style-name="P12" svg:width="0.004cm" svg:height="0.489cm" svg:x="7.948cm" svg:y="18.644cm"><text:p/><draw:enhanced-geometry svg:viewBox="0 0 21600 21600" draw:type="mso-spt202" draw:enhanced-path="M 0 0 L 21600 0 21600 21600 0 21600 0 0 Z N"/></draw:custom-shape><draw:frame text:anchor-type="char" draw:z-index="1241" draw:style-name="gr52" draw:text-style-name="P10" svg:width="4.238cm" svg:height="0.556cm" svg:x="13cm" svg:y="18.77cm"><draw:text-box><text:p text:style-name="P9"><text:span text:style-name="T8">不得列報設備使用費。</text:span></text:p></draw:text-box></draw:frame><draw:custom-shape text:anchor-type="char" draw:z-index="1249" draw:name="Shape678" draw:style-name="gr7" draw:text-style-name="P12" svg:width="0.004cm" svg:height="0.489cm" svg:x="17.231cm" svg:y="18.819cm"><text:p/><draw:enhanced-geometry svg:viewBox="0 0 21600 21600" draw:type="mso-spt202" draw:enhanced-path="M 0 0 L 21600 0 21600 21600 0 21600 0 0 Z N"/></draw:custom-shape><draw:frame text:anchor-type="char" draw:z-index="1261" draw:style-name="gr53" draw:text-style-name="P10" svg:width="3.391cm" svg:height="0.556cm" svg:x="13cm" svg:y="19.323cm"><draw:text-box><text:p text:style-name="P9"><text:span text:style-name="T8">新增設備月使用費</text:span></text:p></draw:text-box></draw:frame><draw:frame text:anchor-type="char" draw:z-index="1272" draw:style-name="gr34" draw:text-style-name="P10" svg:width="0.428cm" svg:height="0.556cm" svg:x="18.408cm" svg:y="19.323cm"><draw:text-box><text:p text:style-name="P9"><text:span text:style-name="T8">耐</text:span></text:p></draw:text-box></draw:frame><draw:frame text:anchor-type="char" draw:z-index="1255" draw:style-name="gr38" draw:text-style-name="P10" svg:width="0.408cm" svg:height="0.496cm" svg:x="12.555cm" svg:y="19.373cm"><draw:text-box><text:p text:style-name="P9"><text:span text:style-name="T9">4.</text:span></text:p></draw:text-box></draw:frame><draw:frame text:anchor-type="char" draw:z-index="1269" draw:style-name="gr91" draw:text-style-name="P10" svg:width="1.828cm" svg:height="0.496cm" svg:x="16.484cm" svg:y="19.373cm"><draw:text-box><text:p text:style-name="P9"><text:span text:style-name="T9">=(AxB)/(</text:span></text:p></draw:text-box></draw:frame><draw:custom-shape text:anchor-type="char" draw:z-index="1257" draw:name="Shape683" draw:style-name="gr7" draw:text-style-name="P12" svg:width="0.004cm" svg:height="0.489cm" svg:x="12.979cm" svg:y="19.383cm"><text:p/><draw:enhanced-geometry svg:viewBox="0 0 21600 21600" draw:type="mso-spt202" draw:enhanced-path="M 0 0 L 21600 0 21600 21600 0 21600 0 0 Z N"/></draw:custom-shape><draw:frame text:anchor-type="char" draw:z-index="1278" draw:style-name="gr50" draw:text-style-name="P10" svg:width="1.274cm" svg:height="0.556cm" svg:x="13cm" svg:y="19.874cm"><draw:text-box><text:p text:style-name="P9"><text:span text:style-name="T8">用年數</text:span></text:p></draw:text-box></draw:frame><draw:frame text:anchor-type="char" draw:z-index="1288" draw:style-name="gr53" draw:text-style-name="P10" svg:width="3.391cm" svg:height="0.556cm" svg:x="15.558cm" svg:y="19.874cm"><draw:text-box><text:p text:style-name="P9"><text:span text:style-name="T8">，並依預計使用月</text:span></text:p></draw:text-box></draw:frame><draw:custom-shape text:anchor-type="char" draw:z-index="570" draw:name="Shape518" draw:style-name="gr72" draw:text-style-name="P13" svg:width="0.018cm" svg:height="5.725cm" svg:x="12.495cm" svg:y="2.572cm"><text:p/><draw:enhanced-geometry svg:viewBox="0 0 19 5724" draw:type="non-primitive" draw:enhanced-path="M 0 5723 L 18 5723 18 0 0 0 0 5723 N"/></draw:custom-shape><draw:custom-shape text:anchor-type="char" draw:z-index="124" draw:name="Shape503" draw:style-name="gr7" draw:text-style-name="P12" svg:width="0.004cm" svg:height="0.489cm" svg:x="10.283cm" svg:y="1.889cm"><text:p/><draw:enhanced-geometry svg:viewBox="0 0 21600 21600" draw:type="mso-spt202" draw:enhanced-path="M 0 0 L 21600 0 21600 21600 0 21600 0 0 Z N"/></draw:custom-shape><draw:custom-shape text:anchor-type="char" draw:z-index="104" draw:name="Shape504" draw:style-name="gr24" draw:text-style-name="P11" svg:width="6.488cm" svg:height="0.706cm" svg:x="12.511cm" svg:y="1.836cm"><text:p/><draw:enhanced-geometry svg:viewBox="0 0 6489 706" draw:type="non-primitive" draw:enhanced-path="M 0 705 L 6488 705 6488 0 0 0 0 705 N"/></draw:custom-shape><draw:custom-shape text:anchor-type="char" draw:z-index="109" draw:name="Shape505" draw:style-name="gr25" draw:text-style-name="P11" svg:width="6.413cm" svg:height="0.648cm" svg:x="12.554cm" svg:y="1.864cm"><text:p/><draw:enhanced-geometry svg:viewBox="0 0 6414 648" draw:type="non-primitive" draw:enhanced-path="M 0 647 L 6413 647 6413 0 0 0 0 647 N"/></draw:custom-shape><draw:custom-shape text:anchor-type="char" draw:z-index="135" draw:name="Shape506" draw:style-name="gr7" draw:text-style-name="P12" svg:width="0.004cm" svg:height="0.489cm" svg:x="14.951cm" svg:y="1.889cm"><text:p/><draw:enhanced-geometry svg:viewBox="0 0 21600 21600" draw:type="mso-spt202" draw:enhanced-path="M 0 0 L 21600 0 21600 21600 0 21600 0 0 Z N"/></draw:custom-shape><draw:custom-shape text:anchor-type="char" draw:z-index="152" draw:name="Shape507" draw:style-name="gr7" draw:text-style-name="P12" svg:width="0.004cm" svg:height="0.489cm" svg:x="15.649cm" svg:y="1.889cm"><text:p/><draw:enhanced-geometry svg:viewBox="0 0 21600 21600" draw:type="mso-spt202" draw:enhanced-path="M 0 0 L 21600 0 21600 21600 0 21600 0 0 Z N"/></draw:custom-shape><draw:custom-shape text:anchor-type="char" draw:z-index="161" draw:name="Shape508" draw:style-name="gr7" draw:text-style-name="P12" svg:width="0.004cm" svg:height="0.489cm" svg:x="16.348cm" svg:y="1.889cm"><text:p/><draw:enhanced-geometry svg:viewBox="0 0 21600 21600" draw:type="mso-spt202" draw:enhanced-path="M 0 0 L 21600 0 21600 21600 0 21600 0 0 Z N"/></draw:custom-shape><draw:custom-shape text:anchor-type="char" draw:z-index="268" draw:name="Shape509" draw:style-name="gr7" draw:text-style-name="P12" svg:width="0.004cm" svg:height="0.489cm" svg:x="17.043cm" svg:y="1.889cm"><text:p/><draw:enhanced-geometry svg:viewBox="0 0 21600 21600" draw:type="mso-spt202" draw:enhanced-path="M 0 0 L 21600 0 21600 21600 0 21600 0 0 Z N"/></draw:custom-shape><draw:frame text:anchor-type="char" draw:z-index="398" draw:style-name="gr49" draw:text-style-name="P10" svg:width="3.814cm" svg:height="0.556cm" svg:x="13cm" svg:y="2.538cm"><draw:text-box><text:p text:style-name="P9"><text:span text:style-name="T8">要點」規定辦理）。</text:span></text:p></draw:text-box></draw:frame><draw:custom-shape text:anchor-type="char" draw:z-index="559" draw:name="Shape511" draw:style-name="gr72" draw:text-style-name="P13" svg:width="0.036cm" svg:height="5.725cm" svg:x="1.981cm" svg:y="2.572cm"><text:p/><draw:enhanced-geometry svg:viewBox="0 0 37 5724" draw:type="non-primitive" draw:enhanced-path="M 0 5723 L 36 5723 36 0 0 0 0 5723 N"/></draw:custom-shape><draw:custom-shape text:anchor-type="char" draw:z-index="516" draw:name="Shape512" draw:style-name="gr29" draw:text-style-name="P13" svg:width="3.479cm" svg:height="0.036cm" svg:x="2.014cm" svg:y="2.54cm"><text:p/><draw:enhanced-geometry svg:viewBox="0 0 3480 36" draw:type="non-primitive" draw:enhanced-path="M 0 35 L 3479 35 3479 0 0 0 0 35 N"/></draw:custom-shape><draw:custom-shape text:anchor-type="char" draw:z-index="520" draw:name="Shape513" draw:style-name="gr28" draw:text-style-name="P13" svg:width="0.038cm" svg:height="0.036cm" svg:x="5.489cm" svg:y="2.54cm"><text:p/><draw:enhanced-geometry svg:viewBox="0 0 38 36" draw:type="non-primitive" draw:enhanced-path="M 0 35 L 37 35 37 0 0 0 0 35 N"/></draw:custom-shape><draw:custom-shape text:anchor-type="char" draw:z-index="564" draw:name="Shape514" draw:style-name="gr72" draw:text-style-name="P13" svg:width="0.022cm" svg:height="5.725cm" svg:x="5.489cm" svg:y="2.572cm"><text:p/><draw:enhanced-geometry svg:viewBox="0 0 21 5724" draw:type="non-primitive" draw:enhanced-path="M 0 5723 L 20 5723 20 0 0 0 0 5723 N"/></draw:custom-shape><draw:custom-shape text:anchor-type="char" draw:z-index="530" draw:name="Shape515" draw:style-name="gr31" draw:text-style-name="P13" svg:width="6.972cm" svg:height="0.036cm" svg:x="5.525cm" svg:y="2.54cm"><text:p/><draw:enhanced-geometry svg:viewBox="0 0 6973 36" draw:type="non-primitive" draw:enhanced-path="M 0 35 L 6972 35 6972 0 0 0 0 35 N"/></draw:custom-shape><draw:custom-shape text:anchor-type="char" draw:z-index="538" draw:name="Shape516" draw:style-name="gr28" draw:text-style-name="P13" svg:width="0.036cm" svg:height="0.036cm" svg:x="12.495cm" svg:y="2.54cm"><text:p/><draw:enhanced-geometry svg:viewBox="0 0 36 36" draw:type="non-primitive" draw:enhanced-path="M 0 35 L 35 35 35 0 0 0 0 35 N"/></draw:custom-shape><draw:frame text:anchor-type="char" draw:z-index="273" draw:style-name="gr37" draw:text-style-name="P10" svg:width="5.931cm" svg:height="0.556cm" svg:x="6.096cm" svg:y="2.581cm"><draw:text-box><text:p text:style-name="P9"><text:span text:style-name="T8">本計畫編制人員因計畫所需而發</text:span></text:p></draw:text-box></draw:frame><draw:custom-shape text:anchor-type="char" draw:z-index="97" draw:name="Shape502" draw:style-name="gr7" draw:text-style-name="P12" svg:width="0.004cm" svg:height="0.489cm" svg:x="9.589cm" svg:y="1.889cm"><text:p/><draw:enhanced-geometry svg:viewBox="0 0 21600 21600" draw:type="mso-spt202" draw:enhanced-path="M 0 0 L 21600 0 21600 21600 0 21600 0 0 Z N"/></draw:custom-shape><draw:custom-shape text:anchor-type="char" draw:z-index="544" draw:name="Shape519" draw:style-name="gr32" draw:text-style-name="P13" svg:width="6.469cm" svg:height="0.036cm" svg:x="12.527cm" svg:y="2.54cm"><text:p/><draw:enhanced-geometry svg:viewBox="0 0 6469 36" draw:type="non-primitive" draw:enhanced-path="M 0 35 L 6468 35 6468 0 0 0 0 35 N"/></draw:custom-shape><draw:custom-shape text:anchor-type="char" draw:z-index="547" draw:name="Shape520" draw:style-name="gr28" draw:text-style-name="P13" svg:width="0.038cm" svg:height="0.036cm" svg:x="18.994cm" svg:y="2.54cm"><text:p/><draw:enhanced-geometry svg:viewBox="0 0 37 36" draw:type="non-primitive" draw:enhanced-path="M 0 35 L 36 35 36 0 0 0 0 35 N"/></draw:custom-shape><draw:custom-shape text:anchor-type="char" draw:z-index="402" draw:name="Shape521" draw:style-name="gr7" draw:text-style-name="P12" svg:width="0.004cm" svg:height="0.489cm" svg:x="16.81cm" svg:y="2.588cm"><text:p/><draw:enhanced-geometry svg:viewBox="0 0 21600 21600" draw:type="mso-spt202" draw:enhanced-path="M 0 0 L 21600 0 21600 21600 0 21600 0 0 Z N"/></draw:custom-shape><draw:custom-shape text:anchor-type="char" draw:z-index="578" draw:name="Shape522" draw:style-name="gr72" draw:text-style-name="P13" svg:width="0.038cm" svg:height="5.725cm" svg:x="18.994cm" svg:y="2.572cm"><text:p/><draw:enhanced-geometry svg:viewBox="0 0 37 5724" draw:type="non-primitive" draw:enhanced-path="M 0 5723 L 36 5723 36 0 0 0 0 5723 N"/></draw:custom-shape><draw:frame text:anchor-type="char" draw:z-index="425" draw:style-name="gr37" draw:text-style-name="P10" svg:width="5.931cm" svg:height="0.556cm" svg:x="13cm" svg:y="3.089cm"><draw:text-box><text:p text:style-name="P9"><text:span text:style-name="T8">編列出國計畫於返國後，須配合</text:span></text:p></draw:text-box></draw:frame><draw:frame text:anchor-type="char" draw:z-index="409" draw:style-name="gr38" draw:text-style-name="P10" svg:width="0.408cm" svg:height="0.496cm" svg:x="12.555cm" svg:y="3.138cm"><draw:text-box><text:p text:style-name="P9"><text:span text:style-name="T9">3.</text:span></text:p></draw:text-box></draw:frame><draw:custom-shape text:anchor-type="char" draw:z-index="418" draw:name="Shape525" draw:style-name="gr7" draw:text-style-name="P12" svg:width="0.004cm" svg:height="0.489cm" svg:x="12.979cm" svg:y="3.149cm"><text:p/><draw:enhanced-geometry svg:viewBox="0 0 21600 21600" draw:type="mso-spt202" draw:enhanced-path="M 0 0 L 21600 0 21600 21600 0 21600 0 0 Z N"/></draw:custom-shape><draw:frame text:anchor-type="char" draw:z-index="281" draw:style-name="gr39" draw:text-style-name="P10" svg:width="6.354cm" svg:height="0.556cm" svg:x="6.096cm" svg:y="3.216cm"><draw:text-box><text:p text:style-name="P9"><text:span text:style-name="T8">生之出差費用。與專案計畫無關之</text:span></text:p></draw:text-box></draw:frame><draw:frame text:anchor-type="char" draw:z-index="427" draw:style-name="gr40" draw:text-style-name="P10" svg:width="5.508cm" svg:height="0.556cm" svg:x="13cm" svg:y="3.641cm"><draw:text-box><text:p text:style-name="P9"><text:span text:style-name="T8">中小企業處各項活動與會議進</text:span></text:p></draw:text-box></draw:frame><draw:frame text:anchor-type="char" draw:z-index="289" draw:style-name="gr39" draw:text-style-name="P10" svg:width="6.354cm" svg:height="0.556cm" svg:x="6.096cm" svg:y="3.851cm"><draw:text-box><text:p text:style-name="P9"><text:span text:style-name="T8">額外旅程費用應予扣除。惟為輔導</text:span></text:p></draw:text-box></draw:frame><draw:frame text:anchor-type="char" draw:z-index="435" draw:style-name="gr48" draw:text-style-name="P10" svg:width="4.661cm" svg:height="0.556cm" svg:x="13cm" svg:y="4.189cm"><draw:text-box><text:p text:style-name="P9"><text:span text:style-name="T8">行出國報告與心得分享。</text:span></text:p></draw:text-box></draw:frame><draw:custom-shape text:anchor-type="char" draw:z-index="441" draw:name="Shape530" draw:style-name="gr7" draw:text-style-name="P12" svg:width="0.004cm" svg:height="0.489cm" svg:x="17.657cm" svg:y="4.239cm"><text:p/><draw:enhanced-geometry svg:viewBox="0 0 21600 21600" draw:type="mso-spt202" draw:enhanced-path="M 0 0 L 21600 0 21600 21600 0 21600 0 0 Z N"/></draw:custom-shape><draw:frame text:anchor-type="char" draw:z-index="297" draw:style-name="gr37" draw:text-style-name="P10" svg:width="5.931cm" svg:height="0.556cm" svg:x="6.096cm" svg:y="4.486cm"><draw:text-box><text:p text:style-name="P9"><text:span text:style-name="T8">新創企業所需聘請之專家顧問或</text:span></text:p></draw:text-box></draw:frame><draw:frame text:anchor-type="char" draw:z-index="463" draw:style-name="gr37" draw:text-style-name="P10" svg:width="5.931cm" svg:height="0.556cm" svg:x="13cm" svg:y="4.74cm"><draw:text-box><text:p text:style-name="P9"><text:span text:style-name="T8">國外旅費經中小企業處核定後，</text:span></text:p></draw:text-box></draw:frame><draw:frame text:anchor-type="char" draw:z-index="261" draw:style-name="gr16" draw:text-style-name="P10" svg:width="0.498cm" svg:height="0.653cm" svg:x="16.57cm" svg:y="1.817cm"><draw:text-box><text:p text:style-name="P9"><text:span text:style-name="T2">項</text:span></text:p></draw:text-box></draw:frame><draw:custom-shape text:anchor-type="char" draw:z-index="170" draw:name="Shape472" draw:style-name="gr28" draw:text-style-name="P13" svg:width="0.036cm" svg:height="0.038cm" svg:x="1.981cm" svg:y="1.797cm"><text:p/><draw:enhanced-geometry svg:viewBox="0 0 37 37" draw:type="non-primitive" draw:enhanced-path="M 0 36 L 36 36 36 0 0 0 0 36 N"/></draw:custom-shape><draw:custom-shape text:anchor-type="char" draw:z-index="176" draw:name="Shape473" draw:style-name="gr28" draw:text-style-name="P13" svg:width="0.036cm" svg:height="0.038cm" svg:x="1.981cm" svg:y="1.797cm"><text:p/><draw:enhanced-geometry svg:viewBox="0 0 37 37" draw:type="non-primitive" draw:enhanced-path="M 0 36 L 36 36 36 0 0 0 0 36 N"/></draw:custom-shape><draw:custom-shape text:anchor-type="char" draw:z-index="186" draw:name="Shape474" draw:style-name="gr29" draw:text-style-name="P13" svg:width="3.479cm" svg:height="0.038cm" svg:x="2.014cm" svg:y="1.797cm"><text:p/><draw:enhanced-geometry svg:viewBox="0 0 3480 37" draw:type="non-primitive" draw:enhanced-path="M 0 36 L 3479 36 3479 0 0 0 0 36 N"/></draw:custom-shape><draw:frame text:anchor-type="char" draw:z-index="43" draw:style-name="gr14" draw:text-style-name="P10" svg:width="1.98cm" svg:height="0.653cm" svg:x="2.805cm" svg:y="1.817cm"><draw:text-box><text:p text:style-name="P9"><text:span text:style-name="T2">會計科目</text:span></text:p></draw:text-box></draw:frame><draw:custom-shape text:anchor-type="char" draw:z-index="195" draw:name="Shape476" draw:style-name="gr28" draw:text-style-name="P13" svg:width="0.038cm" svg:height="0.038cm" svg:x="5.489cm" svg:y="1.797cm"><text:p/><draw:enhanced-geometry svg:viewBox="0 0 38 37" draw:type="non-primitive" draw:enhanced-path="M 0 36 L 37 36 37 0 0 0 0 36 N"/></draw:custom-shape><draw:custom-shape text:anchor-type="char" draw:z-index="201" draw:name="Shape477" draw:style-name="gr31" draw:text-style-name="P13" svg:width="6.972cm" svg:height="0.038cm" svg:x="5.525cm" svg:y="1.797cm"><text:p/><draw:enhanced-geometry svg:viewBox="0 0 6973 37" draw:type="non-primitive" draw:enhanced-path="M 0 36 L 6972 36 6972 0 0 0 0 36 N"/></draw:custom-shape><draw:frame text:anchor-type="char" draw:z-index="62" draw:style-name="gr16" draw:text-style-name="P10" svg:width="0.498cm" svg:height="0.653cm" svg:x="7.715cm" svg:y="1.817cm"><draw:text-box><text:p text:style-name="P9"><text:span text:style-name="T2">編</text:span></text:p></draw:text-box></draw:frame><draw:frame text:anchor-type="char" draw:z-index="75" draw:style-name="gr16" draw:text-style-name="P10" svg:width="0.498cm" svg:height="0.653cm" svg:x="8.414cm" svg:y="1.817cm"><draw:text-box><text:p text:style-name="P9"><text:span text:style-name="T2">列</text:span></text:p></draw:text-box></draw:frame><draw:frame text:anchor-type="char" draw:z-index="84" draw:style-name="gr16" draw:text-style-name="P10" svg:width="0.498cm" svg:height="0.653cm" svg:x="9.112cm" svg:y="1.817cm"><draw:text-box><text:p text:style-name="P9"><text:span text:style-name="T2">原</text:span></text:p></draw:text-box></draw:frame><draw:frame text:anchor-type="char" draw:z-index="114" draw:style-name="gr16" draw:text-style-name="P10" svg:width="0.498cm" svg:height="0.653cm" svg:x="9.811cm" svg:y="1.817cm"><draw:text-box><text:p text:style-name="P9"><text:span text:style-name="T2">則</text:span></text:p></draw:text-box></draw:frame><draw:custom-shape text:anchor-type="char" draw:z-index="208" draw:name="Shape482" draw:style-name="gr28" draw:text-style-name="P13" svg:width="0.036cm" svg:height="0.038cm" svg:x="12.495cm" svg:y="1.797cm"><text:p/><draw:enhanced-geometry svg:viewBox="0 0 36 37" draw:type="non-primitive" draw:enhanced-path="M 0 36 L 35 36 35 0 0 0 0 36 N"/></draw:custom-shape><draw:custom-shape text:anchor-type="char" draw:z-index="210" draw:name="Shape483" draw:style-name="gr32" draw:text-style-name="P13" svg:width="6.469cm" svg:height="0.038cm" svg:x="12.527cm" svg:y="1.797cm"><text:p/><draw:enhanced-geometry svg:viewBox="0 0 6469 37" draw:type="non-primitive" draw:enhanced-path="M 0 36 L 6468 36 6468 0 0 0 0 36 N"/></draw:custom-shape><draw:frame text:anchor-type="char" draw:z-index="128" draw:style-name="gr16" draw:text-style-name="P10" svg:width="0.498cm" svg:height="0.653cm" svg:x="14.471cm" svg:y="1.817cm"><draw:text-box><text:p text:style-name="P9"><text:span text:style-name="T2">注</text:span></text:p></draw:text-box></draw:frame><draw:frame text:anchor-type="char" draw:z-index="142" draw:style-name="gr16" draw:text-style-name="P10" svg:width="0.498cm" svg:height="0.653cm" svg:x="15.168cm" svg:y="1.817cm"><draw:text-box><text:p text:style-name="P9"><text:span text:style-name="T2">意</text:span></text:p></draw:text-box></draw:frame><draw:frame text:anchor-type="char" draw:z-index="155" draw:style-name="gr16" draw:text-style-name="P10" svg:width="0.498cm" svg:height="0.653cm" svg:x="15.871cm" svg:y="1.817cm"><draw:text-box><text:p text:style-name="P9"><text:span text:style-name="T2">事</text:span></text:p></draw:text-box></draw:frame><draw:frame text:anchor-type="char" draw:z-index="450" draw:style-name="gr38" draw:text-style-name="P10" svg:width="0.408cm" svg:height="0.496cm" svg:x="12.555cm" svg:y="4.789cm"><draw:text-box><text:p text:style-name="P9"><text:span text:style-name="T9">4.</text:span></text:p></draw:text-box></draw:frame><draw:custom-shape text:anchor-type="char" draw:z-index="237" draw:name="Shape488" draw:style-name="gr35" draw:text-style-name="P13" svg:width="0.036cm" svg:height="0.71cm" svg:x="1.981cm" svg:y="1.833cm"><text:p/><draw:enhanced-geometry svg:viewBox="0 0 37 709" draw:type="non-primitive" draw:enhanced-path="M 0 708 L 36 708 36 0 0 0 0 708 N"/></draw:custom-shape><draw:custom-shape text:anchor-type="char" draw:z-index="238" draw:name="Shape489" draw:style-name="gr35" draw:text-style-name="P13" svg:width="0.022cm" svg:height="0.71cm" svg:x="5.489cm" svg:y="1.833cm"><text:p/><draw:enhanced-geometry svg:viewBox="0 0 21 709" draw:type="non-primitive" draw:enhanced-path="M 0 708 L 20 708 20 0 0 0 0 708 N"/></draw:custom-shape><draw:custom-shape text:anchor-type="char" draw:z-index="250" draw:name="Shape490" draw:style-name="gr35" draw:text-style-name="P13" svg:width="0.018cm" svg:height="0.71cm" svg:x="12.495cm" svg:y="1.833cm"><text:p/><draw:enhanced-geometry svg:viewBox="0 0 19 709" draw:type="non-primitive" draw:enhanced-path="M 0 708 L 18 708 18 0 0 0 0 708 N"/></draw:custom-shape><draw:custom-shape text:anchor-type="char" draw:z-index="221" draw:name="Shape491" draw:style-name="gr28" draw:text-style-name="P13" svg:width="0.038cm" svg:height="0.038cm" svg:x="18.994cm" svg:y="1.797cm"><text:p/><draw:enhanced-geometry svg:viewBox="0 0 37 37" draw:type="non-primitive" draw:enhanced-path="M 0 36 L 36 36 36 0 0 0 0 36 N"/></draw:custom-shape><draw:custom-shape text:anchor-type="char" draw:z-index="226" draw:name="Shape492" draw:style-name="gr28" draw:text-style-name="P13" svg:width="0.038cm" svg:height="0.038cm" svg:x="18.994cm" svg:y="1.797cm"><text:p/><draw:enhanced-geometry svg:viewBox="0 0 37 37" draw:type="non-primitive" draw:enhanced-path="M 0 36 L 36 36 36 0 0 0 0 36 N"/></draw:custom-shape><draw:custom-shape text:anchor-type="char" draw:z-index="505" draw:name="Shape493" draw:style-name="gr28" draw:text-style-name="P13" svg:width="0.036cm" svg:height="0.036cm" svg:x="1.981cm" svg:y="2.54cm"><text:p/><draw:enhanced-geometry svg:viewBox="0 0 37 36" draw:type="non-primitive" draw:enhanced-path="M 0 35 L 36 35 36 0 0 0 0 35 N"/></draw:custom-shape><draw:custom-shape text:anchor-type="char" draw:z-index="11" draw:name="Shape494" draw:style-name="gr3" draw:text-style-name="P11" svg:width="3.476cm" svg:height="0.706cm" svg:x="2.018cm" svg:y="1.836cm"><text:p/><draw:enhanced-geometry svg:viewBox="0 0 3476 706" draw:type="non-primitive" draw:enhanced-path="M 0 705 L 3475 705 3475 0 0 0 0 705 N"/></draw:custom-shape><draw:custom-shape text:anchor-type="char" draw:z-index="18" draw:name="Shape495" draw:style-name="gr4" draw:text-style-name="P11" svg:width="3.409cm" svg:height="0.648cm" svg:x="2.048cm" svg:y="1.864cm"><text:p/><draw:enhanced-geometry svg:viewBox="0 0 3408 648" draw:type="non-primitive" draw:enhanced-path="M 0 647 L 3407 647 3407 0 0 0 0 647 N"/></draw:custom-shape><draw:custom-shape text:anchor-type="char" draw:z-index="258" draw:name="Shape496" draw:style-name="gr35" draw:text-style-name="P13" svg:width="0.038cm" svg:height="0.71cm" svg:x="18.994cm" svg:y="1.833cm"><text:p/><draw:enhanced-geometry svg:viewBox="0 0 37 709" draw:type="non-primitive" draw:enhanced-path="M 0 708 L 36 708 36 0 0 0 0 708 N"/></draw:custom-shape><draw:custom-shape text:anchor-type="char" draw:z-index="51" draw:name="Shape497" draw:style-name="gr7" draw:text-style-name="P12" svg:width="0.004cm" svg:height="0.489cm" svg:x="4.695cm" svg:y="1.889cm"><text:p/><draw:enhanced-geometry svg:viewBox="0 0 21600 21600" draw:type="mso-spt202" draw:enhanced-path="M 0 0 L 21600 0 21600 21600 0 21600 0 0 Z N"/></draw:custom-shape><draw:custom-shape text:anchor-type="char" draw:z-index="31" draw:name="Shape498" draw:style-name="gr8" draw:text-style-name="P11" svg:width="6.984cm" svg:height="0.706cm" svg:x="5.512cm" svg:y="1.836cm"><text:p/><draw:enhanced-geometry svg:viewBox="0 0 6985 706" draw:type="non-primitive" draw:enhanced-path="M 0 705 L 6984 705 6984 0 0 0 0 705 N"/></draw:custom-shape><draw:custom-shape text:anchor-type="char" draw:z-index="41" draw:name="Shape499" draw:style-name="gr11" draw:text-style-name="P11" svg:width="6.91cm" svg:height="0.648cm" svg:x="5.549cm" svg:y="1.864cm"><text:p/><draw:enhanced-geometry svg:viewBox="0 0 6909 648" draw:type="non-primitive" draw:enhanced-path="M 0 647 L 6908 647 6908 0 0 0 0 647 N"/></draw:custom-shape><draw:custom-shape text:anchor-type="char" draw:z-index="63" draw:name="Shape500" draw:style-name="gr7" draw:text-style-name="P12" svg:width="0.004cm" svg:height="0.489cm" svg:x="8.192cm" svg:y="1.889cm"><text:p/><draw:enhanced-geometry svg:viewBox="0 0 21600 21600" draw:type="mso-spt202" draw:enhanced-path="M 0 0 L 21600 0 21600 21600 0 21600 0 0 Z N"/></draw:custom-shape><draw:custom-shape text:anchor-type="char" draw:z-index="79" draw:name="Shape501" draw:style-name="gr7" draw:text-style-name="P12" svg:width="0.004cm" svg:height="0.489cm" svg:x="8.894cm" svg:y="1.889cm"><text:p/><draw:enhanced-geometry svg:viewBox="0 0 21600 21600" draw:type="mso-spt202" draw:enhanced-path="M 0 0 L 21600 0 21600 21600 0 21600 0 0 Z N"/></draw:custom-shape><draw:frame text:anchor-type="char" draw:z-index="633" draw:style-name="gr50" draw:text-style-name="P10" svg:width="1.274cm" svg:height="0.556cm" svg:x="2.35cm" svg:y="9.149cm"><draw:text-box><text:p text:style-name="P9"><text:span text:style-name="T7">材料費</text:span></text:p></draw:text-box></draw:frame><draw:custom-shape text:anchor-type="char" draw:z-index="795" draw:name="Shape564" draw:style-name="gr28" draw:text-style-name="P13" svg:width="0.027cm" svg:height="0.029cm" svg:x="12.495cm" svg:y="8.292cm"><text:p/><draw:enhanced-geometry svg:viewBox="0 0 28 30" draw:type="non-primitive" draw:enhanced-path="M 0 29 L 27 29 27 0 0 0 0 29 N"/></draw:custom-shape><draw:frame text:anchor-type="char" draw:z-index="649" draw:style-name="gr39" draw:text-style-name="P10" svg:width="6.354cm" svg:height="0.556cm" svg:x="5.553cm" svg:y="8.326cm"><draw:text-box><text:p text:style-name="P9"><text:span text:style-name="T8">專為執行開發計畫所發生之消耗性</text:span></text:p></draw:text-box></draw:frame><draw:custom-shape text:anchor-type="char" draw:z-index="821" draw:name="Shape566" draw:style-name="gr84" draw:text-style-name="P13" svg:width="0.018cm" svg:height="3.306cm" svg:x="12.495cm" svg:y="8.319cm"><text:p/><draw:enhanced-geometry svg:viewBox="0 0 19 3307" draw:type="non-primitive" draw:enhanced-path="M 0 3306 L 18 3306 18 0 0 0 0 3306 N"/></draw:custom-shape><draw:custom-shape text:anchor-type="char" draw:z-index="797" draw:name="Shape567" draw:style-name="gr83" draw:text-style-name="P13" svg:width="6.476cm" svg:height="0.029cm" svg:x="12.52cm" svg:y="8.292cm"><text:p/><draw:enhanced-geometry svg:viewBox="0 0 6476 30" draw:type="non-primitive" draw:enhanced-path="M 0 29 L 6475 29 6475 0 0 0 0 29 N"/></draw:custom-shape><draw:custom-shape text:anchor-type="char" draw:z-index="804" draw:name="Shape568" draw:style-name="gr28" draw:text-style-name="P13" svg:width="0.038cm" svg:height="0.029cm" svg:x="18.994cm" svg:y="8.292cm"><text:p/><draw:enhanced-geometry svg:viewBox="0 0 37 30" draw:type="non-primitive" draw:enhanced-path="M 0 29 L 36 29 36 0 0 0 0 29 N"/></draw:custom-shape><draw:frame text:anchor-type="char" draw:z-index="685" draw:style-name="gr38" draw:text-style-name="P10" svg:width="0.408cm" svg:height="0.496cm" svg:x="12.555cm" svg:y="8.331cm"><draw:text-box><text:p text:style-name="P9"><text:span text:style-name="T9">1.</text:span></text:p></draw:text-box></draw:frame><draw:frame text:anchor-type="char" draw:z-index="705" draw:style-name="gr54" draw:text-style-name="P10" svg:width="0.944cm" svg:height="0.496cm" svg:x="17.231cm" svg:y="8.331cm"><draw:text-box><text:p text:style-name="P9"><text:span text:style-name="T9">15%</text:span></text:p></draw:text-box></draw:frame><draw:custom-shape text:anchor-type="char" draw:z-index="690" draw:name="Shape571" draw:style-name="gr7" draw:text-style-name="P12" svg:width="0.004cm" svg:height="0.489cm" svg:x="12.979cm" svg:y="8.341cm"><text:p/><draw:enhanced-geometry svg:viewBox="0 0 21600 21600" draw:type="mso-spt202" draw:enhanced-path="M 0 0 L 21600 0 21600 21600 0 21600 0 0 Z N"/></draw:custom-shape><draw:custom-shape text:anchor-type="char" draw:z-index="831" draw:name="Shape572" draw:style-name="gr84" draw:text-style-name="P13" svg:width="0.038cm" svg:height="3.306cm" svg:x="18.994cm" svg:y="8.319cm"><text:p/><draw:enhanced-geometry svg:viewBox="0 0 37 3307" draw:type="non-primitive" draw:enhanced-path="M 0 3306 L 36 3306 36 0 0 0 0 3306 N"/></draw:custom-shape><draw:frame text:anchor-type="char" draw:z-index="617" draw:style-name="gr45" draw:text-style-name="P10" svg:width="2.968cm" svg:height="0.556cm" svg:x="2.385cm" svg:y="8.601cm"><draw:text-box><text:p text:style-name="P9"><text:span text:style-name="T7">消耗性器材及原</text:span></text:p></draw:text-box></draw:frame><draw:frame text:anchor-type="char" draw:z-index="609" draw:style-name="gr9" draw:text-style-name="P10" svg:width="0.322cm" svg:height="0.489cm" svg:x="2.05cm" svg:y="8.664cm"><draw:text-box><text:p text:style-name="P9"><text:span text:style-name="T10">3.</text:span></text:p></draw:text-box></draw:frame><draw:frame text:anchor-type="char" draw:z-index="714" draw:style-name="gr49" draw:text-style-name="P10" svg:width="3.814cm" svg:height="0.556cm" svg:x="13cm" svg:y="8.834cm"><draw:text-box><text:p text:style-name="P9"><text:span text:style-name="T8">項編列不含營業稅。</text:span></text:p></draw:text-box></draw:frame><draw:custom-shape text:anchor-type="char" draw:z-index="723" draw:name="Shape576" draw:style-name="gr7" draw:text-style-name="P12" svg:width="0.004cm" svg:height="0.489cm" svg:x="16.81cm" svg:y="8.881cm"><text:p/><draw:enhanced-geometry svg:viewBox="0 0 21600 21600" draw:type="mso-spt202" draw:enhanced-path="M 0 0 L 21600 0 21600 21600 0 21600 0 0 Z N"/></draw:custom-shape><draw:frame text:anchor-type="char" draw:z-index="655" draw:style-name="gr20" draw:text-style-name="P10" svg:width="6.778cm" svg:height="0.556cm" svg:x="5.553cm" svg:y="8.961cm"><draw:text-box><text:p text:style-name="P9"><text:span text:style-name="T8">器材及原材料費，但不含模具、冶具</text:span></text:p></draw:text-box></draw:frame><draw:custom-shape text:anchor-type="char" draw:z-index="608" draw:name="Shape578" draw:style-name="gr68" draw:text-style-name="P13" svg:width="3.409cm" svg:height="0.025cm" svg:x="2.048cm" svg:y="9.11cm"><text:p/><draw:enhanced-geometry svg:viewBox="0 0 3408 25" draw:type="non-primitive" draw:enhanced-path="M 0 24 L 3407 24 3407 0 0 0 0 24 N"/></draw:custom-shape><draw:custom-shape text:anchor-type="char" draw:z-index="784" draw:name="Shape563" draw:style-name="gr82" draw:text-style-name="P13" svg:width="6.98cm" svg:height="0.029cm" svg:x="5.516cm" svg:y="8.292cm"><text:p/><draw:enhanced-geometry svg:viewBox="0 0 6982 30" draw:type="non-primitive" draw:enhanced-path="M 0 29 L 6981 29 6981 0 0 0 0 29 N"/></draw:custom-shape><draw:custom-shape text:anchor-type="char" draw:z-index="640" draw:name="Shape580" draw:style-name="gr7" draw:text-style-name="P12" svg:width="0.004cm" svg:height="0.489cm" svg:x="3.62cm" svg:y="9.213cm"><text:p/><draw:enhanced-geometry svg:viewBox="0 0 21600 21600" draw:type="mso-spt202" draw:enhanced-path="M 0 0 L 21600 0 21600 21600 0 21600 0 0 Z N"/></draw:custom-shape><draw:frame text:anchor-type="char" draw:z-index="747" draw:style-name="gr37" draw:text-style-name="P10" svg:width="5.931cm" svg:height="0.556cm" svg:x="13cm" svg:y="9.382cm"><draw:text-box><text:p text:style-name="P9"><text:span text:style-name="T8">應依計畫所需之項目、數量、金</text:span></text:p></draw:text-box></draw:frame><draw:frame text:anchor-type="char" draw:z-index="729" draw:style-name="gr38" draw:text-style-name="P10" svg:width="0.408cm" svg:height="0.496cm" svg:x="12.555cm" svg:y="9.432cm"><draw:text-box><text:p text:style-name="P9"><text:span text:style-name="T9">2.</text:span></text:p></draw:text-box></draw:frame><draw:custom-shape text:anchor-type="char" draw:z-index="735" draw:name="Shape583" draw:style-name="gr7" draw:text-style-name="P12" svg:width="0.004cm" svg:height="0.489cm" svg:x="12.979cm" svg:y="9.442cm"><text:p/><draw:enhanced-geometry svg:viewBox="0 0 21600 21600" draw:type="mso-spt202" draw:enhanced-path="M 0 0 L 21600 0 21600 21600 0 21600 0 0 Z N"/></draw:custom-shape><draw:frame text:anchor-type="char" draw:z-index="662" draw:style-name="gr20" draw:text-style-name="P10" svg:width="6.778cm" svg:height="0.556cm" svg:x="5.553cm" svg:y="9.596cm"><draw:text-box><text:p text:style-name="P9"><text:span text:style-name="T8">、夾具等屬固定資產之設備及辦公所</text:span></text:p></draw:text-box></draw:frame><draw:custom-shape text:anchor-type="char" draw:z-index="629" draw:name="Shape585" draw:style-name="gr77" draw:text-style-name="P13" svg:width="1.273cm" svg:height="0.022cm" svg:x="2.35cm" svg:y="9.666cm"><text:p/><draw:enhanced-geometry svg:viewBox="0 0 1274 23" draw:type="non-primitive" draw:enhanced-path="M 0 22 L 1273 22 1273 0 0 0 0 22 N"/></draw:custom-shape><draw:frame text:anchor-type="char" draw:z-index="752" draw:style-name="gr37" draw:text-style-name="P10" svg:width="5.931cm" svg:height="0.556cm" svg:x="13cm" svg:y="9.932cm"><draw:text-box><text:p text:style-name="P9"><text:span text:style-name="T8">額編列，金額大或數量多者應逐</text:span></text:p></draw:text-box></draw:frame><draw:frame text:anchor-type="char" draw:z-index="666" draw:style-name="gr45" draw:text-style-name="P10" svg:width="2.968cm" svg:height="0.556cm" svg:x="5.553cm" svg:y="10.231cm"><draw:text-box><text:p text:style-name="P9"><text:span text:style-name="T8">需事務性耗材。</text:span></text:p></draw:text-box></draw:frame><draw:custom-shape text:anchor-type="char" draw:z-index="678" draw:name="Shape588" draw:style-name="gr7" draw:text-style-name="P12" svg:width="0.004cm" svg:height="0.489cm" svg:x="8.514cm" svg:y="10.296cm"><text:p/><draw:enhanced-geometry svg:viewBox="0 0 21600 21600" draw:type="mso-spt202" draw:enhanced-path="M 0 0 L 21600 0 21600 21600 0 21600 0 0 Z N"/></draw:custom-shape><draw:frame text:anchor-type="char" draw:z-index="759" draw:style-name="gr37" draw:text-style-name="P10" svg:width="5.931cm" svg:height="0.556cm" svg:x="13cm" svg:y="10.485cm"><draw:text-box><text:p text:style-name="P9"><text:span text:style-name="T8">項編列，較細微者可合併編列為</text:span></text:p></draw:text-box></draw:frame><draw:frame text:anchor-type="char" draw:z-index="835" draw:style-name="gr53" draw:text-style-name="P10" svg:width="3.391cm" svg:height="0.556cm" svg:x="13cm" svg:y="11.033cm"><draw:text-box><text:p text:style-name="P9"><text:span text:style-name="T8">其他項並予註明。</text:span></text:p></draw:text-box></draw:frame><draw:custom-shape text:anchor-type="char" draw:z-index="839" draw:name="Shape591" draw:style-name="gr7" draw:text-style-name="P12" svg:width="0.004cm" svg:height="0.489cm" svg:x="16.387cm" svg:y="11.095cm"><text:p/><draw:enhanced-geometry svg:viewBox="0 0 21600 21600" draw:type="mso-spt202" draw:enhanced-path="M 0 0 L 21600 0 21600 21600 0 21600 0 0 Z N"/></draw:custom-shape><draw:frame text:anchor-type="char" draw:z-index="883" draw:style-name="gr37" draw:text-style-name="P10" svg:width="5.931cm" svg:height="0.556cm" svg:x="5.994cm" svg:y="11.612cm"><draw:text-box><text:p text:style-name="P9"><text:span text:style-name="T8">為執行專案計畫所必需使用之機</text:span></text:p></draw:text-box></draw:frame><draw:frame text:anchor-type="char" draw:z-index="1030" draw:style-name="gr49" draw:text-style-name="P10" svg:width="3.814cm" svg:height="0.556cm" svg:x="13cm" svg:y="11.612cm"><draw:text-box><text:p text:style-name="P9"><text:span text:style-name="T8">已有設備之月使用費</text:span></text:p></draw:text-box></draw:frame><draw:frame text:anchor-type="char" draw:z-index="493" draw:style-name="gr61" draw:text-style-name="P10" svg:width="0.851cm" svg:height="0.556cm" svg:x="13cm" svg:y="6.943cm"><draw:text-box><text:p text:style-name="P9"><text:span text:style-name="T8">超過</text:span></text:p></draw:text-box></draw:frame><draw:custom-shape text:anchor-type="char" draw:z-index="461" draw:name="Shape534" draw:style-name="gr7" draw:text-style-name="P12" svg:width="0.004cm" svg:height="0.489cm" svg:x="12.979cm" svg:y="4.8cm"><text:p/><draw:enhanced-geometry svg:viewBox="0 0 21600 21600" draw:type="mso-spt202" draw:enhanced-path="M 0 0 L 21600 0 21600 21600 0 21600 0 0 Z N"/></draw:custom-shape><draw:frame text:anchor-type="char" draw:z-index="307" draw:style-name="gr48" draw:text-style-name="P10" svg:width="4.661cm" svg:height="0.556cm" svg:x="6.096cm" svg:y="5.121cm"><draw:text-box><text:p text:style-name="P9"><text:span text:style-name="T8">講師等，須提供佐證資料</text:span></text:p></draw:text-box></draw:frame><draw:frame text:anchor-type="char" draw:z-index="317" draw:style-name="gr50" draw:text-style-name="P10" svg:width="1.274cm" svg:height="0.556cm" svg:x="11.114cm" svg:y="5.121cm"><draw:text-box><text:p text:style-name="P9"><text:span text:style-name="T8">例如：</text:span></text:p></draw:text-box></draw:frame><draw:frame text:anchor-type="char" draw:z-index="309" draw:style-name="gr42" draw:text-style-name="P10" svg:width="0.17cm" svg:height="0.496cm" svg:x="10.85cm" svg:y="5.17cm"><draw:text-box><text:p text:style-name="P9"><text:span text:style-name="T9">(</text:span></text:p></draw:text-box></draw:frame><draw:frame text:anchor-type="char" draw:z-index="472" draw:style-name="gr37" draw:text-style-name="P10" svg:width="5.931cm" svg:height="0.556cm" svg:x="13cm" svg:y="5.292cm"><draw:text-box><text:p text:style-name="P9"><text:span text:style-name="T8">不得提高原核定補助經費，且應</text:span></text:p></draw:text-box></draw:frame><draw:frame text:anchor-type="char" draw:z-index="326" draw:style-name="gr52" draw:text-style-name="P10" svg:width="4.238cm" svg:height="0.556cm" svg:x="6.096cm" svg:y="5.756cm"><draw:text-box><text:p text:style-name="P9"><text:span text:style-name="T8">輔導紀錄、顧問聘書等</text:span></text:p></draw:text-box></draw:frame><draw:frame text:anchor-type="char" draw:z-index="337" draw:style-name="gr34" draw:text-style-name="P10" svg:width="0.428cm" svg:height="0.556cm" svg:x="10.693cm" svg:y="5.756cm"><draw:text-box><text:p text:style-name="P9"><text:span text:style-name="T8">。</text:span></text:p></draw:text-box></draw:frame><draw:frame text:anchor-type="char" draw:z-index="331" draw:style-name="gr42" draw:text-style-name="P10" svg:width="0.17cm" svg:height="0.496cm" svg:x="10.428cm" svg:y="5.805cm"><draw:text-box><text:p text:style-name="P9"><text:span text:style-name="T9">)</text:span></text:p></draw:text-box></draw:frame><draw:custom-shape text:anchor-type="char" draw:z-index="345" draw:name="Shape542" draw:style-name="gr7" draw:text-style-name="P12" svg:width="0.004cm" svg:height="0.489cm" svg:x="11.114cm" svg:y="5.805cm"><text:p/><draw:enhanced-geometry svg:viewBox="0 0 21600 21600" draw:type="mso-spt202" draw:enhanced-path="M 0 0 L 21600 0 21600 21600 0 21600 0 0 Z N"/></draw:custom-shape><draw:frame text:anchor-type="char" draw:z-index="479" draw:style-name="gr37" draw:text-style-name="P10" svg:width="5.931cm" svg:height="0.556cm" svg:x="13cm" svg:y="5.84cm"><draw:text-box><text:p text:style-name="P9"><text:span text:style-name="T8">小於等於原核定比例，且單一出</text:span></text:p></draw:text-box></draw:frame><draw:frame text:anchor-type="char" draw:z-index="364" draw:style-name="gr37" draw:text-style-name="P10" svg:width="5.931cm" svg:height="0.556cm" svg:x="6.096cm" svg:y="6.391cm"><draw:text-box><text:p text:style-name="P9"><text:span text:style-name="T8">出國計畫以編列出席國際創業相</text:span></text:p></draw:text-box></draw:frame><draw:frame text:anchor-type="char" draw:z-index="487" draw:style-name="gr40" draw:text-style-name="P10" svg:width="5.508cm" svg:height="0.556cm" svg:x="13cm" svg:y="6.391cm"><draw:text-box><text:p text:style-name="P9"><text:span text:style-name="T8">國計畫經費來自政府補助以不</text:span></text:p></draw:text-box></draw:frame><draw:custom-shape text:anchor-type="char" draw:z-index="361" draw:name="Shape546" draw:style-name="gr7" draw:text-style-name="P12" svg:width="0.004cm" svg:height="0.489cm" svg:x="5.867cm" svg:y="6.451cm"><text:p/><draw:enhanced-geometry svg:viewBox="0 0 21600 21600" draw:type="mso-spt202" draw:enhanced-path="M 0 0 L 21600 0 21600 21600 0 21600 0 0 Z N"/></draw:custom-shape><draw:frame text:anchor-type="char" draw:z-index="352" draw:style-name="gr9" draw:text-style-name="P10" svg:width="0.322cm" svg:height="0.489cm" svg:x="5.553cm" svg:y="6.456cm"><draw:text-box><text:p text:style-name="P9"><text:span text:style-name="T4">4.</text:span></text:p></draw:text-box></draw:frame><draw:custom-shape text:anchor-type="char" draw:z-index="0" draw:name="Shape471" draw:style-name="gr1" draw:text-style-name="P8" svg:width="21.002cm" svg:height="29.687cm" svg:x="0cm" svg:y="0.014cm"><text:p/><draw:enhanced-geometry svg:viewBox="0 0 21002 29702" draw:type="non-primitive" draw:enhanced-path="M 0 0 L 21001 0 21001 29701 0 29701 0 0 N"/></draw:custom-shape><draw:frame text:anchor-type="char" draw:z-index="585" draw:style-name="gr52" draw:text-style-name="P10" svg:width="4.238cm" svg:height="0.556cm" svg:x="15.124cm" svg:y="6.943cm"><draw:text-box><text:p text:style-name="P9"><text:span text:style-name="T8">為原則，未支用完畢之</text:span></text:p></draw:text-box></draw:frame><draw:frame text:anchor-type="char" draw:z-index="503" draw:style-name="gr54" draw:text-style-name="P10" svg:width="0.944cm" svg:height="0.496cm" svg:x="13.847cm" svg:y="6.99cm"><draw:text-box><text:p text:style-name="P9"><text:span text:style-name="T9">50%</text:span></text:p></draw:text-box></draw:frame><draw:frame text:anchor-type="char" draw:z-index="377" draw:style-name="gr39" draw:text-style-name="P10" svg:width="6.354cm" svg:height="0.556cm" svg:x="6.096cm" svg:y="7.026cm"><draw:text-box><text:p text:style-name="P9"><text:span text:style-name="T8">關活動為原則，並以經濟部中小企</text:span></text:p></draw:text-box></draw:frame><draw:frame text:anchor-type="char" draw:z-index="590" draw:style-name="gr53" draw:text-style-name="P10" svg:width="3.391cm" svg:height="0.556cm" svg:x="13cm" svg:y="7.491cm"><draw:text-box><text:p text:style-name="P9"><text:span text:style-name="T8">經費需全數繳回。</text:span></text:p></draw:text-box></draw:frame><draw:custom-shape text:anchor-type="char" draw:z-index="596" draw:name="Shape553" draw:style-name="gr7" draw:text-style-name="P12" svg:width="0.004cm" svg:height="0.489cm" svg:x="16.387cm" svg:y="7.541cm"><text:p/><draw:enhanced-geometry svg:viewBox="0 0 21600 21600" draw:type="mso-spt202" draw:enhanced-path="M 0 0 L 21600 0 21600 21600 0 21600 0 0 Z N"/></draw:custom-shape><draw:frame text:anchor-type="char" draw:z-index="381" draw:style-name="gr52" draw:text-style-name="P10" svg:width="4.238cm" svg:height="0.556cm" svg:x="6.096cm" svg:y="7.661cm"><draw:text-box><text:p text:style-name="P9"><text:span text:style-name="T8">業處公告為優先考量。</text:span></text:p></draw:text-box></draw:frame><draw:custom-shape text:anchor-type="char" draw:z-index="389" draw:name="Shape555" draw:style-name="gr7" draw:text-style-name="P12" svg:width="0.004cm" svg:height="0.489cm" svg:x="10.329cm" svg:y="7.726cm"><text:p/><draw:enhanced-geometry svg:viewBox="0 0 21600 21600" draw:type="mso-spt202" draw:enhanced-path="M 0 0 L 21600 0 21600 21600 0 21600 0 0 Z N"/></draw:custom-shape><draw:frame text:anchor-type="char" draw:z-index="693" draw:style-name="gr52" draw:text-style-name="P10" svg:width="4.238cm" svg:height="0.556cm" svg:x="13cm" svg:y="8.281cm"><draw:text-box><text:p text:style-name="P9"><text:span text:style-name="T8">不得超過計畫總經費之</text:span></text:p></draw:text-box></draw:frame><draw:frame text:anchor-type="char" draw:z-index="711" draw:style-name="gr61" draw:text-style-name="P10" svg:width="0.851cm" svg:height="0.556cm" svg:x="18.51cm" svg:y="8.281cm"><draw:text-box><text:p text:style-name="P9"><text:span text:style-name="T8">，本</text:span></text:p></draw:text-box></draw:frame><draw:custom-shape text:anchor-type="char" draw:z-index="769" draw:name="Shape558" draw:style-name="gr28" draw:text-style-name="P13" svg:width="0.036cm" svg:height="0.029cm" svg:x="1.981cm" svg:y="8.292cm"><text:p/><draw:enhanced-geometry svg:viewBox="0 0 37 30" draw:type="non-primitive" draw:enhanced-path="M 0 29 L 36 29 36 0 0 0 0 29 N"/></draw:custom-shape><draw:custom-shape text:anchor-type="char" draw:z-index="809" draw:name="Shape559" draw:style-name="gr84" draw:text-style-name="P13" svg:width="0.036cm" svg:height="3.306cm" svg:x="1.981cm" svg:y="8.319cm"><text:p/><draw:enhanced-geometry svg:viewBox="0 0 37 3307" draw:type="non-primitive" draw:enhanced-path="M 0 3306 L 36 3306 36 0 0 0 0 3306 N"/></draw:custom-shape><draw:custom-shape text:anchor-type="char" draw:z-index="776" draw:name="Shape560" draw:style-name="gr29" draw:text-style-name="P13" svg:width="3.479cm" svg:height="0.029cm" svg:x="2.014cm" svg:y="8.292cm"><text:p/><draw:enhanced-geometry svg:viewBox="0 0 3480 30" draw:type="non-primitive" draw:enhanced-path="M 0 29 L 3479 29 3479 0 0 0 0 29 N"/></draw:custom-shape><draw:custom-shape text:anchor-type="char" draw:z-index="781" draw:name="Shape561" draw:style-name="gr28" draw:text-style-name="P13" svg:width="0.029cm" svg:height="0.029cm" svg:x="5.489cm" svg:y="8.292cm"><text:p/><draw:enhanced-geometry svg:viewBox="0 0 28 30" draw:type="non-primitive" draw:enhanced-path="M 0 29 L 27 29 27 0 0 0 0 29 N"/></draw:custom-shape><draw:custom-shape text:anchor-type="char" draw:z-index="815" draw:name="Shape562" draw:style-name="gr84" draw:text-style-name="P13" svg:width="0.022cm" svg:height="3.306cm" svg:x="5.489cm" svg:y="8.319cm"><text:p/><draw:enhanced-geometry svg:viewBox="0 0 21 3307" draw:type="non-primitive" draw:enhanced-path="M 0 3306 L 20 3306 20 0 0 0 0 3306 N"/></draw:custom-shape></text:p>
      <text:p text:style-name="P4"><draw:custom-shape text:anchor-type="char" draw:z-index="1507" draw:name="Shape909" draw:style-name="gr28" draw:text-style-name="P13" svg:width="0.036cm" svg:height="0.029cm" svg:x="1.981cm" svg:y="20.255cm"><text:p/><draw:enhanced-geometry svg:viewBox="0 0 37 30" draw:type="non-primitive" draw:enhanced-path="M 0 29 L 36 29 36 0 0 0 0 29 N"/></draw:custom-shape><draw:custom-shape text:anchor-type="char" draw:z-index="1521" draw:name="Shape918" draw:style-name="gr109" draw:text-style-name="P13" svg:width="0.018cm" svg:height="7.162cm" svg:x="12.495cm" svg:y="20.279cm"><text:p/><draw:enhanced-geometry svg:viewBox="0 0 19 7162" draw:type="non-primitive" draw:enhanced-path="M 0 7161 L 18 7161 18 0 0 0 0 7161 N"/></draw:custom-shape><draw:custom-shape text:anchor-type="char" draw:z-index="1303" draw:name="Shape917" draw:style-name="gr7" draw:text-style-name="P12" svg:width="0.004cm" svg:height="0.489cm" svg:x="8.32cm" svg:y="20.29cm"><text:p/><draw:enhanced-geometry svg:viewBox="0 0 21600 21600" draw:type="mso-spt202" draw:enhanced-path="M 0 0 L 21600 0 21600 21600 0 21600 0 0 Z N"/></draw:custom-shape><draw:frame text:anchor-type="char" draw:z-index="1287" draw:style-name="gr38" draw:text-style-name="P10" svg:width="0.408cm" svg:height="0.496cm" svg:x="5.553cm" svg:y="20.29cm"><draw:text-box><text:p text:style-name="P9"><text:span text:style-name="T9">1.</text:span></text:p></draw:text-box></draw:frame><draw:custom-shape text:anchor-type="char" draw:z-index="1511" draw:name="Shape915" draw:style-name="gr28" draw:text-style-name="P13" svg:width="0.027cm" svg:height="0.029cm" svg:x="12.495cm" svg:y="20.255cm"><text:p/><draw:enhanced-geometry svg:viewBox="0 0 28 30" draw:type="non-primitive" draw:enhanced-path="M 0 29 L 27 29 27 0 0 0 0 29 N"/></draw:custom-shape><draw:custom-shape text:anchor-type="char" draw:z-index="1510" draw:name="Shape914" draw:style-name="gr82" draw:text-style-name="P13" svg:width="6.98cm" svg:height="0.029cm" svg:x="5.516cm" svg:y="20.255cm"><text:p/><draw:enhanced-geometry svg:viewBox="0 0 6982 30" draw:type="non-primitive" draw:enhanced-path="M 0 29 L 6981 29 6981 0 0 0 0 29 N"/></draw:custom-shape><draw:custom-shape text:anchor-type="char" draw:z-index="1518" draw:name="Shape913" draw:style-name="gr109" draw:text-style-name="P13" svg:width="0.022cm" svg:height="7.162cm" svg:x="5.489cm" svg:y="20.279cm"><text:p/><draw:enhanced-geometry svg:viewBox="0 0 21 7162" draw:type="non-primitive" draw:enhanced-path="M 0 7161 L 20 7161 20 0 0 0 0 7161 N"/></draw:custom-shape><draw:custom-shape text:anchor-type="char" draw:z-index="1514" draw:name="Shape912" draw:style-name="gr109" draw:text-style-name="P13" svg:width="0.036cm" svg:height="7.162cm" svg:x="1.981cm" svg:y="20.279cm"><text:p/><draw:enhanced-geometry svg:viewBox="0 0 37 7162" draw:type="non-primitive" draw:enhanced-path="M 0 7161 L 36 7161 36 0 0 0 0 7161 N"/></draw:custom-shape><draw:custom-shape text:anchor-type="char" draw:z-index="1509" draw:name="Shape911" draw:style-name="gr28" draw:text-style-name="P13" svg:width="0.029cm" svg:height="0.029cm" svg:x="5.489cm" svg:y="20.255cm"><text:p/><draw:enhanced-geometry svg:viewBox="0 0 28 30" draw:type="non-primitive" draw:enhanced-path="M 0 29 L 27 29 27 0 0 0 0 29 N"/></draw:custom-shape><draw:custom-shape text:anchor-type="char" draw:z-index="1508" draw:name="Shape910" draw:style-name="gr29" draw:text-style-name="P13" svg:width="3.479cm" svg:height="0.029cm" svg:x="2.014cm" svg:y="20.255cm"><text:p/><draw:enhanced-geometry svg:viewBox="0 0 3480 30" draw:type="non-primitive" draw:enhanced-path="M 0 29 L 3479 29 3479 0 0 0 0 29 N"/></draw:custom-shape><draw:custom-shape text:anchor-type="char" draw:z-index="1512" draw:name="Shape919" draw:style-name="gr83" draw:text-style-name="P13" svg:width="6.476cm" svg:height="0.029cm" svg:x="12.52cm" svg:y="20.255cm"><text:p/><draw:enhanced-geometry svg:viewBox="0 0 6476 30" draw:type="non-primitive" draw:enhanced-path="M 0 29 L 6475 29 6475 0 0 0 0 29 N"/></draw:custom-shape><draw:frame text:anchor-type="char" draw:z-index="1469" draw:style-name="gr61" draw:text-style-name="P10" svg:width="0.851cm" svg:height="0.556cm" svg:x="18.51cm" svg:y="20.241cm"><draw:text-box><text:p text:style-name="P9"><text:span text:style-name="T8">，本</text:span></text:p></draw:text-box></draw:frame><draw:frame text:anchor-type="char" draw:z-index="1464" draw:style-name="gr52" draw:text-style-name="P10" svg:width="4.238cm" svg:height="0.556cm" svg:x="13cm" svg:y="20.241cm"><draw:text-box><text:p text:style-name="P9"><text:span text:style-name="T8">不得超過計畫總經費之</text:span></text:p></draw:text-box></draw:frame><draw:frame text:anchor-type="char" draw:z-index="1296" draw:style-name="gr44" draw:text-style-name="P10" svg:width="2.544cm" svg:height="0.556cm" svg:x="5.888cm" svg:y="20.241cm"><draw:text-box><text:p text:style-name="P9"><text:span text:style-name="T8">委託研究費﹕</text:span></text:p></draw:text-box></draw:frame><draw:custom-shape text:anchor-type="char" draw:z-index="1206" draw:name="Shape905" draw:style-name="gr7" draw:text-style-name="P12" svg:width="0.004cm" svg:height="0.489cm" svg:x="16.256cm" svg:y="19.715cm"><text:p/><draw:enhanced-geometry svg:viewBox="0 0 21600 21600" draw:type="mso-spt202" draw:enhanced-path="M 0 0 L 21600 0 21600 21600 0 21600 0 0 Z N"/></draw:custom-shape><draw:frame text:anchor-type="char" draw:z-index="1197" draw:style-name="gr54" draw:text-style-name="P10" svg:width="0.944cm" svg:height="0.496cm" svg:x="14.792cm" svg:y="19.715cm"><draw:text-box><text:p text:style-name="P9"><text:span text:style-name="T9">30%</text:span></text:p></draw:text-box></draw:frame><draw:frame text:anchor-type="char" draw:z-index="1205" draw:style-name="gr34" draw:text-style-name="P10" svg:width="0.428cm" svg:height="0.556cm" svg:x="15.833cm" svg:y="19.666cm"><draw:text-box><text:p text:style-name="P9"><text:span text:style-name="T8">。</text:span></text:p></draw:text-box></draw:frame><draw:frame text:anchor-type="char" draw:z-index="1195" draw:style-name="gr47" draw:text-style-name="P10" svg:width="1.698cm" svg:height="0.556cm" svg:x="13cm" svg:y="19.666cm"><draw:text-box><text:p text:style-name="P9"><text:span text:style-name="T8">補助款之</text:span></text:p></draw:text-box></draw:frame><draw:frame text:anchor-type="char" draw:z-index="1186" draw:style-name="gr40" draw:text-style-name="P10" svg:width="5.508cm" svg:height="0.556cm" svg:x="13cm" svg:y="19.115cm"><draw:text-box><text:p text:style-name="P9"><text:span text:style-name="T8">慧財產權購買費不得超過計畫</text:span></text:p></draw:text-box></draw:frame><draw:frame text:anchor-type="char" draw:z-index="1319" draw:style-name="gr37" draw:text-style-name="P10" svg:width="5.931cm" svg:height="0.556cm" svg:x="6.364cm" svg:y="20.793cm"><draw:text-box><text:p text:style-name="P9"><text:span text:style-name="T8">委託外界機構、單位專案研究所</text:span></text:p></draw:text-box></draw:frame><draw:frame text:anchor-type="char" draw:z-index="1322" draw:style-name="gr22" draw:text-style-name="P10" svg:width="2.121cm" svg:height="0.556cm" svg:x="6.364cm" svg:y="21.341cm"><draw:text-box><text:p text:style-name="P9"><text:span text:style-name="T8">需之費用。</text:span></text:p></draw:text-box></draw:frame><draw:custom-shape text:anchor-type="char" draw:z-index="1236" draw:name="Shape935" draw:style-name="gr7" draw:text-style-name="P12" svg:width="0.004cm" svg:height="0.489cm" svg:x="3.194cm" svg:y="21.174cm"><text:p/><draw:enhanced-geometry svg:viewBox="0 0 21600 21600" draw:type="mso-spt202" draw:enhanced-path="M 0 0 L 21600 0 21600 21600 0 21600 0 0 Z N"/></draw:custom-shape><draw:frame text:anchor-type="char" draw:z-index="1232" draw:style-name="gr61" draw:text-style-name="P10" svg:width="0.851cm" svg:height="0.556cm" svg:x="2.35cm" svg:y="21.108cm"><draw:text-box><text:p text:style-name="P9"><text:span text:style-name="T7">證費</text:span></text:p></draw:text-box></draw:frame><draw:custom-shape text:anchor-type="char" draw:z-index="1213" draw:name="Shape933" draw:style-name="gr68" draw:text-style-name="P13" svg:width="3.409cm" svg:height="0.024cm" svg:x="2.048cm" svg:y="21.071cm"><text:p/><draw:enhanced-geometry svg:viewBox="0 0 3408 23" draw:type="non-primitive" draw:enhanced-path="M 0 22 L 3407 22 3407 0 0 0 0 22 N"/></draw:custom-shape><draw:custom-shape text:anchor-type="char" draw:z-index="1311" draw:name="Shape932" draw:style-name="gr7" draw:text-style-name="P12" svg:width="0.004cm" svg:height="0.489cm" svg:x="6.288cm" svg:y="20.854cm"><text:p/><draw:enhanced-geometry svg:viewBox="0 0 21600 21600" draw:type="mso-spt202" draw:enhanced-path="M 0 0 L 21600 0 21600 21600 0 21600 0 0 Z N"/></draw:custom-shape><draw:custom-shape text:anchor-type="char" draw:z-index="1473" draw:name="Shape931" draw:style-name="gr7" draw:text-style-name="P12" svg:width="0.004cm" svg:height="0.489cm" svg:x="16.81cm" svg:y="20.84cm"><text:p/><draw:enhanced-geometry svg:viewBox="0 0 21600 21600" draw:type="mso-spt202" draw:enhanced-path="M 0 0 L 21600 0 21600 21600 0 21600 0 0 Z N"/></draw:custom-shape><draw:frame text:anchor-type="char" draw:z-index="1309" draw:style-name="gr46" draw:text-style-name="P10" svg:width="0.428cm" svg:height="0.496cm" svg:x="5.888cm" svg:y="20.84cm"><draw:text-box><text:p text:style-name="P9"><text:span text:style-name="T9"></text:span></text:p></draw:text-box></draw:frame><draw:frame text:anchor-type="char" draw:z-index="1472" draw:style-name="gr49" draw:text-style-name="P10" svg:width="3.814cm" svg:height="0.556cm" svg:x="13cm" svg:y="20.793cm"><draw:text-box><text:p text:style-name="P9"><text:span text:style-name="T8">項編列不含營業稅。</text:span></text:p></draw:text-box></draw:frame><draw:frame text:anchor-type="char" draw:z-index="1121" draw:style-name="gr54" draw:text-style-name="P10" svg:width="0.944cm" svg:height="0.496cm" svg:x="13.847cm" svg:y="18.614cm"><draw:text-box><text:p text:style-name="P9"><text:span text:style-name="T9">60%</text:span></text:p></draw:text-box></draw:frame><draw:frame text:anchor-type="char" draw:z-index="1218" draw:style-name="gr9" draw:text-style-name="P10" svg:width="0.322cm" svg:height="0.489cm" svg:x="2.05cm" svg:y="20.623cm"><draw:text-box><text:p text:style-name="P9"><text:span text:style-name="T10">6.</text:span></text:p></draw:text-box></draw:frame><draw:frame text:anchor-type="char" draw:z-index="1223" draw:style-name="gr45" draw:text-style-name="P10" svg:width="2.968cm" svg:height="0.556cm" svg:x="2.385cm" svg:y="20.558cm"><draw:text-box><text:p text:style-name="P9"><text:span text:style-name="T7">委託研究費或驗</text:span></text:p></draw:text-box></draw:frame><draw:custom-shape text:anchor-type="char" draw:z-index="1524" draw:name="Shape925" draw:style-name="gr109" draw:text-style-name="P13" svg:width="0.038cm" svg:height="7.162cm" svg:x="18.994cm" svg:y="20.279cm"><text:p/><draw:enhanced-geometry svg:viewBox="0 0 37 7162" draw:type="non-primitive" draw:enhanced-path="M 0 7161 L 36 7161 36 0 0 0 0 7161 N"/></draw:custom-shape><draw:custom-shape text:anchor-type="char" draw:z-index="1460" draw:name="Shape924" draw:style-name="gr7" draw:text-style-name="P12" svg:width="0.004cm" svg:height="0.489cm" svg:x="12.979cm" svg:y="20.301cm"><text:p/><draw:enhanced-geometry svg:viewBox="0 0 21600 21600" draw:type="mso-spt202" draw:enhanced-path="M 0 0 L 21600 0 21600 21600 0 21600 0 0 Z N"/></draw:custom-shape><draw:custom-shape text:anchor-type="char" draw:z-index="1291" draw:name="Shape923" draw:style-name="gr7" draw:text-style-name="P12" svg:width="0.004cm" svg:height="0.489cm" svg:x="5.973cm" svg:y="20.301cm"><text:p/><draw:enhanced-geometry svg:viewBox="0 0 21600 21600" draw:type="mso-spt202" draw:enhanced-path="M 0 0 L 21600 0 21600 21600 0 21600 0 0 Z N"/></draw:custom-shape><draw:frame text:anchor-type="char" draw:z-index="1467" draw:style-name="gr54" draw:text-style-name="P10" svg:width="0.944cm" svg:height="0.496cm" svg:x="17.231cm" svg:y="20.29cm"><draw:text-box><text:p text:style-name="P9"><text:span text:style-name="T9">60%</text:span></text:p></draw:text-box></draw:frame><draw:frame text:anchor-type="char" draw:z-index="1456" draw:style-name="gr38" draw:text-style-name="P10" svg:width="0.408cm" svg:height="0.496cm" svg:x="12.555cm" svg:y="20.29cm"><draw:text-box><text:p text:style-name="P9"><text:span text:style-name="T9">1.</text:span></text:p></draw:text-box></draw:frame><draw:custom-shape text:anchor-type="char" draw:z-index="1513" draw:name="Shape920" draw:style-name="gr28" draw:text-style-name="P13" svg:width="0.038cm" svg:height="0.029cm" svg:x="18.994cm" svg:y="20.255cm"><text:p/><draw:enhanced-geometry svg:viewBox="0 0 37 30" draw:type="non-primitive" draw:enhanced-path="M 0 29 L 36 29 36 0 0 0 0 29 N"/></draw:custom-shape><draw:frame text:anchor-type="char" draw:z-index="984" draw:style-name="gr42" draw:text-style-name="P10" svg:width="0.17cm" svg:height="0.496cm" svg:x="10.306cm" svg:y="16.533cm"><draw:text-box><text:p text:style-name="P9"><text:span text:style-name="T9">)</text:span></text:p></draw:text-box></draw:frame><draw:custom-shape text:anchor-type="char" draw:z-index="1098" draw:name="Shape881" draw:style-name="gr7" draw:text-style-name="P12" svg:width="0.004cm" svg:height="0.489cm" svg:x="18.08cm" svg:y="17.51cm"><text:p/><draw:enhanced-geometry svg:viewBox="0 0 21600 21600" draw:type="mso-spt202" draw:enhanced-path="M 0 0 L 21600 0 21600 21600 0 21600 0 0 Z N"/></draw:custom-shape><draw:frame text:anchor-type="char" draw:z-index="1091" draw:style-name="gr6" draw:text-style-name="P10" svg:width="5.084cm" svg:height="0.556cm" svg:x="13cm" svg:y="17.461cm"><draw:text-box><text:p text:style-name="P9"><text:span text:style-name="T8">提供合約、草約或備忘錄。</text:span></text:p></draw:text-box></draw:frame><draw:custom-shape text:anchor-type="char" draw:z-index="920" draw:name="Shape879" draw:style-name="gr28" draw:text-style-name="P13" svg:width="0.851cm" svg:height="0.024cm" svg:x="2.35cm" svg:y="17.194cm"><text:p/><draw:enhanced-geometry svg:viewBox="0 0 851 24" draw:type="non-primitive" draw:enhanced-path="M 0 23 L 850 23 850 0 0 0 0 23 N"/></draw:custom-shape><draw:frame text:anchor-type="char" draw:z-index="997" draw:style-name="gr42" draw:text-style-name="P10" svg:width="0.17cm" svg:height="0.496cm" svg:x="5.553cm" svg:y="17.168cm"><draw:text-box><text:p text:style-name="P9"><text:span text:style-name="T9">(</text:span></text:p></draw:text-box></draw:frame><draw:frame text:anchor-type="char" draw:z-index="1002" draw:style-name="gr20" draw:text-style-name="P10" svg:width="6.778cm" svg:height="0.556cm" svg:x="5.814cm" svg:y="17.119cm"><draw:text-box><text:p text:style-name="P9"><text:span text:style-name="T8">設計、相關技術援助、技術訓練、技</text:span></text:p></draw:text-box></draw:frame><draw:frame text:anchor-type="char" draw:z-index="1089" draw:style-name="gr37" draw:text-style-name="P10" svg:width="5.931cm" svg:height="0.556cm" svg:x="13cm" svg:y="16.91cm"><draw:text-box><text:p text:style-name="P9"><text:span text:style-name="T8">經費及技術來源者背景資料，並</text:span></text:p></draw:text-box></draw:frame><draw:custom-shape text:anchor-type="char" draw:z-index="933" draw:name="Shape875" draw:style-name="gr7" draw:text-style-name="P12" svg:width="0.004cm" svg:height="0.489cm" svg:x="3.194cm" svg:y="16.739cm"><text:p/><draw:enhanced-geometry svg:viewBox="0 0 21600 21600" draw:type="mso-spt202" draw:enhanced-path="M 0 0 L 21600 0 21600 21600 0 21600 0 0 Z N"/></draw:custom-shape><draw:frame text:anchor-type="char" draw:z-index="927" draw:style-name="gr61" draw:text-style-name="P10" svg:width="0.851cm" svg:height="0.556cm" svg:x="2.35cm" svg:y="16.678cm"><draw:text-box><text:p text:style-name="P9"><text:span text:style-name="T7">證費</text:span></text:p></draw:text-box></draw:frame><draw:custom-shape text:anchor-type="char" draw:z-index="903" draw:name="Shape873" draw:style-name="gr68" draw:text-style-name="P13" svg:width="3.409cm" svg:height="0.024cm" svg:x="2.048cm" svg:y="16.639cm"><text:p/><draw:enhanced-geometry svg:viewBox="0 0 3408 23" draw:type="non-primitive" draw:enhanced-path="M 0 22 L 3407 22 3407 0 0 0 0 22 N"/></draw:custom-shape><draw:frame text:anchor-type="char" draw:z-index="945" draw:style-name="gr41" draw:text-style-name="P10" svg:width="2.544cm" svg:height="0.556cm" svg:x="2.745cm" svg:y="17.545cm"><draw:text-box><text:p text:style-name="P9"><text:span text:style-name="T8">技術或智慧財</text:span></text:p></draw:text-box></draw:frame><draw:frame text:anchor-type="char" draw:z-index="991" draw:style-name="gr22" draw:text-style-name="P10" svg:width="2.121cm" svg:height="0.556cm" svg:x="10.573cm" svg:y="16.484cm"><draw:text-box><text:p text:style-name="P9"><text:span text:style-name="T8">、技術指導</text:span></text:p></draw:text-box></draw:frame><draw:frame text:anchor-type="char" draw:z-index="978" draw:style-name="gr48" draw:text-style-name="P10" svg:width="4.661cm" svg:height="0.556cm" svg:x="5.553cm" svg:y="16.484cm"><draw:text-box><text:p text:style-name="P9"><text:span text:style-name="T8">、權利金、軟體及資料庫</text:span></text:p></draw:text-box></draw:frame><draw:custom-shape text:anchor-type="char" draw:z-index="1080" draw:name="Shape869" draw:style-name="gr7" draw:text-style-name="P12" svg:width="0.004cm" svg:height="0.489cm" svg:x="12.979cm" svg:y="16.42cm"><text:p/><draw:enhanced-geometry svg:viewBox="0 0 21600 21600" draw:type="mso-spt202" draw:enhanced-path="M 0 0 L 21600 0 21600 21600 0 21600 0 0 Z N"/></draw:custom-shape><draw:frame text:anchor-type="char" draw:z-index="1075" draw:style-name="gr38" draw:text-style-name="P10" svg:width="0.408cm" svg:height="0.496cm" svg:x="12.555cm" svg:y="16.406cm"><draw:text-box><text:p text:style-name="P9"><text:span text:style-name="T9">2.</text:span></text:p></draw:text-box></draw:frame><draw:frame text:anchor-type="char" draw:z-index="1085" draw:style-name="gr37" draw:text-style-name="P10" svg:width="5.931cm" svg:height="0.556cm" svg:x="13cm" svg:y="16.357cm"><draw:text-box><text:p text:style-name="P9"><text:span text:style-name="T8">應述明技術提供者、技術內容、</text:span></text:p></draw:text-box></draw:frame><draw:frame text:anchor-type="char" draw:z-index="905" draw:style-name="gr9" draw:text-style-name="P10" svg:width="0.322cm" svg:height="0.489cm" svg:x="2.05cm" svg:y="16.189cm"><draw:text-box><text:p text:style-name="P9"><text:span text:style-name="T10">6.</text:span></text:p></draw:text-box></draw:frame><draw:frame text:anchor-type="char" draw:z-index="914" draw:style-name="gr45" draw:text-style-name="P10" svg:width="2.968cm" svg:height="0.556cm" svg:x="2.385cm" svg:y="16.127cm"><draw:text-box><text:p text:style-name="P9"><text:span text:style-name="T7">委託研究費或驗</text:span></text:p></draw:text-box></draw:frame><draw:frame text:anchor-type="char" draw:z-index="967" draw:style-name="gr42" draw:text-style-name="P10" svg:width="0.17cm" svg:height="0.496cm" svg:x="10.306cm" svg:y="15.898cm"><draw:text-box><text:p text:style-name="P9"><text:span text:style-name="T9">(</text:span></text:p></draw:text-box></draw:frame><draw:custom-shape text:anchor-type="char" draw:z-index="955" draw:name="Shape891" draw:style-name="gr7" draw:text-style-name="P12" svg:width="0.004cm" svg:height="0.489cm" svg:x="4.872cm" svg:y="18.157cm"><text:p/><draw:enhanced-geometry svg:viewBox="0 0 21600 21600" draw:type="mso-spt202" draw:enhanced-path="M 0 0 L 21600 0 21600 21600 0 21600 0 0 Z N"/></draw:custom-shape><draw:frame text:anchor-type="char" draw:z-index="1128" draw:style-name="gr52" draw:text-style-name="P10" svg:width="4.238cm" svg:height="0.556cm" svg:x="15.124cm" svg:y="18.567cm"><draw:text-box><text:p text:style-name="P9"><text:span text:style-name="T8">為上限，其中技術或智</text:span></text:p></draw:text-box></draw:frame><draw:frame text:anchor-type="char" draw:z-index="1120" draw:style-name="gr61" draw:text-style-name="P10" svg:width="0.851cm" svg:height="0.556cm" svg:x="13cm" svg:y="18.567cm"><draw:text-box><text:p text:style-name="P9"><text:span text:style-name="T8">費之</text:span></text:p></draw:text-box></draw:frame><draw:custom-shape text:anchor-type="char" draw:z-index="1048" draw:name="Shape897" draw:style-name="gr7" draw:text-style-name="P12" svg:width="0.004cm" svg:height="0.489cm" svg:x="11.479cm" svg:y="18.454cm"><text:p/><draw:enhanced-geometry svg:viewBox="0 0 21600 21600" draw:type="mso-spt202" draw:enhanced-path="M 0 0 L 21600 0 21600 21600 0 21600 0 0 Z N"/></draw:custom-shape><draw:frame text:anchor-type="char" draw:z-index="1036" draw:style-name="gr42" draw:text-style-name="P10" svg:width="0.17cm" svg:height="0.496cm" svg:x="10.672cm" svg:y="18.438cm"><draw:text-box><text:p text:style-name="P9"><text:span text:style-name="T9">)</text:span></text:p></draw:text-box></draw:frame><draw:frame text:anchor-type="char" draw:z-index="1029" draw:style-name="gr42" draw:text-style-name="P10" svg:width="0.17cm" svg:height="0.496cm" svg:x="9.462cm" svg:y="18.438cm"><draw:text-box><text:p text:style-name="P9"><text:span text:style-name="T9">(</text:span></text:p></draw:text-box></draw:frame><draw:frame text:anchor-type="char" draw:z-index="1044" draw:style-name="gr61" draw:text-style-name="P10" svg:width="0.851cm" svg:height="0.556cm" svg:x="10.933cm" svg:y="18.389cm"><draw:text-box><text:p text:style-name="P9"><text:span text:style-name="T8">者。</text:span></text:p></draw:text-box></draw:frame><draw:frame text:anchor-type="char" draw:z-index="1031" draw:style-name="gr61" draw:text-style-name="P10" svg:width="0.851cm" svg:height="0.556cm" svg:x="9.723cm" svg:y="18.389cm"><draw:text-box><text:p text:style-name="P9"><text:span text:style-name="T8">智財</text:span></text:p></draw:text-box></draw:frame><draw:frame text:anchor-type="char" draw:z-index="1025" draw:style-name="gr49" draw:text-style-name="P10" svg:width="3.814cm" svg:height="0.556cm" svg:x="5.553cm" svg:y="18.389cm"><draw:text-box><text:p text:style-name="P9"><text:span text:style-name="T8">，以取得並引進技術</text:span></text:p></draw:text-box></draw:frame><draw:frame text:anchor-type="char" draw:z-index="1480" draw:style-name="gr37" draw:text-style-name="P10" svg:width="5.931cm" svg:height="0.556cm" svg:x="13cm" svg:y="21.341cm"><draw:text-box><text:p text:style-name="P9"><text:span text:style-name="T8">應述明轉委託內容、經費及轉委</text:span></text:p></draw:text-box></draw:frame><draw:frame text:anchor-type="char" draw:z-index="950" draw:style-name="gr22" draw:text-style-name="P10" svg:width="2.121cm" svg:height="0.556cm" svg:x="2.759cm" svg:y="18.096cm"><draw:text-box><text:p text:style-name="P9"><text:span text:style-name="T8">產權購買費</text:span></text:p></draw:text-box></draw:frame><draw:custom-shape text:anchor-type="char" draw:z-index="1108" draw:name="Shape889" draw:style-name="gr7" draw:text-style-name="P12" svg:width="0.004cm" svg:height="0.489cm" svg:x="12.979cm" svg:y="18.071cm"><text:p/><draw:enhanced-geometry svg:viewBox="0 0 21600 21600" draw:type="mso-spt202" draw:enhanced-path="M 0 0 L 21600 0 21600 21600 0 21600 0 0 Z N"/></draw:custom-shape><draw:frame text:anchor-type="char" draw:z-index="1105" draw:style-name="gr38" draw:text-style-name="P10" svg:width="0.408cm" svg:height="0.496cm" svg:x="12.555cm" svg:y="18.057cm"><draw:text-box><text:p text:style-name="P9"><text:span text:style-name="T9">3.</text:span></text:p></draw:text-box></draw:frame><draw:frame text:anchor-type="char" draw:z-index="1115" draw:style-name="gr40" draw:text-style-name="P10" svg:width="5.508cm" svg:height="0.556cm" svg:x="13cm" svg:y="18.008cm"><draw:text-box><text:p text:style-name="P9"><text:span text:style-name="T8">本會計科目原則以占計畫總經</text:span></text:p></draw:text-box></draw:frame><draw:frame text:anchor-type="char" draw:z-index="1015" draw:style-name="gr42" draw:text-style-name="P10" svg:width="0.17cm" svg:height="0.496cm" svg:x="9.036cm" svg:y="17.803cm"><draw:text-box><text:p text:style-name="P9"><text:span text:style-name="T9">)</text:span></text:p></draw:text-box></draw:frame><draw:frame text:anchor-type="char" draw:z-index="1020" draw:style-name="gr53" draw:text-style-name="P10" svg:width="3.391cm" svg:height="0.556cm" svg:x="9.303cm" svg:y="17.754cm"><draw:text-box><text:p text:style-name="P9"><text:span text:style-name="T8">、智財授權等方式</text:span></text:p></draw:text-box></draw:frame><draw:frame text:anchor-type="char" draw:z-index="1008" draw:style-name="gr53" draw:text-style-name="P10" svg:width="3.391cm" svg:height="0.556cm" svg:x="5.553cm" svg:y="17.754cm"><draw:text-box><text:p text:style-name="P9"><text:span text:style-name="T8">術諮詢、技術研究</text:span></text:p></draw:text-box></draw:frame><draw:frame text:anchor-type="char" draw:z-index="938" draw:style-name="gr16" draw:text-style-name="P10" svg:width="0.498cm" svg:height="0.489cm" svg:x="2.254cm" svg:y="17.607cm"><draw:text-box><text:p text:style-name="P9"><text:span text:style-name="T4">(1)</text:span></text:p></draw:text-box></draw:frame><draw:frame text:anchor-type="char" draw:z-index="1501" draw:style-name="gr42" draw:text-style-name="P10" svg:width="0.17cm" svg:height="0.496cm" svg:x="15.639cm" svg:y="25.25cm"><draw:text-box><text:p text:style-name="P9"><text:span text:style-name="T9">)</text:span></text:p></draw:text-box></draw:frame><draw:frame text:anchor-type="char" draw:z-index="1445" draw:style-name="gr49" draw:text-style-name="P10" svg:width="3.814cm" svg:height="0.556cm" svg:x="8.446cm" svg:y="26.301cm"><draw:text-box><text:p text:style-name="P9"><text:span text:style-name="T8">萬元以下之檢測分析</text:span></text:p></draw:text-box></draw:frame><draw:frame text:anchor-type="char" draw:z-index="1437" draw:style-name="gr50" draw:text-style-name="P10" svg:width="1.274cm" svg:height="0.556cm" svg:x="6.364cm" svg:y="26.301cm"><draw:text-box><text:p text:style-name="P9"><text:span text:style-name="T8">新台幣</text:span></text:p></draw:text-box></draw:frame><draw:custom-shape text:anchor-type="char" draw:z-index="1422" draw:name="Shape989" draw:style-name="gr7" draw:text-style-name="P12" svg:width="0.004cm" svg:height="0.489cm" svg:x="11.021cm" svg:y="25.813cm"><text:p/><draw:enhanced-geometry svg:viewBox="0 0 21600 21600" draw:type="mso-spt202" draw:enhanced-path="M 0 0 L 21600 0 21600 21600 0 21600 0 0 Z N"/></draw:custom-shape><draw:custom-shape text:anchor-type="char" draw:z-index="1505" draw:name="Shape988" draw:style-name="gr7" draw:text-style-name="P12" svg:width="0.004cm" svg:height="0.489cm" svg:x="12.979cm" svg:y="25.811cm"><text:p/><draw:enhanced-geometry svg:viewBox="0 0 21600 21600" draw:type="mso-spt202" draw:enhanced-path="M 0 0 L 21600 0 21600 21600 0 21600 0 0 Z N"/></draw:custom-shape><draw:frame text:anchor-type="char" draw:z-index="1504" draw:style-name="gr38" draw:text-style-name="P10" svg:width="0.408cm" svg:height="0.496cm" svg:x="12.555cm" svg:y="25.8cm"><draw:text-box><text:p text:style-name="P9"><text:span text:style-name="T9">4.</text:span></text:p></draw:text-box></draw:frame><draw:frame text:anchor-type="char" draw:z-index="1506" draw:style-name="gr40" draw:text-style-name="P10" svg:width="5.508cm" svg:height="0.556cm" svg:x="13cm" svg:y="25.753cm"><draw:text-box><text:p text:style-name="P9"><text:span text:style-name="T8">所編列之委外單位與租賃設備</text:span></text:p></draw:text-box></draw:frame><draw:frame text:anchor-type="char" draw:z-index="1419" draw:style-name="gr48" draw:text-style-name="P10" svg:width="4.661cm" svg:height="0.556cm" svg:x="6.364cm" svg:y="25.753cm"><draw:text-box><text:p text:style-name="P9"><text:span text:style-name="T8">業租賃設備」租賃費用。</text:span></text:p></draw:text-box></draw:frame><draw:custom-shape text:anchor-type="char" draw:z-index="1411" draw:name="Shape984" draw:style-name="gr7" draw:text-style-name="P12" svg:width="0.004cm" svg:height="0.489cm" svg:x="6.288cm" svg:y="25.261cm"><text:p/><draw:enhanced-geometry svg:viewBox="0 0 21600 21600" draw:type="mso-spt202" draw:enhanced-path="M 0 0 L 21600 0 21600 21600 0 21600 0 0 Z N"/></draw:custom-shape><draw:custom-shape text:anchor-type="char" draw:z-index="1503" draw:name="Shape983" draw:style-name="gr7" draw:text-style-name="P12" svg:width="0.004cm" svg:height="0.489cm" svg:x="16.327cm" svg:y="25.25cm"><text:p/><draw:enhanced-geometry svg:viewBox="0 0 21600 21600" draw:type="mso-spt202" draw:enhanced-path="M 0 0 L 21600 0 21600 21600 0 21600 0 0 Z N"/></draw:custom-shape><draw:frame text:anchor-type="char" draw:z-index="1527" draw:style-name="gr37" draw:text-style-name="P10" svg:width="5.931cm" svg:height="0.556cm" svg:x="13cm" svg:y="26.301cm"><draw:text-box><text:p text:style-name="P9"><text:span text:style-name="T8">同一單位時，可將租賃費用一併</text:span></text:p></draw:text-box></draw:frame><draw:frame text:anchor-type="char" draw:z-index="1408" draw:style-name="gr46" draw:text-style-name="P10" svg:width="0.428cm" svg:height="0.496cm" svg:x="5.888cm" svg:y="25.25cm"><draw:text-box><text:p text:style-name="P9"><text:span text:style-name="T9"></text:span></text:p></draw:text-box></draw:frame><draw:frame text:anchor-type="char" draw:z-index="1502" draw:style-name="gr34" draw:text-style-name="P10" svg:width="0.428cm" svg:height="0.556cm" svg:x="15.903cm" svg:y="25.201cm"><draw:text-box><text:p text:style-name="P9"><text:span text:style-name="T8">。</text:span></text:p></draw:text-box></draw:frame><draw:frame text:anchor-type="char" draw:z-index="1500" draw:style-name="gr41" draw:text-style-name="P10" svg:width="2.544cm" svg:height="0.556cm" svg:x="13cm" svg:y="25.201cm"><draw:text-box><text:p text:style-name="P9"><text:span text:style-name="T8">與軟體之採購</text:span></text:p></draw:text-box></draw:frame><draw:frame text:anchor-type="char" draw:z-index="1415" draw:style-name="gr37" draw:text-style-name="P10" svg:width="5.931cm" svg:height="0.556cm" svg:x="6.364cm" svg:y="25.201cm"><draw:text-box><text:p text:style-name="P9"><text:span text:style-name="T8">向外界機構、單位所租賃之「營</text:span></text:p></draw:text-box></draw:frame><draw:custom-shape text:anchor-type="char" draw:z-index="1396" draw:name="Shape977" draw:style-name="gr7" draw:text-style-name="P12" svg:width="0.004cm" svg:height="0.489cm" svg:x="5.973cm" svg:y="24.71cm"><text:p/><draw:enhanced-geometry svg:viewBox="0 0 21600 21600" draw:type="mso-spt202" draw:enhanced-path="M 0 0 L 21600 0 21600 21600 0 21600 0 0 Z N"/></draw:custom-shape><draw:frame text:anchor-type="char" draw:z-index="1498" draw:style-name="gr42" draw:text-style-name="P10" svg:width="0.17cm" svg:height="0.496cm" svg:x="16.062cm" svg:y="24.696cm"><draw:text-box><text:p text:style-name="P9"><text:span text:style-name="T9">(</text:span></text:p></draw:text-box></draw:frame><draw:custom-shape text:anchor-type="char" draw:z-index="1402" draw:name="Shape975" draw:style-name="gr7" draw:text-style-name="P12" svg:width="0.004cm" svg:height="0.489cm" svg:x="8.32cm" svg:y="24.696cm"><text:p/><draw:enhanced-geometry svg:viewBox="0 0 21600 21600" draw:type="mso-spt202" draw:enhanced-path="M 0 0 L 21600 0 21600 21600 0 21600 0 0 Z N"/></draw:custom-shape><draw:frame text:anchor-type="char" draw:z-index="1393" draw:style-name="gr38" draw:text-style-name="P10" svg:width="0.408cm" svg:height="0.496cm" svg:x="5.553cm" svg:y="24.696cm"><draw:text-box><text:p text:style-name="P9"><text:span text:style-name="T9">2.</text:span></text:p></draw:text-box></draw:frame><draw:custom-shape text:anchor-type="char" draw:z-index="1516" draw:name="Shape1001" draw:style-name="gr28" draw:text-style-name="P13" svg:width="0.036cm" svg:height="0.036cm" svg:x="1.981cm" svg:y="27.441cm"><text:p/><draw:enhanced-geometry svg:viewBox="0 0 37 37" draw:type="non-primitive" draw:enhanced-path="M 0 36 L 36 36 36 0 0 0 0 36 N"/></draw:custom-shape><draw:frame text:anchor-type="char" draw:z-index="21" draw:style-name="gr2" draw:text-style-name="P10" svg:width="0.269cm" svg:height="0.405cm" svg:x="10.41cm" svg:y="28.305cm"><draw:text-box><text:p text:style-name="P9"><text:span text:style-name="T1">4 </text:span></text:p></draw:text-box></draw:frame><draw:custom-shape text:anchor-type="char" draw:z-index="1526" draw:name="Shape1008" draw:style-name="gr28" draw:text-style-name="P13" svg:width="0.038cm" svg:height="0.036cm" svg:x="18.994cm" svg:y="27.441cm"><text:p/><draw:enhanced-geometry svg:viewBox="0 0 37 37" draw:type="non-primitive" draw:enhanced-path="M 0 36 L 36 36 36 0 0 0 0 36 N"/></draw:custom-shape><draw:custom-shape text:anchor-type="char" draw:z-index="1525" draw:name="Shape1007" draw:style-name="gr28" draw:text-style-name="P13" svg:width="0.038cm" svg:height="0.036cm" svg:x="18.994cm" svg:y="27.441cm"><text:p/><draw:enhanced-geometry svg:viewBox="0 0 37 37" draw:type="non-primitive" draw:enhanced-path="M 0 36 L 36 36 36 0 0 0 0 36 N"/></draw:custom-shape><draw:custom-shape text:anchor-type="char" draw:z-index="1523" draw:name="Shape1006" draw:style-name="gr32" draw:text-style-name="P13" svg:width="6.469cm" svg:height="0.036cm" svg:x="12.527cm" svg:y="27.441cm"><text:p/><draw:enhanced-geometry svg:viewBox="0 0 6469 37" draw:type="non-primitive" draw:enhanced-path="M 0 36 L 6468 36 6468 0 0 0 0 36 N"/></draw:custom-shape><draw:custom-shape text:anchor-type="char" draw:z-index="1522" draw:name="Shape1005" draw:style-name="gr28" draw:text-style-name="P13" svg:width="0.036cm" svg:height="0.036cm" svg:x="12.495cm" svg:y="27.441cm"><text:p/><draw:enhanced-geometry svg:viewBox="0 0 36 37" draw:type="non-primitive" draw:enhanced-path="M 0 36 L 35 36 35 0 0 0 0 36 N"/></draw:custom-shape><draw:custom-shape text:anchor-type="char" draw:z-index="1520" draw:name="Shape1004" draw:style-name="gr31" draw:text-style-name="P13" svg:width="6.972cm" svg:height="0.036cm" svg:x="5.525cm" svg:y="27.441cm"><text:p/><draw:enhanced-geometry svg:viewBox="0 0 6973 37" draw:type="non-primitive" draw:enhanced-path="M 0 36 L 6972 36 6972 0 0 0 0 36 N"/></draw:custom-shape><draw:custom-shape text:anchor-type="char" draw:z-index="1519" draw:name="Shape1003" draw:style-name="gr28" draw:text-style-name="P13" svg:width="0.038cm" svg:height="0.036cm" svg:x="5.489cm" svg:y="27.441cm"><text:p/><draw:enhanced-geometry svg:viewBox="0 0 38 37" draw:type="non-primitive" draw:enhanced-path="M 0 36 L 37 36 37 0 0 0 0 36 N"/></draw:custom-shape><draw:custom-shape text:anchor-type="char" draw:z-index="1517" draw:name="Shape1002" draw:style-name="gr29" draw:text-style-name="P13" svg:width="3.479cm" svg:height="0.036cm" svg:x="2.014cm" svg:y="27.441cm"><text:p/><draw:enhanced-geometry svg:viewBox="0 0 3480 37" draw:type="non-primitive" draw:enhanced-path="M 0 36 L 3479 36 3479 0 0 0 0 36 N"/></draw:custom-shape><draw:frame text:anchor-type="char" draw:z-index="1499" draw:style-name="gr41" draw:text-style-name="P10" svg:width="2.544cm" svg:height="0.556cm" svg:x="16.327cm" svg:y="24.649cm"><draw:text-box><text:p text:style-name="P9"><text:span text:style-name="T8">但不包括設備</text:span></text:p></draw:text-box></draw:frame><draw:custom-shape text:anchor-type="char" draw:z-index="1515" draw:name="Shape1000" draw:style-name="gr28" draw:text-style-name="P13" svg:width="0.036cm" svg:height="0.036cm" svg:x="1.981cm" svg:y="27.441cm"><text:p/><draw:enhanced-geometry svg:viewBox="0 0 37 37" draw:type="non-primitive" draw:enhanced-path="M 0 36 L 36 36 36 0 0 0 0 36 N"/></draw:custom-shape><draw:custom-shape text:anchor-type="char" draw:z-index="1453" draw:name="Shape999" draw:style-name="gr7" draw:text-style-name="P12" svg:width="0.004cm" svg:height="0.489cm" svg:x="8.904cm" svg:y="26.913cm"><text:p/><draw:enhanced-geometry svg:viewBox="0 0 21600 21600" draw:type="mso-spt202" draw:enhanced-path="M 0 0 L 21600 0 21600 21600 0 21600 0 0 Z N"/></draw:custom-shape><draw:custom-shape text:anchor-type="char" draw:z-index="1529" draw:name="Shape998" draw:style-name="gr7" draw:text-style-name="P12" svg:width="0.004cm" svg:height="0.489cm" svg:x="16.387cm" svg:y="26.901cm"><text:p/><draw:enhanced-geometry svg:viewBox="0 0 21600 21600" draw:type="mso-spt202" draw:enhanced-path="M 0 0 L 21600 0 21600 21600 0 21600 0 0 Z N"/></draw:custom-shape><draw:frame text:anchor-type="char" draw:z-index="1528" draw:style-name="gr53" draw:text-style-name="P10" svg:width="3.391cm" svg:height="0.556cm" svg:x="13cm" svg:y="26.852cm"><draw:text-box><text:p text:style-name="P9"><text:span text:style-name="T8">編列於委外單位。</text:span></text:p></draw:text-box></draw:frame><draw:frame text:anchor-type="char" draw:z-index="1447" draw:style-name="gr41" draw:text-style-name="P10" svg:width="2.544cm" svg:height="0.556cm" svg:x="6.364cm" svg:y="26.852cm"><draw:text-box><text:p text:style-name="P9"><text:span text:style-name="T8">及認證費用。</text:span></text:p></draw:text-box></draw:frame><draw:frame text:anchor-type="char" draw:z-index="1438" draw:style-name="gr34" draw:text-style-name="P10" svg:width="0.428cm" svg:height="0.489cm" svg:x="7.826cm" svg:y="26.365cm"><draw:text-box><text:p text:style-name="P9"><text:span text:style-name="T4">10</text:span></text:p></draw:text-box></draw:frame><draw:custom-shape text:anchor-type="char" draw:z-index="1432" draw:name="Shape994" draw:style-name="gr7" draw:text-style-name="P12" svg:width="0.004cm" svg:height="0.489cm" svg:x="6.288cm" svg:y="26.361cm"><text:p/><draw:enhanced-geometry svg:viewBox="0 0 21600 21600" draw:type="mso-spt202" draw:enhanced-path="M 0 0 L 21600 0 21600 21600 0 21600 0 0 Z N"/></draw:custom-shape><draw:frame text:anchor-type="char" draw:z-index="1427" draw:style-name="gr46" draw:text-style-name="P10" svg:width="0.428cm" svg:height="0.496cm" svg:x="5.888cm" svg:y="26.351cm"><draw:text-box><text:p text:style-name="P9"><text:span text:style-name="T9"></text:span></text:p></draw:text-box></draw:frame><draw:frame text:anchor-type="char" draw:z-index="1247" draw:style-name="gr22" draw:text-style-name="P10" svg:width="2.121cm" svg:height="0.556cm" svg:x="2.745cm" svg:y="21.976cm"><draw:text-box><text:p text:style-name="P9"><text:span text:style-name="T8">委託研究費</text:span></text:p></draw:text-box></draw:frame><draw:custom-shape text:anchor-type="char" draw:z-index="1266" draw:name="Shape954" draw:style-name="gr7" draw:text-style-name="P12" svg:width="0.004cm" svg:height="0.489cm" svg:x="4.865cm" svg:y="22.909cm"><text:p/><draw:enhanced-geometry svg:viewBox="0 0 21600 21600" draw:type="mso-spt202" draw:enhanced-path="M 0 0 L 21600 0 21600 21600 0 21600 0 0 Z N"/></draw:custom-shape><draw:frame text:anchor-type="char" draw:z-index="1259" draw:style-name="gr16" draw:text-style-name="P10" svg:width="0.498cm" svg:height="0.489cm" svg:x="2.254cm" svg:y="22.909cm"><draw:text-box><text:p text:style-name="P9"><text:span text:style-name="T4">(3)</text:span></text:p></draw:text-box></draw:frame><draw:frame text:anchor-type="char" draw:z-index="1265" draw:style-name="gr22" draw:text-style-name="P10" svg:width="2.121cm" svg:height="0.556cm" svg:x="2.745cm" svg:y="22.844cm"><draw:text-box><text:p text:style-name="P9"><text:span text:style-name="T8">委託勞務費</text:span></text:p></draw:text-box></draw:frame><draw:custom-shape text:anchor-type="char" draw:z-index="1485" draw:name="Shape951" draw:style-name="gr7" draw:text-style-name="P12" svg:width="0.004cm" svg:height="0.489cm" svg:x="15.54cm" svg:y="22.491cm"><text:p/><draw:enhanced-geometry svg:viewBox="0 0 21600 21600" draw:type="mso-spt202" draw:enhanced-path="M 0 0 L 21600 0 21600 21600 0 21600 0 0 Z N"/></draw:custom-shape><draw:frame text:anchor-type="char" draw:z-index="1484" draw:style-name="gr41" draw:text-style-name="P10" svg:width="2.544cm" svg:height="0.556cm" svg:x="13cm" svg:y="22.444cm"><draw:text-box><text:p text:style-name="P9"><text:span text:style-name="T8">約或備忘錄。</text:span></text:p></draw:text-box></draw:frame><draw:frame text:anchor-type="char" draw:z-index="1347" draw:style-name="gr37" draw:text-style-name="P10" svg:width="5.931cm" svg:height="0.556cm" svg:x="6.364cm" svg:y="22.444cm"><draw:text-box><text:p text:style-name="P9"><text:span text:style-name="T8">組件、次系統理論分析模擬設計</text:span></text:p></draw:text-box></draw:frame><draw:custom-shape text:anchor-type="char" draw:z-index="1254" draw:name="Shape948" draw:style-name="gr7" draw:text-style-name="P12" svg:width="0.004cm" svg:height="0.489cm" svg:x="4.865cm" svg:y="22.042cm"><text:p/><draw:enhanced-geometry svg:viewBox="0 0 21600 21600" draw:type="mso-spt202" draw:enhanced-path="M 0 0 L 21600 0 21600 21600 0 21600 0 0 Z N"/></draw:custom-shape><draw:frame text:anchor-type="char" draw:z-index="1245" draw:style-name="gr16" draw:text-style-name="P10" svg:width="0.498cm" svg:height="0.489cm" svg:x="2.254cm" svg:y="22.042cm"><draw:text-box><text:p text:style-name="P9"><text:span text:style-name="T4">(2)</text:span></text:p></draw:text-box></draw:frame><draw:frame text:anchor-type="char" draw:z-index="1355" draw:style-name="gr41" draw:text-style-name="P10" svg:width="2.544cm" svg:height="0.556cm" svg:x="6.364cm" svg:y="22.992cm"><draw:text-box><text:p text:style-name="P9"><text:span text:style-name="T8">、製造、測試</text:span></text:p></draw:text-box></draw:frame><draw:custom-shape text:anchor-type="char" draw:z-index="1338" draw:name="Shape945" draw:style-name="gr7" draw:text-style-name="P12" svg:width="0.004cm" svg:height="0.489cm" svg:x="6.288cm" svg:y="21.952cm"><text:p/><draw:enhanced-geometry svg:viewBox="0 0 21600 21600" draw:type="mso-spt202" draw:enhanced-path="M 0 0 L 21600 0 21600 21600 0 21600 0 0 Z N"/></draw:custom-shape><draw:frame text:anchor-type="char" draw:z-index="1332" draw:style-name="gr46" draw:text-style-name="P10" svg:width="0.428cm" svg:height="0.496cm" svg:x="5.888cm" svg:y="21.941cm"><draw:text-box><text:p text:style-name="P9"><text:span text:style-name="T9"></text:span></text:p></draw:text-box></draw:frame><draw:frame text:anchor-type="char" draw:z-index="1481" draw:style-name="gr37" draw:text-style-name="P10" svg:width="5.931cm" svg:height="0.556cm" svg:x="13cm" svg:y="21.892cm"><draw:text-box><text:p text:style-name="P9"><text:span text:style-name="T8">託者背景資料，並提供合約、草</text:span></text:p></draw:text-box></draw:frame><draw:frame text:anchor-type="char" draw:z-index="1342" draw:style-name="gr40" draw:text-style-name="P10" svg:width="5.508cm" svg:height="0.556cm" svg:x="6.364cm" svg:y="21.892cm"><draw:text-box><text:p text:style-name="P9"><text:span text:style-name="T8">與研發技術或服務直接相關零</text:span></text:p></draw:text-box></draw:frame><draw:custom-shape text:anchor-type="char" draw:z-index="1228" draw:name="Shape941" draw:style-name="gr28" draw:text-style-name="P13" svg:width="0.851cm" svg:height="0.022cm" svg:x="2.35cm" svg:y="21.627cm"><text:p/><draw:enhanced-geometry svg:viewBox="0 0 851 23" draw:type="non-primitive" draw:enhanced-path="M 0 22 L 850 22 850 0 0 0 0 22 N"/></draw:custom-shape><draw:custom-shape text:anchor-type="char" draw:z-index="1326" draw:name="Shape940" draw:style-name="gr7" draw:text-style-name="P12" svg:width="0.004cm" svg:height="0.489cm" svg:x="8.481cm" svg:y="21.407cm"><text:p/><draw:enhanced-geometry svg:viewBox="0 0 21600 21600" draw:type="mso-spt202" draw:enhanced-path="M 0 0 L 21600 0 21600 21600 0 21600 0 0 Z N"/></draw:custom-shape><draw:custom-shape text:anchor-type="char" draw:z-index="1478" draw:name="Shape939" draw:style-name="gr7" draw:text-style-name="P12" svg:width="0.004cm" svg:height="0.489cm" svg:x="12.979cm" svg:y="21.405cm"><text:p/><draw:enhanced-geometry svg:viewBox="0 0 21600 21600" draw:type="mso-spt202" draw:enhanced-path="M 0 0 L 21600 0 21600 21600 0 21600 0 0 Z N"/></draw:custom-shape><draw:frame text:anchor-type="char" draw:z-index="1476" draw:style-name="gr38" draw:text-style-name="P10" svg:width="0.408cm" svg:height="0.496cm" svg:x="12.555cm" svg:y="21.391cm"><draw:text-box><text:p text:style-name="P9"><text:span text:style-name="T9">2.</text:span></text:p></draw:text-box></draw:frame><draw:frame text:anchor-type="char" draw:z-index="1494" draw:style-name="gr37" draw:text-style-name="P10" svg:width="5.931cm" svg:height="0.556cm" svg:x="13cm" svg:y="23.543cm"><draw:text-box><text:p text:style-name="P9"><text:span text:style-name="T8">人事費、旅費、材料費、維護費</text:span></text:p></draw:text-box></draw:frame><draw:frame text:anchor-type="char" draw:z-index="1497" draw:style-name="gr45" draw:text-style-name="P10" svg:width="2.968cm" svg:height="0.556cm" svg:x="13cm" svg:y="24.649cm"><draw:text-box><text:p text:style-name="P9"><text:span text:style-name="T8">業務費及管理費</text:span></text:p></draw:text-box></draw:frame><draw:frame text:anchor-type="char" draw:z-index="1399" draw:style-name="gr44" draw:text-style-name="P10" svg:width="2.544cm" svg:height="0.556cm" svg:x="5.888cm" svg:y="24.649cm"><draw:text-box><text:p text:style-name="P9"><text:span text:style-name="T8">委託勞務費﹕</text:span></text:p></draw:text-box></draw:frame><draw:custom-shape text:anchor-type="char" draw:z-index="1389" draw:name="Shape970" draw:style-name="gr7" draw:text-style-name="P12" svg:width="0.004cm" svg:height="0.489cm" svg:x="11.021cm" svg:y="24.162cm"><text:p/><draw:enhanced-geometry svg:viewBox="0 0 21600 21600" draw:type="mso-spt202" draw:enhanced-path="M 0 0 L 21600 0 21600 21600 0 21600 0 0 Z N"/></draw:custom-shape><draw:frame text:anchor-type="char" draw:z-index="1495" draw:style-name="gr37" draw:text-style-name="P10" svg:width="5.931cm" svg:height="0.556cm" svg:x="13cm" svg:y="24.102cm"><draw:text-box><text:p text:style-name="P9"><text:span text:style-name="T8">、設備使用費、研究設備租金、</text:span></text:p></draw:text-box></draw:frame><draw:frame text:anchor-type="char" draw:z-index="1380" draw:style-name="gr48" draw:text-style-name="P10" svg:width="4.661cm" svg:height="0.556cm" svg:x="6.364cm" svg:y="24.102cm"><draw:text-box><text:p text:style-name="P9"><text:span text:style-name="T8">性、動物及臨床試驗等。</text:span></text:p></draw:text-box></draw:frame><draw:custom-shape text:anchor-type="char" draw:z-index="1285" draw:name="Shape967" draw:style-name="gr7" draw:text-style-name="P12" svg:width="0.004cm" svg:height="0.489cm" svg:x="4.865cm" svg:y="23.777cm"><text:p/><draw:enhanced-geometry svg:viewBox="0 0 21600 21600" draw:type="mso-spt202" draw:enhanced-path="M 0 0 L 21600 0 21600 21600 0 21600 0 0 Z N"/></draw:custom-shape><draw:frame text:anchor-type="char" draw:z-index="1271" draw:style-name="gr16" draw:text-style-name="P10" svg:width="0.498cm" svg:height="0.489cm" svg:x="2.254cm" svg:y="23.777cm"><draw:text-box><text:p text:style-name="P9"><text:span text:style-name="T4">(4)</text:span></text:p></draw:text-box></draw:frame><draw:frame text:anchor-type="char" draw:z-index="1277" draw:style-name="gr22" draw:text-style-name="P10" svg:width="2.121cm" svg:height="0.556cm" svg:x="2.745cm" svg:y="23.714cm"><draw:text-box><text:p text:style-name="P9"><text:span text:style-name="T8">委託設計費</text:span></text:p></draw:text-box></draw:frame><draw:custom-shape text:anchor-type="char" draw:z-index="1184" draw:name="Shape863" draw:style-name="gr97" draw:text-style-name="P13" svg:width="0.038cm" svg:height="4.409cm" svg:x="18.994cm" svg:y="15.849cm"><text:p/><draw:enhanced-geometry svg:viewBox="0 0 37 4410" draw:type="non-primitive" draw:enhanced-path="M 0 4409 L 36 4409 36 0 0 0 0 4409 N"/></draw:custom-shape><draw:frame text:anchor-type="char" draw:z-index="1379" draw:style-name="gr37" draw:text-style-name="P10" svg:width="5.931cm" svg:height="0.556cm" svg:x="6.364cm" svg:y="23.543cm"><draw:text-box><text:p text:style-name="P9"><text:span text:style-name="T8">腦程式原始碼授權等；藥理、毒</text:span></text:p></draw:text-box></draw:frame><draw:custom-shape text:anchor-type="char" draw:z-index="1489" draw:name="Shape962" draw:style-name="gr7" draw:text-style-name="P12" svg:width="0.004cm" svg:height="0.489cm" svg:x="12.979cm" svg:y="23.056cm"><text:p/><draw:enhanced-geometry svg:viewBox="0 0 21600 21600" draw:type="mso-spt202" draw:enhanced-path="M 0 0 L 21600 0 21600 21600 0 21600 0 0 Z N"/></draw:custom-shape><draw:frame text:anchor-type="char" draw:z-index="1487" draw:style-name="gr38" draw:text-style-name="P10" svg:width="0.408cm" svg:height="0.496cm" svg:x="12.555cm" svg:y="23.042cm"><draw:text-box><text:p text:style-name="P9"><text:span text:style-name="T9">3.</text:span></text:p></draw:text-box></draw:frame><draw:frame text:anchor-type="char" draw:z-index="1368" draw:style-name="gr42" draw:text-style-name="P10" svg:width="0.17cm" svg:height="0.496cm" svg:x="10.636cm" svg:y="23.042cm"><draw:text-box><text:p text:style-name="P9"><text:span text:style-name="T9">)</text:span></text:p></draw:text-box></draw:frame><draw:frame text:anchor-type="char" draw:z-index="1359" draw:style-name="gr42" draw:text-style-name="P10" svg:width="0.17cm" svg:height="0.496cm" svg:x="9.001cm" svg:y="23.042cm"><draw:text-box><text:p text:style-name="P9"><text:span text:style-name="T9">(</text:span></text:p></draw:text-box></draw:frame><draw:frame text:anchor-type="char" draw:z-index="1492" draw:style-name="gr40" draw:text-style-name="P10" svg:width="5.508cm" svg:height="0.556cm" svg:x="13cm" svg:y="22.992cm"><draw:text-box><text:p text:style-name="P9"><text:span text:style-name="T8">轉委託項目視計畫需要可編列</text:span></text:p></draw:text-box></draw:frame><draw:frame text:anchor-type="char" draw:z-index="1373" draw:style-name="gr47" draw:text-style-name="P10" svg:width="1.698cm" svg:height="0.556cm" svg:x="10.896cm" svg:y="22.992cm"><draw:text-box><text:p text:style-name="P9"><text:span text:style-name="T8">；軟體電</text:span></text:p></draw:text-box></draw:frame><draw:frame text:anchor-type="char" draw:z-index="1365" draw:style-name="gr50" draw:text-style-name="P10" svg:width="1.274cm" svg:height="0.556cm" svg:x="9.267cm" svg:y="22.992cm"><draw:text-box><text:p text:style-name="P9"><text:span text:style-name="T8">含認證</text:span></text:p></draw:text-box></draw:frame><draw:custom-shape text:anchor-type="char" draw:z-index="464" draw:name="Shape762" draw:style-name="gr28" draw:text-style-name="P13" svg:width="0.036cm" svg:height="0.036cm" svg:x="12.495cm" svg:y="2.54cm"><text:p/><draw:enhanced-geometry svg:viewBox="0 0 36 36" draw:type="non-primitive" draw:enhanced-path="M 0 35 L 35 35 35 0 0 0 0 35 N"/></draw:custom-shape><draw:frame text:anchor-type="char" draw:z-index="323" draw:style-name="gr40" draw:text-style-name="P10" svg:width="5.508cm" svg:height="0.556cm" svg:x="13cm" svg:y="3.641cm"><draw:text-box><text:p text:style-name="P9"><text:span text:style-name="T8">設備應依計畫執行時程及投入</text:span></text:p></draw:text-box></draw:frame><draw:custom-shape text:anchor-type="char" draw:z-index="301" draw:name="Shape770" draw:style-name="gr7" draw:text-style-name="P12" svg:width="0.004cm" svg:height="0.489cm" svg:x="18.08cm" svg:y="3.138cm"><text:p/><draw:enhanced-geometry svg:viewBox="0 0 21600 21600" draw:type="mso-spt202" draw:enhanced-path="M 0 0 L 21600 0 21600 21600 0 21600 0 0 Z N"/></draw:custom-shape><draw:frame text:anchor-type="char" draw:z-index="295" draw:style-name="gr6" draw:text-style-name="P10" svg:width="5.084cm" svg:height="0.556cm" svg:x="13cm" svg:y="3.089cm"><draw:text-box><text:p text:style-name="P9"><text:span text:style-name="T8">若數量過多者應詳加說明。</text:span></text:p></draw:text-box></draw:frame><draw:custom-shape text:anchor-type="char" draw:z-index="507" draw:name="Shape768" draw:style-name="gr67" draw:text-style-name="P13" svg:width="0.038cm" svg:height="5.516cm" svg:x="18.994cm" svg:y="2.572cm"><text:p/><draw:enhanced-geometry svg:viewBox="0 0 37 5517" draw:type="non-primitive" draw:enhanced-path="M 0 5516 L 36 5516 36 0 0 0 0 5516 N"/></draw:custom-shape><draw:custom-shape text:anchor-type="char" draw:z-index="284" draw:name="Shape767" draw:style-name="gr7" draw:text-style-name="P12" svg:width="0.004cm" svg:height="0.489cm" svg:x="12.979cm" svg:y="2.602cm"><text:p/><draw:enhanced-geometry svg:viewBox="0 0 21600 21600" draw:type="mso-spt202" draw:enhanced-path="M 0 0 L 21600 0 21600 21600 0 21600 0 0 Z N"/></draw:custom-shape><draw:frame text:anchor-type="char" draw:z-index="277" draw:style-name="gr38" draw:text-style-name="P10" svg:width="0.408cm" svg:height="0.496cm" svg:x="12.555cm" svg:y="2.588cm"><draw:text-box><text:p text:style-name="P9"><text:span text:style-name="T9">7.</text:span></text:p></draw:text-box></draw:frame><draw:custom-shape text:anchor-type="char" draw:z-index="481" draw:name="Shape765" draw:style-name="gr28" draw:text-style-name="P13" svg:width="0.038cm" svg:height="0.036cm" svg:x="18.994cm" svg:y="2.54cm"><text:p/><draw:enhanced-geometry svg:viewBox="0 0 37 36" draw:type="non-primitive" draw:enhanced-path="M 0 35 L 36 35 36 0 0 0 0 35 N"/></draw:custom-shape><draw:custom-shape text:anchor-type="char" draw:z-index="473" draw:name="Shape764" draw:style-name="gr32" draw:text-style-name="P13" svg:width="6.469cm" svg:height="0.036cm" svg:x="12.527cm" svg:y="2.54cm"><text:p/><draw:enhanced-geometry svg:viewBox="0 0 6469 36" draw:type="non-primitive" draw:enhanced-path="M 0 35 L 6468 35 6468 0 0 0 0 35 N"/></draw:custom-shape><draw:custom-shape text:anchor-type="char" draw:z-index="498" draw:name="Shape763" draw:style-name="gr67" draw:text-style-name="P13" svg:width="0.018cm" svg:height="5.516cm" svg:x="12.495cm" svg:y="2.572cm"><text:p/><draw:enhanced-geometry svg:viewBox="0 0 19 5517" draw:type="non-primitive" draw:enhanced-path="M 0 5516 L 18 5516 18 0 0 0 0 5516 N"/></draw:custom-shape><draw:frame text:anchor-type="char" draw:z-index="314" draw:style-name="gr38" draw:text-style-name="P10" svg:width="0.408cm" svg:height="0.496cm" svg:x="12.555cm" svg:y="3.688cm"><draw:text-box><text:p text:style-name="P9"><text:span text:style-name="T9">8.</text:span></text:p></draw:text-box></draw:frame><draw:custom-shape text:anchor-type="char" draw:z-index="457" draw:name="Shape761" draw:style-name="gr31" draw:text-style-name="P13" svg:width="6.972cm" svg:height="0.036cm" svg:x="5.525cm" svg:y="2.54cm"><text:p/><draw:enhanced-geometry svg:viewBox="0 0 6973 36" draw:type="non-primitive" draw:enhanced-path="M 0 35 L 6972 35 6972 0 0 0 0 35 N"/></draw:custom-shape><draw:custom-shape text:anchor-type="char" draw:z-index="492" draw:name="Shape760" draw:style-name="gr67" draw:text-style-name="P13" svg:width="0.022cm" svg:height="5.516cm" svg:x="5.489cm" svg:y="2.572cm"><text:p/><draw:enhanced-geometry svg:viewBox="0 0 21 5517" draw:type="non-primitive" draw:enhanced-path="M 0 5516 L 20 5516 20 0 0 0 0 5516 N"/></draw:custom-shape><draw:custom-shape text:anchor-type="char" draw:z-index="452" draw:name="Shape759" draw:style-name="gr28" draw:text-style-name="P13" svg:width="0.038cm" svg:height="0.036cm" svg:x="5.489cm" svg:y="2.54cm"><text:p/><draw:enhanced-geometry svg:viewBox="0 0 38 36" draw:type="non-primitive" draw:enhanced-path="M 0 35 L 37 35 37 0 0 0 0 35 N"/></draw:custom-shape><draw:custom-shape text:anchor-type="char" draw:z-index="447" draw:name="Shape758" draw:style-name="gr29" draw:text-style-name="P13" svg:width="3.479cm" svg:height="0.036cm" svg:x="2.014cm" svg:y="2.54cm"><text:p/><draw:enhanced-geometry svg:viewBox="0 0 3480 36" draw:type="non-primitive" draw:enhanced-path="M 0 35 L 3479 35 3479 0 0 0 0 35 N"/></draw:custom-shape><draw:custom-shape text:anchor-type="char" draw:z-index="486" draw:name="Shape757" draw:style-name="gr67" draw:text-style-name="P13" svg:width="0.036cm" svg:height="5.516cm" svg:x="1.981cm" svg:y="2.572cm"><text:p/><draw:enhanced-geometry svg:viewBox="0 0 37 5517" draw:type="non-primitive" draw:enhanced-path="M 0 5516 L 36 5516 36 0 0 0 0 5516 N"/></draw:custom-shape><draw:custom-shape text:anchor-type="char" draw:z-index="438" draw:name="Shape756" draw:style-name="gr28" draw:text-style-name="P13" svg:width="0.036cm" svg:height="0.036cm" svg:x="1.981cm" svg:y="2.54cm"><text:p/><draw:enhanced-geometry svg:viewBox="0 0 37 36" draw:type="non-primitive" draw:enhanced-path="M 0 35 L 36 35 36 0 0 0 0 35 N"/></draw:custom-shape><draw:frame text:anchor-type="char" draw:z-index="287" draw:style-name="gr37" draw:text-style-name="P10" svg:width="5.931cm" svg:height="0.556cm" svg:x="13cm" svg:y="2.538cm"><draw:text-box><text:p text:style-name="P9"><text:span text:style-name="T8">設備總數量與計畫人數應相當，</text:span></text:p></draw:text-box></draw:frame><draw:custom-shape text:anchor-type="char" draw:z-index="269" draw:name="Shape754" draw:style-name="gr7" draw:text-style-name="P12" svg:width="0.004cm" svg:height="0.489cm" svg:x="17.043cm" svg:y="1.889cm"><text:p/><draw:enhanced-geometry svg:viewBox="0 0 21600 21600" draw:type="mso-spt202" draw:enhanced-path="M 0 0 L 21600 0 21600 21600 0 21600 0 0 Z N"/></draw:custom-shape><draw:frame text:anchor-type="char" draw:z-index="392" draw:style-name="gr40" draw:text-style-name="P10" svg:width="5.508cm" svg:height="0.556cm" svg:x="13.25cm" svg:y="5.84cm"><draw:text-box><text:p text:style-name="P9"><text:span text:style-name="T8">每月使用費依預計使用月數編</text:span></text:p></draw:text-box></draw:frame><draw:frame text:anchor-type="char" draw:z-index="514" draw:style-name="gr41" draw:text-style-name="P10" svg:width="2.544cm" svg:height="0.556cm" svg:x="13.25cm" svg:y="7.491cm"><draw:text-box><text:p text:style-name="P9"><text:span text:style-name="T8">之財產編號。</text:span></text:p></draw:text-box></draw:frame><draw:frame text:anchor-type="char" draw:z-index="419" draw:style-name="gr63" draw:text-style-name="P10" svg:width="0.518cm" svg:height="0.489cm" svg:x="12.555cm" svg:y="7.006cm"><draw:text-box><text:p text:style-name="P9"><text:span text:style-name="T4">11.</text:span></text:p></draw:text-box></draw:frame><draw:custom-shape text:anchor-type="char" draw:z-index="424" draw:name="Shape787" draw:style-name="gr7" draw:text-style-name="P12" svg:width="0.004cm" svg:height="0.489cm" svg:x="13.085cm" svg:y="7.004cm"><text:p/><draw:enhanced-geometry svg:viewBox="0 0 21600 21600" draw:type="mso-spt202" draw:enhanced-path="M 0 0 L 21600 0 21600 21600 0 21600 0 0 Z N"/></draw:custom-shape><draw:frame text:anchor-type="char" draw:z-index="431" draw:style-name="gr40" draw:text-style-name="P10" svg:width="5.508cm" svg:height="0.556cm" svg:x="13.25cm" svg:y="6.943cm"><draw:text-box><text:p text:style-name="P9"><text:span text:style-name="T8">請加註公司財產目錄上所列示</text:span></text:p></draw:text-box></draw:frame><draw:custom-shape text:anchor-type="char" draw:z-index="406" draw:name="Shape785" draw:style-name="gr7" draw:text-style-name="P12" svg:width="0.004cm" svg:height="0.489cm" svg:x="14.097cm" svg:y="6.44cm"><text:p/><draw:enhanced-geometry svg:viewBox="0 0 21600 21600" draw:type="mso-spt202" draw:enhanced-path="M 0 0 L 21600 0 21600 21600 0 21600 0 0 Z N"/></draw:custom-shape><draw:frame text:anchor-type="char" draw:z-index="399" draw:style-name="gr61" draw:text-style-name="P10" svg:width="0.851cm" svg:height="0.556cm" svg:x="13.25cm" svg:y="6.391cm"><draw:text-box><text:p text:style-name="P9"><text:span text:style-name="T8">列。</text:span></text:p></draw:text-box></draw:frame><draw:custom-shape text:anchor-type="char" draw:z-index="388" draw:name="Shape783" draw:style-name="gr7" draw:text-style-name="P12" svg:width="0.004cm" svg:height="0.489cm" svg:x="13.19cm" svg:y="5.904cm"><text:p/><draw:enhanced-geometry svg:viewBox="0 0 21600 21600" draw:type="mso-spt202" draw:enhanced-path="M 0 0 L 21600 0 21600 21600 0 21600 0 0 Z N"/></draw:custom-shape><draw:frame text:anchor-type="char" draw:z-index="384" draw:style-name="gr60" draw:text-style-name="P10" svg:width="0.678cm" svg:height="0.496cm" svg:x="12.555cm" svg:y="5.89cm"><draw:text-box><text:p text:style-name="P9"><text:span text:style-name="T9">10.</text:span></text:p></draw:text-box></draw:frame><draw:custom-shape text:anchor-type="char" draw:z-index="166" draw:name="Shape753" draw:style-name="gr7" draw:text-style-name="P12" svg:width="0.004cm" svg:height="0.489cm" svg:x="16.348cm" svg:y="1.889cm"><text:p/><draw:enhanced-geometry svg:viewBox="0 0 21600 21600" draw:type="mso-spt202" draw:enhanced-path="M 0 0 L 21600 0 21600 21600 0 21600 0 0 Z N"/></draw:custom-shape><draw:custom-shape text:anchor-type="char" draw:z-index="371" draw:name="Shape780" draw:style-name="gr7" draw:text-style-name="P12" svg:width="0.004cm" svg:height="0.489cm" svg:x="14.27cm" svg:y="5.339cm"><text:p/><draw:enhanced-geometry svg:viewBox="0 0 21600 21600" draw:type="mso-spt202" draw:enhanced-path="M 0 0 L 21600 0 21600 21600 0 21600 0 0 Z N"/></draw:custom-shape><draw:frame text:anchor-type="char" draw:z-index="369" draw:style-name="gr50" draw:text-style-name="P10" svg:width="1.274cm" svg:height="0.556cm" svg:x="13cm" svg:y="5.292cm"><draw:text-box><text:p text:style-name="P9"><text:span text:style-name="T8">設備。</text:span></text:p></draw:text-box></draw:frame><draw:custom-shape text:anchor-type="char" draw:z-index="351" draw:name="Shape778" draw:style-name="gr7" draw:text-style-name="P12" svg:width="0.004cm" svg:height="0.489cm" svg:x="12.979cm" svg:y="4.8cm"><text:p/><draw:enhanced-geometry svg:viewBox="0 0 21600 21600" draw:type="mso-spt202" draw:enhanced-path="M 0 0 L 21600 0 21600 21600 0 21600 0 0 Z N"/></draw:custom-shape><draw:frame text:anchor-type="char" draw:z-index="346" draw:style-name="gr38" draw:text-style-name="P10" svg:width="0.408cm" svg:height="0.496cm" svg:x="12.555cm" svg:y="4.789cm"><draw:text-box><text:p text:style-name="P9"><text:span text:style-name="T9">9.</text:span></text:p></draw:text-box></draw:frame><draw:frame text:anchor-type="char" draw:z-index="359" draw:style-name="gr40" draw:text-style-name="P10" svg:width="5.508cm" svg:height="0.556cm" svg:x="13cm" svg:y="4.74cm"><draw:text-box><text:p text:style-name="P9"><text:span text:style-name="T8">本會計科目之編列不含事務性</text:span></text:p></draw:text-box></draw:frame><draw:custom-shape text:anchor-type="char" draw:z-index="338" draw:name="Shape775" draw:style-name="gr7" draw:text-style-name="P12" svg:width="0.004cm" svg:height="0.489cm" svg:x="18.501cm" svg:y="4.239cm"><text:p/><draw:enhanced-geometry svg:viewBox="0 0 21600 21600" draw:type="mso-spt202" draw:enhanced-path="M 0 0 L 21600 0 21600 21600 0 21600 0 0 Z N"/></draw:custom-shape><draw:frame text:anchor-type="char" draw:z-index="332" draw:style-name="gr40" draw:text-style-name="P10" svg:width="5.508cm" svg:height="0.556cm" svg:x="13cm" svg:y="4.189cm"><draw:text-box><text:p text:style-name="P9"><text:span text:style-name="T8">比例作為使用費之計算基礎。</text:span></text:p></draw:text-box></draw:frame><draw:custom-shape text:anchor-type="char" draw:z-index="320" draw:name="Shape773" draw:style-name="gr7" draw:text-style-name="P12" svg:width="0.004cm" svg:height="0.489cm" svg:x="12.979cm" svg:y="3.702cm"><text:p/><draw:enhanced-geometry svg:viewBox="0 0 21600 21600" draw:type="mso-spt202" draw:enhanced-path="M 0 0 L 21600 0 21600 21600 0 21600 0 0 Z N"/></draw:custom-shape><draw:frame text:anchor-type="char" draw:z-index="89" draw:style-name="gr16" draw:text-style-name="P10" svg:width="0.498cm" svg:height="0.653cm" svg:x="9.112cm" svg:y="1.817cm"><draw:text-box><text:p text:style-name="P9"><text:span text:style-name="T2">原</text:span></text:p></draw:text-box></draw:frame><draw:custom-shape text:anchor-type="char" draw:z-index="232" draw:name="Shape734" draw:style-name="gr35" draw:text-style-name="P13" svg:width="0.036cm" svg:height="0.71cm" svg:x="1.981cm" svg:y="1.833cm"><text:p/><draw:enhanced-geometry svg:viewBox="0 0 37 709" draw:type="non-primitive" draw:enhanced-path="M 0 708 L 36 708 36 0 0 0 0 708 N"/></draw:custom-shape><draw:frame text:anchor-type="char" draw:z-index="259" draw:style-name="gr16" draw:text-style-name="P10" svg:width="0.498cm" svg:height="0.653cm" svg:x="16.57cm" svg:y="1.817cm"><draw:text-box><text:p text:style-name="P9"><text:span text:style-name="T2">項</text:span></text:p></draw:text-box></draw:frame><draw:frame text:anchor-type="char" draw:z-index="157" draw:style-name="gr16" draw:text-style-name="P10" svg:width="0.498cm" svg:height="0.653cm" svg:x="15.871cm" svg:y="1.817cm"><draw:text-box><text:p text:style-name="P9"><text:span text:style-name="T2">事</text:span></text:p></draw:text-box></draw:frame><draw:frame text:anchor-type="char" draw:z-index="140" draw:style-name="gr16" draw:text-style-name="P10" svg:width="0.498cm" svg:height="0.653cm" svg:x="15.168cm" svg:y="1.817cm"><draw:text-box><text:p text:style-name="P9"><text:span text:style-name="T2">意</text:span></text:p></draw:text-box></draw:frame><draw:frame text:anchor-type="char" draw:z-index="131" draw:style-name="gr16" draw:text-style-name="P10" svg:width="0.498cm" svg:height="0.653cm" svg:x="14.471cm" svg:y="1.817cm"><draw:text-box><text:p text:style-name="P9"><text:span text:style-name="T2">注</text:span></text:p></draw:text-box></draw:frame><draw:custom-shape text:anchor-type="char" draw:z-index="215" draw:name="Shape729" draw:style-name="gr32" draw:text-style-name="P13" svg:width="6.469cm" svg:height="0.038cm" svg:x="12.527cm" svg:y="1.797cm"><text:p/><draw:enhanced-geometry svg:viewBox="0 0 6469 37" draw:type="non-primitive" draw:enhanced-path="M 0 36 L 6468 36 6468 0 0 0 0 36 N"/></draw:custom-shape><draw:custom-shape text:anchor-type="char" draw:z-index="209" draw:name="Shape728" draw:style-name="gr28" draw:text-style-name="P13" svg:width="0.036cm" svg:height="0.038cm" svg:x="12.495cm" svg:y="1.797cm"><text:p/><draw:enhanced-geometry svg:viewBox="0 0 36 37" draw:type="non-primitive" draw:enhanced-path="M 0 36 L 35 36 35 0 0 0 0 36 N"/></draw:custom-shape><draw:frame text:anchor-type="char" draw:z-index="112" draw:style-name="gr16" draw:text-style-name="P10" svg:width="0.498cm" svg:height="0.653cm" svg:x="9.811cm" svg:y="1.817cm"><draw:text-box><text:p text:style-name="P9"><text:span text:style-name="T2">則</text:span></text:p></draw:text-box></draw:frame><draw:custom-shape text:anchor-type="char" draw:z-index="240" draw:name="Shape735" draw:style-name="gr35" draw:text-style-name="P13" svg:width="0.022cm" svg:height="0.71cm" svg:x="5.489cm" svg:y="1.833cm"><text:p/><draw:enhanced-geometry svg:viewBox="0 0 21 709" draw:type="non-primitive" draw:enhanced-path="M 0 708 L 20 708 20 0 0 0 0 708 N"/></draw:custom-shape><draw:frame text:anchor-type="char" draw:z-index="72" draw:style-name="gr16" draw:text-style-name="P10" svg:width="0.498cm" svg:height="0.653cm" svg:x="8.414cm" svg:y="1.817cm"><draw:text-box><text:p text:style-name="P9"><text:span text:style-name="T2">列</text:span></text:p></draw:text-box></draw:frame><draw:frame text:anchor-type="char" draw:z-index="60" draw:style-name="gr16" draw:text-style-name="P10" svg:width="0.498cm" svg:height="0.653cm" svg:x="7.715cm" svg:y="1.817cm"><draw:text-box><text:p text:style-name="P9"><text:span text:style-name="T2">編</text:span></text:p></draw:text-box></draw:frame><draw:custom-shape text:anchor-type="char" draw:z-index="196" draw:name="Shape723" draw:style-name="gr31" draw:text-style-name="P13" svg:width="6.972cm" svg:height="0.038cm" svg:x="5.525cm" svg:y="1.797cm"><text:p/><draw:enhanced-geometry svg:viewBox="0 0 6973 37" draw:type="non-primitive" draw:enhanced-path="M 0 36 L 6972 36 6972 0 0 0 0 36 N"/></draw:custom-shape><draw:custom-shape text:anchor-type="char" draw:z-index="192" draw:name="Shape722" draw:style-name="gr28" draw:text-style-name="P13" svg:width="0.038cm" svg:height="0.038cm" svg:x="5.489cm" svg:y="1.797cm"><text:p/><draw:enhanced-geometry svg:viewBox="0 0 38 37" draw:type="non-primitive" draw:enhanced-path="M 0 36 L 37 36 37 0 0 0 0 36 N"/></draw:custom-shape><draw:frame text:anchor-type="char" draw:z-index="45" draw:style-name="gr14" draw:text-style-name="P10" svg:width="1.98cm" svg:height="0.653cm" svg:x="2.805cm" svg:y="1.817cm"><draw:text-box><text:p text:style-name="P9"><text:span text:style-name="T2">會計科目</text:span></text:p></draw:text-box></draw:frame><draw:custom-shape text:anchor-type="char" draw:z-index="185" draw:name="Shape720" draw:style-name="gr29" draw:text-style-name="P13" svg:width="3.479cm" svg:height="0.038cm" svg:x="2.014cm" svg:y="1.797cm"><text:p/><draw:enhanced-geometry svg:viewBox="0 0 3480 37" draw:type="non-primitive" draw:enhanced-path="M 0 36 L 3479 36 3479 0 0 0 0 36 N"/></draw:custom-shape><draw:custom-shape text:anchor-type="char" draw:z-index="177" draw:name="Shape719" draw:style-name="gr28" draw:text-style-name="P13" svg:width="0.036cm" svg:height="0.038cm" svg:x="1.981cm" svg:y="1.797cm"><text:p/><draw:enhanced-geometry svg:viewBox="0 0 37 37" draw:type="non-primitive" draw:enhanced-path="M 0 36 L 36 36 36 0 0 0 0 36 N"/></draw:custom-shape><draw:custom-shape text:anchor-type="char" draw:z-index="173" draw:name="Shape718" draw:style-name="gr28" draw:text-style-name="P13" svg:width="0.036cm" svg:height="0.038cm" svg:x="1.981cm" svg:y="1.797cm"><text:p/><draw:enhanced-geometry svg:viewBox="0 0 37 37" draw:type="non-primitive" draw:enhanced-path="M 0 36 L 36 36 36 0 0 0 0 36 N"/></draw:custom-shape><draw:custom-shape text:anchor-type="char" draw:z-index="36" draw:name="Shape744" draw:style-name="gr11" draw:text-style-name="P11" svg:width="6.91cm" svg:height="0.648cm" svg:x="5.549cm" svg:y="1.864cm"><text:p/><draw:enhanced-geometry svg:viewBox="0 0 6909 648" draw:type="non-primitive" draw:enhanced-path="M 0 647 L 6908 647 6908 0 0 0 0 647 N"/></draw:custom-shape><draw:custom-shape text:anchor-type="char" draw:z-index="149" draw:name="Shape752" draw:style-name="gr7" draw:text-style-name="P12" svg:width="0.004cm" svg:height="0.489cm" svg:x="15.649cm" svg:y="1.889cm"><text:p/><draw:enhanced-geometry svg:viewBox="0 0 21600 21600" draw:type="mso-spt202" draw:enhanced-path="M 0 0 L 21600 0 21600 21600 0 21600 0 0 Z N"/></draw:custom-shape><draw:custom-shape text:anchor-type="char" draw:z-index="139" draw:name="Shape751" draw:style-name="gr7" draw:text-style-name="P12" svg:width="0.004cm" svg:height="0.489cm" svg:x="14.951cm" svg:y="1.889cm"><text:p/><draw:enhanced-geometry svg:viewBox="0 0 21600 21600" draw:type="mso-spt202" draw:enhanced-path="M 0 0 L 21600 0 21600 21600 0 21600 0 0 Z N"/></draw:custom-shape><draw:custom-shape text:anchor-type="char" draw:z-index="111" draw:name="Shape750" draw:style-name="gr25" draw:text-style-name="P11" svg:width="6.413cm" svg:height="0.648cm" svg:x="12.554cm" svg:y="1.864cm"><text:p/><draw:enhanced-geometry svg:viewBox="0 0 6414 648" draw:type="non-primitive" draw:enhanced-path="M 0 647 L 6413 647 6413 0 0 0 0 647 N"/></draw:custom-shape><draw:custom-shape text:anchor-type="char" draw:z-index="101" draw:name="Shape749" draw:style-name="gr24" draw:text-style-name="P11" svg:width="6.488cm" svg:height="0.706cm" svg:x="12.511cm" svg:y="1.836cm"><text:p/><draw:enhanced-geometry svg:viewBox="0 0 6489 706" draw:type="non-primitive" draw:enhanced-path="M 0 705 L 6488 705 6488 0 0 0 0 705 N"/></draw:custom-shape><draw:custom-shape text:anchor-type="char" draw:z-index="119" draw:name="Shape748" draw:style-name="gr7" draw:text-style-name="P12" svg:width="0.004cm" svg:height="0.489cm" svg:x="10.283cm" svg:y="1.889cm"><text:p/><draw:enhanced-geometry svg:viewBox="0 0 21600 21600" draw:type="mso-spt202" draw:enhanced-path="M 0 0 L 21600 0 21600 21600 0 21600 0 0 Z N"/></draw:custom-shape><draw:custom-shape text:anchor-type="char" draw:z-index="95" draw:name="Shape747" draw:style-name="gr7" draw:text-style-name="P12" svg:width="0.004cm" svg:height="0.489cm" svg:x="9.589cm" svg:y="1.889cm"><text:p/><draw:enhanced-geometry svg:viewBox="0 0 21600 21600" draw:type="mso-spt202" draw:enhanced-path="M 0 0 L 21600 0 21600 21600 0 21600 0 0 Z N"/></draw:custom-shape><draw:custom-shape text:anchor-type="char" draw:z-index="78" draw:name="Shape746" draw:style-name="gr7" draw:text-style-name="P12" svg:width="0.004cm" svg:height="0.489cm" svg:x="8.894cm" svg:y="1.889cm"><text:p/><draw:enhanced-geometry svg:viewBox="0 0 21600 21600" draw:type="mso-spt202" draw:enhanced-path="M 0 0 L 21600 0 21600 21600 0 21600 0 0 Z N"/></draw:custom-shape><draw:custom-shape text:anchor-type="char" draw:z-index="64" draw:name="Shape745" draw:style-name="gr7" draw:text-style-name="P12" svg:width="0.004cm" svg:height="0.489cm" svg:x="8.192cm" svg:y="1.889cm"><text:p/><draw:enhanced-geometry svg:viewBox="0 0 21600 21600" draw:type="mso-spt202" draw:enhanced-path="M 0 0 L 21600 0 21600 21600 0 21600 0 0 Z N"/></draw:custom-shape><draw:custom-shape text:anchor-type="char" draw:z-index="521" draw:name="Shape790" draw:style-name="gr7" draw:text-style-name="P12" svg:width="0.004cm" svg:height="0.489cm" svg:x="15.79cm" svg:y="7.557cm"><text:p/><draw:enhanced-geometry svg:viewBox="0 0 21600 21600" draw:type="mso-spt202" draw:enhanced-path="M 0 0 L 21600 0 21600 21600 0 21600 0 0 Z N"/></draw:custom-shape><draw:custom-shape text:anchor-type="char" draw:z-index="28" draw:name="Shape743" draw:style-name="gr8" draw:text-style-name="P11" svg:width="6.984cm" svg:height="0.706cm" svg:x="5.512cm" svg:y="1.836cm"><text:p/><draw:enhanced-geometry svg:viewBox="0 0 6985 706" draw:type="non-primitive" draw:enhanced-path="M 0 705 L 6984 705 6984 0 0 0 0 705 N"/></draw:custom-shape><draw:custom-shape text:anchor-type="char" draw:z-index="54" draw:name="Shape742" draw:style-name="gr7" draw:text-style-name="P12" svg:width="0.004cm" svg:height="0.489cm" svg:x="4.695cm" svg:y="1.889cm"><text:p/><draw:enhanced-geometry svg:viewBox="0 0 21600 21600" draw:type="mso-spt202" draw:enhanced-path="M 0 0 L 21600 0 21600 21600 0 21600 0 0 Z N"/></draw:custom-shape><draw:custom-shape text:anchor-type="char" draw:z-index="255" draw:name="Shape741" draw:style-name="gr35" draw:text-style-name="P13" svg:width="0.038cm" svg:height="0.71cm" svg:x="18.994cm" svg:y="1.833cm"><text:p/><draw:enhanced-geometry svg:viewBox="0 0 37 709" draw:type="non-primitive" draw:enhanced-path="M 0 708 L 36 708 36 0 0 0 0 708 N"/></draw:custom-shape><draw:custom-shape text:anchor-type="char" draw:z-index="17" draw:name="Shape740" draw:style-name="gr4" draw:text-style-name="P11" svg:width="3.409cm" svg:height="0.648cm" svg:x="2.048cm" svg:y="1.864cm"><text:p/><draw:enhanced-geometry svg:viewBox="0 0 3408 648" draw:type="non-primitive" draw:enhanced-path="M 0 647 L 3407 647 3407 0 0 0 0 647 N"/></draw:custom-shape><draw:custom-shape text:anchor-type="char" draw:z-index="9" draw:name="Shape739" draw:style-name="gr3" draw:text-style-name="P11" svg:width="3.476cm" svg:height="0.706cm" svg:x="2.018cm" svg:y="1.836cm"><text:p/><draw:enhanced-geometry svg:viewBox="0 0 3476 706" draw:type="non-primitive" draw:enhanced-path="M 0 705 L 3475 705 3475 0 0 0 0 705 N"/></draw:custom-shape><draw:custom-shape text:anchor-type="char" draw:z-index="228" draw:name="Shape738" draw:style-name="gr28" draw:text-style-name="P13" svg:width="0.038cm" svg:height="0.038cm" svg:x="18.994cm" svg:y="1.797cm"><text:p/><draw:enhanced-geometry svg:viewBox="0 0 37 37" draw:type="non-primitive" draw:enhanced-path="M 0 36 L 36 36 36 0 0 0 0 36 N"/></draw:custom-shape><draw:custom-shape text:anchor-type="char" draw:z-index="222" draw:name="Shape737" draw:style-name="gr28" draw:text-style-name="P13" svg:width="0.038cm" svg:height="0.038cm" svg:x="18.994cm" svg:y="1.797cm"><text:p/><draw:enhanced-geometry svg:viewBox="0 0 37 37" draw:type="non-primitive" draw:enhanced-path="M 0 36 L 36 36 36 0 0 0 0 36 N"/></draw:custom-shape><draw:custom-shape text:anchor-type="char" draw:z-index="247" draw:name="Shape736" draw:style-name="gr35" draw:text-style-name="P13" svg:width="0.018cm" svg:height="0.71cm" svg:x="12.495cm" svg:y="1.833cm"><text:p/><draw:enhanced-geometry svg:viewBox="0 0 19 709" draw:type="non-primitive" draw:enhanced-path="M 0 708 L 18 708 18 0 0 0 0 708 N"/></draw:custom-shape><draw:frame text:anchor-type="char" draw:z-index="765" draw:style-name="gr34" draw:text-style-name="P10" svg:width="0.428cm" svg:height="0.556cm" svg:x="15.565cm" svg:y="13.58cm"><draw:text-box><text:p text:style-name="P9"><text:span text:style-name="T8">。</text:span></text:p></draw:text-box></draw:frame><draw:custom-shape text:anchor-type="char" draw:z-index="812" draw:name="Shape844" draw:style-name="gr7" draw:text-style-name="P12" svg:width="0.004cm" svg:height="0.489cm" svg:x="12.979cm" svg:y="14.744cm"><text:p/><draw:enhanced-geometry svg:viewBox="0 0 21600 21600" draw:type="mso-spt202" draw:enhanced-path="M 0 0 L 21600 0 21600 21600 0 21600 0 0 Z N"/></draw:custom-shape><draw:frame text:anchor-type="char" draw:z-index="807" draw:style-name="gr38" draw:text-style-name="P10" svg:width="0.408cm" svg:height="0.496cm" svg:x="12.555cm" svg:y="14.73cm"><draw:text-box><text:p text:style-name="P9"><text:span text:style-name="T9">6.</text:span></text:p></draw:text-box></draw:frame><draw:frame text:anchor-type="char" draw:z-index="881" draw:style-name="gr40" draw:text-style-name="P10" svg:width="5.508cm" svg:height="0.556cm" svg:x="13cm" svg:y="14.683cm"><draw:text-box><text:p text:style-name="P9"><text:span text:style-name="T8">加註公司財產目錄上所列示之</text:span></text:p></draw:text-box></draw:frame><draw:custom-shape text:anchor-type="char" draw:z-index="789" draw:name="Shape841" draw:style-name="gr7" draw:text-style-name="P12" svg:width="0.004cm" svg:height="0.489cm" svg:x="12.979cm" svg:y="14.19cm"><text:p/><draw:enhanced-geometry svg:viewBox="0 0 21600 21600" draw:type="mso-spt202" draw:enhanced-path="M 0 0 L 21600 0 21600 21600 0 21600 0 0 Z N"/></draw:custom-shape><draw:custom-shape text:anchor-type="char" draw:z-index="801" draw:name="Shape840" draw:style-name="gr7" draw:text-style-name="P12" svg:width="0.004cm" svg:height="0.489cm" svg:x="18.08cm" svg:y="14.18cm"><text:p/><draw:enhanced-geometry svg:viewBox="0 0 21600 21600" draw:type="mso-spt202" draw:enhanced-path="M 0 0 L 21600 0 21600 21600 0 21600 0 0 Z N"/></draw:custom-shape><draw:frame text:anchor-type="char" draw:z-index="778" draw:style-name="gr38" draw:text-style-name="P10" svg:width="0.408cm" svg:height="0.496cm" svg:x="12.555cm" svg:y="14.18cm"><draw:text-box><text:p text:style-name="P9"><text:span text:style-name="T9">5.</text:span></text:p></draw:text-box></draw:frame><draw:frame text:anchor-type="char" draw:z-index="790" draw:style-name="gr6" draw:text-style-name="P10" svg:width="5.084cm" svg:height="0.556cm" svg:x="13cm" svg:y="14.131cm"><draw:text-box><text:p text:style-name="P9"><text:span text:style-name="T8">本項編列不含事務性設備。</text:span></text:p></draw:text-box></draw:frame><draw:custom-shape text:anchor-type="char" draw:z-index="775" draw:name="Shape837" draw:style-name="gr7" draw:text-style-name="P12" svg:width="0.004cm" svg:height="0.489cm" svg:x="15.984cm" svg:y="13.63cm"><text:p/><draw:enhanced-geometry svg:viewBox="0 0 21600 21600" draw:type="mso-spt202" draw:enhanced-path="M 0 0 L 21600 0 21600 21600 0 21600 0 0 Z N"/></draw:custom-shape><draw:frame text:anchor-type="char" draw:z-index="760" draw:style-name="gr80" draw:text-style-name="P10" svg:width="0.676cm" svg:height="0.496cm" svg:x="14.792cm" svg:y="13.63cm"><draw:text-box><text:p text:style-name="P9"><text:span text:style-name="T9">5%</text:span></text:p></draw:text-box></draw:frame><draw:frame text:anchor-type="char" draw:z-index="887" draw:style-name="gr22" draw:text-style-name="P10" svg:width="2.121cm" svg:height="0.556cm" svg:x="13cm" svg:y="15.231cm"><draw:text-box><text:p text:style-name="P9"><text:span text:style-name="T8">財產編號。</text:span></text:p></draw:text-box></draw:frame><draw:frame text:anchor-type="char" draw:z-index="749" draw:style-name="gr47" draw:text-style-name="P10" svg:width="1.698cm" svg:height="0.556cm" svg:x="13cm" svg:y="13.58cm"><draw:text-box><text:p text:style-name="P9"><text:span text:style-name="T8">入成本之</text:span></text:p></draw:text-box></draw:frame><draw:frame text:anchor-type="char" draw:z-index="744" draw:style-name="gr40" draw:text-style-name="P10" svg:width="5.508cm" svg:height="0.556cm" svg:x="13cm" svg:y="13.026cm"><draw:text-box><text:p text:style-name="P9"><text:span text:style-name="T8">編列維護費不得超過該設備購</text:span></text:p></draw:text-box></draw:frame><draw:custom-shape text:anchor-type="char" draw:z-index="733" draw:name="Shape832" draw:style-name="gr7" draw:text-style-name="P12" svg:width="0.004cm" svg:height="0.489cm" svg:x="12.979cm" svg:y="12.536cm"><text:p/><draw:enhanced-geometry svg:viewBox="0 0 21600 21600" draw:type="mso-spt202" draw:enhanced-path="M 0 0 L 21600 0 21600 21600 0 21600 0 0 Z N"/></draw:custom-shape><draw:frame text:anchor-type="char" draw:z-index="721" draw:style-name="gr38" draw:text-style-name="P10" svg:width="0.408cm" svg:height="0.496cm" svg:x="12.555cm" svg:y="12.525cm"><draw:text-box><text:p text:style-name="P9"><text:span text:style-name="T9">4.</text:span></text:p></draw:text-box></draw:frame><draw:frame text:anchor-type="char" draw:z-index="739" draw:style-name="gr37" draw:text-style-name="P10" svg:width="5.931cm" svg:height="0.556cm" svg:x="13cm" svg:y="12.478cm"><draw:text-box><text:p text:style-name="P9"><text:span text:style-name="T8">若屬廠商自行維修，則其每年所</text:span></text:p></draw:text-box></draw:frame><draw:custom-shape text:anchor-type="char" draw:z-index="718" draw:name="Shape829" draw:style-name="gr7" draw:text-style-name="P12" svg:width="0.004cm" svg:height="0.489cm" svg:x="17.231cm" svg:y="11.975cm"><text:p/><draw:enhanced-geometry svg:viewBox="0 0 21600 21600" draw:type="mso-spt202" draw:enhanced-path="M 0 0 L 21600 0 21600 21600 0 21600 0 0 Z N"/></draw:custom-shape><draw:frame text:anchor-type="char" draw:z-index="712" draw:style-name="gr52" draw:text-style-name="P10" svg:width="4.238cm" svg:height="0.556cm" svg:x="13cm" svg:y="11.926cm"><draw:text-box><text:p text:style-name="P9"><text:span text:style-name="T8">專案計畫之比例編列。</text:span></text:p></draw:text-box></draw:frame><draw:frame text:anchor-type="char" draw:z-index="701" draw:style-name="gr40" draw:text-style-name="P10" svg:width="5.508cm" svg:height="0.556cm" svg:x="13cm" svg:y="11.375cm"><draw:text-box><text:p text:style-name="P9"><text:span text:style-name="T8">每月之維護費按該設備使用於</text:span></text:p></draw:text-box></draw:frame><draw:custom-shape text:anchor-type="char" draw:z-index="1152" draw:name="Shape854" draw:style-name="gr28" draw:text-style-name="P13" svg:width="0.027cm" svg:height="0.027cm" svg:x="12.495cm" svg:y="15.822cm"><text:p/><draw:enhanced-geometry svg:viewBox="0 0 28 28" draw:type="non-primitive" draw:enhanced-path="M 0 27 L 27 27 27 0 0 0 0 27 N"/></draw:custom-shape><draw:custom-shape text:anchor-type="char" draw:z-index="1057" draw:name="Shape862" draw:style-name="gr7" draw:text-style-name="P12" svg:width="0.004cm" svg:height="0.489cm" svg:x="12.979cm" svg:y="15.87cm"><text:p/><draw:enhanced-geometry svg:viewBox="0 0 21600 21600" draw:type="mso-spt202" draw:enhanced-path="M 0 0 L 21600 0 21600 21600 0 21600 0 0 Z N"/></draw:custom-shape><draw:custom-shape text:anchor-type="char" draw:z-index="1069" draw:name="Shape861" draw:style-name="gr7" draw:text-style-name="P12" svg:width="0.004cm" svg:height="0.489cm" svg:x="17.231cm" svg:y="15.859cm"><text:p/><draw:enhanced-geometry svg:viewBox="0 0 21600 21600" draw:type="mso-spt202" draw:enhanced-path="M 0 0 L 21600 0 21600 21600 0 21600 0 0 Z N"/></draw:custom-shape><draw:frame text:anchor-type="char" draw:z-index="1052" draw:style-name="gr38" draw:text-style-name="P10" svg:width="0.408cm" svg:height="0.496cm" svg:x="12.555cm" svg:y="15.859cm"><draw:text-box><text:p text:style-name="P9"><text:span text:style-name="T9">1.</text:span></text:p></draw:text-box></draw:frame><draw:custom-shape text:anchor-type="char" draw:z-index="1163" draw:name="Shape859" draw:style-name="gr28" draw:text-style-name="P13" svg:width="0.038cm" svg:height="0.027cm" svg:x="18.994cm" svg:y="15.822cm"><text:p/><draw:enhanced-geometry svg:viewBox="0 0 37 28" draw:type="non-primitive" draw:enhanced-path="M 0 27 L 36 27 36 0 0 0 0 27 N"/></draw:custom-shape><draw:custom-shape text:anchor-type="char" draw:z-index="1160" draw:name="Shape858" draw:style-name="gr83" draw:text-style-name="P13" svg:width="6.476cm" svg:height="0.027cm" svg:x="12.52cm" svg:y="15.822cm"><text:p/><draw:enhanced-geometry svg:viewBox="0 0 6476 28" draw:type="non-primitive" draw:enhanced-path="M 0 27 L 6475 27 6475 0 0 0 0 27 N"/></draw:custom-shape><draw:custom-shape text:anchor-type="char" draw:z-index="1178" draw:name="Shape857" draw:style-name="gr97" draw:text-style-name="P13" svg:width="0.018cm" svg:height="4.409cm" svg:x="12.495cm" svg:y="15.849cm"><text:p/><draw:enhanced-geometry svg:viewBox="0 0 19 4410" draw:type="non-primitive" draw:enhanced-path="M 0 4409 L 18 4409 18 0 0 0 0 4409 N"/></draw:custom-shape><draw:frame text:anchor-type="char" draw:z-index="972" draw:style-name="gr22" draw:text-style-name="P10" svg:width="2.121cm" svg:height="0.556cm" svg:x="10.573cm" svg:y="15.849cm"><draw:text-box><text:p text:style-name="P9"><text:span text:style-name="T8">商標、執照</text:span></text:p></draw:text-box></draw:frame><draw:frame text:anchor-type="char" draw:z-index="961" draw:style-name="gr48" draw:text-style-name="P10" svg:width="4.661cm" svg:height="0.556cm" svg:x="5.553cm" svg:y="15.849cm"><draw:text-box><text:p text:style-name="P9"><text:span text:style-name="T8">經由技術合作、技術授權</text:span></text:p></draw:text-box></draw:frame><draw:frame text:anchor-type="char" draw:z-index="694" draw:style-name="gr37" draw:text-style-name="P10" svg:width="5.931cm" svg:height="0.556cm" svg:x="13cm" svg:y="10.827cm"><draw:text-box><text:p text:style-name="P9"><text:span text:style-name="T8">合約者，其維護費則依維護合約</text:span></text:p></draw:text-box></draw:frame><draw:custom-shape text:anchor-type="char" draw:z-index="1150" draw:name="Shape853" draw:style-name="gr82" draw:text-style-name="P13" svg:width="6.98cm" svg:height="0.027cm" svg:x="5.516cm" svg:y="15.822cm"><text:p/><draw:enhanced-geometry svg:viewBox="0 0 6982 28" draw:type="non-primitive" draw:enhanced-path="M 0 27 L 6981 27 6981 0 0 0 0 27 N"/></draw:custom-shape><draw:custom-shape text:anchor-type="char" draw:z-index="1174" draw:name="Shape852" draw:style-name="gr97" draw:text-style-name="P13" svg:width="0.022cm" svg:height="4.409cm" svg:x="5.489cm" svg:y="15.849cm"><text:p/><draw:enhanced-geometry svg:viewBox="0 0 21 4410" draw:type="non-primitive" draw:enhanced-path="M 0 4409 L 20 4409 20 0 0 0 0 4409 N"/></draw:custom-shape><draw:custom-shape text:anchor-type="char" draw:z-index="1145" draw:name="Shape851" draw:style-name="gr28" draw:text-style-name="P13" svg:width="0.029cm" svg:height="0.027cm" svg:x="5.489cm" svg:y="15.822cm"><text:p/><draw:enhanced-geometry svg:viewBox="0 0 28 28" draw:type="non-primitive" draw:enhanced-path="M 0 27 L 27 27 27 0 0 0 0 27 N"/></draw:custom-shape><draw:custom-shape text:anchor-type="char" draw:z-index="1140" draw:name="Shape850" draw:style-name="gr29" draw:text-style-name="P13" svg:width="3.479cm" svg:height="0.027cm" svg:x="2.014cm" svg:y="15.822cm"><text:p/><draw:enhanced-geometry svg:viewBox="0 0 3480 28" draw:type="non-primitive" draw:enhanced-path="M 0 27 L 3479 27 3479 0 0 0 0 27 N"/></draw:custom-shape><draw:custom-shape text:anchor-type="char" draw:z-index="1166" draw:name="Shape849" draw:style-name="gr97" draw:text-style-name="P13" svg:width="0.036cm" svg:height="4.409cm" svg:x="1.981cm" svg:y="15.849cm"><text:p/><draw:enhanced-geometry svg:viewBox="0 0 37 4410" draw:type="non-primitive" draw:enhanced-path="M 0 4409 L 36 4409 36 0 0 0 0 4409 N"/></draw:custom-shape><draw:custom-shape text:anchor-type="char" draw:z-index="1132" draw:name="Shape848" draw:style-name="gr28" draw:text-style-name="P13" svg:width="0.036cm" svg:height="0.027cm" svg:x="1.981cm" svg:y="15.822cm"><text:p/><draw:enhanced-geometry svg:viewBox="0 0 37 28" draw:type="non-primitive" draw:enhanced-path="M 0 27 L 36 27 36 0 0 0 0 27 N"/></draw:custom-shape><draw:frame text:anchor-type="char" draw:z-index="1061" draw:style-name="gr52" draw:text-style-name="P10" svg:width="4.238cm" svg:height="0.556cm" svg:x="13cm" svg:y="15.81cm"><draw:text-box><text:p text:style-name="P9"><text:span text:style-name="T8">本項編列不含營業稅。</text:span></text:p></draw:text-box></draw:frame><draw:custom-shape text:anchor-type="char" draw:z-index="896" draw:name="Shape846" draw:style-name="gr7" draw:text-style-name="P12" svg:width="0.004cm" svg:height="0.489cm" svg:x="15.117cm" svg:y="15.281cm"><text:p/><draw:enhanced-geometry svg:viewBox="0 0 21600 21600" draw:type="mso-spt202" draw:enhanced-path="M 0 0 L 21600 0 21600 21600 0 21600 0 0 Z N"/></draw:custom-shape><draw:frame text:anchor-type="char" draw:z-index="553" draw:style-name="gr39" draw:text-style-name="P10" svg:width="6.354cm" svg:height="0.556cm" svg:x="5.553cm" svg:y="8.116cm"><draw:text-box><text:p text:style-name="P9"><text:span text:style-name="T8">所稱維護費係指專案計畫所核定機</text:span></text:p></draw:text-box></draw:frame><draw:frame text:anchor-type="char" draw:z-index="540" draw:style-name="gr22" draw:text-style-name="P10" svg:width="2.121cm" svg:height="0.556cm" svg:x="2.365cm" svg:y="8.393cm"><draw:text-box><text:p text:style-name="P9"><text:span text:style-name="T7">設備維護費</text:span></text:p></draw:text-box></draw:frame><draw:custom-shape text:anchor-type="char" draw:z-index="876" draw:name="Shape806" draw:style-name="gr85" draw:text-style-name="P13" svg:width="0.038cm" svg:height="7.714cm" svg:x="18.994cm" svg:y="8.11cm"><text:p/><draw:enhanced-geometry svg:viewBox="0 0 37 7714" draw:type="non-primitive" draw:enhanced-path="M 0 7713 L 36 7713 36 0 0 0 0 7713 N"/></draw:custom-shape><draw:custom-shape text:anchor-type="char" draw:z-index="595" draw:name="Shape805" draw:style-name="gr7" draw:text-style-name="P12" svg:width="0.004cm" svg:height="0.489cm" svg:x="12.979cm" svg:y="8.133cm"><text:p/><draw:enhanced-geometry svg:viewBox="0 0 21600 21600" draw:type="mso-spt202" draw:enhanced-path="M 0 0 L 21600 0 21600 21600 0 21600 0 0 Z N"/></draw:custom-shape><draw:custom-shape text:anchor-type="char" draw:z-index="613" draw:name="Shape804" draw:style-name="gr7" draw:text-style-name="P12" svg:width="0.004cm" svg:height="0.489cm" svg:x="17.231cm" svg:y="8.123cm"><text:p/><draw:enhanced-geometry svg:viewBox="0 0 21600 21600" draw:type="mso-spt202" draw:enhanced-path="M 0 0 L 21600 0 21600 21600 0 21600 0 0 Z N"/></draw:custom-shape><draw:frame text:anchor-type="char" draw:z-index="589" draw:style-name="gr38" draw:text-style-name="P10" svg:width="0.408cm" svg:height="0.496cm" svg:x="12.555cm" svg:y="8.123cm"><draw:text-box><text:p text:style-name="P9"><text:span text:style-name="T9">1.</text:span></text:p></draw:text-box></draw:frame><draw:custom-shape text:anchor-type="char" draw:z-index="853" draw:name="Shape802" draw:style-name="gr28" draw:text-style-name="P13" svg:width="0.038cm" svg:height="0.027cm" svg:x="18.994cm" svg:y="8.086cm"><text:p/><draw:enhanced-geometry svg:viewBox="0 0 37 28" draw:type="non-primitive" draw:enhanced-path="M 0 27 L 36 27 36 0 0 0 0 27 N"/></draw:custom-shape><draw:custom-shape text:anchor-type="char" draw:z-index="848" draw:name="Shape801" draw:style-name="gr83" draw:text-style-name="P13" svg:width="6.476cm" svg:height="0.027cm" svg:x="12.52cm" svg:y="8.086cm"><text:p/><draw:enhanced-geometry svg:viewBox="0 0 6476 28" draw:type="non-primitive" draw:enhanced-path="M 0 27 L 6475 27 6475 0 0 0 0 27 N"/></draw:custom-shape><draw:custom-shape text:anchor-type="char" draw:z-index="871" draw:name="Shape800" draw:style-name="gr85" draw:text-style-name="P13" svg:width="0.018cm" svg:height="7.714cm" svg:x="12.495cm" svg:y="8.11cm"><text:p/><draw:enhanced-geometry svg:viewBox="0 0 19 7714" draw:type="non-primitive" draw:enhanced-path="M 0 7713 L 18 7713 18 0 0 0 0 7713 N"/></draw:custom-shape><draw:frame text:anchor-type="char" draw:z-index="529" draw:style-name="gr9" draw:text-style-name="P10" svg:width="0.322cm" svg:height="0.489cm" svg:x="2.05cm" svg:y="8.458cm"><draw:text-box><text:p text:style-name="P9"><text:span text:style-name="T10">5.</text:span></text:p></draw:text-box></draw:frame><draw:custom-shape text:anchor-type="char" draw:z-index="842" draw:name="Shape798" draw:style-name="gr28" draw:text-style-name="P13" svg:width="0.027cm" svg:height="0.027cm" svg:x="12.495cm" svg:y="8.086cm"><text:p/><draw:enhanced-geometry svg:viewBox="0 0 28 28" draw:type="non-primitive" draw:enhanced-path="M 0 27 L 27 27 27 0 0 0 0 27 N"/></draw:custom-shape><draw:custom-shape text:anchor-type="char" draw:z-index="836" draw:name="Shape797" draw:style-name="gr82" draw:text-style-name="P13" svg:width="6.98cm" svg:height="0.027cm" svg:x="5.516cm" svg:y="8.086cm"><text:p/><draw:enhanced-geometry svg:viewBox="0 0 6982 28" draw:type="non-primitive" draw:enhanced-path="M 0 27 L 6981 27 6981 0 0 0 0 27 N"/></draw:custom-shape><draw:custom-shape text:anchor-type="char" draw:z-index="863" draw:name="Shape796" draw:style-name="gr85" draw:text-style-name="P13" svg:width="0.022cm" svg:height="7.714cm" svg:x="5.489cm" svg:y="8.11cm"><text:p/><draw:enhanced-geometry svg:viewBox="0 0 21 7714" draw:type="non-primitive" draw:enhanced-path="M 0 7713 L 20 7713 20 0 0 0 0 7713 N"/></draw:custom-shape><draw:custom-shape text:anchor-type="char" draw:z-index="826" draw:name="Shape795" draw:style-name="gr28" draw:text-style-name="P13" svg:width="0.029cm" svg:height="0.027cm" svg:x="5.489cm" svg:y="8.086cm"><text:p/><draw:enhanced-geometry svg:viewBox="0 0 28 28" draw:type="non-primitive" draw:enhanced-path="M 0 27 L 27 27 27 0 0 0 0 27 N"/></draw:custom-shape><draw:custom-shape text:anchor-type="char" draw:z-index="820" draw:name="Shape794" draw:style-name="gr29" draw:text-style-name="P13" svg:width="3.479cm" svg:height="0.027cm" svg:x="2.014cm" svg:y="8.086cm"><text:p/><draw:enhanced-geometry svg:viewBox="0 0 3480 28" draw:type="non-primitive" draw:enhanced-path="M 0 27 L 3479 27 3479 0 0 0 0 27 N"/></draw:custom-shape><draw:custom-shape text:anchor-type="char" draw:z-index="859" draw:name="Shape793" draw:style-name="gr85" draw:text-style-name="P13" svg:width="0.036cm" svg:height="7.714cm" svg:x="1.981cm" svg:y="8.11cm"><text:p/><draw:enhanced-geometry svg:viewBox="0 0 37 7714" draw:type="non-primitive" draw:enhanced-path="M 0 7713 L 36 7713 36 0 0 0 0 7713 N"/></draw:custom-shape><draw:custom-shape text:anchor-type="char" draw:z-index="819" draw:name="Shape792" draw:style-name="gr28" draw:text-style-name="P13" svg:width="0.036cm" svg:height="0.027cm" svg:x="1.981cm" svg:y="8.086cm"><text:p/><draw:enhanced-geometry svg:viewBox="0 0 37 28" draw:type="non-primitive" draw:enhanced-path="M 0 27 L 36 27 36 0 0 0 0 27 N"/></draw:custom-shape><draw:frame text:anchor-type="char" draw:z-index="607" draw:style-name="gr52" draw:text-style-name="P10" svg:width="4.238cm" svg:height="0.556cm" svg:x="13cm" svg:y="8.073cm"><draw:text-box><text:p text:style-name="P9"><text:span text:style-name="T8">本項編列不含營業稅。</text:span></text:p></draw:text-box></draw:frame><draw:frame text:anchor-type="char" draw:z-index="654" draw:style-name="gr22" draw:text-style-name="P10" svg:width="2.121cm" svg:height="0.556cm" svg:x="13cm" svg:y="9.176cm"><draw:text-box><text:p text:style-name="P9"><text:span text:style-name="T8">列維護費。</text:span></text:p></draw:text-box></draw:frame><draw:frame text:anchor-type="char" draw:z-index="686" draw:style-name="gr40" draw:text-style-name="P10" svg:width="5.508cm" svg:height="0.556cm" svg:x="13cm" svg:y="10.275cm"><draw:text-box><text:p text:style-name="P9"><text:span text:style-name="T8">供維護勞務廠商簽訂年度維護</text:span></text:p></draw:text-box></draw:frame><draw:custom-shape text:anchor-type="char" draw:z-index="587" draw:name="Shape824" draw:style-name="gr7" draw:text-style-name="P12" svg:width="0.004cm" svg:height="0.489cm" svg:x="7.669cm" svg:y="10.086cm"><text:p/><draw:enhanced-geometry svg:viewBox="0 0 21600 21600" draw:type="mso-spt202" draw:enhanced-path="M 0 0 L 21600 0 21600 21600 0 21600 0 0 Z N"/></draw:custom-shape><draw:frame text:anchor-type="char" draw:z-index="574" draw:style-name="gr22" draw:text-style-name="P10" svg:width="2.121cm" svg:height="0.556cm" svg:x="5.553cm" svg:y="10.021cm"><draw:text-box><text:p text:style-name="P9"><text:span text:style-name="T8">修繕費用。</text:span></text:p></draw:text-box></draw:frame><draw:custom-shape text:anchor-type="char" draw:z-index="677" draw:name="Shape822" draw:style-name="gr7" draw:text-style-name="P12" svg:width="0.004cm" svg:height="0.489cm" svg:x="12.979cm" svg:y="9.784cm"><text:p/><draw:enhanced-geometry svg:viewBox="0 0 21600 21600" draw:type="mso-spt202" draw:enhanced-path="M 0 0 L 21600 0 21600 21600 0 21600 0 0 Z N"/></draw:custom-shape><draw:frame text:anchor-type="char" draw:z-index="668" draw:style-name="gr38" draw:text-style-name="P10" svg:width="0.408cm" svg:height="0.496cm" svg:x="12.555cm" svg:y="9.774cm"><draw:text-box><text:p text:style-name="P9"><text:span text:style-name="T9">3.</text:span></text:p></draw:text-box></draw:frame><draw:frame text:anchor-type="char" draw:z-index="682" draw:style-name="gr40" draw:text-style-name="P10" svg:width="5.508cm" svg:height="0.556cm" svg:x="13cm" svg:y="9.724cm"><draw:text-box><text:p text:style-name="P9"><text:span text:style-name="T8">設備維護若與供應商或其他提</text:span></text:p></draw:text-box></draw:frame><draw:frame text:anchor-type="char" draw:z-index="568" draw:style-name="gr39" draw:text-style-name="P10" svg:width="6.354cm" svg:height="0.556cm" svg:x="5.553cm" svg:y="9.386cm"><draw:text-box><text:p text:style-name="P9"><text:span text:style-name="T8">應按期分攤之維護費或實際支付之</text:span></text:p></draw:text-box></draw:frame><draw:custom-shape text:anchor-type="char" draw:z-index="661" draw:name="Shape818" draw:style-name="gr7" draw:text-style-name="P12" svg:width="0.004cm" svg:height="0.489cm" svg:x="15.117cm" svg:y="9.223cm"><text:p/><draw:enhanced-geometry svg:viewBox="0 0 21600 21600" draw:type="mso-spt202" draw:enhanced-path="M 0 0 L 21600 0 21600 21600 0 21600 0 0 Z N"/></draw:custom-shape><draw:custom-shape text:anchor-type="char" draw:z-index="6" draw:name="Shape717" draw:style-name="gr1" draw:text-style-name="P8" svg:width="21.002cm" svg:height="29.687cm" svg:x="0cm" svg:y="0.014cm"><text:p/><draw:enhanced-geometry svg:viewBox="0 0 21002 29702" draw:type="non-primitive" draw:enhanced-path="M 0 0 L 21001 0 21001 29701 0 29701 0 0 N"/></draw:custom-shape><draw:custom-shape text:anchor-type="char" draw:z-index="536" draw:name="Shape816" draw:style-name="gr69" draw:text-style-name="P13" svg:width="2.442cm" svg:height="0.027cm" svg:x="2.048cm" svg:y="8.904cm"><text:p/><draw:enhanced-geometry svg:viewBox="0 0 2442 28" draw:type="non-primitive" draw:enhanced-path="M 0 27 L 2441 27 2441 0 0 0 0 27 N"/></draw:custom-shape><draw:frame text:anchor-type="char" draw:z-index="566" draw:style-name="gr20" draw:text-style-name="P10" svg:width="6.778cm" svg:height="0.556cm" svg:x="5.553cm" svg:y="8.751cm"><draw:text-box><text:p text:style-name="P9"><text:span text:style-name="T8">器及儀器設備，依據設備維護合約，</text:span></text:p></draw:text-box></draw:frame><draw:custom-shape text:anchor-type="char" draw:z-index="628" draw:name="Shape814" draw:style-name="gr7" draw:text-style-name="P12" svg:width="0.004cm" svg:height="0.489cm" svg:x="12.979cm" svg:y="8.684cm"><text:p/><draw:enhanced-geometry svg:viewBox="0 0 21600 21600" draw:type="mso-spt202" draw:enhanced-path="M 0 0 L 21600 0 21600 21600 0 21600 0 0 Z N"/></draw:custom-shape><draw:frame text:anchor-type="char" draw:z-index="642" draw:style-name="gr38" draw:text-style-name="P10" svg:width="0.408cm" svg:height="0.496cm" svg:x="15.117cm" svg:y="8.673cm"><draw:text-box><text:p text:style-name="P9"><text:span text:style-name="T9">1 </text:span></text:p></draw:text-box></draw:frame><draw:frame text:anchor-type="char" draw:z-index="620" draw:style-name="gr38" draw:text-style-name="P10" svg:width="0.408cm" svg:height="0.496cm" svg:x="12.555cm" svg:y="8.673cm"><draw:text-box><text:p text:style-name="P9"><text:span text:style-name="T9">2.</text:span></text:p></draw:text-box></draw:frame><draw:frame text:anchor-type="char" draw:z-index="644" draw:style-name="gr53" draw:text-style-name="P10" svg:width="3.391cm" svg:height="0.556cm" svg:x="15.854cm" svg:y="8.624cm"><draw:text-box><text:p text:style-name="P9"><text:span text:style-name="T8">年內之設備不得編</text:span></text:p></draw:text-box></draw:frame><draw:frame text:anchor-type="char" draw:z-index="636" draw:style-name="gr22" draw:text-style-name="P10" svg:width="2.121cm" svg:height="0.556cm" svg:x="13cm" svg:y="8.624cm"><draw:text-box><text:p text:style-name="P9"><text:span text:style-name="T8">新增、購置</text:span></text:p></draw:text-box></draw:frame><draw:custom-shape text:anchor-type="char" draw:z-index="552" draw:name="Shape809" draw:style-name="gr7" draw:text-style-name="P12" svg:width="0.004cm" svg:height="0.489cm" svg:x="4.487cm" svg:y="8.458cm"><text:p/><draw:enhanced-geometry svg:viewBox="0 0 21600 21600" draw:type="mso-spt202" draw:enhanced-path="M 0 0 L 21600 0 21600 21600 0 21600 0 0 Z N"/></draw:custom-shape></text:p>
      <text:p text:style-name="P5"><draw:frame text:anchor-type="char" draw:z-index="1082" draw:style-name="gr40" draw:text-style-name="P10" svg:width="5.508cm" svg:height="0.556cm" svg:x="13cm" svg:y="15.231cm"><draw:text-box><text:p text:style-name="P9"><text:span text:style-name="T8">計所報支之費用應不超出該合</text:span></text:p></draw:text-box></draw:frame><draw:frame text:anchor-type="char" draw:z-index="1129" draw:style-name="gr41" draw:text-style-name="P10" svg:width="2.544cm" svg:height="0.556cm" svg:x="16.327cm" svg:y="16.334cm"><draw:text-box><text:p text:style-name="P9"><text:span text:style-name="T8">設計、訓練、</text:span></text:p></draw:text-box></draw:frame><draw:frame text:anchor-type="char" draw:z-index="1118" draw:style-name="gr45" draw:text-style-name="P10" svg:width="2.968cm" svg:height="0.556cm" svg:x="13cm" svg:y="16.334cm"><draw:text-box><text:p text:style-name="P9"><text:span text:style-name="T8">經由合作、指導</text:span></text:p></draw:text-box></draw:frame><draw:frame text:anchor-type="char" draw:z-index="850" draw:style-name="gr37" draw:text-style-name="P10" svg:width="5.931cm" svg:height="0.556cm" svg:x="5.994cm" svg:y="16.334cm"><draw:text-box><text:p text:style-name="P9"><text:span text:style-name="T8">執行期間應分攤之費用不得編列</text:span></text:p></draw:text-box></draw:frame><draw:custom-shape text:anchor-type="char" draw:z-index="1102" draw:name="Shape1185" draw:style-name="gr7" draw:text-style-name="P12" svg:width="0.004cm" svg:height="0.489cm" svg:x="16.746cm" svg:y="15.831cm"><text:p/><draw:enhanced-geometry svg:viewBox="0 0 21600 21600" draw:type="mso-spt202" draw:enhanced-path="M 0 0 L 21600 0 21600 21600 0 21600 0 0 Z N"/></draw:custom-shape><draw:frame text:anchor-type="char" draw:z-index="1093" draw:style-name="gr42" draw:text-style-name="P10" svg:width="0.17cm" svg:height="0.496cm" svg:x="16.062cm" svg:y="15.831cm"><draw:text-box><text:p text:style-name="P9"><text:span text:style-name="T9">)</text:span></text:p></draw:text-box></draw:frame><draw:frame text:anchor-type="char" draw:z-index="1099" draw:style-name="gr34" draw:text-style-name="P10" svg:width="0.428cm" svg:height="0.556cm" svg:x="16.327cm" svg:y="15.782cm"><draw:text-box><text:p text:style-name="P9"><text:span text:style-name="T8">。</text:span></text:p></draw:text-box></draw:frame><draw:frame text:anchor-type="char" draw:z-index="1088" draw:style-name="gr45" draw:text-style-name="P10" svg:width="2.968cm" svg:height="0.556cm" svg:x="13cm" svg:y="15.782cm"><draw:text-box><text:p text:style-name="P9"><text:span text:style-name="T8">約所訂外幣總價</text:span></text:p></draw:text-box></draw:frame><draw:frame text:anchor-type="char" draw:z-index="849" draw:style-name="gr39" draw:text-style-name="P10" svg:width="6.354cm" svg:height="0.556cm" svg:x="5.994cm" svg:y="15.782cm"><draw:text-box><text:p text:style-name="P9"><text:span text:style-name="T8">證及應付款之金額，且非計畫核准</text:span></text:p></draw:text-box></draw:frame><draw:frame text:anchor-type="char" draw:z-index="1106" draw:style-name="gr38" draw:text-style-name="P10" svg:width="0.408cm" svg:height="0.496cm" svg:x="12.555cm" svg:y="16.381cm"><draw:text-box><text:p text:style-name="P9"><text:span text:style-name="T9">5.</text:span></text:p></draw:text-box></draw:frame><draw:frame text:anchor-type="char" draw:z-index="843" draw:style-name="gr37" draw:text-style-name="P10" svg:width="5.931cm" svg:height="0.556cm" svg:x="5.994cm" svg:y="15.231cm"><draw:text-box><text:p text:style-name="P9"><text:span text:style-name="T8">算金額即為各該年度應取得之憑</text:span></text:p></draw:text-box></draw:frame><draw:custom-shape text:anchor-type="char" draw:z-index="828" draw:name="Shape1178" draw:style-name="gr7" draw:text-style-name="P12" svg:width="0.004cm" svg:height="0.489cm" svg:x="5.973cm" svg:y="14.744cm"><text:p/><draw:enhanced-geometry svg:viewBox="0 0 21600 21600" draw:type="mso-spt202" draw:enhanced-path="M 0 0 L 21600 0 21600 21600 0 21600 0 0 Z N"/></draw:custom-shape><draw:frame text:anchor-type="char" draw:z-index="824" draw:style-name="gr38" draw:text-style-name="P10" svg:width="0.408cm" svg:height="0.496cm" svg:x="5.553cm" svg:y="14.73cm"><draw:text-box><text:p text:style-name="P9"><text:span text:style-name="T9">4.</text:span></text:p></draw:text-box></draw:frame><draw:frame text:anchor-type="char" draw:z-index="1079" draw:style-name="gr40" draw:text-style-name="P10" svg:width="5.508cm" svg:height="0.556cm" svg:x="13cm" svg:y="14.683cm"><draw:text-box><text:p text:style-name="P9"><text:span text:style-name="T8">幣計價者各年度及計畫期間累</text:span></text:p></draw:text-box></draw:frame><draw:frame text:anchor-type="char" draw:z-index="834" draw:style-name="gr37" draw:text-style-name="P10" svg:width="5.931cm" svg:height="0.556cm" svg:x="5.994cm" svg:y="14.683cm"><draw:text-box><text:p text:style-name="P9"><text:span text:style-name="T8">無形資產之引進費各年編列之預</text:span></text:p></draw:text-box></draw:frame><draw:custom-shape text:anchor-type="char" draw:z-index="816" draw:name="Shape1174" draw:style-name="gr7" draw:text-style-name="P12" svg:width="0.004cm" svg:height="0.489cm" svg:x="12.247cm" svg:y="14.196cm"><text:p/><draw:enhanced-geometry svg:viewBox="0 0 21600 21600" draw:type="mso-spt202" draw:enhanced-path="M 0 0 L 21600 0 21600 21600 0 21600 0 0 Z N"/></draw:custom-shape><draw:frame text:anchor-type="char" draw:z-index="1068" draw:style-name="gr42" draw:text-style-name="P10" svg:width="0.17cm" svg:height="0.496cm" svg:x="16.909cm" svg:y="14.18cm"><draw:text-box><text:p text:style-name="P9"><text:span text:style-name="T9">(</text:span></text:p></draw:text-box></draw:frame><draw:frame text:anchor-type="char" draw:z-index="1071" draw:style-name="gr47" draw:text-style-name="P10" svg:width="1.698cm" svg:height="0.556cm" svg:x="17.173cm" svg:y="14.131cm"><draw:text-box><text:p text:style-name="P9"><text:span text:style-name="T8">合約以外</text:span></text:p></draw:text-box></draw:frame><draw:frame text:anchor-type="char" draw:z-index="1123" draw:style-name="gr42" draw:text-style-name="P10" svg:width="0.17cm" svg:height="0.496cm" svg:x="16.062cm" svg:y="16.381cm"><draw:text-box><text:p text:style-name="P9"><text:span text:style-name="T9">(</text:span></text:p></draw:text-box></draw:frame><draw:custom-shape text:anchor-type="char" draw:z-index="1111" draw:name="Shape1191" draw:style-name="gr7" draw:text-style-name="P12" svg:width="0.004cm" svg:height="0.489cm" svg:x="12.979cm" svg:y="16.395cm"><text:p/><draw:enhanced-geometry svg:viewBox="0 0 21600 21600" draw:type="mso-spt202" draw:enhanced-path="M 0 0 L 21600 0 21600 21600 0 21600 0 0 Z N"/></draw:custom-shape><draw:frame text:anchor-type="char" draw:z-index="861" draw:style-name="gr52" draw:text-style-name="P10" svg:width="4.238cm" svg:height="0.556cm" svg:x="5.994cm" svg:y="16.882cm"><draw:text-box><text:p text:style-name="P9"><text:span text:style-name="T8">為本計畫專案之費用。</text:span></text:p></draw:text-box></draw:frame><draw:frame text:anchor-type="char" draw:z-index="1131" draw:style-name="gr22" draw:text-style-name="P10" svg:width="2.121cm" svg:height="0.556cm" svg:x="13cm" svg:y="16.882cm"><draw:text-box><text:p text:style-name="P9"><text:span text:style-name="T8">諮詢、研究</text:span></text:p></draw:text-box></draw:frame><draw:frame text:anchor-type="char" draw:z-index="1143" draw:style-name="gr53" draw:text-style-name="P10" svg:width="3.391cm" svg:height="0.556cm" svg:x="15.478cm" svg:y="16.882cm"><draw:text-box><text:p text:style-name="P9"><text:span text:style-name="T8">等提供技術資料或</text:span></text:p></draw:text-box></draw:frame><draw:frame text:anchor-type="char" draw:z-index="1138" draw:style-name="gr42" draw:text-style-name="P10" svg:width="0.17cm" svg:height="0.496cm" svg:x="15.214cm" svg:y="16.932cm"><draw:text-box><text:p text:style-name="P9"><text:span text:style-name="T9">)</text:span></text:p></draw:text-box></draw:frame><draw:custom-shape text:anchor-type="char" draw:z-index="864" draw:name="Shape1196" draw:style-name="gr7" draw:text-style-name="P12" svg:width="0.004cm" svg:height="0.489cm" svg:x="10.231cm" svg:y="16.947cm"><text:p/><draw:enhanced-geometry svg:viewBox="0 0 21600 21600" draw:type="mso-spt202" draw:enhanced-path="M 0 0 L 21600 0 21600 21600 0 21600 0 0 Z N"/></draw:custom-shape><draw:frame text:anchor-type="char" draw:z-index="1147" draw:style-name="gr37" draw:text-style-name="P10" svg:width="5.931cm" svg:height="0.556cm" svg:x="13cm" svg:y="17.433cm"><draw:text-box><text:p text:style-name="P9"><text:span text:style-name="T8">勞務方式引進技術者，無形資產</text:span></text:p></draw:text-box></draw:frame><draw:frame text:anchor-type="char" draw:z-index="1151" draw:style-name="gr40" draw:text-style-name="P10" svg:width="5.508cm" svg:height="0.556cm" svg:x="13cm" svg:y="17.985cm"><draw:text-box><text:p text:style-name="P9"><text:span text:style-name="T8">之引進合約約定執行期間超出</text:span></text:p></draw:text-box></draw:frame><draw:frame text:anchor-type="char" draw:z-index="1158" draw:style-name="gr37" draw:text-style-name="P10" svg:width="5.931cm" svg:height="0.556cm" svg:x="13cm" svg:y="18.533cm"><draw:text-box><text:p text:style-name="P9"><text:span text:style-name="T8">專案計畫核准執行期間，應核減</text:span></text:p></draw:text-box></draw:frame><draw:frame text:anchor-type="char" draw:z-index="1161" draw:style-name="gr37" draw:text-style-name="P10" svg:width="5.931cm" svg:height="0.556cm" svg:x="13cm" svg:y="19.084cm"><draw:text-box><text:p text:style-name="P9"><text:span text:style-name="T8">非計畫期間所應分攤之費用。由</text:span></text:p></draw:text-box></draw:frame><draw:frame text:anchor-type="char" draw:z-index="1169" draw:style-name="gr40" draw:text-style-name="P10" svg:width="5.508cm" svg:height="0.556cm" svg:x="13cm" svg:y="19.637cm"><draw:text-box><text:p text:style-name="P9"><text:span text:style-name="T8">技術提供者採授權方式引進技</text:span></text:p></draw:text-box></draw:frame><draw:frame text:anchor-type="char" draw:z-index="1171" draw:style-name="gr37" draw:text-style-name="P10" svg:width="5.931cm" svg:height="0.556cm" svg:x="13cm" svg:y="20.191cm"><draw:text-box><text:p text:style-name="P9"><text:span text:style-name="T8">術者，其授權期間超出專案計畫</text:span></text:p></draw:text-box></draw:frame><draw:frame text:anchor-type="char" draw:z-index="1177" draw:style-name="gr37" draw:text-style-name="P10" svg:width="5.931cm" svg:height="0.556cm" svg:x="13cm" svg:y="20.742cm"><draw:text-box><text:p text:style-name="P9"><text:span text:style-name="T8">核准執行期間，應核減非計畫期</text:span></text:p></draw:text-box></draw:frame><draw:frame text:anchor-type="char" draw:z-index="1181" draw:style-name="gr49" draw:text-style-name="P10" svg:width="3.814cm" svg:height="0.556cm" svg:x="13cm" svg:y="21.294cm"><draw:text-box><text:p text:style-name="P9"><text:span text:style-name="T8">間所應分攤之費用。</text:span></text:p></draw:text-box></draw:frame><draw:frame text:anchor-type="char" draw:z-index="740" draw:style-name="gr47" draw:text-style-name="P10" svg:width="1.698cm" svg:height="0.489cm" svg:x="8.969cm" svg:y="11.441cm"><draw:text-box><text:p text:style-name="P9"><text:span text:style-name="T4">1,000,000</text:span></text:p></draw:text-box></draw:frame><draw:frame text:anchor-type="char" draw:z-index="691" draw:style-name="gr38" draw:text-style-name="P10" svg:width="0.408cm" svg:height="0.496cm" svg:x="5.553cm" svg:y="10.324cm"><draw:text-box><text:p text:style-name="P9"><text:span text:style-name="T9">2.</text:span></text:p></draw:text-box></draw:frame><draw:frame text:anchor-type="char" draw:z-index="999" draw:style-name="gr42" draw:text-style-name="P10" svg:width="0.17cm" svg:height="0.496cm" svg:x="17.754cm" svg:y="10.324cm"><draw:text-box><text:p text:style-name="P9"><text:span text:style-name="T9">(</text:span></text:p></draw:text-box></draw:frame><draw:custom-shape text:anchor-type="char" draw:z-index="699" draw:name="Shape1143" draw:style-name="gr7" draw:text-style-name="P12" svg:width="0.004cm" svg:height="0.489cm" svg:x="5.973cm" svg:y="10.335cm"><text:p/><draw:enhanced-geometry svg:viewBox="0 0 21600 21600" draw:type="mso-spt202" draw:enhanced-path="M 0 0 L 21600 0 21600 21600 0 21600 0 0 Z N"/></draw:custom-shape><draw:frame text:anchor-type="char" draw:z-index="715" draw:style-name="gr37" draw:text-style-name="P10" svg:width="5.931cm" svg:height="0.556cm" svg:x="6.257cm" svg:y="10.827cm"><draw:text-box><text:p text:style-name="P9"><text:span text:style-name="T8">應說明所估算之期間，例如授權</text:span></text:p></draw:text-box></draw:frame><draw:frame text:anchor-type="char" draw:z-index="1009" draw:style-name="gr40" draw:text-style-name="P10" svg:width="5.508cm" svg:height="0.556cm" svg:x="13cm" svg:y="10.827cm"><draw:text-box><text:p text:style-name="P9"><text:span text:style-name="T8">額或依比例扣抵之營業稅進項</text:span></text:p></draw:text-box></draw:frame><draw:frame text:anchor-type="char" draw:z-index="708" draw:style-name="gr42" draw:text-style-name="P10" svg:width="0.17cm" svg:height="0.496cm" svg:x="5.994cm" svg:y="10.874cm"><draw:text-box><text:p text:style-name="P9"><text:span text:style-name="T9">(</text:span></text:p></draw:text-box></draw:frame><draw:frame text:anchor-type="char" draw:z-index="722" draw:style-name="gr21" draw:text-style-name="P10" svg:width="0.216cm" svg:height="0.489cm" svg:x="12.039cm" svg:y="10.89cm"><draw:text-box><text:p text:style-name="P9"><text:span text:style-name="T4">3</text:span></text:p></draw:text-box></draw:frame><draw:frame text:anchor-type="char" draw:z-index="734" draw:style-name="gr45" draw:text-style-name="P10" svg:width="2.968cm" svg:height="0.556cm" svg:x="5.994cm" svg:y="11.375cm"><draw:text-box><text:p text:style-name="P9"><text:span text:style-name="T8">年，費用新台幣</text:span></text:p></draw:text-box></draw:frame><draw:frame text:anchor-type="char" draw:z-index="748" draw:style-name="gr34" draw:text-style-name="P10" svg:width="0.428cm" svg:height="0.556cm" svg:x="10.769cm" svg:y="11.375cm"><draw:text-box><text:p text:style-name="P9"><text:span text:style-name="T8">元</text:span></text:p></draw:text-box></draw:frame><draw:frame text:anchor-type="char" draw:z-index="757" draw:style-name="gr61" draw:text-style-name="P10" svg:width="0.851cm" svg:height="0.556cm" svg:x="11.557cm" svg:y="11.375cm"><draw:text-box><text:p text:style-name="P9"><text:span text:style-name="T8">及來</text:span></text:p></draw:text-box></draw:frame><draw:frame text:anchor-type="char" draw:z-index="1014" draw:style-name="gr6" draw:text-style-name="P10" svg:width="5.084cm" svg:height="0.556cm" svg:x="13cm" svg:y="11.375cm"><draw:text-box><text:p text:style-name="P9"><text:span text:style-name="T8">稅額不得報支為本計畫費用</text:span></text:p></draw:text-box></draw:frame><draw:frame text:anchor-type="char" draw:z-index="1022" draw:style-name="gr34" draw:text-style-name="P10" svg:width="0.428cm" svg:height="0.556cm" svg:x="18.443cm" svg:y="11.375cm"><draw:text-box><text:p text:style-name="P9"><text:span text:style-name="T8">。</text:span></text:p></draw:text-box></draw:frame><draw:frame text:anchor-type="char" draw:z-index="750" draw:style-name="gr42" draw:text-style-name="P10" svg:width="0.17cm" svg:height="0.496cm" svg:x="11.291cm" svg:y="11.425cm"><draw:text-box><text:p text:style-name="P9"><text:span text:style-name="T9">)</text:span></text:p></draw:text-box></draw:frame><draw:frame text:anchor-type="char" draw:z-index="1019" draw:style-name="gr42" draw:text-style-name="P10" svg:width="0.17cm" svg:height="0.496cm" svg:x="18.179cm" svg:y="11.425cm"><draw:text-box><text:p text:style-name="P9"><text:span text:style-name="T9">)</text:span></text:p></draw:text-box></draw:frame><draw:custom-shape text:anchor-type="char" draw:z-index="1027" draw:name="Shape1155" draw:style-name="gr7" draw:text-style-name="P12" svg:width="0.004cm" svg:height="0.489cm" svg:x="18.867cm" svg:y="11.425cm"><text:p/><draw:enhanced-geometry svg:viewBox="0 0 21600 21600" draw:type="mso-spt202" draw:enhanced-path="M 0 0 L 21600 0 21600 21600 0 21600 0 0 Z N"/></draw:custom-shape><draw:custom-shape text:anchor-type="char" draw:z-index="1188" draw:name="Shape1205" draw:style-name="gr7" draw:text-style-name="P12" svg:width="0.004cm" svg:height="0.489cm" svg:x="16.81cm" svg:y="21.341cm"><text:p/><draw:enhanced-geometry svg:viewBox="0 0 21600 21600" draw:type="mso-spt202" draw:enhanced-path="M 0 0 L 21600 0 21600 21600 0 21600 0 0 Z N"/></draw:custom-shape><draw:frame text:anchor-type="char" draw:z-index="768" draw:style-name="gr39" draw:text-style-name="P10" svg:width="6.354cm" svg:height="0.556cm" svg:x="5.994cm" svg:y="11.926cm"><draw:text-box><text:p text:style-name="P9"><text:span text:style-name="T8">源者背景資料，並需提供合約、草</text:span></text:p></draw:text-box></draw:frame><draw:frame text:anchor-type="char" draw:z-index="1045" draw:style-name="gr37" draw:text-style-name="P10" svg:width="5.931cm" svg:height="0.556cm" svg:x="13cm" svg:y="11.926cm"><draw:text-box><text:p text:style-name="P9"><text:span text:style-name="T8">非經變更同意，所列之無形資產</text:span></text:p></draw:text-box></draw:frame><draw:frame text:anchor-type="char" draw:z-index="1033" draw:style-name="gr38" draw:text-style-name="P10" svg:width="0.408cm" svg:height="0.496cm" svg:x="12.555cm" svg:y="11.975cm"><draw:text-box><text:p text:style-name="P9"><text:span text:style-name="T9">4.</text:span></text:p></draw:text-box></draw:frame><draw:custom-shape text:anchor-type="char" draw:z-index="1040" draw:name="Shape1160" draw:style-name="gr7" draw:text-style-name="P12" svg:width="0.004cm" svg:height="0.489cm" svg:x="12.979cm" svg:y="11.986cm"><text:p/><draw:enhanced-geometry svg:viewBox="0 0 21600 21600" draw:type="mso-spt202" draw:enhanced-path="M 0 0 L 21600 0 21600 21600 0 21600 0 0 Z N"/></draw:custom-shape><draw:frame text:anchor-type="char" draw:z-index="771" draw:style-name="gr41" draw:text-style-name="P10" svg:width="2.544cm" svg:height="0.556cm" svg:x="5.994cm" svg:y="12.478cm"><draw:text-box><text:p text:style-name="P9"><text:span text:style-name="T8">約或備忘錄。</text:span></text:p></draw:text-box></draw:frame><draw:frame text:anchor-type="char" draw:z-index="1050" draw:style-name="gr40" draw:text-style-name="P10" svg:width="5.508cm" svg:height="0.556cm" svg:x="13cm" svg:y="12.478cm"><draw:text-box><text:p text:style-name="P9"><text:span text:style-name="T8">之引進費項目應與營運規劃書</text:span></text:p></draw:text-box></draw:frame><draw:custom-shape text:anchor-type="char" draw:z-index="783" draw:name="Shape1163" draw:style-name="gr7" draw:text-style-name="P12" svg:width="0.004cm" svg:height="0.489cm" svg:x="8.537cm" svg:y="12.541cm"><text:p/><draw:enhanced-geometry svg:viewBox="0 0 21600 21600" draw:type="mso-spt202" draw:enhanced-path="M 0 0 L 21600 0 21600 21600 0 21600 0 0 Z N"/></draw:custom-shape><draw:frame text:anchor-type="char" draw:z-index="796" draw:style-name="gr39" draw:text-style-name="P10" svg:width="6.354cm" svg:height="0.556cm" svg:x="5.994cm" svg:y="13.026cm"><draw:text-box><text:p text:style-name="P9"><text:span text:style-name="T8">合約以外幣計價者，應提供外幣換</text:span></text:p></draw:text-box></draw:frame><draw:frame text:anchor-type="char" draw:z-index="1054" draw:style-name="gr37" draw:text-style-name="P10" svg:width="5.931cm" svg:height="0.556cm" svg:x="13cm" svg:y="13.026cm"><draw:text-box><text:p text:style-name="P9"><text:span text:style-name="T8">簡報所編列項目相符。各年度所</text:span></text:p></draw:text-box></draw:frame><draw:frame text:anchor-type="char" draw:z-index="788" draw:style-name="gr38" draw:text-style-name="P10" svg:width="0.408cm" svg:height="0.496cm" svg:x="5.553cm" svg:y="13.076cm"><draw:text-box><text:p text:style-name="P9"><text:span text:style-name="T9">3.</text:span></text:p></draw:text-box></draw:frame><draw:custom-shape text:anchor-type="char" draw:z-index="794" draw:name="Shape1167" draw:style-name="gr7" draw:text-style-name="P12" svg:width="0.004cm" svg:height="0.489cm" svg:x="5.973cm" svg:y="13.086cm"><text:p/><draw:enhanced-geometry svg:viewBox="0 0 21600 21600" draw:type="mso-spt202" draw:enhanced-path="M 0 0 L 21600 0 21600 21600 0 21600 0 0 Z N"/></draw:custom-shape><draw:frame text:anchor-type="char" draw:z-index="806" draw:style-name="gr39" draw:text-style-name="P10" svg:width="6.354cm" svg:height="0.556cm" svg:x="5.994cm" svg:y="13.58cm"><draw:text-box><text:p text:style-name="P9"><text:span text:style-name="T8">算新臺幣之估算基礎，及當時實際</text:span></text:p></draw:text-box></draw:frame><draw:frame text:anchor-type="char" draw:z-index="1060" draw:style-name="gr40" draw:text-style-name="P10" svg:width="5.508cm" svg:height="0.556cm" svg:x="13cm" svg:y="13.58cm"><draw:text-box><text:p text:style-name="P9"><text:span text:style-name="T8">列報之金額應不超出各該項目</text:span></text:p></draw:text-box></draw:frame><draw:frame text:anchor-type="char" draw:z-index="808" draw:style-name="gr39" draw:text-style-name="P10" svg:width="6.354cm" svg:height="0.556cm" svg:x="5.994cm" svg:y="14.131cm"><draw:text-box><text:p text:style-name="P9"><text:span text:style-name="T8">查得之匯率表，以為審查之依據。</text:span></text:p></draw:text-box></draw:frame><draw:frame text:anchor-type="char" draw:z-index="1064" draw:style-name="gr49" draw:text-style-name="P10" svg:width="3.814cm" svg:height="0.556cm" svg:x="13cm" svg:y="14.131cm"><draw:text-box><text:p text:style-name="P9"><text:span text:style-name="T8">年度所編列之預算數</text:span></text:p></draw:text-box></draw:frame><draw:custom-shape text:anchor-type="char" draw:z-index="1421" draw:name="Shape1245" draw:style-name="gr7" draw:text-style-name="P12" svg:width="0.004cm" svg:height="0.489cm" svg:x="16.387cm" svg:y="25.218cm"><text:p/><draw:enhanced-geometry svg:viewBox="0 0 21600 21600" draw:type="mso-spt202" draw:enhanced-path="M 0 0 L 21600 0 21600 21600 0 21600 0 0 Z N"/></draw:custom-shape><draw:custom-shape text:anchor-type="char" draw:z-index="1364" draw:name="Shape1253" draw:style-name="gr7" draw:text-style-name="P12" svg:width="0.004cm" svg:height="0.489cm" svg:x="8.37cm" svg:y="26.338cm"><text:p/><draw:enhanced-geometry svg:viewBox="0 0 21600 21600" draw:type="mso-spt202" draw:enhanced-path="M 0 0 L 21600 0 21600 21600 0 21600 0 0 Z N"/></draw:custom-shape><draw:frame text:anchor-type="char" draw:z-index="1491" draw:style-name="gr40" draw:text-style-name="P10" svg:width="5.508cm" svg:height="0.556cm" svg:x="13cm" svg:y="26.277cm"><draw:text-box><text:p text:style-name="P9"><text:span text:style-name="T8">取得統一發票或普通收據或國</text:span></text:p></draw:text-box></draw:frame><draw:frame text:anchor-type="char" draw:z-index="1360" draw:style-name="gr22" draw:text-style-name="P10" svg:width="2.121cm" svg:height="0.556cm" svg:x="6.255cm" svg:y="26.277cm"><draw:text-box><text:p text:style-name="P9"><text:span text:style-name="T8">、報名費。</text:span></text:p></draw:text-box></draw:frame><draw:custom-shape text:anchor-type="char" draw:z-index="1429" draw:name="Shape1250" draw:style-name="gr7" draw:text-style-name="P12" svg:width="0.004cm" svg:height="0.489cm" svg:x="12.979cm" svg:y="25.786cm"><text:p/><draw:enhanced-geometry svg:viewBox="0 0 21600 21600" draw:type="mso-spt202" draw:enhanced-path="M 0 0 L 21600 0 21600 21600 0 21600 0 0 Z N"/></draw:custom-shape><draw:frame text:anchor-type="char" draw:z-index="1424" draw:style-name="gr38" draw:text-style-name="P10" svg:width="0.408cm" svg:height="0.496cm" svg:x="12.555cm" svg:y="25.772cm"><draw:text-box><text:p text:style-name="P9"><text:span text:style-name="T9">3.</text:span></text:p></draw:text-box></draw:frame><draw:frame text:anchor-type="char" draw:z-index="1430" draw:style-name="gr37" draw:text-style-name="P10" svg:width="5.931cm" svg:height="0.556cm" svg:x="13cm" svg:y="25.725cm"><draw:text-box><text:p text:style-name="P9"><text:span text:style-name="T8">行銷推廣業務費之原始憑證，須</text:span></text:p></draw:text-box></draw:frame><draw:frame text:anchor-type="char" draw:z-index="1352" draw:style-name="gr39" draw:text-style-name="P10" svg:width="6.354cm" svg:height="0.556cm" svg:x="6.255cm" svg:y="25.725cm"><draw:text-box><text:p text:style-name="P9"><text:span text:style-name="T8">項廣宣活動之場地費、裝潢設計費</text:span></text:p></draw:text-box></draw:frame><draw:frame text:anchor-type="char" draw:z-index="1341" draw:style-name="gr16" draw:text-style-name="P10" svg:width="0.498cm" svg:height="0.489cm" svg:x="5.749cm" svg:y="25.234cm"><draw:text-box><text:p text:style-name="P9"><text:span text:style-name="T4">(1)</text:span></text:p></draw:text-box></draw:frame><draw:frame text:anchor-type="char" draw:z-index="1370" draw:style-name="gr49" draw:text-style-name="P10" svg:width="3.814cm" svg:height="0.556cm" svg:x="6.242cm" svg:y="26.829cm"><draw:text-box><text:p text:style-name="P9"><text:span text:style-name="T8">本計畫行銷推廣支出</text:span></text:p></draw:text-box></draw:frame><draw:frame text:anchor-type="char" draw:z-index="1414" draw:style-name="gr53" draw:text-style-name="P10" svg:width="3.391cm" svg:height="0.556cm" svg:x="13cm" svg:y="25.171cm"><draw:text-box><text:p text:style-name="P9"><text:span text:style-name="T8">與原始憑證相符。</text:span></text:p></draw:text-box></draw:frame><draw:frame text:anchor-type="char" draw:z-index="1348" draw:style-name="gr37" draw:text-style-name="P10" svg:width="5.931cm" svg:height="0.556cm" svg:x="6.262cm" svg:y="25.171cm"><draw:text-box><text:p text:style-name="P9"><text:span text:style-name="T8">參加創新創業相關活動及舉辦各</text:span></text:p></draw:text-box></draw:frame><draw:custom-shape text:anchor-type="char" draw:z-index="1289" draw:name="Shape1242" draw:style-name="gr101" draw:text-style-name="P13" svg:width="3.289cm" svg:height="0.025cm" svg:x="2.048cm" svg:y="24.897cm"><text:p/><draw:enhanced-geometry svg:viewBox="0 0 3288 25" draw:type="non-primitive" draw:enhanced-path="M 0 24 L 3287 24 3287 0 0 0 0 24 N"/></draw:custom-shape><draw:custom-shape text:anchor-type="char" draw:z-index="1336" draw:name="Shape1241" draw:style-name="gr7" draw:text-style-name="P12" svg:width="0.004cm" svg:height="0.489cm" svg:x="11.501cm" svg:y="24.684cm"><text:p/><draw:enhanced-geometry svg:viewBox="0 0 21600 21600" draw:type="mso-spt202" draw:enhanced-path="M 0 0 L 21600 0 21600 21600 0 21600 0 0 Z N"/></draw:custom-shape><draw:custom-shape text:anchor-type="char" draw:z-index="1409" draw:name="Shape1240" draw:style-name="gr7" draw:text-style-name="P12" svg:width="0.004cm" svg:height="0.489cm" svg:x="12.979cm" svg:y="24.679cm"><text:p/><draw:enhanced-geometry svg:viewBox="0 0 21600 21600" draw:type="mso-spt202" draw:enhanced-path="M 0 0 L 21600 0 21600 21600 0 21600 0 0 Z N"/></draw:custom-shape><draw:custom-shape text:anchor-type="char" draw:z-index="1327" draw:name="Shape1239" draw:style-name="gr7" draw:text-style-name="P12" svg:width="0.004cm" svg:height="0.489cm" svg:x="5.973cm" svg:y="24.679cm"><text:p/><draw:enhanced-geometry svg:viewBox="0 0 21600 21600" draw:type="mso-spt202" draw:enhanced-path="M 0 0 L 21600 0 21600 21600 0 21600 0 0 Z N"/></draw:custom-shape><draw:frame text:anchor-type="char" draw:z-index="1405" draw:style-name="gr38" draw:text-style-name="P10" svg:width="0.408cm" svg:height="0.496cm" svg:x="12.555cm" svg:y="24.668cm"><draw:text-box><text:p text:style-name="P9"><text:span text:style-name="T9">2.</text:span></text:p></draw:text-box></draw:frame><draw:frame text:anchor-type="char" draw:z-index="1321" draw:style-name="gr38" draw:text-style-name="P10" svg:width="0.408cm" svg:height="0.496cm" svg:x="5.553cm" svg:y="24.668cm"><draw:text-box><text:p text:style-name="P9"><text:span text:style-name="T9">2.</text:span></text:p></draw:text-box></draw:frame><draw:frame text:anchor-type="char" draw:z-index="1382" draw:style-name="gr22" draw:text-style-name="P10" svg:width="2.121cm" svg:height="0.556cm" svg:x="10.418cm" svg:y="26.829cm"><draw:text-box><text:p text:style-name="P9"><text:span text:style-name="T8">如：網路性</text:span></text:p></draw:text-box></draw:frame><draw:frame text:anchor-type="char" draw:z-index="1493" draw:style-name="gr52" draw:text-style-name="P10" svg:width="4.238cm" svg:height="0.556cm" svg:x="13cm" svg:y="26.829cm"><draw:text-box><text:p text:style-name="P9"><text:span text:style-name="T8">外廠商發票及結匯單。</text:span></text:p></draw:text-box></draw:frame><draw:frame text:anchor-type="char" draw:z-index="1376" draw:style-name="gr42" draw:text-style-name="P10" svg:width="0.17cm" svg:height="0.496cm" svg:x="10.153cm" svg:y="26.876cm"><draw:text-box><text:p text:style-name="P9"><text:span text:style-name="T9">(</text:span></text:p></draw:text-box></draw:frame><draw:custom-shape text:anchor-type="char" draw:z-index="1496" draw:name="Shape1258" draw:style-name="gr7" draw:text-style-name="P12" svg:width="0.004cm" svg:height="0.489cm" svg:x="17.231cm" svg:y="26.876cm"><text:p/><draw:enhanced-geometry svg:viewBox="0 0 21600 21600" draw:type="mso-spt202" draw:enhanced-path="M 0 0 L 21600 0 21600 21600 0 21600 0 0 Z N"/></draw:custom-shape><draw:frame text:anchor-type="char" draw:z-index="1366" draw:style-name="gr16" draw:text-style-name="P10" svg:width="0.498cm" svg:height="0.489cm" svg:x="5.749cm" svg:y="26.889cm"><draw:text-box><text:p text:style-name="P9"><text:span text:style-name="T4">(2)</text:span></text:p></draw:text-box></draw:frame><draw:custom-shape text:anchor-type="char" draw:z-index="1468" draw:name="Shape1260" draw:style-name="gr28" draw:text-style-name="P13" svg:width="0.036cm" svg:height="0.036cm" svg:x="1.981cm" svg:y="27.414cm"><text:p/><draw:enhanced-geometry svg:viewBox="0 0 37 36" draw:type="non-primitive" draw:enhanced-path="M 0 35 L 36 35 36 0 0 0 0 35 N"/></draw:custom-shape><draw:custom-shape text:anchor-type="char" draw:z-index="1470" draw:name="Shape1261" draw:style-name="gr28" draw:text-style-name="P13" svg:width="0.036cm" svg:height="0.036cm" svg:x="1.981cm" svg:y="27.414cm"><text:p/><draw:enhanced-geometry svg:viewBox="0 0 37 36" draw:type="non-primitive" draw:enhanced-path="M 0 35 L 36 35 36 0 0 0 0 35 N"/></draw:custom-shape><draw:custom-shape text:anchor-type="char" draw:z-index="1471" draw:name="Shape1262" draw:style-name="gr29" draw:text-style-name="P13" svg:width="3.479cm" svg:height="0.036cm" svg:x="2.014cm" svg:y="27.414cm"><text:p/><draw:enhanced-geometry svg:viewBox="0 0 3480 36" draw:type="non-primitive" draw:enhanced-path="M 0 35 L 3479 35 3479 0 0 0 0 35 N"/></draw:custom-shape><draw:custom-shape text:anchor-type="char" draw:z-index="1475" draw:name="Shape1263" draw:style-name="gr28" draw:text-style-name="P13" svg:width="0.038cm" svg:height="0.036cm" svg:x="5.489cm" svg:y="27.414cm"><text:p/><draw:enhanced-geometry svg:viewBox="0 0 38 36" draw:type="non-primitive" draw:enhanced-path="M 0 35 L 37 35 37 0 0 0 0 35 N"/></draw:custom-shape><draw:custom-shape text:anchor-type="char" draw:z-index="1477" draw:name="Shape1264" draw:style-name="gr31" draw:text-style-name="P13" svg:width="6.972cm" svg:height="0.036cm" svg:x="5.525cm" svg:y="27.414cm"><text:p/><draw:enhanced-geometry svg:viewBox="0 0 6973 36" draw:type="non-primitive" draw:enhanced-path="M 0 35 L 6972 35 6972 0 0 0 0 35 N"/></draw:custom-shape><draw:custom-shape text:anchor-type="char" draw:z-index="1482" draw:name="Shape1265" draw:style-name="gr28" draw:text-style-name="P13" svg:width="0.036cm" svg:height="0.036cm" svg:x="12.495cm" svg:y="27.414cm"><text:p/><draw:enhanced-geometry svg:viewBox="0 0 36 36" draw:type="non-primitive" draw:enhanced-path="M 0 35 L 35 35 35 0 0 0 0 35 N"/></draw:custom-shape><draw:custom-shape text:anchor-type="char" draw:z-index="1483" draw:name="Shape1266" draw:style-name="gr32" draw:text-style-name="P13" svg:width="6.469cm" svg:height="0.036cm" svg:x="12.527cm" svg:y="27.414cm"><text:p/><draw:enhanced-geometry svg:viewBox="0 0 6469 36" draw:type="non-primitive" draw:enhanced-path="M 0 35 L 6468 35 6468 0 0 0 0 35 N"/></draw:custom-shape><draw:custom-shape text:anchor-type="char" draw:z-index="1488" draw:name="Shape1267" draw:style-name="gr28" draw:text-style-name="P13" svg:width="0.038cm" svg:height="0.036cm" svg:x="18.994cm" svg:y="27.414cm"><text:p/><draw:enhanced-geometry svg:viewBox="0 0 37 36" draw:type="non-primitive" draw:enhanced-path="M 0 35 L 36 35 36 0 0 0 0 35 N"/></draw:custom-shape><draw:custom-shape text:anchor-type="char" draw:z-index="1490" draw:name="Shape1268" draw:style-name="gr28" draw:text-style-name="P13" svg:width="0.038cm" svg:height="0.036cm" svg:x="18.994cm" svg:y="27.414cm"><text:p/><draw:enhanced-geometry svg:viewBox="0 0 37 36" draw:type="non-primitive" draw:enhanced-path="M 0 35 L 36 35 36 0 0 0 0 35 N"/></draw:custom-shape><draw:frame text:anchor-type="char" draw:z-index="22" draw:style-name="gr2" draw:text-style-name="P10" svg:width="0.269cm" svg:height="0.405cm" svg:x="10.41cm" svg:y="28.305cm"><draw:text-box><text:p text:style-name="P9"><text:span text:style-name="T1">5 </text:span></text:p></draw:text-box></draw:frame><draw:custom-shape text:anchor-type="char" draw:z-index="1450" draw:name="Shape1221" draw:style-name="gr28" draw:text-style-name="P13" svg:width="0.027cm" svg:height="0.031cm" svg:x="12.495cm" svg:y="24.081cm"><text:p/><draw:enhanced-geometry svg:viewBox="0 0 28 30" draw:type="non-primitive" draw:enhanced-path="M 0 29 L 27 29 27 0 0 0 0 29 N"/></draw:custom-shape><draw:frame text:anchor-type="char" draw:z-index="1204" draw:style-name="gr40" draw:text-style-name="P10" svg:width="5.508cm" svg:height="0.556cm" svg:x="13cm" svg:y="21.842cm"><draw:text-box><text:p text:style-name="P9"><text:span text:style-name="T8">無形資產之引進費各年度編列</text:span></text:p></draw:text-box></draw:frame><draw:frame text:anchor-type="char" draw:z-index="1191" draw:style-name="gr38" draw:text-style-name="P10" svg:width="0.408cm" svg:height="0.496cm" svg:x="12.555cm" svg:y="21.892cm"><draw:text-box><text:p text:style-name="P9"><text:span text:style-name="T9">6.</text:span></text:p></draw:text-box></draw:frame><draw:custom-shape text:anchor-type="char" draw:z-index="1196" draw:name="Shape1208" draw:style-name="gr7" draw:text-style-name="P12" svg:width="0.004cm" svg:height="0.489cm" svg:x="12.979cm" svg:y="21.902cm"><text:p/><draw:enhanced-geometry svg:viewBox="0 0 21600 21600" draw:type="mso-spt202" draw:enhanced-path="M 0 0 L 21600 0 21600 21600 0 21600 0 0 Z N"/></draw:custom-shape><draw:frame text:anchor-type="char" draw:z-index="1207" draw:style-name="gr40" draw:text-style-name="P10" svg:width="5.508cm" svg:height="0.556cm" svg:x="13cm" svg:y="22.393cm"><draw:text-box><text:p text:style-name="P9"><text:span text:style-name="T8">之預算金額即為各該年度應取</text:span></text:p></draw:text-box></draw:frame><draw:frame text:anchor-type="char" draw:z-index="1268" draw:style-name="gr37" draw:text-style-name="P10" svg:width="5.931cm" svg:height="0.556cm" svg:x="13cm" svg:y="22.945cm"><draw:text-box><text:p text:style-name="P9"><text:span text:style-name="T8">得之憑證及應付款之金額，憑證</text:span></text:p></draw:text-box></draw:frame><draw:frame text:anchor-type="char" draw:z-index="1273" draw:style-name="gr6" draw:text-style-name="P10" svg:width="5.084cm" svg:height="0.556cm" svg:x="13cm" svg:y="23.493cm"><draw:text-box><text:p text:style-name="P9"><text:span text:style-name="T8">日期應在年度起迄期間內。</text:span></text:p></draw:text-box></draw:frame><draw:custom-shape text:anchor-type="char" draw:z-index="1279" draw:name="Shape1212" draw:style-name="gr7" draw:text-style-name="P12" svg:width="0.004cm" svg:height="0.489cm" svg:x="18.08cm" svg:y="23.543cm"><text:p/><draw:enhanced-geometry svg:viewBox="0 0 21600 21600" draw:type="mso-spt202" draw:enhanced-path="M 0 0 L 21600 0 21600 21600 0 21600 0 0 Z N"/></draw:custom-shape><draw:frame text:anchor-type="char" draw:z-index="1314" draw:style-name="gr37" draw:text-style-name="P10" svg:width="5.931cm" svg:height="0.556cm" svg:x="5.994cm" svg:y="24.068cm"><draw:text-box><text:p text:style-name="P9"><text:span text:style-name="T8">僅限於本計畫之行銷推廣支出。</text:span></text:p></draw:text-box></draw:frame><draw:frame text:anchor-type="char" draw:z-index="1395" draw:style-name="gr52" draw:text-style-name="P10" svg:width="4.238cm" svg:height="0.556cm" svg:x="13cm" svg:y="24.068cm"><draw:text-box><text:p text:style-name="P9"><text:span text:style-name="T8">本項編列不含營業稅。</text:span></text:p></draw:text-box></draw:frame><draw:custom-shape text:anchor-type="char" draw:z-index="1435" draw:name="Shape1215" draw:style-name="gr28" draw:text-style-name="P13" svg:width="0.036cm" svg:height="0.031cm" svg:x="1.981cm" svg:y="24.081cm"><text:p/><draw:enhanced-geometry svg:viewBox="0 0 37 30" draw:type="non-primitive" draw:enhanced-path="M 0 29 L 36 29 36 0 0 0 0 29 N"/></draw:custom-shape><draw:custom-shape text:anchor-type="char" draw:z-index="1462" draw:name="Shape1216" draw:style-name="gr108" draw:text-style-name="P13" svg:width="0.036cm" svg:height="3.31cm" svg:x="1.981cm" svg:y="24.107cm"><text:p/><draw:enhanced-geometry svg:viewBox="0 0 37 3310" draw:type="non-primitive" draw:enhanced-path="M 0 3309 L 36 3309 36 0 0 0 0 3309 N"/></draw:custom-shape><draw:custom-shape text:anchor-type="char" draw:z-index="1439" draw:name="Shape1217" draw:style-name="gr29" draw:text-style-name="P13" svg:width="3.479cm" svg:height="0.031cm" svg:x="2.014cm" svg:y="24.081cm"><text:p/><draw:enhanced-geometry svg:viewBox="0 0 3480 30" draw:type="non-primitive" draw:enhanced-path="M 0 29 L 3479 29 3479 0 0 0 0 29 N"/></draw:custom-shape><draw:custom-shape text:anchor-type="char" draw:z-index="1442" draw:name="Shape1218" draw:style-name="gr28" draw:text-style-name="P13" svg:width="0.029cm" svg:height="0.031cm" svg:x="5.489cm" svg:y="24.081cm"><text:p/><draw:enhanced-geometry svg:viewBox="0 0 28 30" draw:type="non-primitive" draw:enhanced-path="M 0 29 L 27 29 27 0 0 0 0 29 N"/></draw:custom-shape><draw:custom-shape text:anchor-type="char" draw:z-index="1474" draw:name="Shape1219" draw:style-name="gr108" draw:text-style-name="P13" svg:width="0.022cm" svg:height="3.31cm" svg:x="5.489cm" svg:y="24.107cm"><text:p/><draw:enhanced-geometry svg:viewBox="0 0 21 3310" draw:type="non-primitive" draw:enhanced-path="M 0 3309 L 20 3309 20 0 0 0 0 3309 N"/></draw:custom-shape><draw:custom-shape text:anchor-type="char" draw:z-index="1448" draw:name="Shape1220" draw:style-name="gr82" draw:text-style-name="P13" svg:width="6.98cm" svg:height="0.031cm" svg:x="5.516cm" svg:y="24.081cm"><text:p/><draw:enhanced-geometry svg:viewBox="0 0 6982 30" draw:type="non-primitive" draw:enhanced-path="M 0 29 L 6981 29 6981 0 0 0 0 29 N"/></draw:custom-shape><draw:frame text:anchor-type="char" draw:z-index="1004" draw:style-name="gr61" draw:text-style-name="P10" svg:width="0.851cm" svg:height="0.556cm" svg:x="18.018cm" svg:y="10.275cm"><draw:text-box><text:p text:style-name="P9"><text:span text:style-name="T8">可全</text:span></text:p></draw:text-box></draw:frame><draw:frame text:anchor-type="char" draw:z-index="1305" draw:style-name="gr38" draw:text-style-name="P10" svg:width="0.408cm" svg:height="0.496cm" svg:x="5.553cm" svg:y="24.118cm"><draw:text-box><text:p text:style-name="P9"><text:span text:style-name="T9">1.</text:span></text:p></draw:text-box></draw:frame><draw:custom-shape text:anchor-type="char" draw:z-index="1479" draw:name="Shape1223" draw:style-name="gr108" draw:text-style-name="P13" svg:width="0.018cm" svg:height="3.31cm" svg:x="12.495cm" svg:y="24.107cm"><text:p/><draw:enhanced-geometry svg:viewBox="0 0 19 3310" draw:type="non-primitive" draw:enhanced-path="M 0 3309 L 18 3309 18 0 0 0 0 3309 N"/></draw:custom-shape><draw:custom-shape text:anchor-type="char" draw:z-index="1457" draw:name="Shape1224" draw:style-name="gr83" draw:text-style-name="P13" svg:width="6.476cm" svg:height="0.031cm" svg:x="12.52cm" svg:y="24.081cm"><text:p/><draw:enhanced-geometry svg:viewBox="0 0 6476 30" draw:type="non-primitive" draw:enhanced-path="M 0 29 L 6475 29 6475 0 0 0 0 29 N"/></draw:custom-shape><draw:custom-shape text:anchor-type="char" draw:z-index="1461" draw:name="Shape1225" draw:style-name="gr28" draw:text-style-name="P13" svg:width="0.038cm" svg:height="0.031cm" svg:x="18.994cm" svg:y="24.081cm"><text:p/><draw:enhanced-geometry svg:viewBox="0 0 37 30" draw:type="non-primitive" draw:enhanced-path="M 0 29 L 36 29 36 0 0 0 0 29 N"/></draw:custom-shape><draw:frame text:anchor-type="char" draw:z-index="1386" draw:style-name="gr38" draw:text-style-name="P10" svg:width="0.408cm" svg:height="0.496cm" svg:x="12.555cm" svg:y="24.118cm"><draw:text-box><text:p text:style-name="P9"><text:span text:style-name="T9">1.</text:span></text:p></draw:text-box></draw:frame><draw:custom-shape text:anchor-type="char" draw:z-index="1398" draw:name="Shape1227" draw:style-name="gr7" draw:text-style-name="P12" svg:width="0.004cm" svg:height="0.489cm" svg:x="17.231cm" svg:y="24.118cm"><text:p/><draw:enhanced-geometry svg:viewBox="0 0 21600 21600" draw:type="mso-spt202" draw:enhanced-path="M 0 0 L 21600 0 21600 21600 0 21600 0 0 Z N"/></draw:custom-shape><draw:custom-shape text:anchor-type="char" draw:z-index="1310" draw:name="Shape1228" draw:style-name="gr7" draw:text-style-name="P12" svg:width="0.004cm" svg:height="0.489cm" svg:x="5.973cm" svg:y="24.128cm"><text:p/><draw:enhanced-geometry svg:viewBox="0 0 21600 21600" draw:type="mso-spt202" draw:enhanced-path="M 0 0 L 21600 0 21600 21600 0 21600 0 0 Z N"/></draw:custom-shape><draw:custom-shape text:anchor-type="char" draw:z-index="1392" draw:name="Shape1229" draw:style-name="gr7" draw:text-style-name="P12" svg:width="0.004cm" svg:height="0.489cm" svg:x="12.979cm" svg:y="24.128cm"><text:p/><draw:enhanced-geometry svg:viewBox="0 0 21600 21600" draw:type="mso-spt202" draw:enhanced-path="M 0 0 L 21600 0 21600 21600 0 21600 0 0 Z N"/></draw:custom-shape><draw:custom-shape text:anchor-type="char" draw:z-index="1318" draw:name="Shape1230" draw:style-name="gr7" draw:text-style-name="P12" svg:width="0.004cm" svg:height="0.489cm" svg:x="11.922cm" svg:y="24.134cm"><text:p/><draw:enhanced-geometry svg:viewBox="0 0 21600 21600" draw:type="mso-spt202" draw:enhanced-path="M 0 0 L 21600 0 21600 21600 0 21600 0 0 Z N"/></draw:custom-shape><draw:custom-shape text:anchor-type="char" draw:z-index="1486" draw:name="Shape1231" draw:style-name="gr108" draw:text-style-name="P13" svg:width="0.038cm" svg:height="3.31cm" svg:x="18.994cm" svg:y="24.107cm"><text:p/><draw:enhanced-geometry svg:viewBox="0 0 37 3310" draw:type="non-primitive" draw:enhanced-path="M 0 3309 L 36 3309 36 0 0 0 0 3309 N"/></draw:custom-shape><draw:frame text:anchor-type="char" draw:z-index="1295" draw:style-name="gr45" draw:text-style-name="P10" svg:width="2.968cm" svg:height="0.556cm" svg:x="2.365cm" svg:y="24.388cm"><draw:text-box><text:p text:style-name="P9"><text:span text:style-name="T7">行銷推廣業務費</text:span></text:p></draw:text-box></draw:frame><draw:frame text:anchor-type="char" draw:z-index="1281" draw:style-name="gr9" draw:text-style-name="P10" svg:width="0.322cm" svg:height="0.489cm" svg:x="2.05cm" svg:y="24.453cm"><draw:text-box><text:p text:style-name="P9"><text:span text:style-name="T10">8.</text:span></text:p></draw:text-box></draw:frame><draw:custom-shape text:anchor-type="char" draw:z-index="1299" draw:name="Shape1234" draw:style-name="gr7" draw:text-style-name="P12" svg:width="0.004cm" svg:height="0.489cm" svg:x="5.334cm" svg:y="24.453cm"><text:p/><draw:enhanced-geometry svg:viewBox="0 0 21600 21600" draw:type="mso-spt202" draw:enhanced-path="M 0 0 L 21600 0 21600 21600 0 21600 0 0 Z N"/></draw:custom-shape><draw:frame text:anchor-type="char" draw:z-index="1331" draw:style-name="gr40" draw:text-style-name="P10" svg:width="5.508cm" svg:height="0.556cm" svg:x="5.994cm" svg:y="24.619cm"><draw:text-box><text:p text:style-name="P9"><text:span text:style-name="T8">行銷推廣支出包含下列各項：</text:span></text:p></draw:text-box></draw:frame><draw:frame text:anchor-type="char" draw:z-index="1413" draw:style-name="gr40" draw:text-style-name="P10" svg:width="5.508cm" svg:height="0.556cm" svg:x="13cm" svg:y="24.619cm"><draw:text-box><text:p text:style-name="P9"><text:span text:style-name="T8">所列行銷推廣業務費之金額應</text:span></text:p></draw:text-box></draw:frame><draw:custom-shape text:anchor-type="char" draw:z-index="395" draw:name="Shape1050" draw:style-name="gr28" draw:text-style-name="P13" svg:width="0.036cm" svg:height="0.036cm" svg:x="1.981cm" svg:y="2.54cm"><text:p/><draw:enhanced-geometry svg:viewBox="0 0 37 36" draw:type="non-primitive" draw:enhanced-path="M 0 35 L 36 35 36 0 0 0 0 35 N"/></draw:custom-shape><draw:custom-shape text:anchor-type="char" draw:z-index="429" draw:name="Shape1058" draw:style-name="gr32" draw:text-style-name="P13" svg:width="6.469cm" svg:height="0.036cm" svg:x="12.527cm" svg:y="2.54cm"><text:p/><draw:enhanced-geometry svg:viewBox="0 0 6469 36" draw:type="non-primitive" draw:enhanced-path="M 0 35 L 6468 35 6468 0 0 0 0 35 N"/></draw:custom-shape><draw:custom-shape text:anchor-type="char" draw:z-index="458" draw:name="Shape1057" draw:style-name="gr65" draw:text-style-name="P13" svg:width="0.018cm" svg:height="3.312cm" svg:x="12.495cm" svg:y="2.572cm"><text:p/><draw:enhanced-geometry svg:viewBox="0 0 19 3311" draw:type="non-primitive" draw:enhanced-path="M 0 3310 L 18 3310 18 0 0 0 0 3310 N"/></draw:custom-shape><draw:custom-shape text:anchor-type="char" draw:z-index="422" draw:name="Shape1056" draw:style-name="gr28" draw:text-style-name="P13" svg:width="0.036cm" svg:height="0.036cm" svg:x="12.495cm" svg:y="2.54cm"><text:p/><draw:enhanced-geometry svg:viewBox="0 0 36 36" draw:type="non-primitive" draw:enhanced-path="M 0 35 L 35 35 35 0 0 0 0 35 N"/></draw:custom-shape><draw:custom-shape text:anchor-type="char" draw:z-index="414" draw:name="Shape1055" draw:style-name="gr31" draw:text-style-name="P13" svg:width="6.972cm" svg:height="0.036cm" svg:x="5.525cm" svg:y="2.54cm"><text:p/><draw:enhanced-geometry svg:viewBox="0 0 6973 36" draw:type="non-primitive" draw:enhanced-path="M 0 35 L 6972 35 6972 0 0 0 0 35 N"/></draw:custom-shape><draw:custom-shape text:anchor-type="char" draw:z-index="453" draw:name="Shape1054" draw:style-name="gr65" draw:text-style-name="P13" svg:width="0.022cm" svg:height="3.312cm" svg:x="5.489cm" svg:y="2.572cm"><text:p/><draw:enhanced-geometry svg:viewBox="0 0 21 3311" draw:type="non-primitive" draw:enhanced-path="M 0 3310 L 20 3310 20 0 0 0 0 3310 N"/></draw:custom-shape><draw:custom-shape text:anchor-type="char" draw:z-index="410" draw:name="Shape1053" draw:style-name="gr28" draw:text-style-name="P13" svg:width="0.038cm" svg:height="0.036cm" svg:x="5.489cm" svg:y="2.54cm"><text:p/><draw:enhanced-geometry svg:viewBox="0 0 38 36" draw:type="non-primitive" draw:enhanced-path="M 0 35 L 37 35 37 0 0 0 0 35 N"/></draw:custom-shape><draw:custom-shape text:anchor-type="char" draw:z-index="403" draw:name="Shape1052" draw:style-name="gr29" draw:text-style-name="P13" svg:width="3.479cm" svg:height="0.036cm" svg:x="2.014cm" svg:y="2.54cm"><text:p/><draw:enhanced-geometry svg:viewBox="0 0 3480 36" draw:type="non-primitive" draw:enhanced-path="M 0 35 L 3479 35 3479 0 0 0 0 35 N"/></draw:custom-shape><draw:custom-shape text:anchor-type="char" draw:z-index="446" draw:name="Shape1051" draw:style-name="gr65" draw:text-style-name="P13" svg:width="0.036cm" svg:height="3.312cm" svg:x="1.981cm" svg:y="2.572cm"><text:p/><draw:enhanced-geometry svg:viewBox="0 0 37 3311" draw:type="non-primitive" draw:enhanced-path="M 0 3310 L 36 3310 36 0 0 0 0 3310 N"/></draw:custom-shape><draw:custom-shape text:anchor-type="char" draw:z-index="436" draw:name="Shape1059" draw:style-name="gr28" draw:text-style-name="P13" svg:width="0.038cm" svg:height="0.036cm" svg:x="18.994cm" svg:y="2.54cm"><text:p/><draw:enhanced-geometry svg:viewBox="0 0 37 36" draw:type="non-primitive" draw:enhanced-path="M 0 35 L 36 35 36 0 0 0 0 35 N"/></draw:custom-shape><draw:frame text:anchor-type="char" draw:z-index="474" draw:style-name="gr40" draw:text-style-name="P10" svg:width="5.508cm" svg:height="0.556cm" svg:x="13cm" svg:y="2.538cm"><draw:text-box><text:p text:style-name="P9"><text:span text:style-name="T8">所編列之單位應以我國管轄區</text:span></text:p></draw:text-box></draw:frame><draw:frame text:anchor-type="char" draw:z-index="293" draw:style-name="gr44" draw:text-style-name="P10" svg:width="2.544cm" svg:height="0.556cm" svg:x="5.888cm" svg:y="2.538cm"><draw:text-box><text:p text:style-name="P9"><text:span text:style-name="T8">委託設計費﹕</text:span></text:p></draw:text-box></draw:frame><draw:custom-shape text:anchor-type="char" draw:z-index="270" draw:name="Shape1047" draw:style-name="gr7" draw:text-style-name="P12" svg:width="0.004cm" svg:height="0.489cm" svg:x="17.043cm" svg:y="1.889cm"><text:p/><draw:enhanced-geometry svg:viewBox="0 0 21600 21600" draw:type="mso-spt202" draw:enhanced-path="M 0 0 L 21600 0 21600 21600 0 21600 0 0 Z N"/></draw:custom-shape><draw:custom-shape text:anchor-type="char" draw:z-index="163" draw:name="Shape1046" draw:style-name="gr7" draw:text-style-name="P12" svg:width="0.004cm" svg:height="0.489cm" svg:x="16.348cm" svg:y="1.889cm"><text:p/><draw:enhanced-geometry svg:viewBox="0 0 21600 21600" draw:type="mso-spt202" draw:enhanced-path="M 0 0 L 21600 0 21600 21600 0 21600 0 0 Z N"/></draw:custom-shape><draw:custom-shape text:anchor-type="char" draw:z-index="153" draw:name="Shape1045" draw:style-name="gr7" draw:text-style-name="P12" svg:width="0.004cm" svg:height="0.489cm" svg:x="15.649cm" svg:y="1.889cm"><text:p/><draw:enhanced-geometry svg:viewBox="0 0 21600 21600" draw:type="mso-spt202" draw:enhanced-path="M 0 0 L 21600 0 21600 21600 0 21600 0 0 Z N"/></draw:custom-shape><draw:custom-shape text:anchor-type="char" draw:z-index="136" draw:name="Shape1044" draw:style-name="gr7" draw:text-style-name="P12" svg:width="0.004cm" svg:height="0.489cm" svg:x="14.951cm" svg:y="1.889cm"><text:p/><draw:enhanced-geometry svg:viewBox="0 0 21600 21600" draw:type="mso-spt202" draw:enhanced-path="M 0 0 L 21600 0 21600 21600 0 21600 0 0 Z N"/></draw:custom-shape><draw:custom-shape text:anchor-type="char" draw:z-index="106" draw:name="Shape1043" draw:style-name="gr25" draw:text-style-name="P11" svg:width="6.413cm" svg:height="0.648cm" svg:x="12.554cm" svg:y="1.864cm"><text:p/><draw:enhanced-geometry svg:viewBox="0 0 6414 648" draw:type="non-primitive" draw:enhanced-path="M 0 647 L 6413 647 6413 0 0 0 0 647 N"/></draw:custom-shape><draw:custom-shape text:anchor-type="char" draw:z-index="98" draw:name="Shape1042" draw:style-name="gr24" draw:text-style-name="P11" svg:width="6.488cm" svg:height="0.706cm" svg:x="12.511cm" svg:y="1.836cm"><text:p/><draw:enhanced-geometry svg:viewBox="0 0 6489 706" draw:type="non-primitive" draw:enhanced-path="M 0 705 L 6488 705 6488 0 0 0 0 705 N"/></draw:custom-shape><draw:frame text:anchor-type="char" draw:z-index="274" draw:style-name="gr38" draw:text-style-name="P10" svg:width="0.408cm" svg:height="0.496cm" svg:x="5.553cm" svg:y="2.588cm"><draw:text-box><text:p text:style-name="P9"><text:span text:style-name="T9">3.</text:span></text:p></draw:text-box></draw:frame><draw:frame text:anchor-type="char" draw:z-index="380" draw:style-name="gr38" draw:text-style-name="P10" svg:width="0.408cm" svg:height="0.496cm" svg:x="12.555cm" svg:y="2.588cm"><draw:text-box><text:p text:style-name="P9"><text:span text:style-name="T9">5.</text:span></text:p></draw:text-box></draw:frame><draw:custom-shape text:anchor-type="char" draw:z-index="285" draw:name="Shape1062" draw:style-name="gr7" draw:text-style-name="P12" svg:width="0.004cm" svg:height="0.489cm" svg:x="5.973cm" svg:y="2.602cm"><text:p/><draw:enhanced-geometry svg:viewBox="0 0 21600 21600" draw:type="mso-spt202" draw:enhanced-path="M 0 0 L 21600 0 21600 21600 0 21600 0 0 Z N"/></draw:custom-shape><draw:custom-shape text:anchor-type="char" draw:z-index="390" draw:name="Shape1063" draw:style-name="gr7" draw:text-style-name="P12" svg:width="0.004cm" svg:height="0.489cm" svg:x="12.979cm" svg:y="2.602cm"><text:p/><draw:enhanced-geometry svg:viewBox="0 0 21600 21600" draw:type="mso-spt202" draw:enhanced-path="M 0 0 L 21600 0 21600 21600 0 21600 0 0 Z N"/></draw:custom-shape><draw:custom-shape text:anchor-type="char" draw:z-index="298" draw:name="Shape1064" draw:style-name="gr7" draw:text-style-name="P12" svg:width="0.004cm" svg:height="0.489cm" svg:x="8.537cm" svg:y="2.604cm"><text:p/><draw:enhanced-geometry svg:viewBox="0 0 21600 21600" draw:type="mso-spt202" draw:enhanced-path="M 0 0 L 21600 0 21600 21600 0 21600 0 0 Z N"/></draw:custom-shape><draw:custom-shape text:anchor-type="char" draw:z-index="468" draw:name="Shape1065" draw:style-name="gr65" draw:text-style-name="P13" svg:width="0.038cm" svg:height="3.312cm" svg:x="18.994cm" svg:y="2.572cm"><text:p/><draw:enhanced-geometry svg:viewBox="0 0 37 3311" draw:type="non-primitive" draw:enhanced-path="M 0 3310 L 36 3310 36 0 0 0 0 3310 N"/></draw:custom-shape><draw:frame text:anchor-type="char" draw:z-index="321" draw:style-name="gr37" draw:text-style-name="P10" svg:width="5.931cm" svg:height="0.556cm" svg:x="6.364cm" svg:y="3.089cm"><draw:text-box><text:p text:style-name="P9"><text:span text:style-name="T8">委託外界機構、單位專案設計或</text:span></text:p></draw:text-box></draw:frame><draw:frame text:anchor-type="char" draw:z-index="482" draw:style-name="gr45" draw:text-style-name="P10" svg:width="2.968cm" svg:height="0.556cm" svg:x="13cm" svg:y="3.089cm"><draw:text-box><text:p text:style-name="P9"><text:span text:style-name="T8">域內優先考量。</text:span></text:p></draw:text-box></draw:frame><draw:frame text:anchor-type="char" draw:z-index="302" draw:style-name="gr46" draw:text-style-name="P10" svg:width="0.428cm" svg:height="0.496cm" svg:x="5.888cm" svg:y="3.138cm"><draw:text-box><text:p text:style-name="P9"><text:span text:style-name="T9"></text:span></text:p></draw:text-box></draw:frame><draw:custom-shape text:anchor-type="char" draw:z-index="485" draw:name="Shape1069" draw:style-name="gr7" draw:text-style-name="P12" svg:width="0.004cm" svg:height="0.489cm" svg:x="15.961cm" svg:y="3.138cm"><text:p/><draw:enhanced-geometry svg:viewBox="0 0 21600 21600" draw:type="mso-spt202" draw:enhanced-path="M 0 0 L 21600 0 21600 21600 0 21600 0 0 Z N"/></draw:custom-shape><draw:custom-shape text:anchor-type="char" draw:z-index="310" draw:name="Shape1070" draw:style-name="gr7" draw:text-style-name="P12" svg:width="0.004cm" svg:height="0.489cm" svg:x="6.288cm" svg:y="3.149cm"><text:p/><draw:enhanced-geometry svg:viewBox="0 0 21600 21600" draw:type="mso-spt202" draw:enhanced-path="M 0 0 L 21600 0 21600 21600 0 21600 0 0 Z N"/></draw:custom-shape><draw:frame text:anchor-type="char" draw:z-index="327" draw:style-name="gr53" draw:text-style-name="P10" svg:width="3.391cm" svg:height="0.556cm" svg:x="6.364cm" svg:y="3.641cm"><draw:text-box><text:p text:style-name="P9"><text:span text:style-name="T8">開發所需之費用。</text:span></text:p></draw:text-box></draw:frame><draw:custom-shape text:anchor-type="char" draw:z-index="329" draw:name="Shape1072" draw:style-name="gr7" draw:text-style-name="P12" svg:width="0.004cm" svg:height="0.489cm" svg:x="9.751cm" svg:y="3.704cm"><text:p/><draw:enhanced-geometry svg:viewBox="0 0 21600 21600" draw:type="mso-spt202" draw:enhanced-path="M 0 0 L 21600 0 21600 21600 0 21600 0 0 Z N"/></draw:custom-shape><draw:frame text:anchor-type="char" draw:z-index="350" draw:style-name="gr39" draw:text-style-name="P10" svg:width="6.354cm" svg:height="0.556cm" svg:x="5.994cm" svg:y="4.189cm"><draw:text-box><text:p text:style-name="P9"><text:span text:style-name="T8">驗證費：係指對某一產品過程或服</text:span></text:p></draw:text-box></draw:frame><draw:frame text:anchor-type="char" draw:z-index="341" draw:style-name="gr38" draw:text-style-name="P10" svg:width="0.408cm" svg:height="0.496cm" svg:x="5.553cm" svg:y="4.239cm"><draw:text-box><text:p text:style-name="P9"><text:span text:style-name="T9">4.</text:span></text:p></draw:text-box></draw:frame><draw:frame text:anchor-type="char" draw:z-index="263" draw:style-name="gr16" draw:text-style-name="P10" svg:width="0.498cm" svg:height="0.653cm" svg:x="16.57cm" svg:y="1.817cm"><draw:text-box><text:p text:style-name="P9"><text:span text:style-name="T2">項</text:span></text:p></draw:text-box></draw:frame><draw:custom-shape text:anchor-type="char" draw:z-index="171" draw:name="Shape1011" draw:style-name="gr28" draw:text-style-name="P13" svg:width="0.036cm" svg:height="0.038cm" svg:x="1.981cm" svg:y="1.797cm"><text:p/><draw:enhanced-geometry svg:viewBox="0 0 37 37" draw:type="non-primitive" draw:enhanced-path="M 0 36 L 36 36 36 0 0 0 0 36 N"/></draw:custom-shape><draw:custom-shape text:anchor-type="char" draw:z-index="180" draw:name="Shape1012" draw:style-name="gr28" draw:text-style-name="P13" svg:width="0.036cm" svg:height="0.038cm" svg:x="1.981cm" svg:y="1.797cm"><text:p/><draw:enhanced-geometry svg:viewBox="0 0 37 37" draw:type="non-primitive" draw:enhanced-path="M 0 36 L 36 36 36 0 0 0 0 36 N"/></draw:custom-shape><draw:custom-shape text:anchor-type="char" draw:z-index="182" draw:name="Shape1013" draw:style-name="gr29" draw:text-style-name="P13" svg:width="3.479cm" svg:height="0.038cm" svg:x="2.014cm" svg:y="1.797cm"><text:p/><draw:enhanced-geometry svg:viewBox="0 0 3480 37" draw:type="non-primitive" draw:enhanced-path="M 0 36 L 3479 36 3479 0 0 0 0 36 N"/></draw:custom-shape><draw:frame text:anchor-type="char" draw:z-index="46" draw:style-name="gr14" draw:text-style-name="P10" svg:width="1.98cm" svg:height="0.653cm" svg:x="2.805cm" svg:y="1.817cm"><draw:text-box><text:p text:style-name="P9"><text:span text:style-name="T2">會計科目</text:span></text:p></draw:text-box></draw:frame><draw:custom-shape text:anchor-type="char" draw:z-index="193" draw:name="Shape1015" draw:style-name="gr28" draw:text-style-name="P13" svg:width="0.038cm" svg:height="0.038cm" svg:x="5.489cm" svg:y="1.797cm"><text:p/><draw:enhanced-geometry svg:viewBox="0 0 38 37" draw:type="non-primitive" draw:enhanced-path="M 0 36 L 37 36 37 0 0 0 0 36 N"/></draw:custom-shape><draw:custom-shape text:anchor-type="char" draw:z-index="198" draw:name="Shape1016" draw:style-name="gr31" draw:text-style-name="P13" svg:width="6.972cm" svg:height="0.038cm" svg:x="5.525cm" svg:y="1.797cm"><text:p/><draw:enhanced-geometry svg:viewBox="0 0 6973 37" draw:type="non-primitive" draw:enhanced-path="M 0 36 L 6972 36 6972 0 0 0 0 36 N"/></draw:custom-shape><draw:frame text:anchor-type="char" draw:z-index="58" draw:style-name="gr16" draw:text-style-name="P10" svg:width="0.498cm" svg:height="0.653cm" svg:x="7.715cm" svg:y="1.817cm"><draw:text-box><text:p text:style-name="P9"><text:span text:style-name="T2">編</text:span></text:p></draw:text-box></draw:frame><draw:frame text:anchor-type="char" draw:z-index="71" draw:style-name="gr16" draw:text-style-name="P10" svg:width="0.498cm" svg:height="0.653cm" svg:x="8.414cm" svg:y="1.817cm"><draw:text-box><text:p text:style-name="P9"><text:span text:style-name="T2">列</text:span></text:p></draw:text-box></draw:frame><draw:frame text:anchor-type="char" draw:z-index="86" draw:style-name="gr16" draw:text-style-name="P10" svg:width="0.498cm" svg:height="0.653cm" svg:x="9.112cm" svg:y="1.817cm"><draw:text-box><text:p text:style-name="P9"><text:span text:style-name="T2">原</text:span></text:p></draw:text-box></draw:frame><draw:frame text:anchor-type="char" draw:z-index="116" draw:style-name="gr16" draw:text-style-name="P10" svg:width="0.498cm" svg:height="0.653cm" svg:x="9.811cm" svg:y="1.817cm"><draw:text-box><text:p text:style-name="P9"><text:span text:style-name="T2">則</text:span></text:p></draw:text-box></draw:frame><draw:custom-shape text:anchor-type="char" draw:z-index="205" draw:name="Shape1021" draw:style-name="gr28" draw:text-style-name="P13" svg:width="0.036cm" svg:height="0.038cm" svg:x="12.495cm" svg:y="1.797cm"><text:p/><draw:enhanced-geometry svg:viewBox="0 0 36 37" draw:type="non-primitive" draw:enhanced-path="M 0 36 L 35 36 35 0 0 0 0 36 N"/></draw:custom-shape><draw:custom-shape text:anchor-type="char" draw:z-index="211" draw:name="Shape1022" draw:style-name="gr32" draw:text-style-name="P13" svg:width="6.469cm" svg:height="0.038cm" svg:x="12.527cm" svg:y="1.797cm"><text:p/><draw:enhanced-geometry svg:viewBox="0 0 6469 37" draw:type="non-primitive" draw:enhanced-path="M 0 36 L 6468 36 6468 0 0 0 0 36 N"/></draw:custom-shape><draw:frame text:anchor-type="char" draw:z-index="126" draw:style-name="gr16" draw:text-style-name="P10" svg:width="0.498cm" svg:height="0.653cm" svg:x="14.471cm" svg:y="1.817cm"><draw:text-box><text:p text:style-name="P9"><text:span text:style-name="T2">注</text:span></text:p></draw:text-box></draw:frame><draw:frame text:anchor-type="char" draw:z-index="145" draw:style-name="gr16" draw:text-style-name="P10" svg:width="0.498cm" svg:height="0.653cm" svg:x="15.168cm" svg:y="1.817cm"><draw:text-box><text:p text:style-name="P9"><text:span text:style-name="T2">意</text:span></text:p></draw:text-box></draw:frame><draw:frame text:anchor-type="char" draw:z-index="154" draw:style-name="gr16" draw:text-style-name="P10" svg:width="0.498cm" svg:height="0.653cm" svg:x="15.871cm" svg:y="1.817cm"><draw:text-box><text:p text:style-name="P9"><text:span text:style-name="T2">事</text:span></text:p></draw:text-box></draw:frame><draw:custom-shape text:anchor-type="char" draw:z-index="349" draw:name="Shape1075" draw:style-name="gr7" draw:text-style-name="P12" svg:width="0.004cm" svg:height="0.489cm" svg:x="5.973cm" svg:y="4.253cm"><text:p/><draw:enhanced-geometry svg:viewBox="0 0 21600 21600" draw:type="mso-spt202" draw:enhanced-path="M 0 0 L 21600 0 21600 21600 0 21600 0 0 Z N"/></draw:custom-shape><draw:custom-shape text:anchor-type="char" draw:z-index="233" draw:name="Shape1027" draw:style-name="gr35" draw:text-style-name="P13" svg:width="0.036cm" svg:height="0.71cm" svg:x="1.981cm" svg:y="1.833cm"><text:p/><draw:enhanced-geometry svg:viewBox="0 0 37 709" draw:type="non-primitive" draw:enhanced-path="M 0 708 L 36 708 36 0 0 0 0 708 N"/></draw:custom-shape><draw:custom-shape text:anchor-type="char" draw:z-index="241" draw:name="Shape1028" draw:style-name="gr35" draw:text-style-name="P13" svg:width="0.022cm" svg:height="0.71cm" svg:x="5.489cm" svg:y="1.833cm"><text:p/><draw:enhanced-geometry svg:viewBox="0 0 21 709" draw:type="non-primitive" draw:enhanced-path="M 0 708 L 20 708 20 0 0 0 0 708 N"/></draw:custom-shape><draw:custom-shape text:anchor-type="char" draw:z-index="248" draw:name="Shape1029" draw:style-name="gr35" draw:text-style-name="P13" svg:width="0.018cm" svg:height="0.71cm" svg:x="12.495cm" svg:y="1.833cm"><text:p/><draw:enhanced-geometry svg:viewBox="0 0 19 709" draw:type="non-primitive" draw:enhanced-path="M 0 708 L 18 708 18 0 0 0 0 708 N"/></draw:custom-shape><draw:custom-shape text:anchor-type="char" draw:z-index="218" draw:name="Shape1030" draw:style-name="gr28" draw:text-style-name="P13" svg:width="0.038cm" svg:height="0.038cm" svg:x="18.994cm" svg:y="1.797cm"><text:p/><draw:enhanced-geometry svg:viewBox="0 0 37 37" draw:type="non-primitive" draw:enhanced-path="M 0 36 L 36 36 36 0 0 0 0 36 N"/></draw:custom-shape><draw:custom-shape text:anchor-type="char" draw:z-index="227" draw:name="Shape1031" draw:style-name="gr28" draw:text-style-name="P13" svg:width="0.038cm" svg:height="0.038cm" svg:x="18.994cm" svg:y="1.797cm"><text:p/><draw:enhanced-geometry svg:viewBox="0 0 37 37" draw:type="non-primitive" draw:enhanced-path="M 0 36 L 36 36 36 0 0 0 0 36 N"/></draw:custom-shape><draw:custom-shape text:anchor-type="char" draw:z-index="8" draw:name="Shape1032" draw:style-name="gr3" draw:text-style-name="P11" svg:width="3.476cm" svg:height="0.706cm" svg:x="2.018cm" svg:y="1.836cm"><text:p/><draw:enhanced-geometry svg:viewBox="0 0 3476 706" draw:type="non-primitive" draw:enhanced-path="M 0 705 L 3475 705 3475 0 0 0 0 705 N"/></draw:custom-shape><draw:custom-shape text:anchor-type="char" draw:z-index="15" draw:name="Shape1033" draw:style-name="gr4" draw:text-style-name="P11" svg:width="3.409cm" svg:height="0.648cm" svg:x="2.048cm" svg:y="1.864cm"><text:p/><draw:enhanced-geometry svg:viewBox="0 0 3408 648" draw:type="non-primitive" draw:enhanced-path="M 0 647 L 3407 647 3407 0 0 0 0 647 N"/></draw:custom-shape><draw:custom-shape text:anchor-type="char" draw:z-index="254" draw:name="Shape1034" draw:style-name="gr35" draw:text-style-name="P13" svg:width="0.038cm" svg:height="0.71cm" svg:x="18.994cm" svg:y="1.833cm"><text:p/><draw:enhanced-geometry svg:viewBox="0 0 37 709" draw:type="non-primitive" draw:enhanced-path="M 0 708 L 36 708 36 0 0 0 0 708 N"/></draw:custom-shape><draw:custom-shape text:anchor-type="char" draw:z-index="49" draw:name="Shape1035" draw:style-name="gr7" draw:text-style-name="P12" svg:width="0.004cm" svg:height="0.489cm" svg:x="4.695cm" svg:y="1.889cm"><text:p/><draw:enhanced-geometry svg:viewBox="0 0 21600 21600" draw:type="mso-spt202" draw:enhanced-path="M 0 0 L 21600 0 21600 21600 0 21600 0 0 Z N"/></draw:custom-shape><draw:custom-shape text:anchor-type="char" draw:z-index="34" draw:name="Shape1036" draw:style-name="gr8" draw:text-style-name="P11" svg:width="6.984cm" svg:height="0.706cm" svg:x="5.512cm" svg:y="1.836cm"><text:p/><draw:enhanced-geometry svg:viewBox="0 0 6985 706" draw:type="non-primitive" draw:enhanced-path="M 0 705 L 6984 705 6984 0 0 0 0 705 N"/></draw:custom-shape><draw:custom-shape text:anchor-type="char" draw:z-index="39" draw:name="Shape1037" draw:style-name="gr11" draw:text-style-name="P11" svg:width="6.91cm" svg:height="0.648cm" svg:x="5.549cm" svg:y="1.864cm"><text:p/><draw:enhanced-geometry svg:viewBox="0 0 6909 648" draw:type="non-primitive" draw:enhanced-path="M 0 647 L 6908 647 6908 0 0 0 0 647 N"/></draw:custom-shape><draw:custom-shape text:anchor-type="char" draw:z-index="66" draw:name="Shape1038" draw:style-name="gr7" draw:text-style-name="P12" svg:width="0.004cm" svg:height="0.489cm" svg:x="8.192cm" svg:y="1.889cm"><text:p/><draw:enhanced-geometry svg:viewBox="0 0 21600 21600" draw:type="mso-spt202" draw:enhanced-path="M 0 0 L 21600 0 21600 21600 0 21600 0 0 Z N"/></draw:custom-shape><draw:custom-shape text:anchor-type="char" draw:z-index="83" draw:name="Shape1039" draw:style-name="gr7" draw:text-style-name="P12" svg:width="0.004cm" svg:height="0.489cm" svg:x="8.894cm" svg:y="1.889cm"><text:p/><draw:enhanced-geometry svg:viewBox="0 0 21600 21600" draw:type="mso-spt202" draw:enhanced-path="M 0 0 L 21600 0 21600 21600 0 21600 0 0 Z N"/></draw:custom-shape><draw:custom-shape text:anchor-type="char" draw:z-index="94" draw:name="Shape1040" draw:style-name="gr7" draw:text-style-name="P12" svg:width="0.004cm" svg:height="0.489cm" svg:x="9.589cm" svg:y="1.889cm"><text:p/><draw:enhanced-geometry svg:viewBox="0 0 21600 21600" draw:type="mso-spt202" draw:enhanced-path="M 0 0 L 21600 0 21600 21600 0 21600 0 0 Z N"/></draw:custom-shape><draw:custom-shape text:anchor-type="char" draw:z-index="123" draw:name="Shape1041" draw:style-name="gr7" draw:text-style-name="P12" svg:width="0.004cm" svg:height="0.489cm" svg:x="10.283cm" svg:y="1.889cm"><text:p/><draw:enhanced-geometry svg:viewBox="0 0 21600 21600" draw:type="mso-spt202" draw:enhanced-path="M 0 0 L 21600 0 21600 21600 0 21600 0 0 Z N"/></draw:custom-shape><draw:frame text:anchor-type="char" draw:z-index="917" draw:style-name="gr40" draw:text-style-name="P10" svg:width="5.508cm" svg:height="0.556cm" svg:x="13cm" svg:y="7.525cm"><draw:text-box><text:p text:style-name="P9"><text:span text:style-name="T8">適當之核准並經公司負責人核</text:span></text:p></draw:text-box></draw:frame><draw:frame text:anchor-type="char" draw:z-index="940" draw:style-name="gr52" draw:text-style-name="P10" svg:width="4.238cm" svg:height="0.556cm" svg:x="13cm" svg:y="8.624cm"><draw:text-box><text:p text:style-name="P9"><text:span text:style-name="T8">應加蓋公司負責人專章</text:span></text:p></draw:text-box></draw:frame><draw:frame text:anchor-type="char" draw:z-index="631" draw:style-name="gr37" draw:text-style-name="P10" svg:width="5.931cm" svg:height="0.556cm" svg:x="5.994cm" svg:y="8.624cm"><draw:text-box><text:p text:style-name="P9"><text:span text:style-name="T8">計畫核准執行期間內應負擔之費</text:span></text:p></draw:text-box></draw:frame><draw:frame text:anchor-type="char" draw:z-index="929" draw:style-name="gr42" draw:text-style-name="P10" svg:width="0.17cm" svg:height="0.496cm" svg:x="17.332cm" svg:y="8.123cm"><draw:text-box><text:p text:style-name="P9"><text:span text:style-name="T9">(</text:span></text:p></draw:text-box></draw:frame><draw:frame text:anchor-type="char" draw:z-index="622" draw:style-name="gr42" draw:text-style-name="P10" svg:width="0.17cm" svg:height="0.496cm" svg:x="5.994cm" svg:y="8.123cm"><draw:text-box><text:p text:style-name="P9"><text:span text:style-name="T9">)</text:span></text:p></draw:text-box></draw:frame><draw:frame text:anchor-type="char" draw:z-index="935" draw:style-name="gr50" draw:text-style-name="P10" svg:width="1.274cm" svg:height="0.556cm" svg:x="17.597cm" svg:y="8.073cm"><draw:text-box><text:p text:style-name="P9"><text:span text:style-name="T8">請購單</text:span></text:p></draw:text-box></draw:frame><draw:frame text:anchor-type="char" draw:z-index="926" draw:style-name="gr52" draw:text-style-name="P10" svg:width="4.238cm" svg:height="0.556cm" svg:x="13cm" svg:y="8.073cm"><draw:text-box><text:p text:style-name="P9"><text:span text:style-name="T8">准始得認定為開發費用</text:span></text:p></draw:text-box></draw:frame><draw:frame text:anchor-type="char" draw:z-index="627" draw:style-name="gr37" draw:text-style-name="P10" svg:width="5.931cm" svg:height="0.556cm" svg:x="6.257cm" svg:y="8.073cm"><draw:text-box><text:p text:style-name="P9"><text:span text:style-name="T8">取得之技術所需支付且應由專案</text:span></text:p></draw:text-box></draw:frame><draw:frame text:anchor-type="char" draw:z-index="605" draw:style-name="gr42" draw:text-style-name="P10" svg:width="0.17cm" svg:height="0.496cm" svg:x="6.516cm" svg:y="7.572cm"><draw:text-box><text:p text:style-name="P9"><text:span text:style-name="T9">(</text:span></text:p></draw:text-box></draw:frame><draw:frame text:anchor-type="char" draw:z-index="952" draw:style-name="gr34" draw:text-style-name="P10" svg:width="0.428cm" svg:height="0.556cm" svg:x="17.597cm" svg:y="8.624cm"><draw:text-box><text:p text:style-name="P9"><text:span text:style-name="T8">。</text:span></text:p></draw:text-box></draw:frame><draw:frame text:anchor-type="char" draw:z-index="610" draw:style-name="gr40" draw:text-style-name="P10" svg:width="5.508cm" svg:height="0.556cm" svg:x="6.78cm" svg:y="7.525cm"><draw:text-box><text:p text:style-name="P9"><text:span text:style-name="T8">數位內容案可含原創題材授權</text:span></text:p></draw:text-box></draw:frame><draw:frame text:anchor-type="char" draw:z-index="598" draw:style-name="gr34" draw:text-style-name="P10" svg:width="0.428cm" svg:height="0.556cm" svg:x="5.994cm" svg:y="7.525cm"><draw:text-box><text:p text:style-name="P9"><text:span text:style-name="T8">式</text:span></text:p></draw:text-box></draw:frame><draw:custom-shape text:anchor-type="char" draw:z-index="512" draw:name="Shape1112" draw:style-name="gr28" draw:text-style-name="P13" svg:width="0.426cm" svg:height="0.024cm" svg:x="2.35cm" svg:y="7.257cm"><text:p/><draw:enhanced-geometry svg:viewBox="0 0 426 24" draw:type="non-primitive" draw:enhanced-path="M 0 23 L 425 23 425 0 0 0 0 23 N"/></draw:custom-shape><draw:frame text:anchor-type="char" draw:z-index="582" draw:style-name="gr42" draw:text-style-name="P10" svg:width="0.17cm" svg:height="0.496cm" svg:x="11.536cm" svg:y="7.022cm"><draw:text-box><text:p text:style-name="P9"><text:span text:style-name="T9">)</text:span></text:p></draw:text-box></draw:frame><draw:frame text:anchor-type="char" draw:z-index="567" draw:style-name="gr42" draw:text-style-name="P10" svg:width="0.17cm" svg:height="0.496cm" svg:x="6.516cm" svg:y="7.022cm"><draw:text-box><text:p text:style-name="P9"><text:span text:style-name="T9">(</text:span></text:p></draw:text-box></draw:frame><draw:frame text:anchor-type="char" draw:z-index="915" draw:style-name="gr40" draw:text-style-name="P10" svg:width="5.508cm" svg:height="0.556cm" svg:x="13cm" svg:y="6.973cm"><draw:text-box><text:p text:style-name="P9"><text:span text:style-name="T8">憑證應依公司內部授權規定經</text:span></text:p></draw:text-box></draw:frame><draw:frame text:anchor-type="char" draw:z-index="592" draw:style-name="gr61" draw:text-style-name="P10" svg:width="0.851cm" svg:height="0.556cm" svg:x="11.799cm" svg:y="6.973cm"><draw:text-box><text:p text:style-name="P9"><text:span text:style-name="T8">等方</text:span></text:p></draw:text-box></draw:frame><draw:frame text:anchor-type="char" draw:z-index="576" draw:style-name="gr48" draw:text-style-name="P10" svg:width="4.661cm" svg:height="0.556cm" svg:x="6.78cm" svg:y="6.973cm"><draw:text-box><text:p text:style-name="P9"><text:span text:style-name="T8">設計、訓練、諮詢、研究</text:span></text:p></draw:text-box></draw:frame><draw:frame text:anchor-type="char" draw:z-index="947" draw:style-name="gr42" draw:text-style-name="P10" svg:width="0.17cm" svg:height="0.496cm" svg:x="17.332cm" svg:y="8.673cm"><draw:text-box><text:p text:style-name="P9"><text:span text:style-name="T9">)</text:span></text:p></draw:text-box></draw:frame><draw:custom-shape text:anchor-type="char" draw:z-index="959" draw:name="Shape1126" draw:style-name="gr7" draw:text-style-name="P12" svg:width="0.004cm" svg:height="0.489cm" svg:x="18.016cm" svg:y="8.673cm"><text:p/><draw:enhanced-geometry svg:viewBox="0 0 21600 21600" draw:type="mso-spt202" draw:enhanced-path="M 0 0 L 21600 0 21600 21600 0 21600 0 0 Z N"/></draw:custom-shape><draw:frame text:anchor-type="char" draw:z-index="643" draw:style-name="gr34" draw:text-style-name="P10" svg:width="0.428cm" svg:height="0.556cm" svg:x="5.994cm" svg:y="9.176cm"><draw:text-box><text:p text:style-name="P9"><text:span text:style-name="T8">用</text:span></text:p></draw:text-box></draw:frame><draw:frame text:anchor-type="char" draw:z-index="657" draw:style-name="gr40" draw:text-style-name="P10" svg:width="5.508cm" svg:height="0.556cm" svg:x="6.78cm" svg:y="9.176cm"><draw:text-box><text:p text:style-name="P9"><text:span text:style-name="T8">不包括生產階段技術報酬金之</text:span></text:p></draw:text-box></draw:frame><draw:frame text:anchor-type="char" draw:z-index="980" draw:style-name="gr37" draw:text-style-name="P10" svg:width="5.931cm" svg:height="0.556cm" svg:x="13cm" svg:y="9.176cm"><draw:text-box><text:p text:style-name="P9"><text:span text:style-name="T8">所列報無形資產之引進費，金額</text:span></text:p></draw:text-box></draw:frame><draw:frame text:anchor-type="char" draw:z-index="645" draw:style-name="gr42" draw:text-style-name="P10" svg:width="0.17cm" svg:height="0.496cm" svg:x="6.516cm" svg:y="9.223cm"><draw:text-box><text:p text:style-name="P9"><text:span text:style-name="T9">(</text:span></text:p></draw:text-box></draw:frame><draw:frame text:anchor-type="char" draw:z-index="969" draw:style-name="gr38" draw:text-style-name="P10" svg:width="0.408cm" svg:height="0.496cm" svg:x="12.555cm" svg:y="9.223cm"><draw:text-box><text:p text:style-name="P9"><text:span text:style-name="T9">3.</text:span></text:p></draw:text-box></draw:frame><draw:custom-shape text:anchor-type="char" draw:z-index="973" draw:name="Shape1132" draw:style-name="gr7" draw:text-style-name="P12" svg:width="0.004cm" svg:height="0.489cm" svg:x="12.979cm" svg:y="9.234cm"><text:p/><draw:enhanced-geometry svg:viewBox="0 0 21600 21600" draw:type="mso-spt202" draw:enhanced-path="M 0 0 L 21600 0 21600 21600 0 21600 0 0 Z N"/></draw:custom-shape><draw:frame text:anchor-type="char" draw:z-index="663" draw:style-name="gr48" draw:text-style-name="P10" svg:width="4.661cm" svg:height="0.556cm" svg:x="5.994cm" svg:y="9.724cm"><draw:text-box><text:p text:style-name="P9"><text:span text:style-name="T8">支付及設備與軟體之採購</text:span></text:p></draw:text-box></draw:frame><draw:frame text:anchor-type="char" draw:z-index="676" draw:style-name="gr34" draw:text-style-name="P10" svg:width="0.428cm" svg:height="0.556cm" svg:x="11.014cm" svg:y="9.724cm"><draw:text-box><text:p text:style-name="P9"><text:span text:style-name="T8">。</text:span></text:p></draw:text-box></draw:frame><draw:frame text:anchor-type="char" draw:z-index="986" draw:style-name="gr37" draw:text-style-name="P10" svg:width="5.931cm" svg:height="0.556cm" svg:x="13cm" svg:y="9.724cm"><draw:text-box><text:p text:style-name="P9"><text:span text:style-name="T8">應與合約、原始憑證，分攤紀錄</text:span></text:p></draw:text-box></draw:frame><draw:frame text:anchor-type="char" draw:z-index="671" draw:style-name="gr42" draw:text-style-name="P10" svg:width="0.17cm" svg:height="0.496cm" svg:x="10.753cm" svg:y="9.774cm"><draw:text-box><text:p text:style-name="P9"><text:span text:style-name="T9">)</text:span></text:p></draw:text-box></draw:frame><draw:custom-shape text:anchor-type="char" draw:z-index="681" draw:name="Shape1137" draw:style-name="gr7" draw:text-style-name="P12" svg:width="0.004cm" svg:height="0.489cm" svg:x="11.287cm" svg:y="9.79cm"><text:p/><draw:enhanced-geometry svg:viewBox="0 0 21600 21600" draw:type="mso-spt202" draw:enhanced-path="M 0 0 L 21600 0 21600 21600 0 21600 0 0 Z N"/></draw:custom-shape><draw:frame text:anchor-type="char" draw:z-index="706" draw:style-name="gr39" draw:text-style-name="P10" svg:width="6.354cm" svg:height="0.556cm" svg:x="5.994cm" svg:y="10.275cm"><draw:text-box><text:p text:style-name="P9"><text:span text:style-name="T8">其編列應述明提供者、內容、經費</text:span></text:p></draw:text-box></draw:frame><draw:frame text:anchor-type="char" draw:z-index="992" draw:style-name="gr48" draw:text-style-name="P10" svg:width="4.661cm" svg:height="0.556cm" svg:x="13cm" svg:y="10.275cm"><draw:text-box><text:p text:style-name="P9"><text:span text:style-name="T8">等相符，並提供支付證明</text:span></text:p></draw:text-box></draw:frame><draw:custom-shape text:anchor-type="char" draw:z-index="1242" draw:name="Shape1091" draw:style-name="gr28" draw:text-style-name="P13" svg:width="0.038cm" svg:height="0.029cm" svg:x="18.994cm" svg:y="5.879cm"><text:p/><draw:enhanced-geometry svg:viewBox="0 0 37 30" draw:type="non-primitive" draw:enhanced-path="M 0 29 L 36 29 36 0 0 0 0 29 N"/></draw:custom-shape><draw:frame text:anchor-type="char" draw:z-index="363" draw:style-name="gr39" draw:text-style-name="P10" svg:width="6.354cm" svg:height="0.556cm" svg:x="5.994cm" svg:y="4.74cm"><draw:text-box><text:p text:style-name="P9"><text:span text:style-name="T8">務能符合規定要求，由第三者出具</text:span></text:p></draw:text-box></draw:frame><draw:frame text:anchor-type="char" draw:z-index="365" draw:style-name="gr40" draw:text-style-name="P10" svg:width="5.508cm" svg:height="0.556cm" svg:x="5.994cm" svg:y="5.292cm"><draw:text-box><text:p text:style-name="P9"><text:span text:style-name="T8">書面保證之程序所需之費用。</text:span></text:p></draw:text-box></draw:frame><draw:custom-shape text:anchor-type="char" draw:z-index="373" draw:name="Shape1078" draw:style-name="gr7" draw:text-style-name="P12" svg:width="0.004cm" svg:height="0.489cm" svg:x="11.501cm" svg:y="5.355cm"><text:p/><draw:enhanced-geometry svg:viewBox="0 0 21600 21600" draw:type="mso-spt202" draw:enhanced-path="M 0 0 L 21600 0 21600 21600 0 21600 0 0 Z N"/></draw:custom-shape><draw:frame text:anchor-type="char" draw:z-index="548" draw:style-name="gr37" draw:text-style-name="P10" svg:width="5.931cm" svg:height="0.556cm" svg:x="5.994cm" svg:y="5.868cm"><draw:text-box><text:p text:style-name="P9"><text:span text:style-name="T8">所稱無形資產之引進費係指專為</text:span></text:p></draw:text-box></draw:frame><draw:frame text:anchor-type="char" draw:z-index="884" draw:style-name="gr52" draw:text-style-name="P10" svg:width="4.238cm" svg:height="0.556cm" svg:x="13cm" svg:y="5.868cm"><draw:text-box><text:p text:style-name="P9"><text:span text:style-name="T8">本項編列不含營業稅。</text:span></text:p></draw:text-box></draw:frame><draw:custom-shape text:anchor-type="char" draw:z-index="1211" draw:name="Shape1081" draw:style-name="gr28" draw:text-style-name="P13" svg:width="0.036cm" svg:height="0.029cm" svg:x="1.981cm" svg:y="5.879cm"><text:p/><draw:enhanced-geometry svg:viewBox="0 0 37 30" draw:type="non-primitive" draw:enhanced-path="M 0 29 L 36 29 36 0 0 0 0 29 N"/></draw:custom-shape><draw:custom-shape text:anchor-type="char" draw:z-index="1250" draw:name="Shape1082" draw:style-name="gr100" draw:text-style-name="P13" svg:width="0.036cm" svg:height="18.179cm" svg:x="1.981cm" svg:y="5.906cm"><text:p/><draw:enhanced-geometry svg:viewBox="0 0 37 18180" draw:type="non-primitive" draw:enhanced-path="M 0 18179 L 36 18179 36 0 0 0 0 18179 N"/></draw:custom-shape><draw:custom-shape text:anchor-type="char" draw:z-index="1216" draw:name="Shape1083" draw:style-name="gr29" draw:text-style-name="P13" svg:width="3.479cm" svg:height="0.029cm" svg:x="2.014cm" svg:y="5.879cm"><text:p/><draw:enhanced-geometry svg:viewBox="0 0 3480 30" draw:type="non-primitive" draw:enhanced-path="M 0 29 L 3479 29 3479 0 0 0 0 29 N"/></draw:custom-shape><draw:custom-shape text:anchor-type="char" draw:z-index="1221" draw:name="Shape1084" draw:style-name="gr28" draw:text-style-name="P13" svg:width="0.029cm" svg:height="0.029cm" svg:x="5.489cm" svg:y="5.879cm"><text:p/><draw:enhanced-geometry svg:viewBox="0 0 28 30" draw:type="non-primitive" draw:enhanced-path="M 0 29 L 27 29 27 0 0 0 0 29 N"/></draw:custom-shape><draw:custom-shape text:anchor-type="char" draw:z-index="1253" draw:name="Shape1085" draw:style-name="gr100" draw:text-style-name="P13" svg:width="0.022cm" svg:height="18.179cm" svg:x="5.489cm" svg:y="5.906cm"><text:p/><draw:enhanced-geometry svg:viewBox="0 0 21 18180" draw:type="non-primitive" draw:enhanced-path="M 0 18179 L 20 18179 20 0 0 0 0 18179 N"/></draw:custom-shape><draw:custom-shape text:anchor-type="char" draw:z-index="1230" draw:name="Shape1086" draw:style-name="gr82" draw:text-style-name="P13" svg:width="6.98cm" svg:height="0.029cm" svg:x="5.516cm" svg:y="5.879cm"><text:p/><draw:enhanced-geometry svg:viewBox="0 0 6982 30" draw:type="non-primitive" draw:enhanced-path="M 0 29 L 6981 29 6981 0 0 0 0 29 N"/></draw:custom-shape><draw:custom-shape text:anchor-type="char" draw:z-index="1234" draw:name="Shape1087" draw:style-name="gr28" draw:text-style-name="P13" svg:width="0.027cm" svg:height="0.029cm" svg:x="12.495cm" svg:y="5.879cm"><text:p/><draw:enhanced-geometry svg:viewBox="0 0 28 30" draw:type="non-primitive" draw:enhanced-path="M 0 29 L 27 29 27 0 0 0 0 29 N"/></draw:custom-shape><draw:frame text:anchor-type="char" draw:z-index="533" draw:style-name="gr38" draw:text-style-name="P10" svg:width="0.408cm" svg:height="0.496cm" svg:x="5.553cm" svg:y="5.918cm"><draw:text-box><text:p text:style-name="P9"><text:span text:style-name="T9">1.</text:span></text:p></draw:text-box></draw:frame><draw:custom-shape text:anchor-type="char" draw:z-index="1256" draw:name="Shape1089" draw:style-name="gr100" draw:text-style-name="P13" svg:width="0.018cm" svg:height="18.179cm" svg:x="12.495cm" svg:y="5.906cm"><text:p/><draw:enhanced-geometry svg:viewBox="0 0 19 18180" draw:type="non-primitive" draw:enhanced-path="M 0 18179 L 18 18179 18 0 0 0 0 18179 N"/></draw:custom-shape><draw:custom-shape text:anchor-type="char" draw:z-index="1239" draw:name="Shape1090" draw:style-name="gr83" draw:text-style-name="P13" svg:width="6.476cm" svg:height="0.029cm" svg:x="12.52cm" svg:y="5.879cm"><text:p/><draw:enhanced-geometry svg:viewBox="0 0 6476 30" draw:type="non-primitive" draw:enhanced-path="M 0 29 L 6475 29 6475 0 0 0 0 29 N"/></draw:custom-shape><draw:custom-shape text:anchor-type="char" draw:z-index="1" draw:name="Shape1010" draw:style-name="gr1" draw:text-style-name="P8" svg:width="21.002cm" svg:height="29.687cm" svg:x="0cm" svg:y="0.014cm"><text:p/><draw:enhanced-geometry svg:viewBox="0 0 21002 29702" draw:type="non-primitive" draw:enhanced-path="M 0 0 L 21001 0 21001 29701 0 29701 0 0 N"/></draw:custom-shape><draw:frame text:anchor-type="char" draw:z-index="872" draw:style-name="gr38" draw:text-style-name="P10" svg:width="0.408cm" svg:height="0.496cm" svg:x="12.555cm" svg:y="5.918cm"><draw:text-box><text:p text:style-name="P9"><text:span text:style-name="T9">1.</text:span></text:p></draw:text-box></draw:frame><draw:custom-shape text:anchor-type="char" draw:z-index="890" draw:name="Shape1093" draw:style-name="gr7" draw:text-style-name="P12" svg:width="0.004cm" svg:height="0.489cm" svg:x="17.231cm" svg:y="5.918cm"><text:p/><draw:enhanced-geometry svg:viewBox="0 0 21600 21600" draw:type="mso-spt202" draw:enhanced-path="M 0 0 L 21600 0 21600 21600 0 21600 0 0 Z N"/></draw:custom-shape><draw:custom-shape text:anchor-type="char" draw:z-index="545" draw:name="Shape1094" draw:style-name="gr7" draw:text-style-name="P12" svg:width="0.004cm" svg:height="0.489cm" svg:x="5.973cm" svg:y="5.928cm"><text:p/><draw:enhanced-geometry svg:viewBox="0 0 21600 21600" draw:type="mso-spt202" draw:enhanced-path="M 0 0 L 21600 0 21600 21600 0 21600 0 0 Z N"/></draw:custom-shape><draw:custom-shape text:anchor-type="char" draw:z-index="875" draw:name="Shape1095" draw:style-name="gr7" draw:text-style-name="P12" svg:width="0.004cm" svg:height="0.489cm" svg:x="12.979cm" svg:y="5.928cm"><text:p/><draw:enhanced-geometry svg:viewBox="0 0 21600 21600" draw:type="mso-spt202" draw:enhanced-path="M 0 0 L 21600 0 21600 21600 0 21600 0 0 Z N"/></draw:custom-shape><draw:custom-shape text:anchor-type="char" draw:z-index="1263" draw:name="Shape1096" draw:style-name="gr100" draw:text-style-name="P13" svg:width="0.038cm" svg:height="18.179cm" svg:x="18.994cm" svg:y="5.906cm"><text:p/><draw:enhanced-geometry svg:viewBox="0 0 37 18180" draw:type="non-primitive" draw:enhanced-path="M 0 18179 L 36 18179 36 0 0 0 0 18179 N"/></draw:custom-shape><draw:frame text:anchor-type="char" draw:z-index="508" draw:style-name="gr45" draw:text-style-name="P10" svg:width="2.968cm" svg:height="0.556cm" svg:x="2.385cm" svg:y="6.188cm"><draw:text-box><text:p text:style-name="P9"><text:span text:style-name="T7">無形資產之引進</text:span></text:p></draw:text-box></draw:frame><draw:frame text:anchor-type="char" draw:z-index="497" draw:style-name="gr9" draw:text-style-name="P10" svg:width="0.322cm" svg:height="0.489cm" svg:x="2.05cm" svg:y="6.248cm"><draw:text-box><text:p text:style-name="P9"><text:span text:style-name="T10">7.</text:span></text:p></draw:text-box></draw:frame><draw:frame text:anchor-type="char" draw:z-index="557" draw:style-name="gr39" draw:text-style-name="P10" svg:width="6.354cm" svg:height="0.556cm" svg:x="5.994cm" svg:y="6.422cm"><draw:text-box><text:p text:style-name="P9"><text:span text:style-name="T8">執行開發計畫，經由合作、授權指</text:span></text:p></draw:text-box></draw:frame><draw:frame text:anchor-type="char" draw:z-index="907" draw:style-name="gr37" draw:text-style-name="P10" svg:width="5.931cm" svg:height="0.556cm" svg:x="13cm" svg:y="6.422cm"><draw:text-box><text:p text:style-name="P9"><text:span text:style-name="T8">無形資產之引進費用之列支，其</text:span></text:p></draw:text-box></draw:frame><draw:frame text:anchor-type="char" draw:z-index="897" draw:style-name="gr38" draw:text-style-name="P10" svg:width="0.408cm" svg:height="0.496cm" svg:x="12.555cm" svg:y="6.472cm"><draw:text-box><text:p text:style-name="P9"><text:span text:style-name="T9">2.</text:span></text:p></draw:text-box></draw:frame><draw:custom-shape text:anchor-type="char" draw:z-index="901" draw:name="Shape1102" draw:style-name="gr7" draw:text-style-name="P12" svg:width="0.004cm" svg:height="0.489cm" svg:x="12.979cm" svg:y="6.482cm"><text:p/><draw:enhanced-geometry svg:viewBox="0 0 21600 21600" draw:type="mso-spt202" draw:enhanced-path="M 0 0 L 21600 0 21600 21600 0 21600 0 0 Z N"/></draw:custom-shape><draw:custom-shape text:anchor-type="char" draw:z-index="491" draw:name="Shape1103" draw:style-name="gr68" draw:text-style-name="P13" svg:width="3.409cm" svg:height="0.025cm" svg:x="2.048cm" svg:y="6.696cm"><text:p/><draw:enhanced-geometry svg:viewBox="0 0 3408 25" draw:type="non-primitive" draw:enhanced-path="M 0 24 L 3407 24 3407 0 0 0 0 24 N"/></draw:custom-shape><draw:frame text:anchor-type="char" draw:z-index="518" draw:style-name="gr34" draw:text-style-name="P10" svg:width="0.428cm" svg:height="0.556cm" svg:x="2.35cm" svg:y="6.742cm"><draw:text-box><text:p text:style-name="P9"><text:span text:style-name="T7">費</text:span></text:p></draw:text-box></draw:frame><draw:custom-shape text:anchor-type="char" draw:z-index="527" draw:name="Shape1105" draw:style-name="gr7" draw:text-style-name="P12" svg:width="0.004cm" svg:height="0.489cm" svg:x="2.773cm" svg:y="6.802cm"><text:p/><draw:enhanced-geometry svg:viewBox="0 0 21600 21600" draw:type="mso-spt202" draw:enhanced-path="M 0 0 L 21600 0 21600 21600 0 21600 0 0 Z N"/></draw:custom-shape><draw:frame text:anchor-type="char" draw:z-index="565" draw:style-name="gr34" draw:text-style-name="P10" svg:width="0.428cm" svg:height="0.556cm" svg:x="5.994cm" svg:y="6.973cm"><draw:text-box><text:p text:style-name="P9"><text:span text:style-name="T8">導</text:span></text:p></draw:text-box></draw:frame></text:p>
      <text:p text:style-name="P6"><draw:frame text:anchor-type="char" draw:z-index="554" draw:style-name="gr70" draw:text-style-name="P10" svg:width="0.812cm" svg:height="0.496cm" svg:x="13cm" svg:y="5.89cm"><draw:text-box><text:p text:style-name="P9"><text:span text:style-name="T9">500</text:span></text:p></draw:text-box></draw:frame><draw:frame text:anchor-type="char" draw:z-index="604" draw:style-name="gr74" draw:text-style-name="P10" svg:width="17.361cm" svg:height="0.556cm" svg:x="2.512cm" svg:y="7.615cm"><draw:text-box><text:p text:style-name="P9"><text:span text:style-name="T8">經濟部中小企業處所委託之查核人員如認為有必要時，得要求執行單位提供依據執行廠商內部</text:span></text:p></draw:text-box></draw:frame><draw:custom-shape text:anchor-type="char" draw:z-index="583" draw:name="Shape1352" draw:style-name="gr7" draw:text-style-name="P12" svg:width="0.004cm" svg:height="0.489cm" svg:x="3.143cm" svg:y="6.796cm"><text:p/><draw:enhanced-geometry svg:viewBox="0 0 21600 21600" draw:type="mso-spt202" draw:enhanced-path="M 0 0 L 21600 0 21600 21600 0 21600 0 0 Z N"/></draw:custom-shape><draw:frame text:anchor-type="char" draw:z-index="579" draw:style-name="gr50" draw:text-style-name="P10" svg:width="1.274cm" svg:height="0.556cm" svg:x="1.873cm" svg:y="6.749cm"><draw:text-box><text:p text:style-name="P9"><text:span text:style-name="T8">備註：</text:span></text:p></draw:text-box></draw:frame><draw:custom-shape text:anchor-type="char" draw:z-index="543" draw:name="Shape1350" draw:style-name="gr28" draw:text-style-name="P13" svg:width="0.038cm" svg:height="0.038cm" svg:x="18.994cm" svg:y="6.435cm"><text:p/><draw:enhanced-geometry svg:viewBox="0 0 37 38" draw:type="non-primitive" draw:enhanced-path="M 0 37 L 36 37 36 0 0 0 0 37 N"/></draw:custom-shape><draw:custom-shape text:anchor-type="char" draw:z-index="534" draw:name="Shape1349" draw:style-name="gr28" draw:text-style-name="P13" svg:width="0.038cm" svg:height="0.038cm" svg:x="18.994cm" svg:y="6.435cm"><text:p/><draw:enhanced-geometry svg:viewBox="0 0 37 38" draw:type="non-primitive" draw:enhanced-path="M 0 37 L 36 37 36 0 0 0 0 37 N"/></draw:custom-shape><draw:custom-shape text:anchor-type="char" draw:z-index="524" draw:name="Shape1348" draw:style-name="gr32" draw:text-style-name="P13" svg:width="6.469cm" svg:height="0.038cm" svg:x="12.527cm" svg:y="6.435cm"><text:p/><draw:enhanced-geometry svg:viewBox="0 0 6469 38" draw:type="non-primitive" draw:enhanced-path="M 0 37 L 6468 37 6468 0 0 0 0 37 N"/></draw:custom-shape><draw:custom-shape text:anchor-type="char" draw:z-index="513" draw:name="Shape1347" draw:style-name="gr28" draw:text-style-name="P13" svg:width="0.036cm" svg:height="0.038cm" svg:x="12.495cm" svg:y="6.435cm"><text:p/><draw:enhanced-geometry svg:viewBox="0 0 36 38" draw:type="non-primitive" draw:enhanced-path="M 0 37 L 35 37 35 0 0 0 0 37 N"/></draw:custom-shape><draw:custom-shape text:anchor-type="char" draw:z-index="502" draw:name="Shape1346" draw:style-name="gr31" draw:text-style-name="P13" svg:width="6.972cm" svg:height="0.038cm" svg:x="5.525cm" svg:y="6.435cm"><text:p/><draw:enhanced-geometry svg:viewBox="0 0 6973 38" draw:type="non-primitive" draw:enhanced-path="M 0 37 L 6972 37 6972 0 0 0 0 37 N"/></draw:custom-shape><draw:custom-shape text:anchor-type="char" draw:z-index="490" draw:name="Shape1345" draw:style-name="gr28" draw:text-style-name="P13" svg:width="0.038cm" svg:height="0.038cm" svg:x="5.489cm" svg:y="6.435cm"><text:p/><draw:enhanced-geometry svg:viewBox="0 0 38 38" draw:type="non-primitive" draw:enhanced-path="M 0 37 L 37 37 37 0 0 0 0 37 N"/></draw:custom-shape><draw:custom-shape text:anchor-type="char" draw:z-index="480" draw:name="Shape1344" draw:style-name="gr29" draw:text-style-name="P13" svg:width="3.479cm" svg:height="0.038cm" svg:x="2.014cm" svg:y="6.435cm"><text:p/><draw:enhanced-geometry svg:viewBox="0 0 3480 38" draw:type="non-primitive" draw:enhanced-path="M 0 37 L 3479 37 3479 0 0 0 0 37 N"/></draw:custom-shape><draw:custom-shape text:anchor-type="char" draw:z-index="469" draw:name="Shape1343" draw:style-name="gr28" draw:text-style-name="P13" svg:width="0.036cm" svg:height="0.038cm" svg:x="1.981cm" svg:y="6.435cm"><text:p/><draw:enhanced-geometry svg:viewBox="0 0 37 38" draw:type="non-primitive" draw:enhanced-path="M 0 37 L 36 37 36 0 0 0 0 37 N"/></draw:custom-shape><draw:custom-shape text:anchor-type="char" draw:z-index="462" draw:name="Shape1342" draw:style-name="gr28" draw:text-style-name="P13" svg:width="0.036cm" svg:height="0.038cm" svg:x="1.981cm" svg:y="6.435cm"><text:p/><draw:enhanced-geometry svg:viewBox="0 0 37 38" draw:type="non-primitive" draw:enhanced-path="M 0 37 L 36 37 36 0 0 0 0 37 N"/></draw:custom-shape><draw:custom-shape text:anchor-type="char" draw:z-index="571" draw:name="Shape1341" draw:style-name="gr7" draw:text-style-name="P12" svg:width="0.004cm" svg:height="0.489cm" svg:x="14.757cm" svg:y="5.89cm"><text:p/><draw:enhanced-geometry svg:viewBox="0 0 21600 21600" draw:type="mso-spt202" draw:enhanced-path="M 0 0 L 21600 0 21600 21600 0 21600 0 0 Z N"/></draw:custom-shape><draw:custom-shape text:anchor-type="char" draw:z-index="600" draw:name="Shape1354" draw:style-name="gr7" draw:text-style-name="P12" svg:width="0.004cm" svg:height="0.489cm" svg:x="2.346cm" svg:y="7.675cm"><text:p/><draw:enhanced-geometry svg:viewBox="0 0 21600 21600" draw:type="mso-spt202" draw:enhanced-path="M 0 0 L 21600 0 21600 21600 0 21600 0 0 Z N"/></draw:custom-shape><draw:frame text:anchor-type="char" draw:z-index="562" draw:style-name="gr61" draw:text-style-name="P10" svg:width="0.851cm" svg:height="0.556cm" svg:x="13.908cm" svg:y="5.84cm"><draw:text-box><text:p text:style-name="P9"><text:span text:style-name="T8">元。</text:span></text:p></draw:text-box></draw:frame><draw:frame text:anchor-type="char" draw:z-index="400" draw:style-name="gr54" draw:text-style-name="P10" svg:width="0.944cm" svg:height="0.496cm" svg:x="13.847cm" svg:y="5.339cm"><draw:text-box><text:p text:style-name="P9"><text:span text:style-name="T9">10%</text:span></text:p></draw:text-box></draw:frame><draw:frame text:anchor-type="char" draw:z-index="550" draw:style-name="gr49" draw:text-style-name="P10" svg:width="3.814cm" svg:height="0.556cm" svg:x="15.124cm" svg:y="5.292cm"><draw:text-box><text:p text:style-name="P9"><text:span text:style-name="T8">，單份不得逾新臺幣</text:span></text:p></draw:text-box></draw:frame><draw:frame text:anchor-type="char" draw:z-index="396" draw:style-name="gr61" draw:text-style-name="P10" svg:width="0.851cm" svg:height="0.556cm" svg:x="13cm" svg:y="5.292cm"><draw:text-box><text:p text:style-name="P9"><text:span text:style-name="T8">科目</text:span></text:p></draw:text-box></draw:frame><draw:frame text:anchor-type="char" draw:z-index="385" draw:style-name="gr37" draw:text-style-name="P10" svg:width="5.931cm" svg:height="0.556cm" svg:x="13cm" svg:y="4.74cm"><draw:text-box><text:p text:style-name="P9"><text:span text:style-name="T8">有廣告性質者；惟上限不得逾本</text:span></text:p></draw:text-box></draw:frame><draw:frame text:anchor-type="char" draw:z-index="378" draw:style-name="gr37" draw:text-style-name="P10" svg:width="5.931cm" svg:height="0.556cm" svg:x="13cm" svg:y="4.189cm"><draw:text-box><text:p text:style-name="P9"><text:span text:style-name="T8">有「贈品不得銷售」字樣，且含</text:span></text:p></draw:text-box></draw:frame><draw:custom-shape text:anchor-type="char" draw:z-index="370" draw:name="Shape1333" draw:style-name="gr7" draw:text-style-name="P12" svg:width="0.004cm" svg:height="0.489cm" svg:x="12.979cm" svg:y="3.702cm"><text:p/><draw:enhanced-geometry svg:viewBox="0 0 21600 21600" draw:type="mso-spt202" draw:enhanced-path="M 0 0 L 21600 0 21600 21600 0 21600 0 0 Z N"/></draw:custom-shape><draw:frame text:anchor-type="char" draw:z-index="362" draw:style-name="gr38" draw:text-style-name="P10" svg:width="0.408cm" svg:height="0.496cm" svg:x="12.555cm" svg:y="3.688cm"><draw:text-box><text:p text:style-name="P9"><text:span text:style-name="T9">5.</text:span></text:p></draw:text-box></draw:frame><draw:frame text:anchor-type="char" draw:z-index="372" draw:style-name="gr37" draw:text-style-name="P10" svg:width="5.931cm" svg:height="0.556cm" svg:x="13cm" svg:y="3.641cm"><draw:text-box><text:p text:style-name="P9"><text:span text:style-name="T8">贈送樣品或商品饋贈之項目，印</text:span></text:p></draw:text-box></draw:frame><draw:custom-shape text:anchor-type="char" draw:z-index="306" draw:name="Shape1330" draw:style-name="gr7" draw:text-style-name="P12" svg:width="0.004cm" svg:height="0.489cm" svg:x="7.313cm" svg:y="3.154cm"><text:p/><draw:enhanced-geometry svg:viewBox="0 0 21600 21600" draw:type="mso-spt202" draw:enhanced-path="M 0 0 L 21600 0 21600 21600 0 21600 0 0 Z N"/></draw:custom-shape><draw:custom-shape text:anchor-type="char" draw:z-index="354" draw:name="Shape1329" draw:style-name="gr7" draw:text-style-name="P12" svg:width="0.004cm" svg:height="0.489cm" svg:x="16.679cm" svg:y="3.138cm"><text:p/><draw:enhanced-geometry svg:viewBox="0 0 21600 21600" draw:type="mso-spt202" draw:enhanced-path="M 0 0 L 21600 0 21600 21600 0 21600 0 0 Z N"/></draw:custom-shape><draw:frame text:anchor-type="char" draw:z-index="336" draw:style-name="gr54" draw:text-style-name="P10" svg:width="0.944cm" svg:height="0.496cm" svg:x="15.214cm" svg:y="3.138cm"><draw:text-box><text:p text:style-name="P9"><text:span text:style-name="T9">20%</text:span></text:p></draw:text-box></draw:frame><draw:frame text:anchor-type="char" draw:z-index="292" draw:style-name="gr42" draw:text-style-name="P10" svg:width="0.17cm" svg:height="0.496cm" svg:x="6.773cm" svg:y="3.138cm"><draw:text-box><text:p text:style-name="P9"><text:span text:style-name="T9">)</text:span></text:p></draw:text-box></draw:frame><draw:frame text:anchor-type="char" draw:z-index="653" draw:style-name="gr42" draw:text-style-name="P10" svg:width="0.17cm" svg:height="0.496cm" svg:x="6.191cm" svg:y="9.633cm"><draw:text-box><text:p text:style-name="P9"><text:span text:style-name="T9">(</text:span></text:p></draw:text-box></draw:frame><draw:frame text:anchor-type="char" draw:z-index="25" draw:style-name="gr2" draw:text-style-name="P10" svg:width="0.269cm" svg:height="0.405cm" svg:x="10.41cm" svg:y="28.305cm"><draw:text-box><text:p text:style-name="P9"><text:span text:style-name="T1">6 </text:span></text:p></draw:text-box></draw:frame><draw:frame text:anchor-type="char" draw:z-index="779" draw:style-name="gr20" draw:text-style-name="P10" svg:width="6.778cm" svg:height="0.556cm" svg:x="10.947cm" svg:y="11.552cm"><draw:text-box><text:p text:style-name="P9"><text:span text:style-name="T8">付或採取債權債務互抵的方式處理。</text:span></text:p></draw:text-box></draw:frame><draw:frame text:anchor-type="char" draw:z-index="773" draw:style-name="gr62" draw:text-style-name="P10" svg:width="8.894cm" svg:height="0.556cm" svg:x="2.512cm" svg:y="11.552cm"><draw:text-box><text:p text:style-name="P9"><text:span text:style-name="T8">取得支付證明，不可透過關係企業或其他廠商支</text:span></text:p></draw:text-box></draw:frame><draw:frame text:anchor-type="char" draw:z-index="753" draw:style-name="gr16" draw:text-style-name="P10" svg:width="0.498cm" svg:height="0.489cm" svg:x="1.873cm" svg:y="11.067cm"><draw:text-box><text:p text:style-name="P9"><text:span text:style-name="T4">(3)</text:span></text:p></draw:text-box></draw:frame><draw:custom-shape text:anchor-type="char" draw:z-index="762" draw:name="Shape1377" draw:style-name="gr7" draw:text-style-name="P12" svg:width="0.004cm" svg:height="0.489cm" svg:x="2.346cm" svg:y="11.065cm"><text:p/><draw:enhanced-geometry svg:viewBox="0 0 21600 21600" draw:type="mso-spt202" draw:enhanced-path="M 0 0 L 21600 0 21600 21600 0 21600 0 0 Z N"/></draw:custom-shape><draw:frame text:anchor-type="char" draw:z-index="766" draw:style-name="gr81" draw:text-style-name="P10" svg:width="17.784cm" svg:height="0.556cm" svg:x="2.512cm" svg:y="11.007cm"><draw:text-box><text:p text:style-name="P9"><text:span text:style-name="T8">無形資產之引進、委託研究、驗證費應以貨幣為交易單位，並直接付款給計畫書所列對象，並且</text:span></text:p></draw:text-box></draw:frame><draw:custom-shape text:anchor-type="char" draw:z-index="745" draw:name="Shape1375" draw:style-name="gr7" draw:text-style-name="P12" svg:width="0.004cm" svg:height="0.489cm" svg:x="18.828cm" svg:y="10.183cm"><text:p/><draw:enhanced-geometry svg:viewBox="0 0 21600 21600" draw:type="mso-spt202" draw:enhanced-path="M 0 0 L 21600 0 21600 21600 0 21600 0 0 Z N"/></draw:custom-shape><draw:frame text:anchor-type="char" draw:z-index="736" draw:style-name="gr74" draw:text-style-name="P10" svg:width="17.361cm" svg:height="0.556cm" svg:x="2.512cm" svg:y="10.134cm"><draw:text-box><text:p text:style-name="P9"><text:span text:style-name="T8">稱」，若由數計畫分攤者，並應加附支出計畫分攤表，如政府法定變更從其修正後規定辦理。</text:span></text:p></draw:text-box></draw:frame><draw:frame text:anchor-type="char" draw:z-index="726" draw:style-name="gr42" draw:text-style-name="P10" svg:width="0.17cm" svg:height="0.496cm" svg:x="15.924cm" svg:y="9.633cm"><draw:text-box><text:p text:style-name="P9"><text:span text:style-name="T9">)</text:span></text:p></draw:text-box></draw:frame><draw:frame text:anchor-type="char" draw:z-index="710" draw:style-name="gr42" draw:text-style-name="P10" svg:width="0.17cm" svg:height="0.496cm" svg:x="14.774cm" svg:y="9.633cm"><draw:text-box><text:p text:style-name="P9"><text:span text:style-name="T9">)</text:span></text:p></draw:text-box></draw:frame><draw:frame text:anchor-type="char" draw:z-index="698" draw:style-name="gr42" draw:text-style-name="P10" svg:width="0.17cm" svg:height="0.496cm" svg:x="14.019cm" svg:y="9.633cm"><draw:text-box><text:p text:style-name="P9"><text:span text:style-name="T9">(</text:span></text:p></draw:text-box></draw:frame><draw:frame text:anchor-type="char" draw:z-index="680" draw:style-name="gr42" draw:text-style-name="P10" svg:width="0.17cm" svg:height="0.496cm" svg:x="10.479cm" svg:y="9.633cm"><draw:text-box><text:p text:style-name="P9"><text:span text:style-name="T9">(</text:span></text:p></draw:text-box></draw:frame><draw:frame text:anchor-type="char" draw:z-index="665" draw:style-name="gr42" draw:text-style-name="P10" svg:width="0.17cm" svg:height="0.496cm" svg:x="6.943cm" svg:y="9.633cm"><draw:text-box><text:p text:style-name="P9"><text:span text:style-name="T9">)</text:span></text:p></draw:text-box></draw:frame><draw:frame text:anchor-type="char" draw:z-index="344" draw:style-name="gr34" draw:text-style-name="P10" svg:width="0.428cm" svg:height="0.556cm" svg:x="16.26cm" svg:y="3.089cm"><draw:text-box><text:p text:style-name="P9"><text:span text:style-name="T8">。</text:span></text:p></draw:text-box></draw:frame><draw:frame text:anchor-type="char" draw:z-index="730" draw:style-name="gr49" draw:text-style-name="P10" svg:width="3.814cm" svg:height="0.556cm" svg:x="16.178cm" svg:y="9.583cm"><draw:text-box><text:p text:style-name="P9"><text:span text:style-name="T8">，均須加蓋「計畫名</text:span></text:p></draw:text-box></draw:frame><draw:frame text:anchor-type="char" draw:z-index="717" draw:style-name="gr61" draw:text-style-name="P10" svg:width="0.851cm" svg:height="0.556cm" svg:x="15.028cm" svg:y="9.583cm"><draw:text-box><text:p text:style-name="P9"><text:span text:style-name="T8">助款</text:span></text:p></draw:text-box></draw:frame><draw:frame text:anchor-type="char" draw:z-index="702" draw:style-name="gr34" draw:text-style-name="P10" svg:width="0.428cm" svg:height="0.556cm" svg:x="14.275cm" svg:y="9.583cm"><draw:text-box><text:p text:style-name="P9"><text:span text:style-name="T8">捐</text:span></text:p></draw:text-box></draw:frame><draw:frame text:anchor-type="char" draw:z-index="687" draw:style-name="gr53" draw:text-style-name="P10" svg:width="3.391cm" svg:height="0.556cm" svg:x="10.739cm" svg:y="9.583cm"><draw:text-box><text:p text:style-name="P9"><text:span text:style-name="T8">含自籌款及政府補</text:span></text:p></draw:text-box></draw:frame><draw:frame text:anchor-type="char" draw:z-index="673" draw:style-name="gr53" draw:text-style-name="P10" svg:width="3.391cm" svg:height="0.556cm" svg:x="7.198cm" svg:y="9.583cm"><draw:text-box><text:p text:style-name="P9"><text:span text:style-name="T8">助單位之原始憑證</text:span></text:p></draw:text-box></draw:frame><draw:frame text:anchor-type="char" draw:z-index="660" draw:style-name="gr34" draw:text-style-name="P10" svg:width="0.428cm" svg:height="0.556cm" svg:x="6.445cm" svg:y="9.583cm"><draw:text-box><text:p text:style-name="P9"><text:span text:style-name="T8">捐</text:span></text:p></draw:text-box></draw:frame><draw:frame text:anchor-type="char" draw:z-index="648" draw:style-name="gr49" draw:text-style-name="P10" svg:width="3.814cm" svg:height="0.556cm" svg:x="2.512cm" svg:y="9.583cm"><draw:text-box><text:p text:style-name="P9"><text:span text:style-name="T8">定辦理。留存於受補</text:span></text:p></draw:text-box></draw:frame><draw:frame text:anchor-type="char" draw:z-index="625" draw:style-name="gr16" draw:text-style-name="P10" svg:width="0.498cm" svg:height="0.489cm" svg:x="1.873cm" svg:y="9.098cm"><draw:text-box><text:p text:style-name="P9"><text:span text:style-name="T4">(2)</text:span></text:p></draw:text-box></draw:frame><draw:custom-shape text:anchor-type="char" draw:z-index="634" draw:name="Shape1359" draw:style-name="gr7" draw:text-style-name="P12" svg:width="0.004cm" svg:height="0.489cm" svg:x="2.346cm" svg:y="9.096cm"><text:p/><draw:enhanced-geometry svg:viewBox="0 0 21600 21600" draw:type="mso-spt202" draw:enhanced-path="M 0 0 L 21600 0 21600 21600 0 21600 0 0 Z N"/></draw:custom-shape><draw:frame text:anchor-type="char" draw:z-index="641" draw:style-name="gr74" draw:text-style-name="P10" svg:width="17.361cm" svg:height="0.556cm" svg:x="2.512cm" svg:y="9.035cm"><draw:text-box><text:p text:style-name="P9"><text:span text:style-name="T8">計畫應單獨設帳管理。計畫經費之變更及保留，依政府預算法及經濟部中小企業處相關作業規</text:span></text:p></draw:text-box></draw:frame><draw:custom-shape text:anchor-type="char" draw:z-index="619" draw:name="Shape1357" draw:style-name="gr7" draw:text-style-name="P12" svg:width="0.004cm" svg:height="0.489cm" svg:x="13.254cm" svg:y="8.214cm"><text:p/><draw:enhanced-geometry svg:viewBox="0 0 21600 21600" draw:type="mso-spt202" draw:enhanced-path="M 0 0 L 21600 0 21600 21600 0 21600 0 0 Z N"/></draw:custom-shape><draw:frame text:anchor-type="char" draw:z-index="615" draw:style-name="gr36" draw:text-style-name="P10" svg:width="11.434cm" svg:height="0.556cm" svg:x="2.512cm" svg:y="8.167cm"><draw:text-box><text:p text:style-name="P9"><text:span text:style-name="T8">作業流程或內控制度，應有之其他與本專案有關之原始憑證。</text:span></text:p></draw:text-box></draw:frame><draw:frame text:anchor-type="char" draw:z-index="594" draw:style-name="gr16" draw:text-style-name="P10" svg:width="0.498cm" svg:height="0.489cm" svg:x="1.873cm" svg:y="7.68cm"><draw:text-box><text:p text:style-name="P9"><text:span text:style-name="T4">(1)</text:span></text:p></draw:text-box></draw:frame><draw:frame text:anchor-type="char" draw:z-index="146" draw:style-name="gr16" draw:text-style-name="P10" svg:width="0.498cm" svg:height="0.653cm" svg:x="15.168cm" svg:y="1.817cm"><draw:text-box><text:p text:style-name="P9"><text:span text:style-name="T2">意</text:span></text:p></draw:text-box></draw:frame><draw:custom-shape text:anchor-type="char" draw:z-index="35" draw:name="Shape1297" draw:style-name="gr11" draw:text-style-name="P11" svg:width="6.91cm" svg:height="0.648cm" svg:x="5.549cm" svg:y="1.864cm"><text:p/><draw:enhanced-geometry svg:viewBox="0 0 6909 648" draw:type="non-primitive" draw:enhanced-path="M 0 647 L 6908 647 6908 0 0 0 0 647 N"/></draw:custom-shape><draw:custom-shape text:anchor-type="char" draw:z-index="33" draw:name="Shape1296" draw:style-name="gr8" draw:text-style-name="P11" svg:width="6.984cm" svg:height="0.706cm" svg:x="5.512cm" svg:y="1.836cm"><text:p/><draw:enhanced-geometry svg:viewBox="0 0 6985 706" draw:type="non-primitive" draw:enhanced-path="M 0 705 L 6984 705 6984 0 0 0 0 705 N"/></draw:custom-shape><draw:custom-shape text:anchor-type="char" draw:z-index="53" draw:name="Shape1295" draw:style-name="gr7" draw:text-style-name="P12" svg:width="0.004cm" svg:height="0.489cm" svg:x="4.695cm" svg:y="1.889cm"><text:p/><draw:enhanced-geometry svg:viewBox="0 0 21600 21600" draw:type="mso-spt202" draw:enhanced-path="M 0 0 L 21600 0 21600 21600 0 21600 0 0 Z N"/></draw:custom-shape><draw:custom-shape text:anchor-type="char" draw:z-index="257" draw:name="Shape1294" draw:style-name="gr35" draw:text-style-name="P13" svg:width="0.038cm" svg:height="0.71cm" svg:x="18.994cm" svg:y="1.833cm"><text:p/><draw:enhanced-geometry svg:viewBox="0 0 37 709" draw:type="non-primitive" draw:enhanced-path="M 0 708 L 36 708 36 0 0 0 0 708 N"/></draw:custom-shape><draw:custom-shape text:anchor-type="char" draw:z-index="14" draw:name="Shape1293" draw:style-name="gr4" draw:text-style-name="P11" svg:width="3.409cm" svg:height="0.648cm" svg:x="2.048cm" svg:y="1.864cm"><text:p/><draw:enhanced-geometry svg:viewBox="0 0 3408 648" draw:type="non-primitive" draw:enhanced-path="M 0 647 L 3407 647 3407 0 0 0 0 647 N"/></draw:custom-shape><draw:custom-shape text:anchor-type="char" draw:z-index="10" draw:name="Shape1292" draw:style-name="gr3" draw:text-style-name="P11" svg:width="3.476cm" svg:height="0.706cm" svg:x="2.018cm" svg:y="1.836cm"><text:p/><draw:enhanced-geometry svg:viewBox="0 0 3476 706" draw:type="non-primitive" draw:enhanced-path="M 0 705 L 3475 705 3475 0 0 0 0 705 N"/></draw:custom-shape><draw:custom-shape text:anchor-type="char" draw:z-index="229" draw:name="Shape1291" draw:style-name="gr28" draw:text-style-name="P13" svg:width="0.038cm" svg:height="0.038cm" svg:x="18.994cm" svg:y="1.797cm"><text:p/><draw:enhanced-geometry svg:viewBox="0 0 37 37" draw:type="non-primitive" draw:enhanced-path="M 0 36 L 36 36 36 0 0 0 0 36 N"/></draw:custom-shape><draw:custom-shape text:anchor-type="char" draw:z-index="223" draw:name="Shape1290" draw:style-name="gr28" draw:text-style-name="P13" svg:width="0.038cm" svg:height="0.038cm" svg:x="18.994cm" svg:y="1.797cm"><text:p/><draw:enhanced-geometry svg:viewBox="0 0 37 37" draw:type="non-primitive" draw:enhanced-path="M 0 36 L 36 36 36 0 0 0 0 36 N"/></draw:custom-shape><draw:custom-shape text:anchor-type="char" draw:z-index="251" draw:name="Shape1289" draw:style-name="gr35" draw:text-style-name="P13" svg:width="0.018cm" svg:height="0.71cm" svg:x="12.495cm" svg:y="1.833cm"><text:p/><draw:enhanced-geometry svg:viewBox="0 0 19 709" draw:type="non-primitive" draw:enhanced-path="M 0 708 L 18 708 18 0 0 0 0 708 N"/></draw:custom-shape><draw:custom-shape text:anchor-type="char" draw:z-index="244" draw:name="Shape1288" draw:style-name="gr35" draw:text-style-name="P13" svg:width="0.022cm" svg:height="0.71cm" svg:x="5.489cm" svg:y="1.833cm"><text:p/><draw:enhanced-geometry svg:viewBox="0 0 21 709" draw:type="non-primitive" draw:enhanced-path="M 0 708 L 20 708 20 0 0 0 0 708 N"/></draw:custom-shape><draw:custom-shape text:anchor-type="char" draw:z-index="236" draw:name="Shape1287" draw:style-name="gr35" draw:text-style-name="P13" svg:width="0.036cm" svg:height="0.71cm" svg:x="1.981cm" svg:y="1.833cm"><text:p/><draw:enhanced-geometry svg:viewBox="0 0 37 709" draw:type="non-primitive" draw:enhanced-path="M 0 708 L 36 708 36 0 0 0 0 708 N"/></draw:custom-shape><draw:frame text:anchor-type="char" draw:z-index="262" draw:style-name="gr16" draw:text-style-name="P10" svg:width="0.498cm" svg:height="0.653cm" svg:x="16.57cm" svg:y="1.817cm"><draw:text-box><text:p text:style-name="P9"><text:span text:style-name="T2">項</text:span></text:p></draw:text-box></draw:frame><draw:frame text:anchor-type="char" draw:z-index="158" draw:style-name="gr16" draw:text-style-name="P10" svg:width="0.498cm" svg:height="0.653cm" svg:x="15.871cm" svg:y="1.817cm"><draw:text-box><text:p text:style-name="P9"><text:span text:style-name="T2">事</text:span></text:p></draw:text-box></draw:frame><draw:custom-shape text:anchor-type="char" draw:z-index="65" draw:name="Shape1298" draw:style-name="gr7" draw:text-style-name="P12" svg:width="0.004cm" svg:height="0.489cm" svg:x="8.192cm" svg:y="1.889cm"><text:p/><draw:enhanced-geometry svg:viewBox="0 0 21600 21600" draw:type="mso-spt202" draw:enhanced-path="M 0 0 L 21600 0 21600 21600 0 21600 0 0 Z N"/></draw:custom-shape><draw:frame text:anchor-type="char" draw:z-index="129" draw:style-name="gr16" draw:text-style-name="P10" svg:width="0.498cm" svg:height="0.653cm" svg:x="14.471cm" svg:y="1.817cm"><draw:text-box><text:p text:style-name="P9"><text:span text:style-name="T2">注</text:span></text:p></draw:text-box></draw:frame><draw:custom-shape text:anchor-type="char" draw:z-index="213" draw:name="Shape1282" draw:style-name="gr32" draw:text-style-name="P13" svg:width="6.469cm" svg:height="0.038cm" svg:x="12.527cm" svg:y="1.797cm"><text:p/><draw:enhanced-geometry svg:viewBox="0 0 6469 37" draw:type="non-primitive" draw:enhanced-path="M 0 36 L 6468 36 6468 0 0 0 0 36 N"/></draw:custom-shape><draw:custom-shape text:anchor-type="char" draw:z-index="203" draw:name="Shape1281" draw:style-name="gr28" draw:text-style-name="P13" svg:width="0.036cm" svg:height="0.038cm" svg:x="12.495cm" svg:y="1.797cm"><text:p/><draw:enhanced-geometry svg:viewBox="0 0 36 37" draw:type="non-primitive" draw:enhanced-path="M 0 36 L 35 36 35 0 0 0 0 36 N"/></draw:custom-shape><draw:frame text:anchor-type="char" draw:z-index="118" draw:style-name="gr16" draw:text-style-name="P10" svg:width="0.498cm" svg:height="0.653cm" svg:x="9.811cm" svg:y="1.817cm"><draw:text-box><text:p text:style-name="P9"><text:span text:style-name="T2">則</text:span></text:p></draw:text-box></draw:frame><draw:frame text:anchor-type="char" draw:z-index="90" draw:style-name="gr16" draw:text-style-name="P10" svg:width="0.498cm" svg:height="0.653cm" svg:x="9.112cm" svg:y="1.817cm"><draw:text-box><text:p text:style-name="P9"><text:span text:style-name="T2">原</text:span></text:p></draw:text-box></draw:frame><draw:frame text:anchor-type="char" draw:z-index="70" draw:style-name="gr16" draw:text-style-name="P10" svg:width="0.498cm" svg:height="0.653cm" svg:x="8.414cm" svg:y="1.817cm"><draw:text-box><text:p text:style-name="P9"><text:span text:style-name="T2">列</text:span></text:p></draw:text-box></draw:frame><draw:frame text:anchor-type="char" draw:z-index="57" draw:style-name="gr16" draw:text-style-name="P10" svg:width="0.498cm" svg:height="0.653cm" svg:x="7.715cm" svg:y="1.817cm"><draw:text-box><text:p text:style-name="P9"><text:span text:style-name="T2">編</text:span></text:p></draw:text-box></draw:frame><draw:custom-shape text:anchor-type="char" draw:z-index="200" draw:name="Shape1276" draw:style-name="gr31" draw:text-style-name="P13" svg:width="6.972cm" svg:height="0.038cm" svg:x="5.525cm" svg:y="1.797cm"><text:p/><draw:enhanced-geometry svg:viewBox="0 0 6973 37" draw:type="non-primitive" draw:enhanced-path="M 0 36 L 6972 36 6972 0 0 0 0 36 N"/></draw:custom-shape><draw:custom-shape text:anchor-type="char" draw:z-index="194" draw:name="Shape1275" draw:style-name="gr28" draw:text-style-name="P13" svg:width="0.038cm" svg:height="0.038cm" svg:x="5.489cm" svg:y="1.797cm"><text:p/><draw:enhanced-geometry svg:viewBox="0 0 38 37" draw:type="non-primitive" draw:enhanced-path="M 0 36 L 37 36 37 0 0 0 0 36 N"/></draw:custom-shape><draw:frame text:anchor-type="char" draw:z-index="47" draw:style-name="gr14" draw:text-style-name="P10" svg:width="1.98cm" svg:height="0.653cm" svg:x="2.805cm" svg:y="1.817cm"><draw:text-box><text:p text:style-name="P9"><text:span text:style-name="T2">會計科目</text:span></text:p></draw:text-box></draw:frame><draw:custom-shape text:anchor-type="char" draw:z-index="184" draw:name="Shape1273" draw:style-name="gr29" draw:text-style-name="P13" svg:width="3.479cm" svg:height="0.038cm" svg:x="2.014cm" svg:y="1.797cm"><text:p/><draw:enhanced-geometry svg:viewBox="0 0 3480 37" draw:type="non-primitive" draw:enhanced-path="M 0 36 L 3479 36 3479 0 0 0 0 36 N"/></draw:custom-shape><draw:custom-shape text:anchor-type="char" draw:z-index="179" draw:name="Shape1272" draw:style-name="gr28" draw:text-style-name="P13" svg:width="0.036cm" svg:height="0.038cm" svg:x="1.981cm" svg:y="1.797cm"><text:p/><draw:enhanced-geometry svg:viewBox="0 0 37 37" draw:type="non-primitive" draw:enhanced-path="M 0 36 L 36 36 36 0 0 0 0 36 N"/></draw:custom-shape><draw:custom-shape text:anchor-type="char" draw:z-index="172" draw:name="Shape1271" draw:style-name="gr28" draw:text-style-name="P13" svg:width="0.036cm" svg:height="0.038cm" svg:x="1.981cm" svg:y="1.797cm"><text:p/><draw:enhanced-geometry svg:viewBox="0 0 37 37" draw:type="non-primitive" draw:enhanced-path="M 0 36 L 36 36 36 0 0 0 0 36 N"/></draw:custom-shape><draw:custom-shape text:anchor-type="char" draw:z-index="413" draw:name="Shape1312" draw:style-name="gr29" draw:text-style-name="P13" svg:width="3.479cm" svg:height="0.036cm" svg:x="2.014cm" svg:y="2.54cm"><text:p/><draw:enhanced-geometry svg:viewBox="0 0 3480 36" draw:type="non-primitive" draw:enhanced-path="M 0 35 L 3479 35 3479 0 0 0 0 35 N"/></draw:custom-shape><draw:frame text:anchor-type="char" draw:z-index="333" draw:style-name="gr22" draw:text-style-name="P10" svg:width="2.121cm" svg:height="0.556cm" svg:x="13cm" svg:y="3.089cm"><draw:text-box><text:p text:style-name="P9"><text:span text:style-name="T8">畫總經費之</text:span></text:p></draw:text-box></draw:frame><draw:frame text:anchor-type="char" draw:z-index="296" draw:style-name="gr34" draw:text-style-name="P10" svg:width="0.428cm" svg:height="0.556cm" svg:x="7.036cm" svg:y="3.089cm"><draw:text-box><text:p text:style-name="P9"><text:span text:style-name="T8">。</text:span></text:p></draw:text-box></draw:frame><draw:frame text:anchor-type="char" draw:z-index="286" draw:style-name="gr34" draw:text-style-name="P10" svg:width="0.428cm" svg:height="0.556cm" svg:x="6.255cm" svg:y="3.089cm"><draw:text-box><text:p text:style-name="P9"><text:span text:style-name="T8">等</text:span></text:p></draw:text-box></draw:frame><draw:custom-shape text:anchor-type="char" draw:z-index="531" draw:name="Shape1322" draw:style-name="gr66" draw:text-style-name="P13" svg:width="0.038cm" svg:height="3.865cm" svg:x="18.994cm" svg:y="2.572cm"><text:p/><draw:enhanced-geometry svg:viewBox="0 0 37 3866" draw:type="non-primitive" draw:enhanced-path="M 0 3865 L 36 3865 36 0 0 0 0 3865 N"/></draw:custom-shape><draw:custom-shape text:anchor-type="char" draw:z-index="316" draw:name="Shape1321" draw:style-name="gr7" draw:text-style-name="P12" svg:width="0.004cm" svg:height="0.489cm" svg:x="12.979cm" svg:y="2.602cm"><text:p/><draw:enhanced-geometry svg:viewBox="0 0 21600 21600" draw:type="mso-spt202" draw:enhanced-path="M 0 0 L 21600 0 21600 21600 0 21600 0 0 Z N"/></draw:custom-shape><draw:frame text:anchor-type="char" draw:z-index="313" draw:style-name="gr38" draw:text-style-name="P10" svg:width="0.408cm" svg:height="0.496cm" svg:x="12.555cm" svg:y="2.588cm"><draw:text-box><text:p text:style-name="P9"><text:span text:style-name="T9">4.</text:span></text:p></draw:text-box></draw:frame><draw:custom-shape text:anchor-type="char" draw:z-index="451" draw:name="Shape1319" draw:style-name="gr28" draw:text-style-name="P13" svg:width="0.038cm" svg:height="0.036cm" svg:x="18.994cm" svg:y="2.54cm"><text:p/><draw:enhanced-geometry svg:viewBox="0 0 37 36" draw:type="non-primitive" draw:enhanced-path="M 0 35 L 36 35 36 0 0 0 0 35 N"/></draw:custom-shape><draw:custom-shape text:anchor-type="char" draw:z-index="443" draw:name="Shape1318" draw:style-name="gr32" draw:text-style-name="P13" svg:width="6.469cm" svg:height="0.036cm" svg:x="12.527cm" svg:y="2.54cm"><text:p/><draw:enhanced-geometry svg:viewBox="0 0 6469 36" draw:type="non-primitive" draw:enhanced-path="M 0 35 L 6468 35 6468 0 0 0 0 35 N"/></draw:custom-shape><draw:custom-shape text:anchor-type="char" draw:z-index="509" draw:name="Shape1317" draw:style-name="gr66" draw:text-style-name="P13" svg:width="0.018cm" svg:height="3.865cm" svg:x="12.495cm" svg:y="2.572cm"><text:p/><draw:enhanced-geometry svg:viewBox="0 0 19 3866" draw:type="non-primitive" draw:enhanced-path="M 0 3865 L 18 3865 18 0 0 0 0 3865 N"/></draw:custom-shape><draw:custom-shape text:anchor-type="char" draw:z-index="439" draw:name="Shape1316" draw:style-name="gr28" draw:text-style-name="P13" svg:width="0.036cm" svg:height="0.036cm" svg:x="12.495cm" svg:y="2.54cm"><text:p/><draw:enhanced-geometry svg:viewBox="0 0 36 36" draw:type="non-primitive" draw:enhanced-path="M 0 35 L 35 35 35 0 0 0 0 35 N"/></draw:custom-shape><draw:custom-shape text:anchor-type="char" draw:z-index="433" draw:name="Shape1315" draw:style-name="gr31" draw:text-style-name="P13" svg:width="6.972cm" svg:height="0.036cm" svg:x="5.525cm" svg:y="2.54cm"><text:p/><draw:enhanced-geometry svg:viewBox="0 0 6973 36" draw:type="non-primitive" draw:enhanced-path="M 0 35 L 6972 35 6972 0 0 0 0 35 N"/></draw:custom-shape><draw:custom-shape text:anchor-type="char" draw:z-index="483" draw:name="Shape1314" draw:style-name="gr66" draw:text-style-name="P13" svg:width="0.022cm" svg:height="3.865cm" svg:x="5.489cm" svg:y="2.572cm"><text:p/><draw:enhanced-geometry svg:viewBox="0 0 21 3866" draw:type="non-primitive" draw:enhanced-path="M 0 3865 L 20 3865 20 0 0 0 0 3865 N"/></draw:custom-shape><draw:custom-shape text:anchor-type="char" draw:z-index="421" draw:name="Shape1313" draw:style-name="gr28" draw:text-style-name="P13" svg:width="0.038cm" svg:height="0.036cm" svg:x="5.489cm" svg:y="2.54cm"><text:p/><draw:enhanced-geometry svg:viewBox="0 0 38 36" draw:type="non-primitive" draw:enhanced-path="M 0 35 L 37 35 37 0 0 0 0 35 N"/></draw:custom-shape><draw:custom-shape text:anchor-type="char" draw:z-index="5" draw:name="Shape1270" draw:style-name="gr1" draw:text-style-name="P8" svg:width="21.002cm" svg:height="29.687cm" svg:x="0cm" svg:y="0.014cm"><text:p/><draw:enhanced-geometry svg:viewBox="0 0 21002 29702" draw:type="non-primitive" draw:enhanced-path="M 0 0 L 21001 0 21001 29701 0 29701 0 0 N"/></draw:custom-shape><draw:custom-shape text:anchor-type="char" draw:z-index="459" draw:name="Shape1311" draw:style-name="gr66" draw:text-style-name="P13" svg:width="0.036cm" svg:height="3.865cm" svg:x="1.981cm" svg:y="2.572cm"><text:p/><draw:enhanced-geometry svg:viewBox="0 0 37 3866" draw:type="non-primitive" draw:enhanced-path="M 0 3865 L 36 3865 36 0 0 0 0 3865 N"/></draw:custom-shape><draw:custom-shape text:anchor-type="char" draw:z-index="411" draw:name="Shape1310" draw:style-name="gr28" draw:text-style-name="P13" svg:width="0.036cm" svg:height="0.036cm" svg:x="1.981cm" svg:y="2.54cm"><text:p/><draw:enhanced-geometry svg:viewBox="0 0 37 36" draw:type="non-primitive" draw:enhanced-path="M 0 35 L 36 35 36 0 0 0 0 35 N"/></draw:custom-shape><draw:frame text:anchor-type="char" draw:z-index="324" draw:style-name="gr37" draw:text-style-name="P10" svg:width="5.931cm" svg:height="0.556cm" svg:x="13cm" svg:y="2.538cm"><draw:text-box><text:p text:style-name="P9"><text:span text:style-name="T8">文宣製作費用編列，不得超過計</text:span></text:p></draw:text-box></draw:frame><draw:frame text:anchor-type="char" draw:z-index="275" draw:style-name="gr39" draw:text-style-name="P10" svg:width="6.354cm" svg:height="0.556cm" svg:x="6.255cm" svg:y="2.538cm"><draw:text-box><text:p text:style-name="P9"><text:span text:style-name="T8">質廣告、宣傳海報傳單、電動廣告</text:span></text:p></draw:text-box></draw:frame><draw:custom-shape text:anchor-type="char" draw:z-index="271" draw:name="Shape1307" draw:style-name="gr7" draw:text-style-name="P12" svg:width="0.004cm" svg:height="0.489cm" svg:x="17.043cm" svg:y="1.889cm"><text:p/><draw:enhanced-geometry svg:viewBox="0 0 21600 21600" draw:type="mso-spt202" draw:enhanced-path="M 0 0 L 21600 0 21600 21600 0 21600 0 0 Z N"/></draw:custom-shape><draw:custom-shape text:anchor-type="char" draw:z-index="165" draw:name="Shape1306" draw:style-name="gr7" draw:text-style-name="P12" svg:width="0.004cm" svg:height="0.489cm" svg:x="16.348cm" svg:y="1.889cm"><text:p/><draw:enhanced-geometry svg:viewBox="0 0 21600 21600" draw:type="mso-spt202" draw:enhanced-path="M 0 0 L 21600 0 21600 21600 0 21600 0 0 Z N"/></draw:custom-shape><draw:custom-shape text:anchor-type="char" draw:z-index="151" draw:name="Shape1305" draw:style-name="gr7" draw:text-style-name="P12" svg:width="0.004cm" svg:height="0.489cm" svg:x="15.649cm" svg:y="1.889cm"><text:p/><draw:enhanced-geometry svg:viewBox="0 0 21600 21600" draw:type="mso-spt202" draw:enhanced-path="M 0 0 L 21600 0 21600 21600 0 21600 0 0 Z N"/></draw:custom-shape><draw:custom-shape text:anchor-type="char" draw:z-index="137" draw:name="Shape1304" draw:style-name="gr7" draw:text-style-name="P12" svg:width="0.004cm" svg:height="0.489cm" svg:x="14.951cm" svg:y="1.889cm"><text:p/><draw:enhanced-geometry svg:viewBox="0 0 21600 21600" draw:type="mso-spt202" draw:enhanced-path="M 0 0 L 21600 0 21600 21600 0 21600 0 0 Z N"/></draw:custom-shape><draw:custom-shape text:anchor-type="char" draw:z-index="105" draw:name="Shape1303" draw:style-name="gr25" draw:text-style-name="P11" svg:width="6.413cm" svg:height="0.648cm" svg:x="12.554cm" svg:y="1.864cm"><text:p/><draw:enhanced-geometry svg:viewBox="0 0 6414 648" draw:type="non-primitive" draw:enhanced-path="M 0 647 L 6413 647 6413 0 0 0 0 647 N"/></draw:custom-shape><draw:custom-shape text:anchor-type="char" draw:z-index="103" draw:name="Shape1302" draw:style-name="gr24" draw:text-style-name="P11" svg:width="6.488cm" svg:height="0.706cm" svg:x="12.511cm" svg:y="1.836cm"><text:p/><draw:enhanced-geometry svg:viewBox="0 0 6489 706" draw:type="non-primitive" draw:enhanced-path="M 0 705 L 6488 705 6488 0 0 0 0 705 N"/></draw:custom-shape><draw:custom-shape text:anchor-type="char" draw:z-index="120" draw:name="Shape1301" draw:style-name="gr7" draw:text-style-name="P12" svg:width="0.004cm" svg:height="0.489cm" svg:x="10.283cm" svg:y="1.889cm"><text:p/><draw:enhanced-geometry svg:viewBox="0 0 21600 21600" draw:type="mso-spt202" draw:enhanced-path="M 0 0 L 21600 0 21600 21600 0 21600 0 0 Z N"/></draw:custom-shape><draw:custom-shape text:anchor-type="char" draw:z-index="96" draw:name="Shape1300" draw:style-name="gr7" draw:text-style-name="P12" svg:width="0.004cm" svg:height="0.489cm" svg:x="9.589cm" svg:y="1.889cm"><text:p/><draw:enhanced-geometry svg:viewBox="0 0 21600 21600" draw:type="mso-spt202" draw:enhanced-path="M 0 0 L 21600 0 21600 21600 0 21600 0 0 Z N"/></draw:custom-shape><draw:custom-shape text:anchor-type="char" draw:z-index="80" draw:name="Shape1299" draw:style-name="gr7" draw:text-style-name="P12" svg:width="0.004cm" svg:height="0.489cm" svg:x="8.894cm" svg:y="1.889cm"><text:p/><draw:enhanced-geometry svg:viewBox="0 0 21600 21600" draw:type="mso-spt202" draw:enhanced-path="M 0 0 L 21600 0 21600 21600 0 21600 0 0 Z N"/></draw:custom-shape></text:p>
      <text:p text:style-name="P7"><draw:frame text:anchor-type="char" draw:z-index="742" draw:style-name="gr22" draw:text-style-name="P10" svg:width="2.121cm" svg:height="0.556cm" svg:x="14.847cm" svg:y="16.977cm"><draw:text-box><text:p text:style-name="P9"><text:span text:style-name="T8">年以上者。</text:span></text:p></draw:text-box></draw:frame><draw:frame text:anchor-type="char" draw:z-index="651" draw:style-name="gr16" draw:text-style-name="P10" svg:width="0.498cm" svg:height="0.489cm" svg:x="2.498cm" svg:y="15.944cm"><draw:text-box><text:p text:style-name="P9"><text:span text:style-name="T4">(2)</text:span></text:p></draw:text-box></draw:frame><draw:frame text:anchor-type="char" draw:z-index="667" draw:style-name="gr21" draw:text-style-name="P10" svg:width="0.216cm" svg:height="0.489cm" svg:x="15.378cm" svg:y="15.944cm"><draw:text-box><text:p text:style-name="P9"><text:span text:style-name="T4">3</text:span></text:p></draw:text-box></draw:frame><draw:custom-shape text:anchor-type="char" draw:z-index="683" draw:name="Shape1478" draw:style-name="gr7" draw:text-style-name="P12" svg:width="0.004cm" svg:height="0.489cm" svg:x="17.812cm" svg:y="15.944cm"><text:p/><draw:enhanced-geometry svg:viewBox="0 0 21600 21600" draw:type="mso-spt202" draw:enhanced-path="M 0 0 L 21600 0 21600 21600 0 21600 0 0 Z N"/></draw:custom-shape><draw:frame text:anchor-type="char" draw:z-index="695" draw:style-name="gr33" draw:text-style-name="P10" svg:width="9.741cm" svg:height="0.556cm" svg:x="2.992cm" svg:y="16.429cm"><draw:text-box><text:p text:style-name="P9"><text:span text:style-name="T8">國內、外專科畢業，曾從事學術研究工作或專業工作</text:span></text:p></draw:text-box></draw:frame><draw:frame text:anchor-type="char" draw:z-index="709" draw:style-name="gr22" draw:text-style-name="P10" svg:width="2.121cm" svg:height="0.556cm" svg:x="13.155cm" svg:y="16.429cm"><draw:text-box><text:p text:style-name="P9"><text:span text:style-name="T8">年以上者。</text:span></text:p></draw:text-box></draw:frame><draw:frame text:anchor-type="char" draw:z-index="688" draw:style-name="gr16" draw:text-style-name="P10" svg:width="0.498cm" svg:height="0.489cm" svg:x="2.498cm" svg:y="16.489cm"><draw:text-box><text:p text:style-name="P9"><text:span text:style-name="T4">(3)</text:span></text:p></draw:text-box></draw:frame><draw:frame text:anchor-type="char" draw:z-index="704" draw:style-name="gr21" draw:text-style-name="P10" svg:width="0.216cm" svg:height="0.489cm" svg:x="12.838cm" svg:y="16.489cm"><draw:text-box><text:p text:style-name="P9"><text:span text:style-name="T4">6</text:span></text:p></draw:text-box></draw:frame><draw:custom-shape text:anchor-type="char" draw:z-index="720" draw:name="Shape1483" draw:style-name="gr7" draw:text-style-name="P12" svg:width="0.004cm" svg:height="0.489cm" svg:x="15.272cm" svg:y="16.489cm"><text:p/><draw:enhanced-geometry svg:viewBox="0 0 21600 21600" draw:type="mso-spt202" draw:enhanced-path="M 0 0 L 21600 0 21600 21600 0 21600 0 0 Z N"/></draw:custom-shape><draw:frame text:anchor-type="char" draw:z-index="732" draw:style-name="gr36" draw:text-style-name="P10" svg:width="11.434cm" svg:height="0.556cm" svg:x="2.992cm" svg:y="16.977cm"><draw:text-box><text:p text:style-name="P9"><text:span text:style-name="T8">國內、外高中（職）畢業，且從事協助研究工作或專業工作達</text:span></text:p></draw:text-box></draw:frame><draw:frame text:anchor-type="char" draw:z-index="675" draw:style-name="gr22" draw:text-style-name="P10" svg:width="2.121cm" svg:height="0.556cm" svg:x="15.695cm" svg:y="15.879cm"><draw:text-box><text:p text:style-name="P9"><text:span text:style-name="T8">年以上者。</text:span></text:p></draw:text-box></draw:frame><draw:frame text:anchor-type="char" draw:z-index="727" draw:style-name="gr16" draw:text-style-name="P10" svg:width="0.498cm" svg:height="0.489cm" svg:x="2.498cm" svg:y="17.039cm"><draw:text-box><text:p text:style-name="P9"><text:span text:style-name="T4">(4)</text:span></text:p></draw:text-box></draw:frame><draw:frame text:anchor-type="char" draw:z-index="741" draw:style-name="gr21" draw:text-style-name="P10" svg:width="0.216cm" svg:height="0.489cm" svg:x="14.529cm" svg:y="17.039cm"><draw:text-box><text:p text:style-name="P9"><text:span text:style-name="T4">9</text:span></text:p></draw:text-box></draw:frame><draw:custom-shape text:anchor-type="char" draw:z-index="755" draw:name="Shape1488" draw:style-name="gr7" draw:text-style-name="P12" svg:width="0.004cm" svg:height="0.489cm" svg:x="16.965cm" svg:y="17.039cm"><text:p/><draw:enhanced-geometry svg:viewBox="0 0 21600 21600" draw:type="mso-spt202" draw:enhanced-path="M 0 0 L 21600 0 21600 21600 0 21600 0 0 Z N"/></draw:custom-shape><draw:frame text:anchor-type="char" draw:z-index="763" draw:style-name="gr43" draw:text-style-name="P10" svg:width="10.164cm" svg:height="0.556cm" svg:x="2.992cm" svg:y="17.53cm"><draw:text-box><text:p text:style-name="P9"><text:span text:style-name="T8">國內、外高中（職）以下畢業，且從事協助研究工作達</text:span></text:p></draw:text-box></draw:frame><draw:frame text:anchor-type="char" draw:z-index="780" draw:style-name="gr22" draw:text-style-name="P10" svg:width="2.121cm" svg:height="0.556cm" svg:x="13.79cm" svg:y="17.53cm"><draw:text-box><text:p text:style-name="P9"><text:span text:style-name="T8">年以上者。</text:span></text:p></draw:text-box></draw:frame><draw:frame text:anchor-type="char" draw:z-index="758" draw:style-name="gr16" draw:text-style-name="P10" svg:width="0.498cm" svg:height="0.489cm" svg:x="2.498cm" svg:y="17.595cm"><draw:text-box><text:p text:style-name="P9"><text:span text:style-name="T4">(5)</text:span></text:p></draw:text-box></draw:frame><draw:frame text:anchor-type="char" draw:z-index="772" draw:style-name="gr34" draw:text-style-name="P10" svg:width="0.428cm" svg:height="0.489cm" svg:x="13.259cm" svg:y="17.595cm"><draw:text-box><text:p text:style-name="P9"><text:span text:style-name="T4">12</text:span></text:p></draw:text-box></draw:frame><draw:custom-shape text:anchor-type="char" draw:z-index="785" draw:name="Shape1493" draw:style-name="gr7" draw:text-style-name="P12" svg:width="0.004cm" svg:height="0.489cm" svg:x="15.907cm" svg:y="17.595cm"><text:p/><draw:enhanced-geometry svg:viewBox="0 0 21600 21600" draw:type="mso-spt202" draw:enhanced-path="M 0 0 L 21600 0 21600 21600 0 21600 0 0 Z N"/></draw:custom-shape><draw:custom-shape text:anchor-type="char" draw:z-index="602" draw:name="Shape1466" draw:style-name="gr7" draw:text-style-name="P12" svg:width="0.004cm" svg:height="0.489cm" svg:x="2.318cm" svg:y="13.968cm"><text:p/><draw:enhanced-geometry svg:viewBox="0 0 21600 21600" draw:type="mso-spt202" draw:enhanced-path="M 0 0 L 21600 0 21600 21600 0 21600 0 0 Z N"/></draw:custom-shape><draw:frame text:anchor-type="char" draw:z-index="523" draw:style-name="gr16" draw:text-style-name="P10" svg:width="0.498cm" svg:height="0.489cm" svg:x="2.498cm" svg:y="12.548cm"><draw:text-box><text:p text:style-name="P9"><text:span text:style-name="T4">(6)</text:span></text:p></draw:text-box></draw:frame><draw:frame text:anchor-type="char" draw:z-index="537" draw:style-name="gr34" draw:text-style-name="P10" svg:width="0.428cm" svg:height="0.489cm" svg:x="14.529cm" svg:y="12.548cm"><draw:text-box><text:p text:style-name="P9"><text:span text:style-name="T4">12</text:span></text:p></draw:text-box></draw:frame><draw:custom-shape text:anchor-type="char" draw:z-index="549" draw:name="Shape1459" draw:style-name="gr7" draw:text-style-name="P12" svg:width="0.004cm" svg:height="0.489cm" svg:x="17.177cm" svg:y="12.548cm"><text:p/><draw:enhanced-geometry svg:viewBox="0 0 21600 21600" draw:type="mso-spt202" draw:enhanced-path="M 0 0 L 21600 0 21600 21600 0 21600 0 0 Z N"/></draw:custom-shape><draw:frame text:anchor-type="char" draw:z-index="563" draw:style-name="gr43" draw:text-style-name="P10" svg:width="10.164cm" svg:height="0.556cm" svg:x="2.992cm" svg:y="13.04cm"><draw:text-box><text:p text:style-name="P9"><text:span text:style-name="T8">國內、外高中（職）以下畢業，且從事協助研究工作達</text:span></text:p></draw:text-box></draw:frame><draw:frame text:anchor-type="char" draw:z-index="580" draw:style-name="gr22" draw:text-style-name="P10" svg:width="2.121cm" svg:height="0.556cm" svg:x="13.79cm" svg:y="13.04cm"><draw:text-box><text:p text:style-name="P9"><text:span text:style-name="T8">年以上者。</text:span></text:p></draw:text-box></draw:frame><draw:frame text:anchor-type="char" draw:z-index="558" draw:style-name="gr16" draw:text-style-name="P10" svg:width="0.498cm" svg:height="0.489cm" svg:x="2.498cm" svg:y="13.102cm"><draw:text-box><text:p text:style-name="P9"><text:span text:style-name="T4">(7)</text:span></text:p></draw:text-box></draw:frame><draw:frame text:anchor-type="char" draw:z-index="569" draw:style-name="gr34" draw:text-style-name="P10" svg:width="0.428cm" svg:height="0.489cm" svg:x="13.259cm" svg:y="13.102cm"><draw:text-box><text:p text:style-name="P9"><text:span text:style-name="T4">15</text:span></text:p></draw:text-box></draw:frame><draw:custom-shape text:anchor-type="char" draw:z-index="584" draw:name="Shape1464" draw:style-name="gr7" draw:text-style-name="P12" svg:width="0.004cm" svg:height="0.489cm" svg:x="15.907cm" svg:y="13.102cm"><text:p/><draw:enhanced-geometry svg:viewBox="0 0 21600 21600" draw:type="mso-spt202" draw:enhanced-path="M 0 0 L 21600 0 21600 21600 0 21600 0 0 Z N"/></draw:custom-shape><draw:frame text:anchor-type="char" draw:z-index="614" draw:style-name="gr15" draw:text-style-name="P10" svg:width="16.514cm" svg:height="0.556cm" svg:x="2.632cm" svg:y="13.908cm"><draw:text-box><text:p text:style-name="P9"><text:span text:style-name="T7">助理研究員級</text:span><text:span text:style-name="T8">：指具有國內（外）大專講師、專業研究機構助理研究員政府機關委任技士</text:span></text:p></draw:text-box></draw:frame><draw:frame text:anchor-type="char" draw:z-index="811" draw:style-name="gr15" draw:text-style-name="P10" svg:width="16.514cm" svg:height="0.556cm" svg:x="2.632cm" svg:y="18.396cm"><draw:text-box><text:p text:style-name="P9"><text:span text:style-name="T7">研究助理員級</text:span><text:span text:style-name="T8">：指具有國內（外）大專助教、專業研究機構研究助理等身份，或具備下列</text:span></text:p></draw:text-box></draw:frame><draw:frame text:anchor-type="char" draw:z-index="593" draw:style-name="gr9" draw:text-style-name="P10" svg:width="0.322cm" svg:height="0.489cm" svg:x="1.997cm" svg:y="13.97cm"><draw:text-box><text:p text:style-name="P9"><text:span text:style-name="T4">3.</text:span></text:p></draw:text-box></draw:frame><draw:custom-shape text:anchor-type="char" draw:z-index="599" draw:name="Shape1468" draw:style-name="gr73" draw:text-style-name="P13" svg:width="2.548cm" svg:height="0.022cm" svg:x="2.628cm" svg:y="14.425cm"><text:p/><draw:enhanced-geometry svg:viewBox="0 0 2547 23" draw:type="non-primitive" draw:enhanced-path="M 0 22 L 2546 22 2546 0 0 0 0 22 N"/></draw:custom-shape><draw:frame text:anchor-type="char" draw:z-index="618" draw:style-name="gr75" draw:text-style-name="P10" svg:width="11.858cm" svg:height="0.556cm" svg:x="2.632cm" svg:y="14.459cm"><draw:text-box><text:p text:style-name="P9"><text:span text:style-name="T8">或政府認定之助理工程師等以上身份，或具備下列資格之一者：</text:span></text:p></draw:text-box></draw:frame><draw:custom-shape text:anchor-type="char" draw:z-index="626" draw:name="Shape1470" draw:style-name="gr7" draw:text-style-name="P12" svg:width="0.004cm" svg:height="0.489cm" svg:x="14.483cm" svg:y="14.52cm"><text:p/><draw:enhanced-geometry svg:viewBox="0 0 21600 21600" draw:type="mso-spt202" draw:enhanced-path="M 0 0 L 21600 0 21600 21600 0 21600 0 0 Z N"/></draw:custom-shape><draw:frame text:anchor-type="char" draw:z-index="637" draw:style-name="gr78" draw:text-style-name="P10" svg:width="8.471cm" svg:height="0.556cm" svg:x="2.992cm" svg:y="15.326cm"><draw:text-box><text:p text:style-name="P9"><text:span text:style-name="T8">國內、外大學或研究院（所）有碩士學位者。</text:span></text:p></draw:text-box></draw:frame><draw:frame text:anchor-type="char" draw:z-index="630" draw:style-name="gr16" draw:text-style-name="P10" svg:width="0.498cm" svg:height="0.489cm" svg:x="2.498cm" svg:y="15.388cm"><draw:text-box><text:p text:style-name="P9"><text:span text:style-name="T4">(1)</text:span></text:p></draw:text-box></draw:frame><draw:custom-shape text:anchor-type="char" draw:z-index="650" draw:name="Shape1473" draw:style-name="gr7" draw:text-style-name="P12" svg:width="0.004cm" svg:height="0.489cm" svg:x="11.462cm" svg:y="15.388cm"><text:p/><draw:enhanced-geometry svg:viewBox="0 0 21600 21600" draw:type="mso-spt202" draw:enhanced-path="M 0 0 L 21600 0 21600 21600 0 21600 0 0 Z N"/></draw:custom-shape><draw:frame text:anchor-type="char" draw:z-index="664" draw:style-name="gr30" draw:text-style-name="P10" svg:width="12.281cm" svg:height="0.556cm" svg:x="2.992cm" svg:y="15.879cm"><draw:text-box><text:p text:style-name="P9"><text:span text:style-name="T8">國內、外大學或獨立學院畢業者，曾從事學術研究工作或專業工作</text:span></text:p></draw:text-box></draw:frame><draw:custom-shape text:anchor-type="char" draw:z-index="953" draw:name="Shape1522" draw:style-name="gr7" draw:text-style-name="P12" svg:width="0.004cm" svg:height="0.489cm" svg:x="2.318cm" svg:y="23.356cm"><text:p/><draw:enhanced-geometry svg:viewBox="0 0 21600 21600" draw:type="mso-spt202" draw:enhanced-path="M 0 0 L 21600 0 21600 21600 0 21600 0 0 Z N"/></draw:custom-shape><draw:frame text:anchor-type="char" draw:z-index="911" draw:style-name="gr43" draw:text-style-name="P10" svg:width="10.164cm" svg:height="0.556cm" svg:x="2.992cm" svg:y="21.468cm"><draw:text-box><text:p text:style-name="P9"><text:span text:style-name="T8">國內、外高中（職）以下畢業，且從事協助研究工作達</text:span></text:p></draw:text-box></draw:frame><draw:frame text:anchor-type="char" draw:z-index="922" draw:style-name="gr22" draw:text-style-name="P10" svg:width="2.121cm" svg:height="0.556cm" svg:x="13.577cm" svg:y="21.468cm"><draw:text-box><text:p text:style-name="P9"><text:span text:style-name="T8">年以上者。</text:span></text:p></draw:text-box></draw:frame><draw:frame text:anchor-type="char" draw:z-index="904" draw:style-name="gr16" draw:text-style-name="P10" svg:width="0.498cm" svg:height="0.489cm" svg:x="2.498cm" svg:y="21.534cm"><draw:text-box><text:p text:style-name="P9"><text:span text:style-name="T4">(4)</text:span></text:p></draw:text-box></draw:frame><draw:frame text:anchor-type="char" draw:z-index="921" draw:style-name="gr21" draw:text-style-name="P10" svg:width="0.216cm" svg:height="0.489cm" svg:x="13.259cm" svg:y="21.534cm"><draw:text-box><text:p text:style-name="P9"><text:span text:style-name="T4">9</text:span></text:p></draw:text-box></draw:frame><draw:custom-shape text:anchor-type="char" draw:z-index="928" draw:name="Shape1517" draw:style-name="gr7" draw:text-style-name="P12" svg:width="0.004cm" svg:height="0.489cm" svg:x="15.695cm" svg:y="21.534cm"><text:p/><draw:enhanced-geometry svg:viewBox="0 0 21600 21600" draw:type="mso-spt202" draw:enhanced-path="M 0 0 L 21600 0 21600 21600 0 21600 0 0 Z N"/></draw:custom-shape><draw:frame text:anchor-type="char" draw:z-index="934" draw:style-name="gr86" draw:text-style-name="P10" svg:width="6.425cm" svg:height="0.653cm" svg:x="1.997cm" svg:y="22.324cm"><draw:text-box><text:p text:style-name="P9"><text:span text:style-name="T2">註二：原始憑證留存注意事項</text:span></text:p></draw:text-box></draw:frame><draw:custom-shape text:anchor-type="char" draw:z-index="942" draw:name="Shape1519" draw:style-name="gr7" draw:text-style-name="P12" svg:width="0.004cm" svg:height="0.489cm" svg:x="8.437cm" svg:y="22.38cm"><text:p/><draw:enhanced-geometry svg:viewBox="0 0 21600 21600" draw:type="mso-spt202" draw:enhanced-path="M 0 0 L 21600 0 21600 21600 0 21600 0 0 Z N"/></draw:custom-shape><draw:frame text:anchor-type="char" draw:z-index="966" draw:style-name="gr88" draw:text-style-name="P10" svg:width="16.091cm" svg:height="0.556cm" svg:x="2.845cm" svg:y="23.296cm"><draw:text-box><text:p text:style-name="P9"><text:span text:style-name="T8">執行本計畫各項費用之支出應檢具相關支出憑證（係為證明支付事實所取得之收據或統</text:span></text:p></draw:text-box></draw:frame><draw:frame text:anchor-type="char" draw:z-index="946" draw:style-name="gr46" draw:text-style-name="P10" svg:width="0.428cm" svg:height="0.496cm" svg:x="1.912cm" svg:y="23.345cm"><draw:text-box><text:p text:style-name="P9"><text:span text:style-name="T9"></text:span></text:p></draw:text-box></draw:frame><draw:custom-shape text:anchor-type="char" draw:z-index="902" draw:name="Shape1512" draw:style-name="gr7" draw:text-style-name="P12" svg:width="0.004cm" svg:height="0.489cm" svg:x="14.847cm" svg:y="20.98cm"><text:p/><draw:enhanced-geometry svg:viewBox="0 0 21600 21600" draw:type="mso-spt202" draw:enhanced-path="M 0 0 L 21600 0 21600 21600 0 21600 0 0 Z N"/></draw:custom-shape><draw:frame text:anchor-type="char" draw:z-index="979" draw:style-name="gr15" draw:text-style-name="P10" svg:width="16.514cm" svg:height="0.556cm" svg:x="2.845cm" svg:y="23.848cm"><draw:text-box><text:p text:style-name="P9"><text:span text:style-name="T8">一發票），其支出憑證日期均應於計畫執行期間內；支出憑證正本，請註記：</text:span><text:span text:style-name="T7">經濟部中小</text:span></text:p></draw:text-box></draw:frame><draw:custom-shape text:anchor-type="char" draw:z-index="962" draw:name="Shape1524" draw:style-name="gr87" draw:text-style-name="P13" svg:width="2.124cm" svg:height="0.025cm" svg:x="16.88cm" svg:y="24.361cm"><text:p/><draw:enhanced-geometry svg:viewBox="0 0 2124 25" draw:type="non-primitive" draw:enhanced-path="M 0 24 L 2123 24 2123 0 0 0 0 24 N"/></draw:custom-shape><draw:frame text:anchor-type="char" draw:z-index="982" draw:style-name="gr88" draw:text-style-name="P10" svg:width="16.091cm" svg:height="0.556cm" svg:x="2.845cm" svg:y="24.402cm"><draw:text-box><text:p text:style-name="P9"><text:span text:style-name="T7">企業處「先進產業策略性落實計畫」新創補助</text:span><text:span text:style-name="T8">，若該筆支出發票同時列報其他政府補助</text:span></text:p></draw:text-box></draw:frame><draw:custom-shape text:anchor-type="char" draw:z-index="974" draw:name="Shape1526" draw:style-name="gr89" draw:text-style-name="P13" svg:width="8.513cm" svg:height="0.025cm" svg:x="2.845cm" svg:y="24.915cm"><text:p/><draw:enhanced-geometry svg:viewBox="0 0 8514 25" draw:type="non-primitive" draw:enhanced-path="M 0 24 L 8513 24 8513 0 0 0 0 24 N"/></draw:custom-shape><draw:frame text:anchor-type="char" draw:z-index="988" draw:style-name="gr39" draw:text-style-name="P10" svg:width="6.354cm" svg:height="0.556cm" svg:x="2.845cm" svg:y="24.95cm"><draw:text-box><text:p text:style-name="P9"><text:span text:style-name="T8">計畫，則應附上分攤表以示區別。</text:span></text:p></draw:text-box></draw:frame><draw:custom-shape text:anchor-type="char" draw:z-index="994" draw:name="Shape1528" draw:style-name="gr7" draw:text-style-name="P12" svg:width="0.004cm" svg:height="0.489cm" svg:x="9.195cm" svg:y="25.012cm"><text:p/><draw:enhanced-geometry svg:viewBox="0 0 21600 21600" draw:type="mso-spt202" draw:enhanced-path="M 0 0 L 21600 0 21600 21600 0 21600 0 0 Z N"/></draw:custom-shape><draw:custom-shape text:anchor-type="char" draw:z-index="1000" draw:name="Shape1529" draw:style-name="gr7" draw:text-style-name="P12" svg:width="0.004cm" svg:height="0.489cm" svg:x="1.997cm" svg:y="25.626cm"><text:p/><draw:enhanced-geometry svg:viewBox="0 0 21600 21600" draw:type="mso-spt202" draw:enhanced-path="M 0 0 L 21600 0 21600 21600 0 21600 0 0 Z N"/></draw:custom-shape><draw:frame text:anchor-type="char" draw:z-index="7" draw:style-name="gr2" draw:text-style-name="P10" svg:width="0.269cm" svg:height="0.405cm" svg:x="10.41cm" svg:y="28.305cm"><draw:text-box><text:p text:style-name="P9"><text:span text:style-name="T1">7 </text:span></text:p></draw:text-box></draw:frame><draw:frame text:anchor-type="char" draw:z-index="855" draw:style-name="gr43" draw:text-style-name="P10" svg:width="10.164cm" svg:height="0.556cm" svg:x="2.992cm" svg:y="20.366cm"><draw:text-box><text:p text:style-name="P9"><text:span text:style-name="T8">國內、外專科畢業，且從事協助研究工作或專業工作達</text:span></text:p></draw:text-box></draw:frame><draw:custom-shape text:anchor-type="char" draw:z-index="803" draw:name="Shape1495" draw:style-name="gr7" draw:text-style-name="P12" svg:width="0.004cm" svg:height="0.489cm" svg:x="2.318cm" svg:y="18.456cm"><text:p/><draw:enhanced-geometry svg:viewBox="0 0 21600 21600" draw:type="mso-spt202" draw:enhanced-path="M 0 0 L 21600 0 21600 21600 0 21600 0 0 Z N"/></draw:custom-shape><draw:frame text:anchor-type="char" draw:z-index="791" draw:style-name="gr9" draw:text-style-name="P10" svg:width="0.322cm" svg:height="0.489cm" svg:x="1.997cm" svg:y="18.457cm"><draw:text-box><text:p text:style-name="P9"><text:span text:style-name="T4">4.</text:span></text:p></draw:text-box></draw:frame><draw:custom-shape text:anchor-type="char" draw:z-index="799" draw:name="Shape1497" draw:style-name="gr73" draw:text-style-name="P13" svg:width="2.548cm" svg:height="0.025cm" svg:x="2.628cm" svg:y="18.911cm"><text:p/><draw:enhanced-geometry svg:viewBox="0 0 2547 25" draw:type="non-primitive" draw:enhanced-path="M 0 24 L 2546 24 2546 0 0 0 0 24 N"/></draw:custom-shape><draw:frame text:anchor-type="char" draw:z-index="818" draw:style-name="gr41" draw:text-style-name="P10" svg:width="2.544cm" svg:height="0.556cm" svg:x="2.632cm" svg:y="18.948cm"><draw:text-box><text:p text:style-name="P9"><text:span text:style-name="T8">資格之一者：</text:span></text:p></draw:text-box></draw:frame><draw:custom-shape text:anchor-type="char" draw:z-index="825" draw:name="Shape1499" draw:style-name="gr7" draw:text-style-name="P12" svg:width="0.004cm" svg:height="0.489cm" svg:x="5.172cm" svg:y="19.011cm"><text:p/><draw:enhanced-geometry svg:viewBox="0 0 21600 21600" draw:type="mso-spt202" draw:enhanced-path="M 0 0 L 21600 0 21600 21600 0 21600 0 0 Z N"/></draw:custom-shape><draw:frame text:anchor-type="char" draw:z-index="837" draw:style-name="gr62" draw:text-style-name="P10" svg:width="8.894cm" svg:height="0.556cm" svg:x="2.992cm" svg:y="19.816cm"><draw:text-box><text:p text:style-name="P9"><text:span text:style-name="T8">國內、外大學或獨立學院畢業，得有學士學位。</text:span></text:p></draw:text-box></draw:frame><draw:frame text:anchor-type="char" draw:z-index="829" draw:style-name="gr16" draw:text-style-name="P10" svg:width="0.498cm" svg:height="0.489cm" svg:x="2.498cm" svg:y="19.881cm"><draw:text-box><text:p text:style-name="P9"><text:span text:style-name="T4">(1)</text:span></text:p></draw:text-box></draw:frame><draw:custom-shape text:anchor-type="char" draw:z-index="841" draw:name="Shape1502" draw:style-name="gr7" draw:text-style-name="P12" svg:width="0.004cm" svg:height="0.489cm" svg:x="11.885cm" svg:y="19.881cm"><text:p/><draw:enhanced-geometry svg:viewBox="0 0 21600 21600" draw:type="mso-spt202" draw:enhanced-path="M 0 0 L 21600 0 21600 21600 0 21600 0 0 Z N"/></draw:custom-shape><draw:frame text:anchor-type="char" draw:z-index="539" draw:style-name="gr22" draw:text-style-name="P10" svg:width="2.121cm" svg:height="0.556cm" svg:x="15.06cm" svg:y="12.485cm"><draw:text-box><text:p text:style-name="P9"><text:span text:style-name="T8">年以上者。</text:span></text:p></draw:text-box></draw:frame><draw:frame text:anchor-type="char" draw:z-index="867" draw:style-name="gr22" draw:text-style-name="P10" svg:width="2.121cm" svg:height="0.556cm" svg:x="13.577cm" svg:y="20.366cm"><draw:text-box><text:p text:style-name="P9"><text:span text:style-name="T8">年以上者。</text:span></text:p></draw:text-box></draw:frame><draw:frame text:anchor-type="char" draw:z-index="847" draw:style-name="gr16" draw:text-style-name="P10" svg:width="0.498cm" svg:height="0.489cm" svg:x="2.498cm" svg:y="20.429cm"><draw:text-box><text:p text:style-name="P9"><text:span text:style-name="T4">(2)</text:span></text:p></draw:text-box></draw:frame><draw:frame text:anchor-type="char" draw:z-index="860" draw:style-name="gr21" draw:text-style-name="P10" svg:width="0.216cm" svg:height="0.489cm" svg:x="13.259cm" svg:y="20.429cm"><draw:text-box><text:p text:style-name="P9"><text:span text:style-name="T4">3</text:span></text:p></draw:text-box></draw:frame><draw:custom-shape text:anchor-type="char" draw:z-index="869" draw:name="Shape1507" draw:style-name="gr7" draw:text-style-name="P12" svg:width="0.004cm" svg:height="0.489cm" svg:x="15.695cm" svg:y="20.429cm"><text:p/><draw:enhanced-geometry svg:viewBox="0 0 21600 21600" draw:type="mso-spt202" draw:enhanced-path="M 0 0 L 21600 0 21600 21600 0 21600 0 0 Z N"/></draw:custom-shape><draw:frame text:anchor-type="char" draw:z-index="882" draw:style-name="gr17" draw:text-style-name="P10" svg:width="9.318cm" svg:height="0.556cm" svg:x="2.992cm" svg:y="20.914cm"><draw:text-box><text:p text:style-name="P9"><text:span text:style-name="T8">國內、外高中（職）畢業，且從事協助研究工作達</text:span></text:p></draw:text-box></draw:frame><draw:frame text:anchor-type="char" draw:z-index="893" draw:style-name="gr22" draw:text-style-name="P10" svg:width="2.121cm" svg:height="0.556cm" svg:x="12.732cm" svg:y="20.914cm"><draw:text-box><text:p text:style-name="P9"><text:span text:style-name="T8">年以上者。</text:span></text:p></draw:text-box></draw:frame><draw:frame text:anchor-type="char" draw:z-index="878" draw:style-name="gr16" draw:text-style-name="P10" svg:width="0.498cm" svg:height="0.489cm" svg:x="2.498cm" svg:y="20.98cm"><draw:text-box><text:p text:style-name="P9"><text:span text:style-name="T4">(3)</text:span></text:p></draw:text-box></draw:frame><draw:frame text:anchor-type="char" draw:z-index="888" draw:style-name="gr21" draw:text-style-name="P10" svg:width="0.216cm" svg:height="0.489cm" svg:x="12.414cm" svg:y="20.98cm"><draw:text-box><text:p text:style-name="P9"><text:span text:style-name="T4">6</text:span></text:p></draw:text-box></draw:frame><draw:custom-shape text:anchor-type="char" draw:z-index="206" draw:name="Shape1410" draw:style-name="gr7" draw:text-style-name="P12" svg:width="0.004cm" svg:height="0.489cm" svg:x="17.812cm" svg:y="5.86cm"><text:p/><draw:enhanced-geometry svg:viewBox="0 0 21600 21600" draw:type="mso-spt202" draw:enhanced-path="M 0 0 L 21600 0 21600 21600 0 21600 0 0 Z N"/></draw:custom-shape><draw:frame text:anchor-type="char" draw:z-index="150" draw:style-name="gr26" draw:text-style-name="P10" svg:width="14.398cm" svg:height="0.556cm" svg:x="2.992cm" svg:y="5.241cm"><draw:text-box><text:p text:style-name="P9"><text:span text:style-name="T8">國內、外大學或研究院（所）得有碩士學位，曾從事學術研究工作或專業工作</text:span></text:p></draw:text-box></draw:frame><draw:frame text:anchor-type="char" draw:z-index="162" draw:style-name="gr22" draw:text-style-name="P10" svg:width="2.121cm" svg:height="0.556cm" svg:x="17.323cm" svg:y="5.241cm"><draw:text-box><text:p text:style-name="P9"><text:span text:style-name="T8">年以上者。</text:span></text:p></draw:text-box></draw:frame><draw:frame text:anchor-type="char" draw:z-index="141" draw:style-name="gr16" draw:text-style-name="P10" svg:width="0.498cm" svg:height="0.489cm" svg:x="2.498cm" svg:y="5.306cm"><draw:text-box><text:p text:style-name="P9"><text:span text:style-name="T4">(3)</text:span></text:p></draw:text-box></draw:frame><draw:frame text:anchor-type="char" draw:z-index="159" draw:style-name="gr21" draw:text-style-name="P10" svg:width="0.216cm" svg:height="0.489cm" svg:x="17.006cm" svg:y="5.306cm"><draw:text-box><text:p text:style-name="P9"><text:span text:style-name="T4">6</text:span></text:p></draw:text-box></draw:frame><draw:custom-shape text:anchor-type="char" draw:z-index="169" draw:name="Shape1405" draw:style-name="gr7" draw:text-style-name="P12" svg:width="0.004cm" svg:height="0.489cm" svg:x="19.383cm" svg:y="5.306cm"><text:p/><draw:enhanced-geometry svg:viewBox="0 0 21600 21600" draw:type="mso-spt202" draw:enhanced-path="M 0 0 L 21600 0 21600 21600 0 21600 0 0 Z N"/></draw:custom-shape><draw:frame text:anchor-type="char" draw:z-index="187" draw:style-name="gr30" draw:text-style-name="P10" svg:width="12.281cm" svg:height="0.556cm" svg:x="2.992cm" svg:y="5.794cm"><draw:text-box><text:p text:style-name="P9"><text:span text:style-name="T8">國內、外大學或獨立學院畢業者，曾從事學術研究工作或專業工作</text:span></text:p></draw:text-box></draw:frame><draw:frame text:anchor-type="char" draw:z-index="199" draw:style-name="gr22" draw:text-style-name="P10" svg:width="2.121cm" svg:height="0.556cm" svg:x="15.695cm" svg:y="5.794cm"><draw:text-box><text:p text:style-name="P9"><text:span text:style-name="T8">年以上者。</text:span></text:p></draw:text-box></draw:frame><draw:frame text:anchor-type="char" draw:z-index="181" draw:style-name="gr16" draw:text-style-name="P10" svg:width="0.498cm" svg:height="0.489cm" svg:x="2.498cm" svg:y="5.86cm"><draw:text-box><text:p text:style-name="P9"><text:span text:style-name="T4">(4)</text:span></text:p></draw:text-box></draw:frame><draw:frame text:anchor-type="char" draw:z-index="191" draw:style-name="gr21" draw:text-style-name="P10" svg:width="0.216cm" svg:height="0.489cm" svg:x="15.378cm" svg:y="5.86cm"><draw:text-box><text:p text:style-name="P9"><text:span text:style-name="T4">9</text:span></text:p></draw:text-box></draw:frame><draw:custom-shape text:anchor-type="char" draw:z-index="134" draw:name="Shape1400" draw:style-name="gr7" draw:text-style-name="P12" svg:width="0.004cm" svg:height="0.489cm" svg:x="19.383cm" svg:y="4.752cm"><text:p/><draw:enhanced-geometry svg:viewBox="0 0 21600 21600" draw:type="mso-spt202" draw:enhanced-path="M 0 0 L 21600 0 21600 21600 0 21600 0 0 Z N"/></draw:custom-shape><draw:frame text:anchor-type="char" draw:z-index="217" draw:style-name="gr33" draw:text-style-name="P10" svg:width="9.741cm" svg:height="0.556cm" svg:x="2.992cm" svg:y="6.345cm"><draw:text-box><text:p text:style-name="P9"><text:span text:style-name="T8">國內、外專科畢業，曾從事學術研究工作或專業工作</text:span></text:p></draw:text-box></draw:frame><draw:frame text:anchor-type="char" draw:z-index="235" draw:style-name="gr22" draw:text-style-name="P10" svg:width="2.121cm" svg:height="0.556cm" svg:x="13.367cm" svg:y="6.345cm"><draw:text-box><text:p text:style-name="P9"><text:span text:style-name="T8">年以上者。</text:span></text:p></draw:text-box></draw:frame><draw:frame text:anchor-type="char" draw:z-index="216" draw:style-name="gr16" draw:text-style-name="P10" svg:width="0.498cm" svg:height="0.489cm" svg:x="2.498cm" svg:y="6.41cm"><draw:text-box><text:p text:style-name="P9"><text:span text:style-name="T4">(5)</text:span></text:p></draw:text-box></draw:frame><draw:frame text:anchor-type="char" draw:z-index="225" draw:style-name="gr34" draw:text-style-name="P10" svg:width="0.428cm" svg:height="0.489cm" svg:x="12.838cm" svg:y="6.41cm"><draw:text-box><text:p text:style-name="P9"><text:span text:style-name="T4">12</text:span></text:p></draw:text-box></draw:frame><draw:custom-shape text:anchor-type="char" draw:z-index="243" draw:name="Shape1415" draw:style-name="gr7" draw:text-style-name="P12" svg:width="0.004cm" svg:height="0.489cm" svg:x="15.482cm" svg:y="6.41cm"><text:p/><draw:enhanced-geometry svg:viewBox="0 0 21600 21600" draw:type="mso-spt202" draw:enhanced-path="M 0 0 L 21600 0 21600 21600 0 21600 0 0 Z N"/></draw:custom-shape><draw:frame text:anchor-type="char" draw:z-index="256" draw:style-name="gr36" draw:text-style-name="P10" svg:width="11.434cm" svg:height="0.556cm" svg:x="2.992cm" svg:y="6.897cm"><draw:text-box><text:p text:style-name="P9"><text:span text:style-name="T8">國內、外高中（職）畢業，且從事協助研究工作或專業工作達</text:span></text:p></draw:text-box></draw:frame><draw:frame text:anchor-type="char" draw:z-index="266" draw:style-name="gr22" draw:text-style-name="P10" svg:width="2.121cm" svg:height="0.556cm" svg:x="15.06cm" svg:y="6.897cm"><draw:text-box><text:p text:style-name="P9"><text:span text:style-name="T8">年以上者。</text:span></text:p></draw:text-box></draw:frame><draw:frame text:anchor-type="char" draw:z-index="245" draw:style-name="gr16" draw:text-style-name="P10" svg:width="0.498cm" svg:height="0.489cm" svg:x="2.498cm" svg:y="6.96cm"><draw:text-box><text:p text:style-name="P9"><text:span text:style-name="T4">(6)</text:span></text:p></draw:text-box></draw:frame><draw:frame text:anchor-type="char" draw:z-index="82" draw:style-name="gr20" draw:text-style-name="P10" svg:width="6.778cm" svg:height="0.556cm" svg:x="2.992cm" svg:y="4.142cm"><draw:text-box><text:p text:style-name="P9"><text:span text:style-name="T8">曾任國內、外大專副教授或相當職務</text:span></text:p></draw:text-box></draw:frame><draw:frame text:anchor-type="char" draw:z-index="16" draw:style-name="gr5" draw:text-style-name="P10" svg:width="4.943cm" svg:height="0.653cm" svg:x="2.512cm" svg:y="1.746cm"><draw:text-box><text:p text:style-name="P9"><text:span text:style-name="T2">註一：各級研究員定義</text:span></text:p></draw:text-box></draw:frame><draw:custom-shape text:anchor-type="char" draw:z-index="26" draw:name="Shape1384" draw:style-name="gr7" draw:text-style-name="P12" svg:width="0.004cm" svg:height="0.489cm" svg:x="7.458cm" svg:y="1.822cm"><text:p/><draw:enhanced-geometry svg:viewBox="0 0 21600 21600" draw:type="mso-spt202" draw:enhanced-path="M 0 0 L 21600 0 21600 21600 0 21600 0 0 Z N"/></draw:custom-shape><draw:frame text:anchor-type="char" draw:z-index="55" draw:style-name="gr15" draw:text-style-name="P10" svg:width="16.514cm" svg:height="0.556cm" svg:x="2.632cm" svg:y="2.722cm"><draw:text-box><text:p text:style-name="P9"><text:span text:style-name="T7">研究員級</text:span><text:span text:style-name="T8">：指具有國內（外）大專教授、專業研究機構研究員及政府機關簡任技正或經政</text:span></text:p></draw:text-box></draw:frame><draw:custom-shape text:anchor-type="char" draw:z-index="44" draw:name="Shape1386" draw:style-name="gr7" draw:text-style-name="P12" svg:width="0.004cm" svg:height="0.489cm" svg:x="2.318cm" svg:y="2.782cm"><text:p/><draw:enhanced-geometry svg:viewBox="0 0 21600 21600" draw:type="mso-spt202" draw:enhanced-path="M 0 0 L 21600 0 21600 21600 0 21600 0 0 Z N"/></draw:custom-shape><draw:frame text:anchor-type="char" draw:z-index="29" draw:style-name="gr9" draw:text-style-name="P10" svg:width="0.322cm" svg:height="0.489cm" svg:x="1.997cm" svg:y="2.787cm"><draw:text-box><text:p text:style-name="P9"><text:span text:style-name="T4">1.</text:span></text:p></draw:text-box></draw:frame><draw:custom-shape text:anchor-type="char" draw:z-index="40" draw:name="Shape1388" draw:style-name="gr12" draw:text-style-name="P13" svg:width="1.701cm" svg:height="0.024cm" svg:x="2.628cm" svg:y="3.239cm"><text:p/><draw:enhanced-geometry svg:viewBox="0 0 1700 25" draw:type="non-primitive" draw:enhanced-path="M 0 24 L 1699 24 1699 0 0 0 0 24 N"/></draw:custom-shape><draw:frame text:anchor-type="char" draw:z-index="61" draw:style-name="gr17" draw:text-style-name="P10" svg:width="9.318cm" svg:height="0.556cm" svg:x="2.632cm" svg:y="3.274cm"><draw:text-box><text:p text:style-name="P9"><text:span text:style-name="T8">府認定之工程師等身份，或具備下列資格之一者：</text:span></text:p></draw:text-box></draw:frame><draw:custom-shape text:anchor-type="char" draw:z-index="67" draw:name="Shape1390" draw:style-name="gr7" draw:text-style-name="P12" svg:width="0.004cm" svg:height="0.489cm" svg:x="11.943cm" svg:y="3.337cm"><text:p/><draw:enhanced-geometry svg:viewBox="0 0 21600 21600" draw:type="mso-spt202" draw:enhanced-path="M 0 0 L 21600 0 21600 21600 0 21600 0 0 Z N"/></draw:custom-shape><draw:frame text:anchor-type="char" draw:z-index="264" draw:style-name="gr34" draw:text-style-name="P10" svg:width="0.428cm" svg:height="0.489cm" svg:x="14.529cm" svg:y="6.96cm"><draw:text-box><text:p text:style-name="P9"><text:span text:style-name="T4">15</text:span></text:p></draw:text-box></draw:frame><draw:frame text:anchor-type="char" draw:z-index="91" draw:style-name="gr22" draw:text-style-name="P10" svg:width="2.121cm" svg:height="0.556cm" svg:x="10.192cm" svg:y="4.142cm"><draw:text-box><text:p text:style-name="P9"><text:span text:style-name="T8">年以上者。</text:span></text:p></draw:text-box></draw:frame><draw:frame text:anchor-type="char" draw:z-index="76" draw:style-name="gr16" draw:text-style-name="P10" svg:width="0.498cm" svg:height="0.489cm" svg:x="2.498cm" svg:y="4.207cm"><draw:text-box><text:p text:style-name="P9"><text:span text:style-name="T4">(1)</text:span></text:p></draw:text-box></draw:frame><draw:frame text:anchor-type="char" draw:z-index="85" draw:style-name="gr21" draw:text-style-name="P10" svg:width="0.216cm" svg:height="0.489cm" svg:x="9.874cm" svg:y="4.207cm"><draw:text-box><text:p text:style-name="P9"><text:span text:style-name="T4">3</text:span></text:p></draw:text-box></draw:frame><draw:custom-shape text:anchor-type="char" draw:z-index="99" draw:name="Shape1395" draw:style-name="gr7" draw:text-style-name="P12" svg:width="0.004cm" svg:height="0.489cm" svg:x="12.307cm" svg:y="4.207cm"><text:p/><draw:enhanced-geometry svg:viewBox="0 0 21600 21600" draw:type="mso-spt202" draw:enhanced-path="M 0 0 L 21600 0 21600 21600 0 21600 0 0 Z N"/></draw:custom-shape><draw:frame text:anchor-type="char" draw:z-index="117" draw:style-name="gr26" draw:text-style-name="P10" svg:width="14.398cm" svg:height="0.556cm" svg:x="2.992cm" svg:y="4.69cm"><draw:text-box><text:p text:style-name="P9"><text:span text:style-name="T8">國內、外大學或研究院（所）得有博士學位，曾從事學術研究工作或專業工作</text:span></text:p></draw:text-box></draw:frame><draw:frame text:anchor-type="char" draw:z-index="130" draw:style-name="gr22" draw:text-style-name="P10" svg:width="2.121cm" svg:height="0.556cm" svg:x="17.323cm" svg:y="4.69cm"><draw:text-box><text:p text:style-name="P9"><text:span text:style-name="T8">年以上者。</text:span></text:p></draw:text-box></draw:frame><draw:frame text:anchor-type="char" draw:z-index="107" draw:style-name="gr16" draw:text-style-name="P10" svg:width="0.498cm" svg:height="0.489cm" svg:x="2.498cm" svg:y="4.752cm"><draw:text-box><text:p text:style-name="P9"><text:span text:style-name="T4">(2)</text:span></text:p></draw:text-box></draw:frame><draw:frame text:anchor-type="char" draw:z-index="122" draw:style-name="gr21" draw:text-style-name="P10" svg:width="0.216cm" svg:height="0.489cm" svg:x="17.006cm" svg:y="4.752cm"><draw:text-box><text:p text:style-name="P9"><text:span text:style-name="T4">3</text:span></text:p></draw:text-box></draw:frame><draw:frame text:anchor-type="char" draw:z-index="449" draw:style-name="gr16" draw:text-style-name="P10" svg:width="0.498cm" svg:height="0.489cm" svg:x="2.498cm" svg:y="11.448cm"><draw:text-box><text:p text:style-name="P9"><text:span text:style-name="T4">(4)</text:span></text:p></draw:text-box></draw:frame><draw:frame text:anchor-type="char" draw:z-index="397" draw:style-name="gr16" draw:text-style-name="P10" svg:width="0.498cm" svg:height="0.489cm" svg:x="2.498cm" svg:y="10.347cm"><draw:text-box><text:p text:style-name="P9"><text:span text:style-name="T4">(2)</text:span></text:p></draw:text-box></draw:frame><draw:custom-shape text:anchor-type="char" draw:z-index="408" draw:name="Shape1439" draw:style-name="gr7" draw:text-style-name="P12" svg:width="0.004cm" svg:height="0.489cm" svg:x="11.885cm" svg:y="10.347cm"><text:p/><draw:enhanced-geometry svg:viewBox="0 0 21600 21600" draw:type="mso-spt202" draw:enhanced-path="M 0 0 L 21600 0 21600 21600 0 21600 0 0 Z N"/></draw:custom-shape><draw:frame text:anchor-type="char" draw:z-index="423" draw:style-name="gr26" draw:text-style-name="P10" svg:width="14.398cm" svg:height="0.556cm" svg:x="2.992cm" svg:y="10.834cm"><draw:text-box><text:p text:style-name="P9"><text:span text:style-name="T8">國內、外大學或研究院（所）得有碩士學位，曾從事學術研究工作或專業工作</text:span></text:p></draw:text-box></draw:frame><draw:frame text:anchor-type="char" draw:z-index="434" draw:style-name="gr22" draw:text-style-name="P10" svg:width="2.121cm" svg:height="0.556cm" svg:x="17.323cm" svg:y="10.834cm"><draw:text-box><text:p text:style-name="P9"><text:span text:style-name="T8">年以上者。</text:span></text:p></draw:text-box></draw:frame><draw:frame text:anchor-type="char" draw:z-index="415" draw:style-name="gr16" draw:text-style-name="P10" svg:width="0.498cm" svg:height="0.489cm" svg:x="2.498cm" svg:y="10.897cm"><draw:text-box><text:p text:style-name="P9"><text:span text:style-name="T4">(3)</text:span></text:p></draw:text-box></draw:frame><draw:frame text:anchor-type="char" draw:z-index="430" draw:style-name="gr21" draw:text-style-name="P10" svg:width="0.216cm" svg:height="0.489cm" svg:x="17.006cm" svg:y="10.897cm"><draw:text-box><text:p text:style-name="P9"><text:span text:style-name="T4">3</text:span></text:p></draw:text-box></draw:frame><draw:custom-shape text:anchor-type="char" draw:z-index="442" draw:name="Shape1444" draw:style-name="gr7" draw:text-style-name="P12" svg:width="0.004cm" svg:height="0.489cm" svg:x="19.383cm" svg:y="10.897cm"><text:p/><draw:enhanced-geometry svg:viewBox="0 0 21600 21600" draw:type="mso-spt202" draw:enhanced-path="M 0 0 L 21600 0 21600 21600 0 21600 0 0 Z N"/></draw:custom-shape><draw:frame text:anchor-type="char" draw:z-index="455" draw:style-name="gr30" draw:text-style-name="P10" svg:width="12.281cm" svg:height="0.556cm" svg:x="2.992cm" svg:y="11.388cm"><draw:text-box><text:p text:style-name="P9"><text:span text:style-name="T8">國內、外大學或獨立學院畢業者，曾從事學術研究工作或專業工作</text:span></text:p></draw:text-box></draw:frame><draw:frame text:anchor-type="char" draw:z-index="475" draw:style-name="gr22" draw:text-style-name="P10" svg:width="2.121cm" svg:height="0.556cm" svg:x="15.695cm" svg:y="11.388cm"><draw:text-box><text:p text:style-name="P9"><text:span text:style-name="T8">年以上者。</text:span></text:p></draw:text-box></draw:frame><draw:frame text:anchor-type="char" draw:z-index="401" draw:style-name="gr62" draw:text-style-name="P10" svg:width="8.894cm" svg:height="0.556cm" svg:x="2.992cm" svg:y="10.282cm"><draw:text-box><text:p text:style-name="P9"><text:span text:style-name="T8">國內、外大學或研究院（所）得有博士學位者。</text:span></text:p></draw:text-box></draw:frame><draw:frame text:anchor-type="char" draw:z-index="467" draw:style-name="gr21" draw:text-style-name="P10" svg:width="0.216cm" svg:height="0.489cm" svg:x="15.378cm" svg:y="11.448cm"><draw:text-box><text:p text:style-name="P9"><text:span text:style-name="T4">6</text:span></text:p></draw:text-box></draw:frame><draw:custom-shape text:anchor-type="char" draw:z-index="478" draw:name="Shape1449" draw:style-name="gr7" draw:text-style-name="P12" svg:width="0.004cm" svg:height="0.489cm" svg:x="17.812cm" svg:y="11.448cm"><text:p/><draw:enhanced-geometry svg:viewBox="0 0 21600 21600" draw:type="mso-spt202" draw:enhanced-path="M 0 0 L 21600 0 21600 21600 0 21600 0 0 Z N"/></draw:custom-shape><draw:frame text:anchor-type="char" draw:z-index="494" draw:style-name="gr33" draw:text-style-name="P10" svg:width="9.741cm" svg:height="0.556cm" svg:x="2.992cm" svg:y="11.933cm"><draw:text-box><text:p text:style-name="P9"><text:span text:style-name="T8">國內、外專科畢業，曾從事學術研究工作或專業工作</text:span></text:p></draw:text-box></draw:frame><draw:frame text:anchor-type="char" draw:z-index="504" draw:style-name="gr22" draw:text-style-name="P10" svg:width="2.121cm" svg:height="0.556cm" svg:x="13.155cm" svg:y="11.933cm"><draw:text-box><text:p text:style-name="P9"><text:span text:style-name="T8">年以上者。</text:span></text:p></draw:text-box></draw:frame><draw:frame text:anchor-type="char" draw:z-index="488" draw:style-name="gr16" draw:text-style-name="P10" svg:width="0.498cm" svg:height="0.489cm" svg:x="2.498cm" svg:y="11.998cm"><draw:text-box><text:p text:style-name="P9"><text:span text:style-name="T4">(5)</text:span></text:p></draw:text-box></draw:frame><draw:frame text:anchor-type="char" draw:z-index="500" draw:style-name="gr21" draw:text-style-name="P10" svg:width="0.216cm" svg:height="0.489cm" svg:x="12.838cm" svg:y="11.998cm"><draw:text-box><text:p text:style-name="P9"><text:span text:style-name="T4">9</text:span></text:p></draw:text-box></draw:frame><draw:custom-shape text:anchor-type="char" draw:z-index="515" draw:name="Shape1454" draw:style-name="gr7" draw:text-style-name="P12" svg:width="0.004cm" svg:height="0.489cm" svg:x="15.272cm" svg:y="11.998cm"><text:p/><draw:enhanced-geometry svg:viewBox="0 0 21600 21600" draw:type="mso-spt202" draw:enhanced-path="M 0 0 L 21600 0 21600 21600 0 21600 0 0 Z N"/></draw:custom-shape><draw:frame text:anchor-type="char" draw:z-index="528" draw:style-name="gr36" draw:text-style-name="P10" svg:width="11.434cm" svg:height="0.556cm" svg:x="2.992cm" svg:y="12.485cm"><draw:text-box><text:p text:style-name="P9"><text:span text:style-name="T8">國內、外高中（職）畢業，且從事協助研究工作或專業工作達</text:span></text:p></draw:text-box></draw:frame><draw:frame text:anchor-type="char" draw:z-index="318" draw:style-name="gr9" draw:text-style-name="P10" svg:width="0.322cm" svg:height="0.489cm" svg:x="1.997cm" svg:y="8.378cm"><draw:text-box><text:p text:style-name="P9"><text:span text:style-name="T4">2.</text:span></text:p></draw:text-box></draw:frame><draw:custom-shape text:anchor-type="char" draw:z-index="276" draw:name="Shape1420" draw:style-name="gr7" draw:text-style-name="P12" svg:width="0.004cm" svg:height="0.489cm" svg:x="17.177cm" svg:y="6.96cm"><text:p/><draw:enhanced-geometry svg:viewBox="0 0 21600 21600" draw:type="mso-spt202" draw:enhanced-path="M 0 0 L 21600 0 21600 21600 0 21600 0 0 Z N"/></draw:custom-shape><draw:frame text:anchor-type="char" draw:z-index="290" draw:style-name="gr43" draw:text-style-name="P10" svg:width="10.164cm" svg:height="0.556cm" svg:x="2.992cm" svg:y="7.445cm"><draw:text-box><text:p text:style-name="P9"><text:span text:style-name="T8">國內、外高中（職）以下畢業，且從事協助研究工作達</text:span></text:p></draw:text-box></draw:frame><draw:frame text:anchor-type="char" draw:z-index="304" draw:style-name="gr22" draw:text-style-name="P10" svg:width="2.121cm" svg:height="0.556cm" svg:x="13.79cm" svg:y="7.445cm"><draw:text-box><text:p text:style-name="P9"><text:span text:style-name="T8">年以上者。</text:span></text:p></draw:text-box></draw:frame><draw:frame text:anchor-type="char" draw:z-index="282" draw:style-name="gr16" draw:text-style-name="P10" svg:width="0.498cm" svg:height="0.489cm" svg:x="2.498cm" svg:y="7.511cm"><draw:text-box><text:p text:style-name="P9"><text:span text:style-name="T4">(7)</text:span></text:p></draw:text-box></draw:frame><draw:frame text:anchor-type="char" draw:z-index="300" draw:style-name="gr34" draw:text-style-name="P10" svg:width="0.428cm" svg:height="0.489cm" svg:x="13.259cm" svg:y="7.511cm"><draw:text-box><text:p text:style-name="P9"><text:span text:style-name="T4">18</text:span></text:p></draw:text-box></draw:frame><draw:custom-shape text:anchor-type="char" draw:z-index="308" draw:name="Shape1425" draw:style-name="gr7" draw:text-style-name="P12" svg:width="0.004cm" svg:height="0.489cm" svg:x="15.907cm" svg:y="7.511cm"><text:p/><draw:enhanced-geometry svg:viewBox="0 0 21600 21600" draw:type="mso-spt202" draw:enhanced-path="M 0 0 L 21600 0 21600 21600 0 21600 0 0 Z N"/></draw:custom-shape><draw:frame text:anchor-type="char" draw:z-index="340" draw:style-name="gr15" draw:text-style-name="P10" svg:width="16.514cm" svg:height="0.556cm" svg:x="2.632cm" svg:y="8.313cm"><draw:text-box><text:p text:style-name="P9"><text:span text:style-name="T7">副研究員級</text:span><text:span text:style-name="T8">：指具有國內（外）大專副教授、專業研究機構副研究員及政府機關薦任技正</text:span></text:p></draw:text-box></draw:frame><draw:custom-shape text:anchor-type="char" draw:z-index="334" draw:name="Shape1427" draw:style-name="gr7" draw:text-style-name="P12" svg:width="0.004cm" svg:height="0.489cm" svg:x="2.318cm" svg:y="8.377cm"><text:p/><draw:enhanced-geometry svg:viewBox="0 0 21600 21600" draw:type="mso-spt202" draw:enhanced-path="M 0 0 L 21600 0 21600 21600 0 21600 0 0 Z N"/></draw:custom-shape><draw:custom-shape text:anchor-type="char" draw:z-index="2" draw:name="Shape1382" draw:style-name="gr1" draw:text-style-name="P8" svg:width="21.002cm" svg:height="29.687cm" svg:x="0cm" svg:y="0.014cm"><text:p/><draw:enhanced-geometry svg:viewBox="0 0 21002 29702" draw:type="non-primitive" draw:enhanced-path="M 0 0 L 21001 0 21001 29701 0 29701 0 0 N"/></draw:custom-shape><draw:custom-shape text:anchor-type="char" draw:z-index="322" draw:name="Shape1429" draw:style-name="gr51" draw:text-style-name="P13" svg:width="2.123cm" svg:height="0.024cm" svg:x="2.628cm" svg:y="8.832cm"><text:p/><draw:enhanced-geometry svg:viewBox="0 0 2123 24" draw:type="non-primitive" draw:enhanced-path="M 0 23 L 2122 23 2122 0 0 0 0 23 N"/></draw:custom-shape><draw:frame text:anchor-type="char" draw:z-index="347" draw:style-name="gr36" draw:text-style-name="P10" svg:width="11.434cm" svg:height="0.556cm" svg:x="2.632cm" svg:y="8.864cm"><draw:text-box><text:p text:style-name="P9"><text:span text:style-name="T8">或政府認定之副工程師等以上身份，或具備下列資格之一者：</text:span></text:p></draw:text-box></draw:frame><draw:custom-shape text:anchor-type="char" draw:z-index="353" draw:name="Shape1431" draw:style-name="gr7" draw:text-style-name="P12" svg:width="0.004cm" svg:height="0.489cm" svg:x="14.062cm" svg:y="8.929cm"><text:p/><draw:enhanced-geometry svg:viewBox="0 0 21600 21600" draw:type="mso-spt202" draw:enhanced-path="M 0 0 L 21600 0 21600 21600 0 21600 0 0 Z N"/></draw:custom-shape><draw:frame text:anchor-type="char" draw:z-index="368" draw:style-name="gr58" draw:text-style-name="P10" svg:width="8.048cm" svg:height="0.556cm" svg:x="2.992cm" svg:y="9.737cm"><draw:text-box><text:p text:style-name="P9"><text:span text:style-name="T8">曾任國內、外大專講師或研究機構相當職務</text:span></text:p></draw:text-box></draw:frame><draw:frame text:anchor-type="char" draw:z-index="382" draw:style-name="gr22" draw:text-style-name="P10" svg:width="2.121cm" svg:height="0.556cm" svg:x="11.462cm" svg:y="9.737cm"><draw:text-box><text:p text:style-name="P9"><text:span text:style-name="T8">年以上者。</text:span></text:p></draw:text-box></draw:frame><draw:frame text:anchor-type="char" draw:z-index="360" draw:style-name="gr16" draw:text-style-name="P10" svg:width="0.498cm" svg:height="0.489cm" svg:x="2.498cm" svg:y="9.797cm"><draw:text-box><text:p text:style-name="P9"><text:span text:style-name="T4">(1)</text:span></text:p></draw:text-box></draw:frame><draw:frame text:anchor-type="char" draw:z-index="374" draw:style-name="gr21" draw:text-style-name="P10" svg:width="0.216cm" svg:height="0.489cm" svg:x="11.144cm" svg:y="9.797cm"><draw:text-box><text:p text:style-name="P9"><text:span text:style-name="T4">3</text:span></text:p></draw:text-box></draw:frame><draw:custom-shape text:anchor-type="char" draw:z-index="386" draw:name="Shape1436" draw:style-name="gr7" draw:text-style-name="P12" svg:width="0.004cm" svg:height="0.489cm" svg:x="13.577cm" svg:y="9.797cm"><text:p/><draw:enhanced-geometry svg:viewBox="0 0 21600 21600" draw:type="mso-spt202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/>
    <style:font-face style:name="Droid Sans Fallback" svg:font-family="'Droid Sans Fallback'"/>
    <style:font-face style:name="Liberation Serif2" svg:font-family="'Liberation Serif', 'Times New Roman'"/>
    <style:font-face style:name="Droid Sans Devanagari2" svg:font-family="'Droid Sans Devanagari'" style:font-family-generic="swiss"/>
    <style:font-face style:name="DejaVu Sans1" svg:font-family="'DejaVu Sans'" style:font-pitch="variable"/>
    <style:font-face style:name="Droid Sans Devanagari1" svg:font-family="'Droid Sans Devanagari'" style:font-pitch="variable"/>
    <style:font-face style:name="Droid Sans Fallback1" svg:font-family="'Droid Sans Fallback'" style:font-pitch="variable"/>
    <style:font-face style:name="Liberation Serif3" svg:font-family="'Liberation Serif'" style:font-pitch="variable"/>
    <style:font-face style:name="Liberation Serif4" svg:font-family="'Liberation Serif'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2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2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Droid Sans Fallback2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Droid Sans Fallback1" style:font-family-asian="'Droid Sans Fallback'" style:font-pitch-asian="variable" style:font-size-asian="12pt" style:language-asian="zh" style:country-asian="CN" style:font-name-complex="Droid Sans Devanagari1" style:font-family-complex="'Droid Sans Devanagar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Droid Sans Devanagari1" style:font-family-complex="'Droid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Droid Sans Devanagari2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2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roid Sans Devanagari2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/>
    <style:master-page style:name="Convert_20_4" style:display-name="Convert 4" style:page-layout-name="Mpm1"/>
    <style:master-page style:name="Convert_20_5" style:display-name="Convert 5" style:page-layout-name="Mpm1"/>
    <style:master-page style:name="Convert_20_6" style:display-name="Convert 6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document-statistic meta:table-count="0" meta:image-count="0" meta:object-count="0" meta:page-count="7" meta:paragraph-count="0" meta:word-count="0" meta:character-count="0" meta:non-whitespace-character-count="0"/>
  </office:meta>
</office:document-meta>
</file>