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微軟正黑體..." svg:font-family="微軟正黑體...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王漢宗超明體繁" svg:font-family="王漢宗超明體繁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P25" style:parent-style-name="內文" style:family="paragraph">
      <style:paragraph-properties fo:widows="2" fo:orphans="2" style:snap-to-layout-grid="false" fo:text-align="center" fo:line-height="0.3055in"/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center" fo:line-height="0.3055in"/>
    </style:style>
    <style:style style:name="T27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28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29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30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31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in">
        <style:tab-stops>
          <style:tab-stop style:type="center" style:position="3in"/>
          <style:tab-stop style:type="right" style:position="6.625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size="9pt" style:font-size-asian="9pt"/>
    </style:style>
    <style:style style:name="T34" style:parent-style-name="預設段落字型" style:family="text">
      <style:text-properties style:font-name="微軟正黑體" style:font-name-asian="微軟正黑體" fo:font-size="9pt" style:font-size-asian="9pt"/>
    </style:style>
    <style:style style:name="T35" style:parent-style-name="預設段落字型" style:family="text">
      <style:text-properties style:font-name="微軟正黑體" style:font-name-asian="微軟正黑體" fo:font-size="9pt" style:font-size-asian="9pt"/>
    </style:style>
    <style:style style:name="T36" style:parent-style-name="預設段落字型" style:family="text">
      <style:text-properties style:font-name="微軟正黑體" style:font-name-asian="微軟正黑體" fo:font-size="9pt" style:font-size-asian="9pt"/>
    </style:style>
    <style:style style:name="T37" style:parent-style-name="預設段落字型" style:family="text">
      <style:text-properties style:font-name="微軟正黑體" style:font-name-asian="微軟正黑體" fo:font-size="8pt" style:font-size-asian="8pt"/>
    </style:style>
    <style:style style:name="TableColumn39" style:family="table-column">
      <style:table-column-properties style:column-width="0.2666in" style:use-optimal-column-width="false"/>
    </style:style>
    <style:style style:name="TableColumn40" style:family="table-column">
      <style:table-column-properties style:column-width="0.4986in" style:use-optimal-column-width="false"/>
    </style:style>
    <style:style style:name="TableColumn41" style:family="table-column">
      <style:table-column-properties style:column-width="1.3722in" style:use-optimal-column-width="false"/>
    </style:style>
    <style:style style:name="TableColumn42" style:family="table-column">
      <style:table-column-properties style:column-width="0.4993in" style:use-optimal-column-width="false"/>
    </style:style>
    <style:style style:name="TableColumn43" style:family="table-column">
      <style:table-column-properties style:column-width="1.4131in" style:use-optimal-column-width="false"/>
    </style:style>
    <style:style style:name="TableColumn44" style:family="table-column">
      <style:table-column-properties style:column-width="0.3819in" style:use-optimal-column-width="false"/>
    </style:style>
    <style:style style:name="TableColumn45" style:family="table-column">
      <style:table-column-properties style:column-width="0.1159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0194in" style:use-optimal-column-width="false"/>
    </style:style>
    <style:style style:name="TableColumn48" style:family="table-column">
      <style:table-column-properties style:column-width="1.7208in" style:use-optimal-column-width="false"/>
    </style:style>
    <style:style style:name="Table38" style:family="table">
      <style:table-properties style:width="7.1743in" fo:margin-left="0in" table:align="left"/>
    </style:style>
    <style:style style:name="TableRow49" style:family="table-row">
      <style:table-row-properties style:min-row-height="0.4048in" style:use-optimal-row-height="false" fo:keep-together="always"/>
    </style:style>
    <style:style style:name="TableCell50" style:family="table-cell">
      <style:table-cell-properties fo:border-top="0.0208in solid #0000FF" fo:border-left="0.0208in solid #0000FF" fo:border-bottom="0.0034in solid #000000" fo:border-right="0.0104in solid #000000" fo:background-color="#CCFFCC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-top="0.0208in solid #0000FF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-top="0.0208in solid #0000FF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59" style:family="table-cell">
      <style:table-cell-properties fo:border-top="0.0208in solid #0000FF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-top="0.0208in solid #0000FF" fo:border-left="0.0104in solid #000000" fo:border-bottom="0.0034in solid #000000" fo:border-right="0.0208in solid #0000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>
        <style:tab-stops>
          <style:tab-stop style:type="left" style:position="1.9694in"/>
        </style:tab-stops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63" style:family="table-row">
      <style:table-row-properties style:min-row-height="0.3465in" style:use-optimal-row-height="false" fo:keep-together="always"/>
    </style:style>
    <style:style style:name="TableCell64" style:family="table-cell">
      <style:table-cell-properties fo:border-top="0.0034in solid #000000" fo:border-left="0.0208in solid #0000FF" fo:border-bottom="0.0208in solid #0000FF" fo:border-right="0.0104in solid #000000" fo:background-color="#CCFFCC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</style:style>
    <style:style style:name="T7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1pt" style:font-size-asian="11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8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0pt" style:font-size-asian="10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in" fo:text-indent="0.1666in"/>
      <style:text-properties style:font-name="微軟正黑體" style:font-name-asian="微軟正黑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84" style:family="table-cell">
      <style:table-cell-properties fo:border-top="0.0034in solid #000000" fo:border-left="0.0069in solid #000000" fo:border-bottom="none" fo:border-right="0.0208in solid #0000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P86" style:parent-style-name="內文" style:family="paragraph">
      <style:paragraph-properties fo:widows="2" fo:orphans="2" fo:text-align="center"/>
      <style:text-properties style:font-name="微軟正黑體" style:font-name-asian="微軟正黑體" fo:font-size="9pt" style:font-size-asian="9pt"/>
    </style:style>
    <style:style style:name="P87" style:parent-style-name="內文" style:family="paragraph">
      <style:paragraph-properties fo:widows="2" fo:orphans="2" fo:text-align="center"/>
      <style:text-properties style:font-name="微軟正黑體" style:font-name-asian="微軟正黑體" fo:font-size="9pt" style:font-size-asian="9pt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微軟正黑體" style:font-name-asian="微軟正黑體" fo:font-size="9pt" style:font-size-asian="9pt"/>
    </style:style>
    <style:style style:name="T90" style:parent-style-name="預設段落字型" style:family="text">
      <style:text-properties style:font-name="微軟正黑體" style:font-name-asian="微軟正黑體" fo:color="#FF0000" fo:font-size="9pt" style:font-size-asian="9pt"/>
    </style:style>
    <style:style style:name="T91" style:parent-style-name="預設段落字型" style:family="text">
      <style:text-properties style:font-name="微軟正黑體" style:font-name-asian="微軟正黑體" fo:font-size="9pt" style:font-size-asian="9pt"/>
    </style:style>
    <style:style style:name="P92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P9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/>
    </style:style>
    <style:style style:name="TableRow94" style:family="table-row">
      <style:table-row-properties style:min-row-height="0.3465in" style:use-optimal-row-height="false" fo:keep-together="always"/>
    </style:style>
    <style:style style:name="P95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0pt" style:font-size-asian="10pt" style:font-size-complex="10pt"/>
    </style:style>
    <style:style style:name="TableCell96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1.9694in"/>
        </style:tab-stops>
      </style:paragraph-properties>
      <style:text-properties style:font-name="微軟正黑體" style:font-name-asian="微軟正黑體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ableCell104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06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1.969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108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Row109" style:family="table-row">
      <style:table-row-properties style:min-row-height="0.3479in" style:use-optimal-row-height="false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5in" fo:margin-bottom="0.025in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25in" fo:margin-bottom="0.025in" style:line-height-at-least="0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25in" fo:margin-bottom="0.025in" style:line-height-at-least="0in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margin-top="0.025in" fo:margin-bottom="0.025in" style:line-height-at-leas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P120" style:parent-style-name="頁首" style:family="paragraph">
      <style:text-properties style:font-name="微軟正黑體" style:font-name-asian="微軟正黑體" style:font-name-complex="Arial" fo:font-weight="bold" style:font-weight-asian="bold" style:font-weight-complex="bold"/>
    </style:style>
    <style:style style:name="TableRow121" style:family="table-row">
      <style:table-row-properties style:min-row-height="0.4972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0pt" style:font-size-asian="10pt"/>
    </style:style>
    <style:style style:name="P129" style:parent-style-name="內文" style:family="paragraph">
      <style:paragraph-properties style:snap-to-layout-grid="false" fo:line-height="0.3055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FF0000" fo:font-size="9pt" style:font-size-asian="9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line-height="0.1805in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 fo:line-height="0.1805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Row148" style:family="table-row">
      <style:table-row-properties style:min-row-height="0.3152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微軟正黑體" style:font-name-asian="微軟正黑體" fo:font-size="9pt" style:font-size-asian="9pt"/>
    </style:style>
    <style:style style:name="TableRow155" style:family="table-row">
      <style:table-row-properties style:min-row-height="0.1666in" style:use-optimal-row-height="false" fo:keep-together="always"/>
    </style:style>
    <style:style style:name="TableCell156" style:family="table-cell">
      <style:table-cell-properties fo:border-top="0.0208in solid #0000FF" fo:border-left="0.0208in solid #0000FF" fo:border-bottom="none" fo:border-right="0.0208in solid #0000FF" fo:background-color="#CCFFCC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6.1055in"/>
        </style:tab-stops>
      </style:paragraph-properties>
      <style:text-properties style:font-name="微軟正黑體" style:font-name-asian="微軟正黑體" fo:letter-spacing="0.0138in" fo:font-size="11pt" style:font-size-asian="11pt" style:font-size-complex="11pt"/>
    </style:style>
    <style:style style:name="TableRow158" style:family="table-row">
      <style:table-row-properties style:min-row-height="0.7277in" style:use-optimal-row-height="false" fo:keep-together="always"/>
    </style:style>
    <style:style style:name="TableCell159" style:family="table-cell">
      <style:table-cell-properties fo:border-top="none" fo:border-left="0.0208in solid #0000FF" fo:border-bottom="0.0208in solid #0000FF" fo:border-right="0.0208in solid #0000FF" style:vertical-align="middle" fo:padding-top="0.0395in" fo:padding-left="0.0194in" fo:padding-bottom="0.0194in" fo:padding-right="0.0194in"/>
    </style:style>
    <style:style style:name="P160" style:parent-style-name="內文" style:family="paragraph">
      <style:paragraph-properties fo:widows="2" fo:orphans="2" style:snap-to-layout-grid="false" fo:text-align="justify" fo:line-height="0.1944in" fo:margin-left="0.1256in">
        <style:tab-stops/>
      </style:paragraph-properties>
    </style:style>
    <style:style style:name="T161" style:parent-style-name="預設段落字型" style:family="text">
      <style:text-properties style:font-name="新細明體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9pt" style:font-size-asian="9pt" style:font-size-complex="9pt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fo:text-align="justify" fo:line-height="0.1944in" fo:margin-left="0.1256in">
        <style:tab-stops/>
      </style:paragraph-properties>
    </style:style>
    <style:style style:name="T169" style:parent-style-name="預設段落字型" style:family="text">
      <style:text-properties style:font-name="新細明體" fo:color="#000000" fo:font-size="9pt" style:font-size-asian="9pt" style:font-size-complex="9pt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 fo:text-align="justify" fo:margin-bottom="0.025in" fo:line-height="0.1944in" fo:margin-left="0.1256in">
        <style:tab-stops/>
      </style:paragraph-properties>
    </style:style>
    <style:style style:name="T176" style:parent-style-name="預設段落字型" style:family="text">
      <style:text-properties style:font-name="新細明體" fo:font-size="9pt" style:font-size-asian="9pt" style:font-size-complex="9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0.0694in" fo:margin-left="0.068in" fo:text-indent="-0.2715in">
        <style:tab-stops>
          <style:tab-stop style:type="center" style:position="2.9319in"/>
          <style:tab-stop style:type="right" style:position="6.5569in"/>
        </style:tab-stops>
      </style:paragraph-properties>
    </style:style>
    <style:style style:name="P182" style:parent-style-name="內文" style:family="paragraph">
      <style:paragraph-properties style:snap-to-layout-grid="false" fo:line-height="0.0694in" fo:margin-left="0.068in" fo:text-indent="-0.2715in">
        <style:tab-stops>
          <style:tab-stop style:type="center" style:position="2.9319in"/>
          <style:tab-stop style:type="right" style:position="6.5569in"/>
        </style:tab-stops>
      </style:paragraph-properties>
    </style:style>
    <style:style style:name="TableColumn184" style:family="table-column">
      <style:table-column-properties style:column-width="7.0861in"/>
    </style:style>
    <style:style style:name="Table183" style:family="table">
      <style:table-properties style:width="7.0861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line-height-at-least="0.3125in" fo:text-indent="0.1805in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none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margin-top="0.0694in" fo:margin-bottom="0.0694in"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192" style:parent-style-name="預設段落字型" style:family="text">
      <style:text-properties style:font-name="微軟正黑體" style:font-name-asian="微軟正黑體" fo:color="#333333" style:letter-kerning="false"/>
    </style:style>
    <style:style style:name="P193" style:parent-style-name="內文" style:family="paragraph">
      <style:paragraph-properties style:snap-to-layout-grid="false" fo:line-height="0.0694in" fo:margin-left="0.068in" fo:text-indent="-0.2715in">
        <style:tab-stops>
          <style:tab-stop style:type="center" style:position="2.9319in"/>
          <style:tab-stop style:type="right" style:position="6.5569in"/>
        </style:tab-stops>
      </style:paragraph-properties>
    </style:style>
    <style:style style:name="P194" style:parent-style-name="內文" style:family="paragraph">
      <style:paragraph-properties style:snap-to-layout-grid="false" fo:line-height="0.0694in" fo:margin-left="0.068in" fo:text-indent="-0.2715in">
        <style:tab-stops>
          <style:tab-stop style:type="center" style:position="2.9319in"/>
          <style:tab-stop style:type="right" style:position="6.5569in"/>
        </style:tab-stops>
      </style:paragraph-properties>
    </style:style>
    <style:style style:name="P195" style:parent-style-name="清單段落" style:family="paragraph">
      <style:paragraph-properties fo:line-height="0.3194in" fo:margin-left="0.9069in" fo:text-indent="-0.5736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196" style:parent-style-name="清單段落" style:family="paragraph">
      <style:paragraph-properties fo:text-align="justify" style:line-height-at-least="0.1666in" fo:margin-left="0.5in" fo:text-indent="0.2777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微軟正黑體" style:font-name-asian="微軟正黑體" fo:font-size="10pt" style:font-size-asian="10pt"/>
    </style:style>
    <style:style style:name="P197" style:parent-style-name="清單段落" style:family="paragraph">
      <style:paragraph-properties fo:text-align="justify" style:line-height-at-least="0.1666in" fo:margin-left="0.5in" fo:text-indent="0.2777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fo:font-size="10pt" style:font-size-asian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16" style:parent-style-name="內文" style:family="paragraph">
      <style:paragraph-properties style:snap-to-layout-grid="false" fo:line-height="0.0694in" fo:margin-left="0.068in" fo:text-indent="-0.2715in">
        <style:tab-stops>
          <style:tab-stop style:type="center" style:position="2.9319in"/>
          <style:tab-stop style:type="right" style:position="6.5569in"/>
        </style:tab-stops>
      </style:paragraph-properties>
    </style:style>
    <style:style style:name="P217" style:parent-style-name="內文" style:family="paragraph">
      <style:paragraph-properties style:snap-to-layout-grid="false" fo:line-height="0.0694in" fo:margin-left="0.068in" fo:text-indent="-0.2715in">
        <style:tab-stops>
          <style:tab-stop style:type="center" style:position="2.9319in"/>
          <style:tab-stop style:type="right" style:position="6.5569in"/>
        </style:tab-stops>
      </style:paragraph-properties>
    </style:style>
  </office:automatic-styles>
  <office:body>
    <office:text text:use-soft-page-breaks="true">
      <text:p text:style-name="P1">109年度<text:s/>經濟部中小企業處</text:p>
      <text:p text:style-name="P25">第三屆<text:s/>永續供應鏈管理人才培訓班</text:p>
      <text:p text:style-name="P26"><text:span text:style-name="T27">《</text:span><text:span text:style-name="T28"><text:s/></text:span><text:span text:style-name="T29">課程報名表</text:span><text:span text:style-name="T30"><text:s/></text:span><text:span text:style-name="T31">》</text:span></text:p>
      <text:p text:style-name="P32"><text:span text:style-name="T33">報名日期：</text:span><text:span text:style-name="T34">109</text:span><text:span text:style-name="T35">年　　月　　日</text:span><text:span text:style-name="T36"><text:s text:c="42"/></text:span><text:span text:style-name="T37">（表格內各項均須填寫，空間不足時請另頁加註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現</text:p>
            <text:p text:style-name="P52">職</text:p>
          </table:table-cell>
          <table:table-cell table:style-name="TableCell53">
            <text:p text:style-name="P54">公司</text:p>
            <text:p text:style-name="P55"><text:span text:style-name="T56">名稱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統一編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6">
            <text:p text:style-name="P65">簡</text:p>
            <text:p text:style-name="P66">歷</text:p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職稱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生日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rows-spanned="4">
            <text:p text:style-name="P85"/>
            <text:p text:style-name="P86">請張貼六個月內二吋</text:p>
            <text:p text:style-name="P87">半身正面脫帽照片</text:p>
            <text:p text:style-name="P88"><text:span text:style-name="T89">(</text:span><text:span text:style-name="T90">可於上課時繳交</text:span><text:span text:style-name="T91">)</text:span></text:p>
            <text:p text:style-name="P92"/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傳真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手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e-mail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最高</text:p>
            <text:p text:style-name="P125"><text:span text:style-name="T126">學歷</text:span></text:p>
          </table:table-cell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>
            <text:p text:style-name="P131">參加場次</text:p>
          </table:table-cell>
          <table:table-cell table:style-name="TableCell132" table:number-columns-spanned="3">
            <text:p text:style-name="P133"><text:span text:style-name="T134">□<text:s/></text:span><text:span text:style-name="T135">台北班</text:span></text:p>
            <text:p text:style-name="P136"><text:span text:style-name="T137">□</text:span><text:span text:style-name="T138"><text:s/></text:span><text:span text:style-name="T139">台中班</text:span>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通訊</text:p>
            <text:p text:style-name="P145">地址</text:p>
          </table:table-cell>
          <table:table-cell table:style-name="TableCell146" table:number-columns-spanned="8">
            <text:p text:style-name="P147">　<text:s text:c="4"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證書</text:p>
            <text:p text:style-name="P152">地址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資格符合說明（請勾選符合之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<text:span text:style-name="T161">□</text:span><text:span text:style-name="T162">【符合中小企業資格之廠商】</text:span><text:span text:style-name="T163"><text:s/></text:span><text:span text:style-name="T164">；</text:span><text:span text:style-name="T165"><text:s text:c="2"/></text:span><text:span text:style-name="T166">□</text:span><text:span text:style-name="T167">【供應商係以中小企業為主之企業】</text:span></text:p>
            <text:p text:style-name="P168"><text:span text:style-name="T169">□</text:span><text:span text:style-name="T170">【實際推動「永續</text:span><text:span text:style-name="T171">(</text:span><text:span text:style-name="T172">綠色</text:span><text:span text:style-name="T173">)</text:span><text:span text:style-name="T174">供應鏈或循環經濟管理」之相關人員】</text:span></text:p>
            <text:p text:style-name="P175"><text:span text:style-name="T176">□</text:span><text:span text:style-name="T177">【其他】：</text:span><text:span text:style-name="T178"><text:s text:c="34"/></text:span><text:span text:style-name="T179"><text:s text:c="5"/></text:span><text:span text:style-name="T180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【注意事項】</text:span>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主辦單位保留接受報名與否及課程調整、更改或取消之權利。</text:span></text:p>
              </text:list-item>
            </text:list>
          </table:table-cell>
        </table:table-row>
      </table:table>
      <text:p text:style-name="P193"/>
      <text:p text:style-name="P194"/>
      <text:p text:style-name="P195">【蒐集、處理及利用個人資料告知書】</text:p>
      <text:p text:style-name="P196">109年度第三屆永續供應練管理人才培訓班(下稱「本課程」)蒐集您的個人資料(包含個人姓名、公司名稱、職稱、地址、電話及電子郵件地址等得以直接或間接識別個人的相關資訊)，其蒐集目的將使用於活動(說明會、研討會、發表會、課程…等)業務之執行，包括辦理學員報名、繳費、證書製作、滿意度調查分析、活動訊息通知(電子報/EDM<text:s/>廣宣)等相關作業，以及辦理本課程主辦單位：財團法人塑膠工業技術發展中心(PIDC)內部稽核業務行為之目的範圍內，該資料會在前開蒐集目的存續期間、依法令規定要求之期間內及主辦單位所在之地區被處理或利用。</text:p>
      <text:p text:style-name="P197"><text:span text:style-name="T198">本課程基於上述原因而需蒐集、處理或利用您的個人資料，將依個人資料保護法之規定保障您的個人資料，皆以尊重個人權益為基礎，依誠實信用原則為之，並將您的個人資料提供本活動服務訊息、教育訓練最新課程資訊使用。如有請求查詢、閱覽、複製本、停止蒐集、處理、利用、刪除之需要，請來信寄至：</text:span><text:span text:style-name="T199">QES@pidc.org.tw</text:span><text:span text:style-name="T200">，或於非假日週一至週五早上</text:span><text:span text:style-name="T201"><text:s/>8:30<text:s/></text:span><text:span text:style-name="T202">至</text:span><text:span text:style-name="T203"><text:s/></text:span><text:span text:style-name="T204">晚上</text:span><text:span text:style-name="T205"><text:s/>5:30<text:s/></text:span><text:span text:style-name="T206">來電</text:span><text:span text:style-name="T207">(04)23595900</text:span><text:span text:style-name="T208">＃</text:span><text:span text:style-name="T209">305<text:s/></text:span><text:span text:style-name="T210">張小姐</text:span><text:span text:style-name="T211"><text:s/></text:span><text:span text:style-name="T212">告知，謝謝！</text:span><text:span text:style-name="T213"><text:line-break/></text:span><text:span text:style-name="T214">□</text:span><text:span text:style-name="T215">本人已詳細閱讀上述內容並同意送出報名資料。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微軟正黑體..." svg:font-family="微軟正黑體...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王漢宗超明體繁" svg:font-family="王漢宗超明體繁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>
        <style:tab-stops>
          <style:tab-stop style:type="left" style:position="3.625in"/>
          <style:tab-stop style:type="right" style:position="6.25in"/>
        </style:tab-stops>
      </style:paragraph-properties>
      <style:text-properties style:font-name="Arial" style:font-name-asian="華康楷書體W3" fo:font-size="11pt" style:font-size-asian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916in" fo:margin-left="0.625in" fo:text-indent="-0.625in">
        <style:tab-stops/>
      </style:paragraph-properties>
      <style:text-properties style:font-name="Arial" style:font-name-asian="華康中黑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snap-to-layout-grid="false" fo:text-align="justify" style:line-height-at-least="0in">
        <style:tab-stops>
          <style:tab-stop style:type="left" style:position="3.625in"/>
          <style:tab-stop style:type="right" style:position="6.625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14點" style:display-name="標題 2 + 14 點" style:family="paragraph" style:parent-style-name="標題1" style:default-outline-level="1">
      <style:paragraph-properties style:snap-to-layout-grid="false" fo:margin-top="0in" fo:margin-bottom="0in" style:line-height-at-least="0.2777in" fo:margin-left="0.1388in" fo:text-indent="-0.1388in">
        <style:tab-stops/>
      </style:paragraph-properties>
      <style:text-properties fo:font-weight="normal" style:font-weight-asian="normal" fo:letter-spacing="0.0138i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in" fo:text-indent="0.3333in"/>
      <style:text-properties style:font-name="Arial" style:font-name-asian="華康中黑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anguage-asian="en" style:country-asian="US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字元字元11字元" style:display-name="字元 字元1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riel0708" style:display-name="ariel0708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..." style:font-name-asian="微軟正黑體..." style:font-name-complex="微軟正黑體...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Arial" style:font-name-asian="華康中黑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nk-enhance" style:display-name="link-enhan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133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3666in"/>
      </style:footer-style>
    </style:page-layout>
    <style:style style:name="P2" style:parent-style-name="內文" style:family="paragraph">
      <style:paragraph-properties style:text-autospace="none"/>
      <style:text-properties style:font-name="全真中圓體" style:font-name-asian="全真中圓體" fo:font-weight="bold" style:font-weight-asian="bold" fo:color="#FFFFFF" fo:language="fr" fo:country="FR"/>
    </style:style>
    <style:style style:name="P3" style:parent-style-name="內文" style:family="paragraph">
      <style:paragraph-properties style:line-break="normal" fo:text-align="end" fo:line-height="0.1666in"/>
    </style:style>
    <style:style style:name="T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6" style:parent-style-name="內文" style:family="paragraph">
      <style:paragraph-properties fo:text-align="justify" fo:margin-left="0.0798in" fo:text-indent="-0.0798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0" style:parent-style-name="頁尾" style:family="paragraph">
      <style:paragraph-properties fo:margin-right="-0.2131in"/>
    </style:style>
    <style:style style:name="T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000080" draw:opacity="100%" draw:stroke="none"/>
    </style:style>
    <style:style style:family="graphic" style:name="a2">
      <style:graphic-properties draw:fill="solid" draw:fill-color="#000080" draw:opacity="100%" draw:stroke="none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9055in" fo:padding-bottom="0.05in" fo:padding-left="0.1in" fo:padding-right="0.1in" fo:background-color="#abffa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60288" draw:name="Group 55" draw:id="id4" draw:style-name="a4" text:anchor-type="paragraph"><svg:title/><svg:desc/><draw:frame draw:id="id0" draw:style-name="a0" draw:name="Picture 56" svg:x="0.76974in" svg:y="-0.36042in" svg:width="0.55318in" svg:height="0.48958in" style:rel-width="scale" style:rel-height="scale"><draw:image xlink:href="media/image1.png" xlink:type="simple" xlink:show="embed" xlink:actuate="onLoad"/><svg:title/><svg:desc/></draw:frame><draw:custom-shape svg:x="-0.03472in" svg:y="-0.36042in" svg:width="0.92635in" svg:height="0.36979in" draw:id="id1" draw:style-name="a1" draw:name="AutoShape 57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981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03472in" svg:y="-0.36042in" svg:width="0.30378in" svg:height="0.36458in" draw:id="id2" draw:style-name="a2" draw:name="Rectangle 58"><svg:title/><svg:desc/><draw:enhanced-geometry draw:type="non-primitive" svg:viewBox="0 0 21600 21600" draw:enhanced-path="M 0 0 L 21600 0 21600 21600 0 21600 Z N"/></draw:custom-shape><draw:frame draw:id="id3" draw:style-name="a3" draw:name="Text Box 59" svg:x="-0.03472in" svg:y="-0.36042in" svg:width="0.94885in" svg:height="0.39063in" style:rel-width="scale" style:rel-height="scale"><draw:text-box><text:p text:style-name="P2">經濟部</text:p></draw:text-box><svg:title/><svg:desc/></draw:frame></draw:g><draw:frame draw:z-index="251659264" draw:id="id5" draw:style-name="a5" draw:name="Text Box 54" text:anchor-type="paragraph" svg:x="1.32292in" svg:y="-0.36042in" svg:width="5.79375in" svg:height="0.33889in" style:rel-width="scale" style:rel-height="scale"><draw:text-box><text:p text:style-name="P3"><text:span text:style-name="T4">109</text:span><text:span text:style-name="T5">年度推動中小企業循環經濟能力接軌國際輔導計畫</text:span></text:p></draw:text-box><svg:title/><svg:desc/></draw:frame></text:p>
      </style:header>
      <style:footer>
        <text:p text:style-name="P6"><draw:frame draw:z-index="251662336" draw:style-name="a6" draw:name="圖片 1" text:anchor-type="paragraph" svg:x="0.60833in" svg:y="-0.03958in" svg:width="0.28056in" svg:height="0.24375in" style:rel-width="scale" style:rel-height="scale"><draw:image xlink:href="media/image2.png" xlink:type="simple" xlink:show="embed" xlink:actuate="onLoad"/><svg:title/><svg:desc>smoea</svg:desc></draw:frame><draw:frame draw:z-index="251663360" draw:style-name="a7" draw:name="圖片 2" text:anchor-type="paragraph" svg:x="4.98194in" svg:y="0.00069in" svg:width="0.32292in" svg:height="0.19792in" style:rel-width="scale" style:rel-height="scale"><draw:image xlink:href="media/image3.emf" xlink:type="simple" xlink:show="embed" xlink:actuate="onLoad"/><svg:title/><svg:desc/></draw:frame><text:span text:style-name="T7">主辦單位：</text:span><text:span text:style-name="T8"><text:s text:c="4"/></text:span><text:span text:style-name="T9"><text:s text:c="4"/></text:span><text:span text:style-name="T10"><text:s/></text:span><text:span text:style-name="T11">經濟部中小企業處</text:span><text:span text:style-name="T12"><text:s text:c="24"/></text:span><text:span text:style-name="T13"><text:s text:c="15"/></text:span><text:span text:style-name="T14"><text:s text:c="40"/></text:span><text:span text:style-name="T15">執行單位：</text:span><text:span text:style-name="T16"><text:s text:c="6"/></text:span><text:span text:style-name="T17"><text:s text:c="4"/></text:span><text:span text:style-name="T18">財團法人塑膠工業技術發展中心</text:span><text:span text:style-name="T19"><text:s/></text:span></text:p>
        <text:p text:style-name="P20"><text:span text:style-name="T21">《經濟部中心企業處廣告》</text:span><text:span text:style-name="T22"><text:s/></text:span><text:span text:style-name="T23"><text:s text:c="35"/></text:span><text:span text:style-name="T24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8年度SSC【報名表】</dc:title>
    <meta:initial-creator>L1</meta:initial-creator>
    <dc:creator>Peggy0925[張甄真]</dc:creator>
    <meta:creation-date>2020-05-29T05:33:00Z</meta:creation-date>
    <dc:date>2020-05-29T07:09:00Z</dc:date>
    <meta:print-date>2020-05-28T04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