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T19B6o00" svg:font-family="TT19B6o00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4pt" style:letter-kerning="false" style:font-name-asian="標楷體1" style:font-size-asian="14pt" style:font-name-complex="TT19B6o00" style:font-size-complex="14pt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 style:master-page-name="Standard">
      <style:paragraph-properties fo:margin-left="0cm" fo:margin-right="0cm" fo:line-height="0.847cm" fo:text-align="center" style:justify-single-word="false" fo:text-indent="0.011cm" style:auto-text-indent="false" style:page-number="auto"/>
    </style:style>
    <style:style style:name="P5" style:family="paragraph" style:parent-style-name="Standard">
      <style:paragraph-properties fo:margin-left="0cm" fo:margin-right="0cm" fo:line-height="150%" fo:text-indent="2.247cm" style:auto-text-indent="false"/>
    </style:style>
    <style:style style:name="T1" style:family="text">
      <style:text-properties fo:color="#00000a" style:font-name="Times New Roman" fo:font-size="24pt" fo:font-weight="bold" style:letter-kerning="true" style:font-name-asian="標楷體1" style:font-size-asian="24pt" style:font-weight-asian="bold" style:font-name-complex="Times New Roman1" style:font-size-complex="24pt"/>
    </style:style>
    <style:style style:name="T2" style:family="text">
      <style:text-properties fo:color="#00000a" style:font-name="Times New Roman" fo:font-size="14pt" style:letter-kerning="true" style:font-name-asian="標楷體1" style:font-size-asian="14pt" style:font-name-complex="Times New Roman1" style:font-size-complex="14pt"/>
    </style:style>
    <style:style style:name="T3" style:family="text">
      <style:text-properties fo:color="#00000a" fo:font-size="14pt" style:font-name-asian="標楷體1" style:font-size-asian="14pt" style:font-size-complex="14pt"/>
    </style:style>
    <style:style style:name="T4" style:family="text">
      <style:text-properties fo:color="#00000a" style:font-name="標楷體" fo:font-size="14pt" style:letter-kerning="true" style:font-name-asian="標楷體1" style:font-size-asian="14pt" style:font-name-complex="Times New Roman1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TT19B6o00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TT19B6o00" style:font-size-complex="14pt"/>
    </style:style>
    <style:style style:name="T7" style:family="text">
      <style:text-properties style:font-name="標楷體" fo:font-size="18pt" style:letter-kerning="false" style:font-name-asian="標楷體1" style:font-size-asian="18pt" style:font-name-complex="TT19B6o00" style:font-size-complex="18pt"/>
    </style:style>
    <style:style style:name="T8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投標切結書</text:span></text:p>
      <text:p text:style-name="Standard"><text:span text:style-name="T5">本廠商參加「</text:span><text:span text:style-name="T3">經濟部中小企業處社會創新實驗中心</text:span><text:span text:style-name="T2">地下室部分空間委託營運標租案</text:span><text:span text:style-name="T4">」</text:span></text:p>
      <text:p text:style-name="Standard"><text:span text:style-name="T5">一、謹遵守貴處投標須知、補充說明及有關規定投標，</text:span><text:span text:style-name="T6">絕無與其他廠商互相勾結、壟斷標價、借用證照、圍標等違規及不法情事，並對於廠商之責任，包括刑事、民事與行政責任，已充分瞭解相關之法令規定，並願確實遵行。如有違反，除本次投標無效外，並願受相關機關之懲處。</text:span></text:p>
      <text:p text:style-name="Standard"><text:span text:style-name="T6">二、已詳閱本契約條款及相關招標文件並願確實遵行。</text:span></text:p>
      <text:p text:style-name="Standard"><text:span text:style-name="T6">此　　致</text:span></text:p>
      <text:p text:style-name="Standard"><text:span text:style-name="T7">經濟部中小企業處</text:span></text:p>
      <text:p text:style-name="P5"><text:span text:style-name="T7">投標廠商： <text:s text:c="23"/>印</text:span></text:p>
      <text:p text:style-name="P5"><text:span text:style-name="T7">負責人姓名： <text:s text:c="21"/>印</text:span></text:p>
      <text:p text:style-name="P5"><text:span text:style-name="T7">廠 址：</text:span></text:p>
      <text:p text:style-name="P5"><text:span text:style-name="T7">電 話：</text:span></text:p>
      <text:p text:style-name="P2"/>
      <text:p text:style-name="P2"/>
      <text:p text:style-name="P1"><text:span text:style-name="T8">中華民國109 年 月 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T19B6o00" svg:font-family="TT19B6o00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馬士傑</meta:initial-creator>
    <dc:creator>創業育成組創業促進科鍾宜珊</dc:creator>
    <meta:editing-cycles>4</meta:editing-cycles>
    <meta:print-date>2020-03-16T01:57:00</meta:print-date>
    <meta:creation-date>2020-03-04T02:48:00</meta:creation-date>
    <dc:date>2020-03-16T02:52:00</dc:date>
    <meta:editing-duration>PT1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1" meta:word-count="227" meta:character-count="282" meta:non-whitespace-character-count="2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