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2">茲聲明○○○○○有限公司因○○○○○，故目前僅有一位公司負責人為正式員工，以此聲明書佐證本公司之員工人數，如有虛偽或隱匿情事，願放棄本次109年度創業概念海選計畫(Stage1)申請資格。</text:p>
      <text:p text:style-name="P3"/>
      <text:p text:style-name="P4"/>
      <text:p text:style-name="P5"/>
      <text:p text:style-name="P6"/>
      <text:p text:style-name="P7"/>
      <text:p text:style-name="P8"/>
      <text:p text:style-name="P9">公司名稱： <text:s text:c="9"/><text:s text:c="5"/>(蓋印)</text:p>
      <text:p text:style-name="內文"><text:span text:style-name="T10">公司統一編號：</text:span></text:p>
      <text:p text:style-name="P11">公司負責人： <text:s text:c="11"/><text:s text:c="5"/>(簽名蓋印)</text:p>
      <text:p text:style-name="P12">公司負責人身分證字號：</text:p>
      <text:p text:style-name="P13"/>
      <text:p text:style-name="P14"/>
      <text:p text:style-name="P15"/>
      <text:p text:style-name="P16"><text:span text:style-name="T17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A1072</dc:creator>
    <meta:creation-date>2020-03-03T08:40:00Z</meta:creation-date>
    <dc:date>2020-03-03T08:40:00Z</dc:date>
    <meta:print-date>2019-04-15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