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11.765cm"/>
        </style:tab-stops>
      </style:paragraph-properties>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1.693cm" fo:margin-right="0cm" fo:text-indent="-0.847cm" style:auto-text-indent="false"/>
    </style:style>
    <style:style style:name="P6" style:family="paragraph" style:parent-style-name="Standard">
      <style:paragraph-properties fo:margin-left="1.461cm" fo:margin-right="0cm" fo:text-indent="0cm" style:auto-text-indent="false"/>
    </style:style>
    <style:style style:name="P7" style:family="paragraph" style:parent-style-name="Standard">
      <style:paragraph-properties fo:margin-left="1.409cm" fo:margin-right="0cm" fo:text-indent="-1.409cm" style:auto-text-indent="false"/>
    </style:style>
    <style:style style:name="P8" style:family="paragraph" style:parent-style-name="Standard">
      <style:paragraph-properties fo:margin-left="1.397cm" fo:margin-right="0cm" fo:text-indent="-1.342cm" style:auto-text-indent="false"/>
    </style:style>
    <style:style style:name="P9" style:family="paragraph" style:parent-style-name="Standard">
      <style:paragraph-properties fo:margin-left="1.536cm" fo:margin-right="0cm" fo:text-indent="-0.69cm" style:auto-text-indent="false"/>
    </style:style>
    <style:style style:name="P10" style:family="paragraph" style:parent-style-name="Standard">
      <style:paragraph-properties fo:margin-left="1.896cm" fo:margin-right="0cm" fo:text-indent="-1.05cm" style:auto-text-indent="false"/>
    </style:style>
    <style:style style:name="P11" style:family="paragraph" style:parent-style-name="Standard">
      <style:paragraph-properties fo:margin-left="1.702cm" fo:margin-right="0cm" fo:text-indent="-0.436cm" style:auto-text-indent="false"/>
    </style:style>
    <style:style style:name="P12" style:family="paragraph" style:parent-style-name="Standard">
      <style:paragraph-properties fo:margin-left="1.72cm" fo:margin-right="0cm" fo:text-indent="-0.453cm" style:auto-text-indent="false"/>
    </style:style>
    <style:style style:name="P13" style:family="paragraph" style:parent-style-name="Standard">
      <style:paragraph-properties fo:margin-left="1.69cm" fo:margin-right="0cm" fo:text-indent="-0.423cm" style:auto-text-indent="false"/>
    </style:style>
    <style:style style:name="P14" style:family="paragraph" style:parent-style-name="Standard">
      <style:paragraph-properties fo:margin-left="1.503cm" fo:margin-right="0cm" fo:text-indent="-0.656cm" style:auto-text-indent="false"/>
    </style:style>
    <style:style style:name="P15" style:family="paragraph" style:parent-style-name="Standard">
      <style:paragraph-properties fo:margin-left="1.633cm" fo:margin-right="0cm" fo:text-indent="-0.787cm" style:auto-text-indent="false"/>
    </style:style>
    <style:style style:name="P16" style:family="paragraph" style:parent-style-name="Standard">
      <style:paragraph-properties fo:margin-left="1.669cm" fo:margin-right="0cm" fo:text-indent="-0.822cm" style:auto-text-indent="false"/>
    </style:style>
    <style:style style:name="P17" style:family="paragraph" style:parent-style-name="Standard">
      <style:paragraph-properties fo:margin-left="1.482cm" fo:margin-right="0cm" fo:text-indent="0.009cm" style:auto-text-indent="false"/>
    </style:style>
    <style:style style:name="P18" style:family="paragraph" style:parent-style-name="Standard">
      <style:paragraph-properties fo:margin-left="1.612cm" fo:margin-right="0cm" fo:text-indent="-0.787cm" style:auto-text-indent="false"/>
    </style:style>
    <style:style style:name="P19" style:family="paragraph" style:parent-style-name="Standard">
      <style:paragraph-properties fo:margin-left="2.549cm" fo:margin-right="0cm" fo:text-indent="-1.279cm" style:auto-text-indent="false"/>
    </style:style>
    <style:style style:name="P20" style:family="paragraph" style:parent-style-name="Standard">
      <style:paragraph-properties fo:margin-left="2.515cm" fo:margin-right="0cm" fo:text-indent="-1.245cm" style:auto-text-indent="false"/>
    </style:style>
    <style:style style:name="P21" style:family="paragraph" style:parent-style-name="Standard">
      <style:paragraph-properties fo:margin-left="1.6cm" fo:margin-right="0cm" fo:text-indent="-0.753cm" style:auto-text-indent="false"/>
    </style:style>
    <style:style style:name="P22" style:family="paragraph" style:parent-style-name="Standard">
      <style:paragraph-properties fo:margin-left="2.117cm" fo:margin-right="0cm" fo:text-indent="-0.847cm" style:auto-text-indent="false"/>
    </style:style>
    <style:style style:name="P23" style:family="paragraph" style:parent-style-name="Standard">
      <style:paragraph-properties fo:margin-left="2.48cm" fo:margin-right="0cm" fo:text-indent="-1.21cm" style:auto-text-indent="false"/>
    </style:style>
    <style:style style:name="P24" style:family="paragraph" style:parent-style-name="Standard">
      <style:paragraph-properties fo:margin-left="2.621cm" fo:margin-right="0cm" fo:text-indent="-1.279cm" style:auto-text-indent="false"/>
    </style:style>
    <style:style style:name="P25" style:family="paragraph" style:parent-style-name="Standard" style:master-page-name="Standard">
      <style:paragraph-properties fo:line-height="0.706cm" fo:text-align="center" style:justify-single-word="false" style:page-number="auto"/>
    </style:style>
    <style:style style:name="P26" style:family="paragraph" style:parent-style-name="Footer">
      <style:paragraph-properties fo:text-align="center" style:justify-single-word="false"/>
    </style:style>
    <style:style style:name="P27" style:family="paragraph" style:parent-style-name="List_20_Paragraph" style:list-style-name="WWNum9"/>
    <style:style style:name="P28" style:family="paragraph" style:parent-style-name="List_20_Paragraph" style:list-style-name="WWNum8"/>
    <style:style style:name="P29" style:family="paragraph" style:parent-style-name="List_20_Paragraph">
      <style:text-properties style:font-name="標楷體" style:font-name-asian="標楷體1"/>
    </style:style>
    <style:style style:name="P30" style:family="paragraph" style:parent-style-name="List_20_Paragraph">
      <style:paragraph-properties fo:text-align="center" style:justify-single-word="false"/>
    </style:style>
    <style:style style:name="P31" style:family="paragraph" style:parent-style-name="List_20_Paragraph" style:list-style-name="WWNum1">
      <style:paragraph-properties fo:margin-left="1.49cm" fo:margin-right="0cm" fo:text-indent="0cm" style:auto-text-indent="false"/>
    </style:style>
    <style:style style:name="P32" style:family="paragraph" style:parent-style-name="List_20_Paragraph" style:list-style-name="WWNum1">
      <style:paragraph-properties fo:margin-left="2.526cm" fo:margin-right="0cm" fo:text-indent="-1.062cm" style:auto-text-indent="false"/>
    </style:style>
    <style:style style:name="P33" style:family="paragraph" style:parent-style-name="List_20_Paragraph">
      <style:paragraph-properties fo:margin-left="1.693cm" fo:margin-right="0cm" fo:text-indent="-0.847cm" style:auto-text-indent="false"/>
    </style:style>
    <style:style style:name="P34" style:family="paragraph" style:parent-style-name="List_20_Paragraph" style:list-style-name="WWNum2">
      <style:paragraph-properties fo:margin-left="1.693cm" fo:margin-right="0cm" fo:text-indent="-0.847cm" style:auto-text-indent="false"/>
    </style:style>
    <style:style style:name="P35" style:family="paragraph" style:parent-style-name="List_20_Paragraph" style:list-style-name="WWNum4">
      <style:paragraph-properties fo:margin-left="1.693cm" fo:margin-right="0cm" fo:text-indent="-0.847cm" style:auto-text-indent="false"/>
    </style:style>
    <style:style style:name="P36" style:family="paragraph" style:parent-style-name="List_20_Paragraph">
      <style:paragraph-properties fo:margin-left="1.27cm" fo:margin-right="0cm" fo:text-indent="0cm" style:auto-text-indent="false"/>
    </style:style>
    <style:style style:name="P37" style:family="paragraph" style:parent-style-name="List_20_Paragraph" style:list-style-name="WWNum5">
      <style:paragraph-properties fo:margin-left="1.905cm" fo:margin-right="0cm" fo:text-indent="-0.847cm" style:auto-text-indent="false"/>
    </style:style>
    <style:style style:name="P38" style:family="paragraph" style:parent-style-name="List_20_Paragraph">
      <style:paragraph-properties fo:margin-left="0cm" fo:margin-right="0cm" fo:text-indent="0cm" style:auto-text-indent="false"/>
    </style:style>
    <style:style style:name="P39" style:family="paragraph" style:parent-style-name="List_20_Paragraph">
      <style:paragraph-properties fo:margin-left="0cm" fo:margin-right="0cm" fo:text-indent="0cm" style:auto-text-indent="false"/>
      <style:text-properties style:font-name="標楷體" style:font-name-asian="標楷體1"/>
    </style:style>
    <style:style style:name="T1" style:family="text">
      <style:text-properties style:font-name="標楷體" fo:font-size="16pt" style:font-name-asian="標楷體1" style:font-size-asian="16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text-underline-style="solid" style:text-underline-width="auto" style:text-underline-color="font-color"/>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text:anchor-type="char" svg:x="0.109cm" svg:y="-0.878cm" svg:width="1.817cm" svg:height="0.917cm" draw:z-index="0"><draw:text-box><text:p text:style-name="Frame_20_contents">附件B</text:p></draw:text-box></draw:frame><text:bookmark text:name="_GoBack"/><text:span text:style-name="T1">經濟部中小企業處國際創業聚落示範計畫</text:span></text:p>
      <text:p text:style-name="P1"><text:span text:style-name="T1">國際加速器及創業人才培訓事業補助專案契約書</text:span></text:p>
      <text:p text:style-name="P2"><text:span text:style-name="T1"><text:tab/><text:tab/><text:tab/><text:tab/><text:tab/><text:tab/><text:tab/><text:tab/><text:tab/><text:tab/><text:tab/><text:tab/></text:span><text:span text:style-name="T2">契約編號：</text:span></text:p>
      <text:p text:style-name="P3"><text:span text:style-name="T2"><text:tab/><text:tab/>台北市電腦商業同業公會（以下簡稱「甲方」）<text:tab/></text:span></text:p>
      <text:p text:style-name="Standard"><text:span text:style-name="T2">立契約書人 <text:s text:c="42"/></text:span></text:p>
      <text:p text:style-name="Standard"><text:span text:style-name="T2"><text:s text:c="30"/>（以下簡稱「乙方」）</text:span></text:p>
      <text:p text:style-name="Standard"><text:span text:style-name="T2">茲因甲方接受經濟部中小企業處（以下簡稱「中企處」）委託執行「國際創業聚落示範計畫」項下「國際加速器及創業人才培訓事業補助」工作，由甲方依據中企處「經濟部創育產業補助要點」提供乙方執行□國際加速器/□創業人才培訓事業項下之</text:span><text:span text:style-name="T3">「 <text:s text:c="50"/>」（以下簡稱「本計畫」）</text:span><text:span text:style-name="T2">之補助款，雙方同意遵照本契約、中企處及甲方有關之規定執行本計畫，並訂立本契約書共同遵守。</text:span></text:p>
      <text:p text:style-name="P4"><text:span text:style-name="T2">第一條：執行依據</text:span></text:p>
      <text:p text:style-name="P5"><text:span text:style-name="T2">一、本契約範圍包含本契約書本及下列規定：</text:span></text:p>
      <text:list xml:id="list9000858401672874274" text:style-name="WWNum1">
        <text:list-item>
          <text:p text:style-name="P31"><text:span text:style-name="T2">經濟部創育產業補助要點。</text:span></text:p>
        </text:list-item>
        <text:list-item>
          <text:p text:style-name="P32"><text:span text:style-name="T2">國際加速器及創業人才培訓事業補助計畫申請須知。</text:span></text:p>
        </text:list-item>
      </text:list>
      <text:list xml:id="list5606226973595043945" text:style-name="WWNum2">
        <text:list-item>
          <text:p text:style-name="P34"><text:span text:style-name="T2">契約範圍內文件之一切規定得互為補充，各種文件之內容如有不一致之處時以本契約為主，如仍有不明確之處，以經濟部創育產業補助要點之規定處理。</text:span></text:p>
        </text:list-item>
        <text:list-item>
          <text:p text:style-name="P34"><text:span text:style-name="T2">本條第一項所列各項法規、辦法或其他相關法令視為本契約之一部分，如有修正，乙方不得主張依新規定辦理，但法令另有規定或經甲方同意者不在此限。</text:span></text:p>
        </text:list-item>
      </text:list>
      <text:p text:style-name="Standard"><text:span text:style-name="T2">第二條：計畫內容</text:span></text:p>
      <text:list xml:id="list4253405045888715123" text:style-name="WWNum9">
        <text:list-item>
          <text:p text:style-name="P27"><text:span text:style-name="T2">本契約所補助之計畫內容詳如本契約及相關附件。</text:span></text:p>
        </text:list-item>
      </text:list>
      <text:p text:style-name="P6"><text:span text:style-name="T2">（計畫編號：</text:span><text:span text:style-name="T3"> <text:s text:c="17"/></text:span><text:span text:style-name="T2">）</text:span></text:p>
      <text:list xml:id="list175230103208560" text:continue-numbering="true" text:style-name="WWNum9">
        <text:list-item>
          <text:p text:style-name="P27"><text:span text:style-name="T2">前項附件為本契約之一部份，附件內容與契約本文有牴觸時，以本契約為準。</text:span></text:p>
        </text:list-item>
      </text:list>
      <text:p text:style-name="P7"><text:span text:style-name="T2">第三條：期間</text:span></text:p>
      <text:p text:style-name="List_20_Paragraph"><text:span text:style-name="T2">計畫執行期間自中華民國</text:span><text:span text:style-name="T3"> <text:s text:c="3"/></text:span><text:span text:style-name="T2">年</text:span><text:span text:style-name="T3"> <text:s text:c="3"/></text:span><text:span text:style-name="T2">月</text:span><text:span text:style-name="T3"> <text:s text:c="4"/></text:span><text:span text:style-name="T2">日起至 </text:span><text:span text:style-name="T3"><text:s text:c="4"/></text:span><text:span text:style-name="T2">年</text:span><text:span text:style-name="T3"> <text:s text:c="3"/></text:span><text:span text:style-name="T2">月</text:span><text:span text:style-name="T3"> <text:s text:c="3"/></text:span><text:span text:style-name="T2">日止。</text:span></text:p>
      <text:p text:style-name="P8"><text:span text:style-name="T2">第四條：計畫經費與補助款（含尾款）</text:span></text:p>
      <text:p text:style-name="P9"><text:span text:style-name="T2">一、本計畫補助款依□計畫提案經費／□年度營業所得稅應繳稅額計新臺幣（下同）</text:span><text:span text:style-name="T3"> <text:s text:c="3"/></text:span><text:span text:style-name="T2">元整，計畫提案經費包括甲方代中企處撥給乙方之補助款</text:span><text:span text:style-name="T3"> <text:s text:c="12"/></text:span><text:span text:style-name="T2">元整，乙方自籌款</text:span><text:span text:style-name="T3"> <text:s text:c="11"/></text:span><text:span text:style-name="T2">元整，經費內容詳如所附經費預算分配表。</text:span></text:p>
      <text:p text:style-name="P10"><text:span text:style-name="T2">（一）□第1年度/□第2年度/□第3年度之計畫提案經費補助款將分3期分配編列如下</text:span></text:p>
      <text:p text:style-name="P11"><text:span text:style-name="T2">1.第1 期自民國</text:span><text:span text:style-name="T3"> <text:s text:c="5"/></text:span><text:span text:style-name="T2">年</text:span><text:span text:style-name="T3"> <text:s text:c="5"/></text:span><text:span text:style-name="T2">月</text:span><text:span text:style-name="T3"> <text:s text:c="5"/></text:span><text:span text:style-name="T2">日起至民國</text:span><text:span text:style-name="T3"> <text:s text:c="4"/></text:span><text:span text:style-name="T2">年</text:span><text:span text:style-name="T3"> <text:s text:c="5"/></text:span><text:span text:style-name="T2">月</text:span><text:span text:style-name="T3"> <text:s text:c="5"/></text:span><text:span text:style-name="T2">日止，計畫經費</text:span><text:span text:style-name="T3"> <text:s text:c="9"/></text:span><text:span text:style-name="T2">元整，其內含部分補助款</text:span><text:span text:style-name="T3"> <text:s text:c="9"/></text:span><text:span text:style-name="T2">元整，乙方自籌款</text:span><text:span text:style-name="T3"> <text:s text:c="8"/></text:span><text:span text:style-name="T2">元整。</text:span></text:p>
      <text:p text:style-name="P12"><text:span text:style-name="T2">2.第2期自民國</text:span><text:span text:style-name="T3"> <text:s text:c="5"/></text:span><text:span text:style-name="T2">年</text:span><text:span text:style-name="T3"> <text:s text:c="5"/></text:span><text:span text:style-name="T2">月</text:span><text:span text:style-name="T3"> <text:s text:c="5"/></text:span><text:span text:style-name="T2">日起民國</text:span><text:span text:style-name="T3"> <text:s text:c="4"/></text:span><text:span text:style-name="T2">年</text:span><text:span text:style-name="T3"> <text:s text:c="5"/></text:span><text:span text:style-name="T2">月</text:span><text:span text:style-name="T3"> <text:s text:c="5"/></text:span><text:span text:style-name="T2">日止，計畫經費</text:span><text:span text:style-name="T3"> <text:s text:c="10"/></text:span><text:span text:style-name="T2">元整，其內含部分補助款</text:span><text:span text:style-name="T3"> <text:s text:c="11"/></text:span><text:span text:style-name="T2">元整，乙方自籌款</text:span><text:span text:style-name="T3"> <text:s text:c="8"/></text:span><text:span text:style-name="T2">元整。 </text:span></text:p>
      <text:p text:style-name="P13"><text:span text:style-name="T2">3.尾款即最後1期部分補助款 </text:span><text:span text:style-name="T3"><text:s text:c="12"/></text:span><text:span text:style-name="T2">元整（如經次年計畫審查會議決議經費有所異動，以新核定經費為準）。</text:span></text:p>
      <text:p text:style-name="P36"><text:span text:style-name="T2">（二） □第1年度/□第2年度/□第3年度之年度營業所得稅應繳稅額補助款將於完成實際申報年度營業所得稅應繳稅額後撥付</text:span><text:span text:style-name="T3"> <text:s text:c="11"/></text:span><text:span text:style-name="T2">元整。惟撥付</text:span><text:soft-page-break/><text:span text:style-name="T2">金額以「核定年度申報營利事業所得稅應納稅額」為上限，若「實際結算年度申報營利事業所得稅應納稅額」未達「核定年度申報營利事業所得稅應納稅額」部分則由補助款扣減或追繳。</text:span></text:p>
      <text:p text:style-name="Standard"><text:span text:style-name="T2">第五條：補助款之撥付</text:span></text:p>
      <text:p text:style-name="P14"><text:span text:style-name="T2">一、本計畫須於各該年度計畫經費完成法定預算程序並依約定撥付甲方代管補助款後，始得辦理本契約該年度之補助款撥款事宜。</text:span></text:p>
      <text:p text:style-name="P15"><text:span text:style-name="T2">二、除第1期補助款之撥付外，各期補助款應檢具契約影本、工作成果報告及與請款金額一致之領據（收據或發票），按期向甲方申請撥付，甲方得待報核程序完成後，再撥款至乙方計畫專戶中。</text:span></text:p>
      <text:p text:style-name="P5"><text:span text:style-name="T2">三、最後1期補助款（尾款），乙方應於計畫結束後10日內交付工作成果報告（含完成結案義務之審查文件），經甲方完成審核後，通知乙方申請撥款。</text:span></text:p>
      <text:p text:style-name="P16"><text:span text:style-name="T2">四、乙方所送工作成果報告（含完成結案義務之審查文件），以及執行計畫之任何內容未獲甲方審查通過，甲方得順延撥款期限至乙方完成改善，經甲方認可後，再予撥付。惟乙方應於甲方通知改善之期限內完成前述改善；逾期未改善者，甲方得按其情事，依本契約之終止或解除契約條款辦理。</text:span></text:p>
      <text:p text:style-name="P15"><text:span text:style-name="T2">五、本契約應撥付之各期補助款，如因政府預算遭立法院刪、減或凍結，甲方得依情事調整補助款額度、遞延撥付時間或通知乙方後逕自終止本契約，且不因此負擔債務不履行或給付遲延之賠償責任。</text:span></text:p>
      <text:p text:style-name="P33"><text:span text:style-name="T2">六、計畫之經費為逐年核定，次年計畫審查會議決議經費有所異動，以新核定經費為準。</text:span></text:p>
      <text:p text:style-name="Standard"><text:span text:style-name="T2">第六條：經費收支處理</text:span></text:p>
      <text:p text:style-name="P5"><text:span text:style-name="T2">一、本計畫之補助款乙方須提供以公司名稱為戶名之專戶存儲</text:span></text:p>
      <text:p text:style-name="P17"><text:span text:style-name="T3">（ <text:s text:c="10"/>銀行 <text:s text:c="8"/>分行 <text:s text:c="16"/>號帳戶）</text:span><text:span text:style-name="T2">；非經甲方同意不得另存入其他帳戶。</text:span></text:p>
      <text:p text:style-name="P15"><text:span text:style-name="T2">二、乙方應依據核定的補助項目動支，若經查核有動支不實，甲方將不予撥付補助款；若情節重大者，將依第十二條第一項第二款解除契約。</text:span></text:p>
      <text:p text:style-name="P18"><text:span text:style-name="T2">三、乙方因本契約之終止或解除而須返還補助款時，乙方應於契約終止或解除後15日內將補助款一併交由甲方繳回中企處，如經甲方催收逾一個月仍未繳送者，甲方得提交仲裁或提出訴訟。因乙方未繳回或延遲繳回，致甲方所產生訴訟費、律師費、顧問費與其他之損失及相關費用、利息等，概由乙方全額負擔。</text:span></text:p>
      <text:p text:style-name="P5"><text:span text:style-name="T2">四、有關所得稅及其他稅賦之扣繳責任，應由乙方負擔。</text:span></text:p>
      <text:p text:style-name="P16"><text:span text:style-name="T2">五、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1至5年。</text:span></text:p>
      <text:p text:style-name="P33"><text:span text:style-name="T2">六、如乙方因公、私債務糾紛或其他事由，受有法院或行政執行處執行命令之情事者，就尚未申請核銷或已申請核銷但未撥付之補助款，甲方得暫停受理其核銷申請，至債務清償或執行命令已撤銷或失其效力，始得重新受理。</text:span></text:p>
      <text:p text:style-name="Standard"><text:span text:style-name="T2">第七條：工作成果報告及查訪</text:span></text:p>
      <text:p text:style-name="P5"><text:soft-page-break/><text:span text:style-name="T2">一、工作成果報告（含完成結案義務之相關文件）：乙方應於本計畫執行期間結束後10日內，依規定格式提出工作成果報告（草案）一式2份函送甲方，乙方應於審查通過後10日內依審查結果提出修訂後之工作成果報告各2份。</text:span></text:p>
      <text:p text:style-name="P5"><text:span text:style-name="T2">二、上述工作成果報告，甲方得視需要要求乙方提前交付。</text:span></text:p>
      <text:p text:style-name="P33"><text:span text:style-name="T2">三、乙方須配合甲方需求提供本計畫相關資料，且甲方並得不定期派員或委派專業機構至乙方進行實地查訪，以了解計畫進行情況，必要時得請乙方報告本計畫執行情形，乙方之計畫主持人、聯絡人與計畫執行重要人員均應出席配合查訪或作成果發表，乙方應予配合。</text:span></text:p>
      <text:p text:style-name="Standard"><text:span text:style-name="T2">第八條：研發管理制度</text:span></text:p>
      <text:p text:style-name="List_20_Paragraph"><text:span text:style-name="T2">乙方得配合本計畫之執行，建立或改善公司研發管理制度，審查委員得對乙方之研發管理制度進行審查。</text:span></text:p>
      <text:p text:style-name="Standard"><text:span text:style-name="T2">第九條：研究成果之歸屬、維護、管理與實施</text:span></text:p>
      <text:list xml:id="list4003474108176770719" text:style-name="WWNum4">
        <text:list-item>
          <text:p text:style-name="P35"><text:span text:style-name="T2">乙方執行本計畫，所取得之知識、技術及各種智慧財產權等研究成果（以下簡稱「本研究成果」），歸屬乙方所有。</text:span></text:p>
        </text:list-item>
        <text:list-item>
          <text:p text:style-name="P35"><text:span text:style-name="T2">乙方有下列情形之一者，中企處及甲方得以公開方式徵求，無償或有償授權第三人實施本研究成果，乙方應無條件配合辦理。前述授權，在有償授權實施之情形，其所得之代價歸中企處所有，中企業處對之有直接請求給付之權利。</text:span></text:p>
        </text:list-item>
      </text:list>
      <text:list xml:id="list3025295950944941662" text:style-name="WWNum5">
        <text:list-item>
          <text:p text:style-name="P37"><text:span text:style-name="T2">在本契約執行期間或契約滿期後5年內，無正當理由不實施本研究成果，或實施後無正當理由中止者。</text:span></text:p>
        </text:list-item>
        <text:list-item>
          <text:p text:style-name="P37"><text:span text:style-name="T2">乙方以妨礙環境保護、公共安全及衛生等不當之方式實施本研究成果者。</text:span></text:p>
        </text:list-item>
        <text:list-item>
          <text:p text:style-name="P37"><text:span text:style-name="T2">為增進重大公共利益所必須者。</text:span></text:p>
        </text:list-item>
      </text:list>
      <text:list xml:id="list175229327963920" text:continue-list="list4003474108176770719" text:style-name="WWNum4">
        <text:list-item>
          <text:p text:style-name="P35"><text:span text:style-name="T2">中企處基於國家之利益，得為研究之目的，無償、不可轉讓及非專屬實施本研究成果。乙方於授權或轉讓第三人實施本研究成果時，亦應為相同之約定。</text:span></text:p>
        </text:list-item>
        <text:list-item>
          <text:p text:style-name="P35"><text:span text:style-name="T2">本計畫執行期間，得由計畫主持人代表據實填寫工作記錄簿。對於本研究成果，乙方應建立完整之技術資料管理檔案，甲方得隨時調閱，乙方應無條件配合。</text:span></text:p>
        </text:list-item>
        <text:list-item>
          <text:p text:style-name="P35"><text:span text:style-name="T2">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list-item>
      </text:list>
      <text:p text:style-name="Standard"><text:span text:style-name="T2">第十條：計畫變更</text:span></text:p>
      <text:p text:style-name="List_20_Paragraph"><text:span text:style-name="T2">本計畫執行期間，乙方得於符合原定計畫目標及不增加補助款之原則下，變更計畫執行內容；但乙方應依甲方規定之格式敘明變更內容，並詳述變更之理由，於本契約執行期間屆滿之60日前以書面向甲方提出，經甲方同意後，始可變更執行內容。</text:span></text:p>
      <text:p text:style-name="Standard"><text:span text:style-name="T2">第十一條：契約終止</text:span></text:p>
      <text:p text:style-name="P5"><text:span text:style-name="T2">一、乙方有下列情事之一者，甲方得經計畫審查委員會之決議，以書面通知乙方終止本契約，並依執行計畫之進度扣減補助款比例。</text:span></text:p>
      <text:p text:style-name="P19"><text:span text:style-name="T2">（一）乙方於本計畫執行期間，因技術、市場、情事變遷以及不可抗力之因素，而無法完成本計畫時。計畫之目的已達成或無達成必要時，亦同。</text:span></text:p>
      <text:p text:style-name="P19"><text:soft-page-break/><text:span text:style-name="T2">（二）乙方因本計畫之執行，與第三人間有相關權利爭訟事件致本計畫無法繼續執行時。</text:span></text:p>
      <text:p text:style-name="P19"><text:span text:style-name="T2">（三）乙方變更實際住居所或行業所而未及時通知甲方，或乙方有拒收、遷址不明或其他原因致甲方之通知或要求無法送達者。</text:span></text:p>
      <text:p text:style-name="P19"><text:span text:style-name="T2">（四）其他乙方有違反本契約或計畫書任何條款之情事，經甲方書面通知改善而逾期未改善者。</text:span></text:p>
      <text:p text:style-name="P9"><text:span text:style-name="T2">二、有下列情事之一者，乙方得依書面向甲方提出具體理由停辦本計畫，經甲方同意並以書面通知乙方後，始生終止本契約之效力。</text:span></text:p>
      <text:p text:style-name="P20"><text:span text:style-name="T2">（一）乙方於本計畫執行期間，因技術、市場、情事變遷以及不可抗力之因素，而無法完成本計畫時。計畫之目的已達成或無達成必要時，亦同。</text:span></text:p>
      <text:p text:style-name="P20"><text:span text:style-name="T2">（二）因不可歸責於甲方之因素，致使甲方因不足支應計畫之補助款而逕予刪減補助款；或甲方或中企處之補助預算全數被刪除時。</text:span></text:p>
      <text:p text:style-name="P15"><text:span text:style-name="T2">三、本契約終止後，乙方若有應返還甲方之補助款，則應於契約終止後15日內返還該補助款，並應將甲方於計劃期間內所提供的設備、技術或資料返還甲方。</text:span></text:p>
      <text:p text:style-name="P21"><text:span text:style-name="T2">四、本契約所稱之「不可抗力」情形係指任何因甲乙雙方不能控制之情形如戰爭、暴動、禁運、罷工、颱風、水災、火災、地震或其他不可歸責於任何一方之事由，致甲方或乙方不能執行本計畫或履行本契約者。</text:span></text:p>
      <text:p text:style-name="P33"><text:span text:style-name="T2">五、乙方違反第一項各款之情事而終止契約者，因此致甲方受有損害時，須負損害賠償責任。</text:span></text:p>
      <text:p text:style-name="Standard"><text:span text:style-name="T2">第十二條：契約解除</text:span></text:p>
      <text:p text:style-name="P15"><text:span text:style-name="T2">一、乙方於計畫執行期間，有下列情形之一者，甲方得依計畫審查會議之決議解除契約，乙方應於契約解除後15日內，返還已撥付之補助款，乙方並應將甲方於計劃期間內所提供的設備、技術或資料返還甲方：</text:span></text:p>
      <text:p text:style-name="P22"><text:span text:style-name="T2">（一）藉由不正當方式，取得本計畫資金或通過審議。</text:span></text:p>
      <text:p text:style-name="P23"><text:span text:style-name="T2">（二）執行計畫過程中，經甲方查核發現有偽造文書、詐欺、補助款動支不實或其他違反我國法律之情事者。</text:span></text:p>
      <text:p text:style-name="P24"><text:span text:style-name="T2">（三）未經甲方同意停止本計畫之執行、未依規定交付工作成果報告等文件影響甲方計畫審查、執行內容違背經核定之計畫或進度嚴重落後等情事，經甲方通知改善仍未改善者。</text:span></text:p>
      <text:p text:style-name="P22"><text:span text:style-name="T2">（四）所開發之技術或產品與計畫書所列差距過大或不符者。</text:span></text:p>
      <text:p text:style-name="P23"><text:span text:style-name="T2">（五）有停業、破產、解散、撤銷登記或其他無營業事實者，卻未主動書面通知甲方。</text:span></text:p>
      <text:p text:style-name="P20"><text:span text:style-name="T2">（六）乙方或乙方使其代理人、被授權人或實質受益人所為的任何行為，致第三人或相關大眾誤認甲方或中企處保證本研究成果或所製造產品之品質、安全與功能。</text:span></text:p>
      <text:p text:style-name="P22"><text:span text:style-name="T2">（七）乙方經查證以相同計畫申請並獲政府其他獎補助。</text:span></text:p>
      <text:p text:style-name="P19"><text:span text:style-name="T2">（八）乙方有其他違反本契約規定且牴觸補助目的或法令規定者。</text:span></text:p>
      <text:p text:style-name="P21"><text:span text:style-name="T2">二、乙方違反前項各款之情事而解除契約者，甲方因契約解除而受有損害時得請求損害賠償。</text:span></text:p>
      <text:p text:style-name="P33"><text:span text:style-name="T2">三、乙方有第一項第一款、第二款與第七款情事之一，除解除本契約外，乙方自解約日起5年內不得再申請本計畫。如本計畫執行完畢，甲方或中企處始經司法機關、審計部、或其他有權機關通知乙方有前述事由之一者亦同。</text:span></text:p>
      <text:p text:style-name="Standard"><text:span text:style-name="T2">第十三條: 個人資料保護</text:span></text:p>
      <text:p text:style-name="List_20_Paragraph"><text:soft-page-break/><text:span text:style-name="T2">乙方執行本計畫之過程中，應遵循我國個人資料保護法之規定為個人資料的蒐集、處理與利用。若為履行本契約而以中企處名義蒐集、處理、利用個人資料，並應遵守經濟部及所屬機關個人資料保護管理要點等相關規定。</text:span></text:p>
      <text:p text:style-name="Standard"><text:span text:style-name="T2">第十四條：保密條款與智慧財產權擔保</text:span></text:p>
      <text:p text:style-name="P14"><text:span text:style-name="T2">一、乙方因履行本計畫而知悉或取得甲方或中企處機密，在未經甲方或中企處書面同意前，不得向任何與本計畫履行無關之第三人揭露。</text:span></text:p>
      <text:p text:style-name="P5"><text:span text:style-name="T2">二、乙方應使乙方執行本計畫人員，包括但不限於乙方之受僱人、受任人等以書面切結保密義務，並受本條拘束，乙方如未依規定辦理，致甲方遭受損失者，乙方應負損害賠償責任。</text:span></text:p>
      <text:p text:style-name="P33"><text:span text:style-name="T2">三、乙方應保證本研究成果並無侵害他人之智慧財產權，若有他人主張侵權時，乙方應自負其責，概與甲方無涉；若甲方因此受有損害者，並應賠償甲方所受之一切損害。</text:span></text:p>
      <text:p text:style-name="Standard"><text:span text:style-name="T2">第十五條：計畫結束後義務與績效考核</text:span></text:p>
      <text:list xml:id="list4672288613190794409" text:style-name="WWNum8">
        <text:list-item>
          <text:p text:style-name="P28"><text:span text:style-name="T2">甲方於本計畫執行中或結案後，進行績效評估時，乙方應無條件配合，以增進本計畫對產業升級及經濟發展之效益。</text:span></text:p>
        </text:list-item>
        <text:list-item>
          <text:p text:style-name="P28"><text:span text:style-name="T2">乙方有義務於本計畫結束後5年內，配合甲方之要求提供本計畫執行成效之相關資料，及配合甲方辦理推廣本計畫研究成果之展覽及宣導活動。</text:span></text:p>
        </text:list-item>
        <text:list-item>
          <text:p text:style-name="P28"><text:span text:style-name="T2">乙方績效評估之紀錄，列入乙方未來申請其他計畫評選之參考。</text:span></text:p>
        </text:list-item>
        <text:list-item>
          <text:p text:style-name="P28"><text:span text:style-name="T2">乙方於本計畫結束後，甲方得不定期派員或委派專業機構至乙方進行實地查訪，乙方應無條件配合辦理。</text:span></text:p>
        </text:list-item>
      </text:list>
      <text:p text:style-name="P38"><text:span text:style-name="T2">第十六條：連帶保證</text:span></text:p>
      <text:p text:style-name="List_20_Paragraph"><text:span text:style-name="T2">乙方之代表人應就本契約有關乙方之義務及責任，負連帶保證責任。</text:span></text:p>
      <text:p text:style-name="P38"><text:span text:style-name="T2">第十七條：名義使用限制及中企處之權利</text:span></text:p>
      <text:p text:style-name="List_20_Paragraph"><text:span text:style-name="T2">除本契約另有特別約定外，乙方執行本計畫不得對外使用中企處名義為法律行為或其他行為。除本契約另有規定外，雙方了解並同意本研究成果所生之一切義務與責任均與中企處無涉。乙方並同意就本契約中有關甲方所得行使之權利，除甲方得以自己名義逕向乙方請求履行外，中企處亦享有對乙方直接請求履行之權利。</text:span></text:p>
      <text:p text:style-name="P38"><text:span text:style-name="T2">第十八條：協助驗收義務</text:span></text:p>
      <text:p text:style-name="List_20_Paragraph"><text:span text:style-name="T2">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38"><text:span text:style-name="T2">第十九條：契約之修改變更</text:span></text:p>
      <text:p text:style-name="List_20_Paragraph"><text:span text:style-name="T2">乙方充分了解並同意本契約係為執行「國際創業聚落示範計畫」，為達成該計畫之目的，甲方及中企處保留修改本契約之權利，乙方不得異議。除前述約定外，本契約條款之增、刪或變更，須由甲、乙方雙方協議後另以書面為之，並附於本契約後，作為本契約之一部分，原契約經協議更改部份，不再適用。</text:span></text:p>
      <text:p text:style-name="Standard"><text:span text:style-name="T2">第二十條：棄權之否認</text:span></text:p>
      <text:p text:style-name="List_20_Paragraph"><text:span text:style-name="T2">如甲方未嚴格要求乙方遵守本約之任何條款，甲方之行為，不得被視為放棄以後主張或再為主張該項條款之權利。</text:span></text:p>
      <text:p text:style-name="P38"><text:span text:style-name="T2">第二十一條：通知送達</text:span></text:p>
      <text:p text:style-name="List_20_Paragraph"><text:span text:style-name="T2">就本契約一切事項所為之通知或要求，以郵局掛號書面送達下列乙方通訊地址，或是以E-mail方式至下列乙方電子信箱，即視為已通知送達。</text:span></text:p>
      <text:p text:style-name="List_20_Paragraph"><text:span text:style-name="T2">甲方通訊地址：24449 新北市林口區仁愛路二段502號19樓</text:span></text:p>
      <text:p text:style-name="List_20_Paragraph"><text:span text:style-name="T2"><text:s text:c="14"/>經濟部中小企業處林口新創園專案辦公室</text:span></text:p>
      <text:p text:style-name="List_20_Paragraph"><text:soft-page-break/><text:span text:style-name="T2">甲方通訊電話：（02)2602-6129</text:span></text:p>
      <text:p text:style-name="List_20_Paragraph"><text:span text:style-name="T2">乙方通訊地址：</text:span><text:span text:style-name="T3"> <text:s text:c="49"/></text:span></text:p>
      <text:p text:style-name="List_20_Paragraph"><text:span text:style-name="T2"><text:s text:c="4"/>聯絡電話：</text:span><text:span text:style-name="T3"> <text:s text:c="15"/></text:span><text:span text:style-name="T2">電子信箱：</text:span><text:span text:style-name="T3"> <text:s text:c="20"/></text:span></text:p>
      <text:p text:style-name="P38"><text:span text:style-name="T2">第二十二條：條文名稱</text:span></text:p>
      <text:p text:style-name="List_20_Paragraph"><text:span text:style-name="T2">本契約各條文及項目之標題，僅係為方便閱讀之用，不得據以解釋或限制各該條文旨意。</text:span></text:p>
      <text:p text:style-name="P38"><text:span text:style-name="T2">第二十三條：一部無效之效力</text:span></text:p>
      <text:p text:style-name="List_20_Paragraph"><text:span text:style-name="T2">如本契約部分條款依法被認定無效時，其他條款仍繼續有效，並不影響本契約之效力。</text:span></text:p>
      <text:p text:style-name="P38"><text:span text:style-name="T2">第二十四條：合意管轄法院</text:span></text:p>
      <text:p text:style-name="P33"><text:span text:style-name="T2">一、本契約之解釋、效力及其他未盡事宜，應依照「經濟部創育產業補助要點」相關規定辦理，並以中華民國法令為準據法。</text:span></text:p>
      <text:p text:style-name="P33"><text:span text:style-name="T2">二、甲乙雙方同意就本契約所生之一切爭議，由甲方決定依仲裁或訴訟方式處理，甲方如選定仲裁，以臺北地區為仲裁地點，甲方如選定訴訟，以臺灣臺北法院為第一審管轄法院。</text:span></text:p>
      <text:p text:style-name="P38"><text:span text:style-name="T2">第二十五條：契約效力</text:span></text:p>
      <text:p text:style-name="List_20_Paragraph"><text:span text:style-name="T2">除本契約另有特別約定外，第一條、第九條、第十一條、第十二條、第十三條、第十四條、第十五條、第十七條、第十八條及第十九條約定，不因計畫執行期間屆滿、契約終止或解除而失其效力。</text:span></text:p>
      <text:p text:style-name="P38"><text:span text:style-name="T2">第二十六條 契約份數</text:span></text:p>
      <text:p text:style-name="List_20_Paragraph"><text:span text:style-name="T2">本契合約壹式</text:span><text:span text:style-name="T3"> <text:s/></text:span><text:span text:style-name="T2">份，含正本</text:span><text:span text:style-name="T3"> <text:s/></text:span><text:span text:style-name="T2">份、副本</text:span><text:span text:style-name="T3"> <text:s/></text:span><text:span text:style-name="T2">份；甲方執正本壹份、副本</text:span><text:span text:style-name="T3"> <text:s/></text:span><text:span text:style-name="T2">份，乙方執正本</text:span><text:span text:style-name="T3"> <text:s/></text:span><text:span text:style-name="T2">份。副本如有誤繕，以正本為準。</text:span></text:p>
      <text:p text:style-name="P39"/>
      <text:p text:style-name="P39"/>
      <text:p text:style-name="P38"><text:span text:style-name="T2">立約人：</text:span></text:p>
      <text:p text:style-name="List_20_Paragraph"><text:span text:style-name="T2">甲 方:<text:tab/>台北市電腦商業同業公會</text:span></text:p>
      <text:p text:style-name="List_20_Paragraph"><text:span text:style-name="T2">代表人: 總幹事 杜全昌</text:span></text:p>
      <text:p text:style-name="List_20_Paragraph"><text:span text:style-name="T2">地址:<text:tab/>10558台北市松山區八德路三段2號3樓</text:span></text:p>
      <text:p text:style-name="P29"/>
      <text:p text:style-name="P29"/>
      <text:p text:style-name="P29"/>
      <text:p text:style-name="List_20_Paragraph"><text:span text:style-name="T2">乙 方：</text:span></text:p>
      <text:p text:style-name="List_20_Paragraph"><text:span text:style-name="T2">代表人</text:span></text:p>
      <text:p text:style-name="List_20_Paragraph"><text:span text:style-name="T2">地址：</text:span></text:p>
      <text:p text:style-name="List_20_Paragraph"><text:span text:style-name="T2">計畫主持人:</text:span></text:p>
      <text:p text:style-name="List_20_Paragraph"><text:span text:style-name="T2">地址:</text:span></text:p>
      <text:p text:style-name="P29"/>
      <text:p text:style-name="P29"/>
      <text:p text:style-name="P29"/>
      <text:p text:style-name="P29"/>
      <text:p text:style-name="P29"/>
      <text:p text:style-name="P29"/>
      <text:p text:style-name="P30"><text:span text:style-name="T2">中 華 民 國 <text:s text:c="3"/>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text-underline-style="none"/>
    </style:style>
    <style:style style:name="ListLabel_20_2" style:display-name="ListLabel 2" style:family="text">
      <style:text-properties style:font-name="標楷體" fo:font-family="標楷體" style:font-family-generic="roman" style:font-pitch="variable" style:text-underline-style="non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y</meta:initial-creator>
    <dc:creator>創業育成組創業促進科蔡琪玲</dc:creator>
    <meta:editing-cycles>19</meta:editing-cycles>
    <meta:print-date>2019-12-18T07:09:00</meta:print-date>
    <meta:creation-date>2019-12-16T06:09:00</meta:creation-date>
    <dc:date>2019-12-18T07:10:00</dc:date>
    <meta:editing-duration>PT1H28M</meta:editing-duration>
    <meta:generator>NDC_ODF_Application_Tools/1.0.3$Windows_X86_64 LibreOffice_project/8ad3e16aadc5e73175a2d44b1abec8638aa18880</meta:generator>
    <meta:document-statistic meta:table-count="0" meta:image-count="0" meta:object-count="0" meta:page-count="6" meta:paragraph-count="133" meta:word-count="5931" meta:character-count="6513" meta:non-whitespace-character-count="59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