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23cm" fo:margin-top="0cm" fo:margin-bottom="0cm" table:align="center" style:writing-mode="lr-tb"/>
    </style:style>
    <style:style style:name="表格1.A" style:family="table-column">
      <style:table-column-properties style:column-width="1.501cm"/>
    </style:style>
    <style:style style:name="表格1.B" style:family="table-column">
      <style:table-column-properties style:column-width="5.108cm"/>
    </style:style>
    <style:style style:name="表格1.C" style:family="table-column">
      <style:table-column-properties style:column-width="2.251cm"/>
    </style:style>
    <style:style style:name="表格1.D" style:family="table-column">
      <style:table-column-properties style:column-width="10.361cm"/>
    </style:style>
    <style:style style:name="表格1.1" style:family="table-row">
      <style:table-row-properties style:min-row-height="0.298cm"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2" style:family="table-row">
      <style:table-row-properties style:min-row-height="0.863cm" fo:keep-together="auto"/>
    </style:style>
    <style:style style:name="表格1.A2" style:family="table-cell">
      <style:table-cell-properties style:vertical-align="middle"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6" style:family="table-row">
      <style:table-row-properties style:min-row-height="1.483cm" fo:keep-together="auto"/>
    </style:style>
    <style:style style:name="表格1.D6" style:family="table-cell">
      <style:table-cell-properties fo:padding-left="0.199cm" fo:padding-right="0.191cm" fo:padding-top="0cm" fo:padding-bottom="0cm" fo:border="0.5pt solid #00000a"/>
    </style:style>
    <style:style style:name="表格2" style:family="table">
      <style:table-properties style:width="19.368cm" fo:margin-top="0cm" fo:margin-bottom="0cm" table:align="center" style:writing-mode="lr-tb"/>
    </style:style>
    <style:style style:name="表格2.A" style:family="table-column">
      <style:table-column-properties style:column-width="1.499cm"/>
    </style:style>
    <style:style style:name="表格2.B" style:family="table-column">
      <style:table-column-properties style:column-width="5.681cm"/>
    </style:style>
    <style:style style:name="表格2.C" style:family="table-column">
      <style:table-column-properties style:column-width="1.753cm"/>
    </style:style>
    <style:style style:name="表格2.D" style:family="table-column">
      <style:table-column-properties style:column-width="10.432cm"/>
    </style:style>
    <style:style style:name="表格2.1" style:family="table-row">
      <style:table-row-properties style:min-row-height="0.298cm"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 style:family="table-row">
      <style:table-row-properties style:min-row-height="0.863cm" fo:keep-together="auto"/>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2.D5" style:family="table-cell">
      <style:table-cell-properties style:vertical-align="middle" fo:padding-left="0.199cm" fo:padding-right="0.191cm" fo:padding-top="0cm" fo:padding-bottom="0cm" fo:border="0.5pt solid #00000a"/>
    </style:style>
    <style:style style:name="表格3" style:family="table">
      <style:table-properties style:width="19.424cm" fo:margin-top="0cm" fo:margin-bottom="0cm" table:align="center" style:writing-mode="lr-tb"/>
    </style:style>
    <style:style style:name="表格3.A" style:family="table-column">
      <style:table-column-properties style:column-width="1.461cm"/>
    </style:style>
    <style:style style:name="表格3.B" style:family="table-column">
      <style:table-column-properties style:column-width="5.749cm"/>
    </style:style>
    <style:style style:name="表格3.C" style:family="table-column">
      <style:table-column-properties style:column-width="1.752cm"/>
    </style:style>
    <style:style style:name="表格3.D" style:family="table-column">
      <style:table-column-properties style:column-width="10.462cm"/>
    </style:style>
    <style:style style:name="表格3.1" style:family="table-row">
      <style:table-row-properties style:min-row-height="0.298cm" fo:keep-together="auto"/>
    </style:style>
    <style:style style:name="表格3.A1" style:family="table-cell">
      <style:table-cell-properties fo:background-color="#d9d9d9" fo:padding-left="0.199cm" fo:padding-right="0.191cm" fo:padding-top="0cm" fo:padding-bottom="0cm" fo:border="0.5pt solid #00000a">
        <style:background-image/>
      </style:table-cell-properties>
    </style:style>
    <style:style style:name="表格3.2" style:family="table-row">
      <style:table-row-properties style:min-row-height="0.863cm" fo:keep-together="auto"/>
    </style:style>
    <style:style style:name="表格3.A2" style:family="table-cell">
      <style:table-cell-properties style:vertical-align="middle"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4" style:family="table">
      <style:table-properties style:width="17.078cm" fo:margin-top="0cm" fo:margin-bottom="0cm" table:align="center" style:writing-mode="lr-tb"/>
    </style:style>
    <style:style style:name="表格4.A" style:family="table-column">
      <style:table-column-properties style:column-width="2.251cm"/>
    </style:style>
    <style:style style:name="表格4.B" style:family="table-column">
      <style:table-column-properties style:column-width="1.249cm"/>
    </style:style>
    <style:style style:name="表格4.C" style:family="table-column">
      <style:table-column-properties style:column-width="0.561cm"/>
    </style:style>
    <style:style style:name="表格4.D" style:family="table-column">
      <style:table-column-properties style:column-width="0.206cm"/>
    </style:style>
    <style:style style:name="表格4.E" style:family="table-column">
      <style:table-column-properties style:column-width="1.233cm"/>
    </style:style>
    <style:style style:name="表格4.F" style:family="table-column">
      <style:table-column-properties style:column-width="2.501cm"/>
    </style:style>
    <style:style style:name="表格4.G" style:family="table-column">
      <style:table-column-properties style:column-width="0.503cm"/>
    </style:style>
    <style:style style:name="表格4.H" style:family="table-column">
      <style:table-column-properties style:column-width="2.54cm"/>
    </style:style>
    <style:style style:name="表格4.I" style:family="table-column">
      <style:table-column-properties style:column-width="0.318cm"/>
    </style:style>
    <style:style style:name="表格4.J" style:family="table-column">
      <style:table-column-properties style:column-width="1.445cm"/>
    </style:style>
    <style:style style:name="表格4.K" style:family="table-column">
      <style:table-column-properties style:column-width="2.445cm"/>
    </style:style>
    <style:style style:name="表格4.L" style:family="table-column">
      <style:table-column-properties style:column-width="1.826cm"/>
    </style:style>
    <style:style style:name="表格4.1" style:family="table-row">
      <style:table-row-properties style:row-height="1cm" fo:keep-together="always"/>
    </style:style>
    <style:style style:name="表格4.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4.2" style:family="table-row">
      <style:table-row-properties style:min-row-height="0.923cm" fo:keep-together="auto"/>
    </style:style>
    <style:style style:name="表格4.3" style:family="table-row">
      <style:table-row-properties style:min-row-height="1cm" fo:keep-together="auto"/>
    </style:style>
    <style:style style:name="表格4.E9" style:family="table-cell">
      <style:table-cell-properties style:vertical-align="middle" fo:background-color="#ffffff" fo:padding-left="0.018cm" fo:padding-right="0.018cm" fo:padding-top="0cm" fo:padding-bottom="0cm" fo:border="0.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4">
      <style:paragraph-properties fo:line-height="0.776cm" fo:text-align="justify" style:justify-single-word="false"/>
    </style:style>
    <style:style style:name="P3" style:family="paragraph" style:parent-style-name="List_20_Paragraph" style:list-style-name="WWNum40">
      <style:paragraph-properties fo:line-height="0.776cm" fo:text-align="justify" style:justify-single-word="false"/>
    </style:style>
    <style:style style:name="P4" style:family="paragraph" style:parent-style-name="List_20_Paragraph" style:list-style-name="WWNum6">
      <style:paragraph-properties fo:line-height="0.776cm" fo:text-align="justify" style:justify-single-word="false"/>
    </style:style>
    <style:style style:name="P5" style:family="paragraph" style:parent-style-name="List_20_Paragraph" style:list-style-name="WWNum33">
      <style:paragraph-properties fo:line-height="0.776cm" fo:text-align="justify" style:justify-single-word="false"/>
    </style:style>
    <style:style style:name="P6" style:family="paragraph" style:parent-style-name="List_20_Paragraph" style:list-style-name="WWNum26">
      <style:paragraph-properties fo:line-height="0.776cm" fo:text-align="justify" style:justify-single-word="false"/>
    </style:style>
    <style:style style:name="P7" style:family="paragraph" style:parent-style-name="List_20_Paragraph" style:list-style-name="WWNum10">
      <style:paragraph-properties fo:line-height="0.776cm" fo:text-align="justify" style:justify-single-word="false"/>
    </style:style>
    <style:style style:name="P8" style:family="paragraph" style:parent-style-name="List_20_Paragraph" style:list-style-name="WWNum11">
      <style:paragraph-properties fo:line-height="0.776cm" fo:text-align="justify" style:justify-single-word="false"/>
    </style:style>
    <style:style style:name="P9" style:family="paragraph" style:parent-style-name="List_20_Paragraph" style:list-style-name="WWNum13">
      <style:paragraph-properties fo:line-height="0.776cm" fo:text-align="justify" style:justify-single-word="false"/>
    </style:style>
    <style:style style:name="P10" style:family="paragraph" style:parent-style-name="List_20_Paragraph" style:list-style-name="WWNum14">
      <style:paragraph-properties fo:line-height="0.776cm" fo:text-align="justify" style:justify-single-word="false"/>
    </style:style>
    <style:style style:name="P11" style:family="paragraph" style:parent-style-name="List_20_Paragraph" style:list-style-name="WWNum16">
      <style:paragraph-properties fo:line-height="0.776cm" fo:text-align="justify" style:justify-single-word="false"/>
    </style:style>
    <style:style style:name="P12" style:family="paragraph" style:parent-style-name="List_20_Paragraph" style:list-style-name="WWNum26">
      <style:paragraph-properties fo:line-height="0.776cm"/>
    </style:style>
    <style:style style:name="P13" style:family="paragraph" style:parent-style-name="List_20_Paragraph" style:list-style-name="WWNum44">
      <style:paragraph-properties fo:line-height="0.776cm"/>
    </style:style>
    <style:style style:name="P14" style:family="paragraph" style:parent-style-name="List_20_Paragraph" style:list-style-name="WWNum41">
      <style:paragraph-properties fo:line-height="0.776cm"/>
    </style:style>
    <style:style style:name="P15" style:family="paragraph" style:parent-style-name="List_20_Paragraph" style:list-style-name="WWNum1">
      <style:paragraph-properties fo:line-height="0.776cm"/>
    </style:style>
    <style:style style:name="P16" style:family="paragraph" style:parent-style-name="List_20_Paragraph" style:list-style-name="WWNum1">
      <style:paragraph-properties fo:margin-left="1cm" fo:margin-right="0cm" fo:line-height="0.776cm" fo:text-indent="-1cm" style:auto-text-indent="false"/>
    </style:style>
    <style:style style:name="P17" style:family="paragraph" style:parent-style-name="List_20_Paragraph" style:list-style-name="WWNum1">
      <style:paragraph-properties fo:margin-left="1cm" fo:margin-right="0cm" fo:line-height="0.776cm" fo:text-align="justify" style:justify-single-word="false" fo:text-indent="-1cm" style:auto-text-indent="false"/>
    </style:style>
    <style:style style:name="P18" style:family="paragraph" style:parent-style-name="List_20_Paragraph" style:list-style-name="WWNum12">
      <style:paragraph-properties fo:margin-left="1cm" fo:margin-right="0cm" fo:line-height="0.776cm" fo:text-align="justify" style:justify-single-word="false" fo:text-indent="-1cm" style:auto-text-indent="false"/>
    </style:style>
    <style:style style:name="P19" style:family="paragraph" style:parent-style-name="List_20_Paragraph" style:list-style-name="WWNum1">
      <style:paragraph-properties fo:margin-left="1cm" fo:margin-right="0cm" fo:line-height="0.776cm" fo:text-indent="-1cm" style:auto-text-indent="false" fo:break-before="page"/>
    </style:style>
    <style:style style:name="P20" style:family="paragraph" style:parent-style-name="List_20_Paragraph" style:list-style-name="WWNum1">
      <style:paragraph-properties fo:margin-left="1cm" fo:margin-right="0cm" fo:line-height="0.776cm" fo:text-align="justify" style:justify-single-word="false" fo:text-indent="-1cm" style:auto-text-indent="false" fo:break-before="page"/>
    </style:style>
    <style:style style:name="P21" style:family="paragraph" style:parent-style-name="List_20_Paragraph">
      <style:paragraph-properties fo:margin-left="1cm" fo:margin-right="0cm" fo:line-height="0.776cm" fo:text-align="justify" style:justify-single-word="false" fo:text-indent="0cm" style:auto-text-indent="false"/>
    </style:style>
    <style:style style:name="P22" style:family="paragraph" style:parent-style-name="List_20_Paragraph" style:list-style-name="WWNum36">
      <style:paragraph-properties fo:margin-left="1.812cm" fo:margin-right="0cm" fo:line-height="0.776cm" fo:text-align="justify" style:justify-single-word="false" fo:text-indent="-1.06cm" style:auto-text-indent="false"/>
    </style:style>
    <style:style style:name="P23" style:family="paragraph" style:parent-style-name="List_20_Paragraph" style:list-style-name="WWNum2">
      <style:paragraph-properties fo:margin-left="1.623cm" fo:margin-right="0cm" fo:line-height="0.776cm" fo:text-indent="-0.372cm" style:auto-text-indent="false"/>
    </style:style>
    <style:style style:name="P24" style:family="paragraph" style:parent-style-name="List_20_Paragraph" style:list-style-name="WWNum38">
      <style:paragraph-properties fo:margin-left="1.623cm" fo:margin-right="0cm" fo:line-height="0.776cm" fo:text-indent="-0.372cm" style:auto-text-indent="false"/>
    </style:style>
    <style:style style:name="P25" style:family="paragraph" style:parent-style-name="List_20_Paragraph" style:list-style-name="WWNum6">
      <style:paragraph-properties fo:line-height="0.776cm" fo:text-align="justify" style:justify-single-word="false" fo:break-before="page"/>
    </style:style>
    <style:style style:name="P26" style:family="paragraph" style:parent-style-name="List_20_Paragraph">
      <style:paragraph-properties fo:margin-left="1.623cm" fo:margin-right="0cm" fo:line-height="0.776cm" fo:text-indent="0cm" style:auto-text-indent="false"/>
      <style:text-properties fo:color="#00000a" style:font-name="標楷體" fo:font-size="22pt" style:font-name-asian="標楷體1" style:font-size-asian="22pt" style:font-name-complex="Times New Roman1" style:font-size-complex="14pt"/>
    </style:style>
    <style:style style:name="P27" style:family="paragraph" style:parent-style-name="List_20_Paragraph" style:list-style-name="WWNum8">
      <style:paragraph-properties fo:margin-left="3.752cm" fo:margin-right="0cm" fo:line-height="0.776cm" fo:text-align="justify" style:justify-single-word="false" fo:text-indent="-0.751cm" style:auto-text-indent="false"/>
    </style:style>
    <style:style style:name="P28" style:family="paragraph" style:parent-style-name="List_20_Paragraph">
      <style:paragraph-properties fo:margin-left="2.805cm" fo:margin-right="0cm" fo:line-height="0.776cm" fo:text-align="justify" style:justify-single-word="false" fo:text-indent="0cm" style:auto-text-indent="false"/>
    </style:style>
    <style:style style:name="P29" style:family="paragraph" style:parent-style-name="List_20_Paragraph">
      <style:paragraph-properties fo:margin-left="2.805cm" fo:margin-right="0cm" fo:line-height="0.776cm" fo:text-align="justify" style:justify-single-word="false" fo:text-indent="0cm" style:auto-text-indent="false"/>
      <style:text-properties fo:color="#00000a" style:font-name="Times New Roman" fo:font-size="14pt" style:font-name-asian="標楷體1" style:font-size-asian="14pt" style:font-name-complex="Times New Roman1" style:font-size-complex="14pt"/>
    </style:style>
    <style:style style:name="P30" style:family="paragraph" style:parent-style-name="List_20_Paragraph">
      <style:paragraph-properties fo:margin-left="3.194cm" fo:margin-right="0cm" fo:line-height="0.776cm" fo:text-indent="0cm" style:auto-text-indent="false"/>
    </style:style>
    <style:style style:name="P31" style:family="paragraph" style:parent-style-name="List_20_Paragraph">
      <style:paragraph-properties fo:margin-left="3.194cm" fo:margin-right="0cm" fo:line-height="0.776cm" fo:text-indent="0cm" style:auto-text-indent="false"/>
      <style:text-properties fo:color="#00000a" style:font-name="Times New Roman" fo:font-size="14pt" style:font-name-asian="標楷體1" style:font-size-asian="14pt" style:font-name-complex="Times New Roman1" style:font-size-complex="14pt"/>
    </style:style>
    <style:style style:name="P32" style:family="paragraph" style:parent-style-name="List_20_Paragraph" style:list-style-name="WWNum6">
      <style:paragraph-properties fo:margin-left="0cm" fo:margin-right="0cm" fo:line-height="0.776cm" fo:text-indent="-0.847cm" style:auto-text-indent="false"/>
      <style:text-properties style:font-name-complex="Times New Roman1"/>
    </style:style>
    <style:style style:name="P33" style:family="paragraph" style:parent-style-name="List_20_Paragraph" style:list-style-name="WWNum45">
      <style:paragraph-properties fo:margin-left="0.63cm" fo:margin-right="0cm" fo:line-height="0.635cm" fo:orphans="0" fo:widows="0" fo:text-indent="-0.445cm" style:auto-text-indent="false"/>
    </style:style>
    <style:style style:name="P34" style:family="paragraph" style:parent-style-name="Standard">
      <style:paragraph-properties fo:text-align="center" style:justify-single-word="false"/>
    </style:style>
    <style:style style:name="P35" style:family="paragraph" style:parent-style-name="Standard">
      <style:paragraph-properties fo:line-height="0.776cm"/>
      <style:text-properties fo:color="#00000a" style:font-name="Times New Roman" fo:font-size="14pt" style:font-name-asian="標楷體1" style:font-size-asian="14pt" style:font-name-complex="Times New Roman1" style:font-size-complex="14pt"/>
    </style:style>
    <style:style style:name="P36" style:family="paragraph" style:parent-style-name="Standard">
      <style:paragraph-properties fo:line-height="0.776cm" fo:text-align="justify" style:justify-single-word="false"/>
      <style:text-properties fo:color="#00000a" style:font-name="Times New Roman" fo:font-size="14pt" style:font-name-asian="標楷體1" style:font-size-asian="14pt" style:font-name-complex="Times New Roman1" style:font-size-complex="14pt"/>
    </style:style>
    <style:style style:name="P37" style:family="paragraph" style:parent-style-name="Standard">
      <style:paragraph-properties fo:line-height="100%" fo:hyphenation-ladder-count="no-limit" style:vertical-align="auto"/>
      <style:text-properties fo:color="#00000a" style:font-name="Times New Roman" fo:font-size="14pt" style:font-name-asian="標楷體1" style:font-size-asian="14pt" style:font-name-complex="Times New Roman1" style:font-size-complex="14pt" fo:hyphenate="true" fo:hyphenation-remain-char-count="2" fo:hyphenation-push-char-count="2"/>
    </style:style>
    <style:style style:name="P38" style:family="paragraph" style:parent-style-name="Standard">
      <style:paragraph-properties fo:text-align="center" style:justify-single-word="false"/>
      <style:text-properties fo:color="#00000a" style:font-name="Times New Roman" fo:font-size="20pt" style:font-name-asian="標楷體1" style:font-size-asian="20pt" style:font-name-complex="Times New Roman1" style:font-size-complex="18pt"/>
    </style:style>
    <style:style style:name="P39" style:family="paragraph" style:parent-style-name="Standard">
      <style:paragraph-properties fo:line-height="0.635cm" fo:text-align="center" style:justify-single-word="false" fo:orphans="0" fo:widows="0"/>
      <style:text-properties fo:color="#00000a" style:font-name="Times New Roman" fo:font-size="10pt" style:letter-kerning="true" style:font-name-asian="標楷體1" style:font-size-asian="10pt" style:font-name-complex="Times New Roman1" style:font-size-complex="12pt"/>
    </style:style>
    <style:style style:name="P40" style:family="paragraph" style:parent-style-name="Standard">
      <style:paragraph-properties fo:line-height="0.635cm" fo:text-align="center" style:justify-single-word="false" fo:orphans="0" fo:widows="0"/>
      <style:text-properties fo:color="#00000a" style:font-name="Times New Roman" fo:font-size="12pt" style:letter-kerning="true" style:font-name-asian="標楷體1" style:font-size-asian="12pt" style:font-name-complex="Times New Roman1" style:font-size-complex="12pt"/>
    </style:style>
    <style:style style:name="P41" style:family="paragraph" style:parent-style-name="Standard">
      <style:paragraph-properties fo:line-height="0.635cm" fo:orphans="0" fo:widows="0"/>
      <style:text-properties fo:color="#00000a" style:font-name="Times New Roman" fo:font-size="12pt" style:letter-kerning="true" style:font-name-asian="標楷體1" style:font-size-asian="12pt" style:font-name-complex="Times New Roman1" style:font-size-complex="12pt"/>
    </style:style>
    <style:style style:name="P42" style:family="paragraph" style:parent-style-name="Standard">
      <style:paragraph-properties fo:line-height="0.635cm" fo:text-align="justify" style:justify-single-word="false" fo:orphans="0" fo:widows="0"/>
      <style:text-properties fo:color="#00000a" style:font-name="Times New Roman" fo:font-size="12pt" style:letter-kerning="true" style:font-name-asian="標楷體1" style:font-size-asian="12pt" style:font-name-complex="Times New Roman1" style:font-size-complex="12pt"/>
    </style:style>
    <style:style style:name="P43" style:family="paragraph" style:parent-style-name="Standard">
      <style:paragraph-properties fo:line-height="0.776cm"/>
      <style:text-properties fo:color="#00000a" style:font-name="標楷體" fo:font-size="22pt" style:font-name-asian="標楷體1" style:font-size-asian="22pt" style:font-name-complex="Times New Roman1" style:font-size-complex="14pt"/>
    </style:style>
    <style:style style:name="P44" style:family="paragraph" style:parent-style-name="Standard">
      <style:paragraph-properties fo:line-height="0.776cm"/>
    </style:style>
    <style:style style:name="P45" style:family="paragraph" style:parent-style-name="Standard">
      <style:paragraph-properties fo:line-height="0.776cm"/>
      <style:text-properties style:font-name-complex="Times New Roman1"/>
    </style:style>
    <style:style style:name="P46" style:family="paragraph" style:parent-style-name="Standard">
      <style:paragraph-properties fo:line-height="0.776cm" fo:text-align="center" style:justify-single-word="false"/>
      <style:text-properties style:font-name-complex="Times New Roman1"/>
    </style:style>
    <style:style style:name="P47" style:family="paragraph" style:parent-style-name="Standard">
      <style:paragraph-properties fo:line-height="0.776cm" fo:text-align="justify" style:justify-single-word="false"/>
      <style:text-properties style:font-name-complex="Times New Roman1"/>
    </style:style>
    <style:style style:name="P48" style:family="paragraph" style:parent-style-name="Standard">
      <style:paragraph-properties fo:text-align="justify" style:justify-single-word="false"/>
      <style:text-properties style:font-name-complex="Times New Roman1"/>
    </style:style>
    <style:style style:name="P49" style:family="paragraph" style:parent-style-name="Standard">
      <style:paragraph-properties fo:line-height="0.635cm" fo:text-align="justify" style:justify-single-word="false" fo:orphans="0" fo:widows="0"/>
    </style:style>
    <style:style style:name="P50" style:family="paragraph" style:parent-style-name="Standard">
      <style:paragraph-properties fo:line-height="0.635cm" fo:text-align="justify" style:justify-single-word="false" fo:orphans="0" fo:widows="0" style:snap-to-layout-grid="false"/>
    </style:style>
    <style:style style:name="P51" style:family="paragraph" style:parent-style-name="Standard">
      <style:paragraph-properties fo:line-height="0.635cm" fo:text-align="center" style:justify-single-word="false" fo:orphans="0" fo:widows="0"/>
    </style:style>
    <style:style style:name="P52" style:family="paragraph" style:parent-style-name="Standard">
      <style:paragraph-properties fo:line-height="0.635cm" fo:orphans="0" fo:widows="0"/>
    </style:style>
    <style:style style:name="P53" style:family="paragraph" style:parent-style-name="Standard">
      <style:paragraph-properties fo:line-height="0.423cm" fo:text-align="center" style:justify-single-word="false" fo:orphans="0" fo:widows="0" fo:hyphenation-ladder-count="no-limit"/>
      <style:text-properties fo:hyphenate="true" fo:hyphenation-remain-char-count="2" fo:hyphenation-push-char-count="2"/>
    </style:style>
    <style:style style:name="P54" style:family="paragraph" style:parent-style-name="Standard">
      <style:paragraph-properties fo:margin-left="1cm" fo:margin-right="0cm" fo:line-height="0.776cm" fo:text-align="justify" style:justify-single-word="false" fo:text-indent="0.988cm" style:auto-text-indent="false"/>
    </style:style>
    <style:style style:name="P55" style:family="paragraph" style:parent-style-name="Standard">
      <style:paragraph-properties fo:margin-left="0.997cm" fo:margin-right="0cm" fo:line-height="0.776cm" fo:text-align="justify" style:justify-single-word="false" fo:text-indent="0.988cm" style:auto-text-indent="false"/>
    </style:style>
    <style:style style:name="P56" style:family="paragraph" style:parent-style-name="Standard">
      <style:paragraph-properties fo:break-before="page"/>
    </style:style>
    <style:style style:name="P57" style:family="paragraph" style:parent-style-name="Standard">
      <style:paragraph-properties fo:text-align="center" style:justify-single-word="false" fo:break-before="page"/>
      <style:text-properties fo:color="#00000a" style:font-name="Times New Roman" fo:font-size="20pt" style:font-name-asian="標楷體1" style:font-size-asian="20pt" style:font-name-complex="Times New Roman1" style:font-size-complex="18pt"/>
    </style:style>
    <style:style style:name="P58" style:family="paragraph" style:parent-style-name="Standard">
      <style:paragraph-properties fo:margin-left="2.348cm" fo:margin-right="0cm" fo:line-height="0.776cm" fo:text-indent="0cm" style:auto-text-indent="false"/>
      <style:text-properties fo:color="#00000a"/>
    </style:style>
    <style:style style:name="P59" style:family="paragraph" style:parent-style-name="Standard">
      <style:paragraph-properties fo:margin-left="3.249cm" fo:margin-right="0cm" fo:line-height="0.776cm" fo:text-indent="-0.494cm" style:auto-text-indent="false"/>
    </style:style>
    <style:style style:name="P60" style:family="paragraph" style:parent-style-name="Standard">
      <style:paragraph-properties fo:margin-left="0.159cm" fo:margin-right="0cm" fo:line-height="0.776cm" fo:text-align="center" style:justify-single-word="false" fo:text-indent="0cm" style:auto-text-indent="false"/>
      <style:text-properties style:font-name-complex="Times New Roman1"/>
    </style:style>
    <style:style style:name="P61" style:family="paragraph" style:parent-style-name="Standard">
      <style:paragraph-properties fo:margin-left="0cm" fo:margin-right="-1.148cm" fo:line-height="100%" fo:orphans="0" fo:widows="0" fo:text-indent="0cm" style:auto-text-indent="false"/>
      <style:text-properties fo:color="#00000a" style:font-name="Times New Roman" fo:font-size="10pt" style:letter-kerning="true" style:font-name-asian="標楷體1" style:font-size-asian="10pt" style:font-name-complex="Times New Roman1" style:font-size-complex="12pt"/>
    </style:style>
    <style:style style:name="P62" style:family="paragraph" style:parent-style-name="Standard">
      <style:paragraph-properties fo:margin-left="0.706cm" fo:margin-right="0cm" fo:margin-top="0.212cm" fo:margin-bottom="0cm" loext:contextual-spacing="false" fo:line-height="100%" fo:orphans="0" fo:widows="0" fo:text-indent="-0.706cm" style:auto-text-indent="false" style:snap-to-layout-grid="false"/>
    </style:style>
    <style:style style:name="P63" style:family="paragraph" style:parent-style-name="Standard" style:master-page-name="Standard">
      <style:paragraph-properties fo:text-align="center" style:justify-single-word="false" style:page-number="1"/>
    </style:style>
    <style:style style:name="P64" style:family="paragraph">
      <loext:graphic-properties draw:fill="none"/>
      <style:paragraph-properties fo:text-align="center"/>
    </style:style>
    <style:style style:name="P65" style:family="paragraph">
      <loext:graphic-properties draw:fill="solid" draw:fill-color="#4bacc6"/>
      <style:paragraph-properties fo:text-align="center"/>
    </style:style>
    <style:style style:name="P66" style:family="paragraph">
      <loext:graphic-properties draw:fill="none"/>
    </style:style>
    <style:style style:name="T1" style:family="text">
      <style:text-properties fo:color="#00000a" style:font-name="Times New Roman" fo:font-size="18pt" fo:font-weight="bold" style:font-name-asian="標楷體1" style:font-size-asian="18pt" style:font-weight-asian="bold" style:font-name-complex="Times New Roman1" style:font-size-complex="18pt"/>
    </style:style>
    <style:style style:name="T2" style:family="text">
      <style:text-properties fo:color="#00000a" style:font-name="Times New Roman" fo:font-size="14pt" fo:font-weight="bold" style:font-name-asian="標楷體1" style:font-size-asian="14pt" style:font-weight-asian="bold" style:font-name-complex="Times New Roman1" style:font-size-complex="14pt"/>
    </style:style>
    <style:style style:name="T3" style:family="text">
      <style:text-properties fo:color="#00000a" style:font-name="Times New Roman" fo:font-size="14pt" style:font-name-asian="標楷體1" style:font-size-asian="14pt" style:font-name-complex="Times New Roman1" style:font-size-complex="14pt"/>
    </style:style>
    <style:style style:name="T4" style:family="text">
      <style:text-properties fo:color="#00000a" style:font-name="Times New Roman" fo:font-size="14pt" style:font-name-asian="標楷體1" style:font-size-asian="14pt" style:font-size-complex="14pt"/>
    </style:style>
    <style:style style:name="T5" style:family="text">
      <style:text-properties fo:color="#00000a" style:font-name="Times New Roman" fo:font-size="14pt" style:text-underline-style="none" style:font-name-asian="標楷體1" style:font-size-asian="14pt" style:font-name-complex="Times New Roman1" style:font-size-complex="14pt"/>
    </style:style>
    <style:style style:name="T6" style:family="text">
      <style:text-properties fo:color="#00000a"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7" style:family="text">
      <style:text-properties fo:color="#00000a" style:font-name="Times New Roman" fo:font-size="20pt" style:font-name-asian="標楷體1" style:font-size-asian="20pt" style:font-name-complex="Times New Roman1" style:font-size-complex="18pt"/>
    </style:style>
    <style:style style:name="T8" style:family="text">
      <style:text-properties fo:color="#00000a" style:font-name="Times New Roman" fo:font-size="12pt" style:letter-kerning="true" style:font-name-asian="標楷體1" style:font-size-asian="12pt" style:font-name-complex="Times New Roman1" style:font-size-complex="12pt"/>
    </style:style>
    <style:style style:name="T9" style:family="text">
      <style:text-properties fo:color="#00000a" style:font-name="Times New Roman" fo:font-size="10pt" style:letter-kerning="true" style:font-name-asian="標楷體1" style:font-size-asian="10pt" style:font-name-complex="Times New Roman1" style:font-size-complex="12pt"/>
    </style:style>
    <style:style style:name="T10" style:family="text">
      <style:text-properties fo:color="#00000a" style:font-name="微軟正黑體" fo:font-size="18pt" fo:font-weight="bold" style:font-name-asian="微軟正黑體1" style:font-size-asian="18pt" style:font-weight-asian="bold" style:font-name-complex="Times New Roman1" style:font-size-complex="18pt"/>
    </style:style>
    <style:style style:name="T11" style:family="text">
      <style:text-properties fo:color="#00000a"/>
    </style:style>
    <style:style style:name="T12" style:family="text">
      <style:text-properties fo:color="#00000a" style:font-name="標楷體" fo:font-size="20pt" fo:font-weight="bold" style:font-name-asian="標楷體1" style:font-size-asian="20pt" style:font-weight-asian="bold" style:font-size-complex="20pt"/>
    </style:style>
    <style:style style:name="T13" style:family="text">
      <style:text-properties style:font-name="標楷體" fo:font-size="20pt" fo:font-weight="bold" style:font-name-asian="標楷體1" style:font-size-asian="20pt" style:font-weight-asian="bold" style:font-size-complex="20pt"/>
    </style:style>
    <style:style style:name="T14" style:family="text">
      <style:text-properties style:font-name="Times New Roman" fo:language="zh" fo:country="TW" style:font-name-complex="Times New Roman1"/>
    </style:style>
    <style:style style:name="T15" style:family="text">
      <style:text-properties fo:color="#000000" fo:font-size="11pt"/>
    </style:style>
    <style:style style:name="T16" style:family="text">
      <style:text-properties fo:color="#000000"/>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71cm" svg:stroke-color="#4bacc6" draw:stroke-linejoin="round" draw:fill="none" draw:textarea-horizontal-align="center" draw:textarea-vertical-align="middle" fo:padding-top="0.035cm" fo:padding-bottom="0.035cm" fo:padding-left="0.035cm" fo:padding-right="0.035cm" style:run-through="background"/>
    </style:style>
    <style:style style:name="gr4" style:family="graphic">
      <style:graphic-properties draw:stroke="none" svg:stroke-width="0cm" draw:fill="solid" draw:fill-color="#4bacc6" draw:textarea-horizontal-align="center" draw:textarea-vertical-align="top" style:run-through="background"/>
    </style:style>
    <style:style style:name="gr5" style:family="graphic">
      <style:graphic-properties draw:stroke="solid" svg:stroke-width="0cm" svg:stroke-color="#4bacc6" draw:stroke-linejoin="round" draw:fill="solid" draw:fill-color="#4bacc6" draw:textarea-horizontal-align="center" draw:textarea-vertical-align="top" style:run-through="background"/>
    </style:style>
    <style:style style:name="gr6"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109年 社創／新創進駐團隊聯合招募</text:span><text:span text:style-name="T10"> </text:span><text:span text:style-name="T1">申請須知</text:span></text:p>
      <text:list xml:id="list3465743726509286761" text:style-name="WWNum1">
        <text:list-item>
          <text:p text:style-name="P16"><text:span text:style-name="T2">目的</text:span></text:p>
        </text:list-item>
      </text:list>
      <text:p text:style-name="P54"><text:span text:style-name="T3">社會創新實驗中心，以社群連結、共享共創之概念，帶動全國跨縣市、跨領域、跨組織之社群交流、協同解決社會議題，並串連人才、創意與資金等資源，提供共創、聯合行銷展演空間及場域實證服務，成為有利社會創新產業發展及全民參與的社會創新平台，並持續豐富社會創新人才庫與價值存摺。</text:span></text:p>
      <text:p text:style-name="P55"><text:span text:style-name="T3">行政院新創基地，以社群連接器(Hub)之概念，整合中央、地方政府及民間創業服務資源，提供主題式創業諮詢、舉辦創業課程、創業趨勢講座及交流聚會，成為新創團隊、政府民間社群交流之創業第一站，型塑新創基地成為創業家經常參與之創業聚落，落實政府推動創業生態之政策。</text:span></text:p>
      <text:p text:style-name="P55"><text:span text:style-name="T3">本次進駐團隊聯合招募，將號召高手創新實驗與解題，導入各界資源攜手投入，並透過共創共好的精神，互相激盪創新火花，使進駐團隊能有效鏈結政府資源，建立扎實的創業網絡，以利創新能量永續循環與擴散。</text:span></text:p>
      <text:p text:style-name="P36"/>
      <text:list xml:id="list150056902963064" text:continue-numbering="true" text:style-name="WWNum1">
        <text:list-item>
          <text:p text:style-name="P16"><text:span text:style-name="T2">招募團隊</text:span></text:p>
        </text:list-item>
      </text:list>
      <text:p text:style-name="P21"><text:span text:style-name="T3">　　本次招募團隊分為社創組與新創組，各15家為原則，上限為30家。招募團隊說明如下：</text:span></text:p>
      <text:list xml:id="list6971669748524960820" text:style-name="WWNum36">
        <text:list-item>
          <text:p text:style-name="P22"><text:span text:style-name="T3">社創組：須具解決SDGs、我國面臨之社創發展議題，並須兼顧「經濟成長」、「社會進步」與「環境保護」等三大面向的構想／產品／服務相關企業、組織或團隊等。</text:span></text:p>
        </text:list-item>
      </text:list>
      <text:list xml:id="list5597946956161057858" text:style-name="WWNum2">
        <text:list-item>
          <text:p text:style-name="P23"><text:span text:style-name="T3">社創團隊：已具科技應用、創新商業模式、研發能量的團隊，團隊須明確了解SDGs之目標及議題，並已具備社會議題解方或產品雛形。</text:span></text:p>
        </text:list-item>
        <text:list-item>
          <text:p text:style-name="P23"><text:span text:style-name="T3">中介組織：已具備解決社會創新議題能量之機構，且可串聯社會創新議題之機構或團隊，共同解題。</text:span></text:p>
        </text:list-item>
        <text:list-item>
          <text:p text:style-name="P23"><text:span text:style-name="T3">上述團隊於簽約前須依</text:span><text:a xlink:type="simple" xlink:href="https://sme.moeasmea.gov.tw/startup/modules/se/mod_case/" text:style-name="Internet_20_link" text:visited-style-name="Visited_20_Internet_20_Link">社會創新組織登錄原則</text:a><text:span text:style-name="T3">登錄。</text:span></text:p>
        </text:list-item>
      </text:list>
      <text:list xml:id="list150056557492973" text:continue-list="list6971669748524960820" text:style-name="WWNum36">
        <text:list-item>
          <text:p text:style-name="P22"><text:span text:style-name="T3">新創組：</text:span></text:p>
        </text:list-item>
      </text:list>
      <text:list xml:id="list635132005590348305" text:style-name="WWNum38">
        <text:list-item>
          <text:p text:style-name="P24"><text:span text:style-name="T3">新創團隊：團隊或登記未滿一年之新創公司，具備創新、創意商業模式，產業類型為：科技、文化創意。</text:span></text:p>
        </text:list-item>
        <text:list-item>
          <text:p text:style-name="P24"><text:span text:style-name="T3">社群組織：有特定使命與理念，相互群聚成為正式法人組織，或為非正式團體，已有辦理活動、串聯、整合等能力。</text:span></text:p>
        </text:list-item>
      </text:list>
      <text:list xml:id="list150057547932748" text:continue-list="list150056902963064" text:style-name="WWNum1">
        <text:list-item>
          <text:p text:style-name="P19"><text:span text:style-name="T2">服務項目</text:span></text:p>
        </text:list-item>
      </text:list>
      <text:p text:style-name="P43"><draw:g text:anchor-type="char" draw:z-index="1" draw:name="群組 28" draw:style-name="gr1"><draw:g draw:name="群組 2" draw:style-name="gr2"><draw:path draw:name="框架 4" draw:style-name="gr3" draw:text-style-name="P64" svg:width="16.798cm" svg:height="8.399cm" draw:transform="rotate (-3.14159265358979) translate (17.8928888888889cm 8.63776388888889cm)" svg:viewBox="0 0 16799 8400" svg:d="M16799 8400h-16799v-8400h16799zM16570 8171v-7942h-16341v7942z"><text:p/></draw:path><draw:path draw:name="wifi-signal_69984" draw:style-name="gr4" draw:text-style-name="P65" svg:width="1.692cm" svg:height="1.322cm" draw:transform="rotate (-3.14159265358979) translate (4.18847222222222cm 6.86052777777778cm)" svg:viewBox="0 0 1693 1323" svg:d="M846 494c-136 0-247-110-247-247 0-136 111-247 247-247 137 0 248 111 248 247 0 137-111 247-248 247zM846 915c-215 0-417-84-569-236-48-48-48-127 0-175 25-24 56-36 88-36 31 0 63 12 88 36 105 106 245 164 393 164 149 0 289-58 394-164 49-48 127-48 176 0 48 48 48 127 0 175-152 152-354 236-570 236zM846 1323c-306 0-593-119-810-335-48-48-48-127 0-175 25-24 56-36 88-36 31 0 63 12 88 36 169 169 395 263 634 263 240 0 466-94 635-263 49-48 127-48 176 0 48 48 48 127 0 175-217 216-504 335-811 335z"><text:p/></draw:path><draw:path draw:name="worker_198152" draw:style-name="gr4" draw:text-style-name="P65" svg:width="1.693cm" svg:height="1.435cm" draw:transform="rotate (-3.14159265358979) translate (7.18784722222222cm 3.23863554497975cm)" svg:viewBox="0 0 1694 1436" svg:d="M800 706h-745c-30 0-55-25-55-55 0-29 21-56 59-56v-558c0-21 16-37 36-37 21 0 37 16 37 37v558h587v-558c0-21 17-37 37-37s37 16 37 37v558h7c31 0 55 24 55 56 0 30-24 55-55 55zM440 1038c-9 3-19 2-28-3-18-9-25-32-15-50l121-220c7-12 19-19 33-19h220c20 0 36 15 37 35v1c0 21-16 37-37 37h-199l-111 202c-4 8-12 15-21 17zM1646 1103c-29 4-55-17-59-46l-71-565h-47l3 484c0 28-11 54-31 74-20 18-48 28-75 26l-168-12c-54-4-95-50-92-104v-12l178 70-177-132-217 79c-34 12-72-5-85-40-12-35 5-73 40-85l250-91c21-7 44-3 62 10l206 152-165-208c-17-22-44-34-72-34l4-58-166-43c-31-8-55-34-59-67l-53-411c-5-44 26-84 70-89 43-6 83 25 89 69l45 358 13 3c4-26 26-45 53-45h175v-218l-126-103c-16-13-18-36-6-51 13-16 36-19 52-6l80 65v-36c0-21 16-37 37-37 20 0 36 16 36 37v36l80-65c16-13 39-10 52 6 13 15 11 38-5 51l-127 103v218h192c27 0 50 20 53 46l78 612c3 29-17 56-47 59zM1247 1436c-81 0-146-66-146-147s65-147 146-147c82 0 147 66 147 147s-65 147-147 147z"><text:p/></draw:path><draw:path draw:name="plug_31722" draw:style-name="gr4" draw:text-style-name="P65" svg:width="1.692cm" svg:height="0.869cm" draw:transform="rotate (-3.14159265358979) translate (16.2771666666667cm 3.10797222222222cm)" svg:viewBox="0 0 1693 870" svg:d="M386 770v-670c0-55 45-100 100-100s100 45 100 100v29c9-1 18-2 27-2h310c101 0 182 81 182 181v42h78c35 0 49 19 55 47h455v108h-457c-7 23-22 38-53 38h-78v19c0 100-81 181-182 181h-310c-9 0-18-1-27-2v29c0 55-45 100-100 100s-100-45-100-100zM0 621c0 39 32 71 71 71h284v-141h-284c-39 0-71 31-71 70zM71 324h284v-141h-284c-39 0-71 32-71 71s32 70 71 70z"><text:p/></draw:path><draw:path draw:name="furniture_142634" draw:style-name="gr4" draw:text-style-name="P65" svg:width="1.692cm" svg:height="1.691cm" draw:transform="rotate (-3.14159265358979) translate (7.18784722222222cm 6.96030555555556cm)" svg:viewBox="0 0 1693 1692" svg:d="M547 654h-195v-105h195zM1351 654h-196v-105h196zM794 793v-688h-689v688zM1588 793v-688h-689v688zM547 1447h-195v-105h195zM1351 1447h-196v-105h196zM794 1587v-689h-689v689zM1588 1587v-689h-689v689zM1693 1692h-1693v-1692h1693z"><text:p/></draw:path><draw:path draw:name="cinema_177868" draw:style-name="gr4" draw:text-style-name="P65" svg:width="1.692cm" svg:height="1.616cm" draw:transform="rotate (-3.14159265358979) translate (13.2573888888889cm 3.50131944444444cm)" svg:viewBox="0 0 1693 1617" svg:d="M1534 313h-360c-86 0-157-70-158-157 0 7 0 53-35 97-31 38-76 60-124 60h-360c-75 0-138-53-154-123-5-23-4-21-5-190h134c1 166 1 156 2 159 1 7 7 12 14 11 8-1 13-6 13-14v-156h355v154c0 7 5 13 13 13 7 0 12-6 12-13l1-154h267l1 154c0 8 6 14 14 14s14-6 14-14v-154h354v154c0 7 6 13 13 13 8 0 13-6 13-13l1-154h134l-1 155c0 87-71 158-158 158zM508 598h-349c-87 0-158-70-158-157l-1-155h134v154c0 8 7 14 15 14 7 0 14-6 14-14v-154h162c39 52 102 86 172 86h26c-27 34-44 77-44 124 0 37 11 72 29 102zM1185 598h-340c19-30 29-65 29-102 0-47-16-91-44-125h27c62 0 119-27 158-69 71 75 153 69 185 69-28 35-44 78-44 125 0 37 10 72 29 102zM677 634c-77 0-139-62-139-138 0-77 62-139 139-139 76 0 138 61 138 139 0 76-62 138-138 138zM1353 634c-76 0-138-62-138-138 0-77 62-139 138-139 74 0 135 58 139 132 0 2 0 4 0 7 0 76-62 138-139 138zM837 867h-321c14-28 21-59 20-91h282c-1 32 6 63 19 91zM338 920c-76 0-138-62-138-139 0-76 61-139 138-139s139 62 139 139-62 139-139 139zM1015 920c-79 0-142-66-139-146 4-74 65-132 139-132s135 58 139 132c4 80-60 146-139 146zM1565 1617h-1419c-25 0-45-20-45-45v-751c0-23 17-42 40-45-1 53 18 101 51 138v612h1327v-659h-326c13-28 20-59 19-91h353c25 0 45 20 45 45v751c0 25-20 45-45 45z"><text:p/></draw:path><draw:path draw:name="meeting-room_157897" draw:style-name="gr4" draw:text-style-name="P65" svg:width="1.692cm" svg:height="0.999cm" draw:transform="rotate (-3.14159265358979) translate (13.129625cm 6.53773611111111cm)" svg:viewBox="0 0 1693 1000" svg:d="M47 683h93c6 51 33 95 72 124v30c0 90 74 163 164 163h72c90 0 163-73 163-163v-126c3 12 8 23 14 34v92c0 90 73 163 164 163h70c91 0 165-73 165-163v-92c5-11 10-22 13-34v126c0 90 73 163 164 163h71c90 0 163-73 163-163v-30c40-29 67-73 73-124h138c26 0 47-21 47-47v-521c0-24-19-43-43-43s-43 19-43 43v376h-98v-142c0-24-19-43-43-43h-31v-23c24 0 43-19 43-43s-19-43-43-43v-82-72c0-24-19-43-43-43-23 0-43 19-43 43v72 82h-119v-82-72c0-24-20-43-44-43-23 0-43 19-43 43v72 82c-23 0-42 19-42 43 0 23 19 43 42 43v23h-30c-24 0-43 19-43 43v142h-26v-142c0-24-20-43-43-43h-31v-23c24 0 42-20 42-43 0-24-18-43-42-43v-82-72c0-24-19-43-43-43s-43 19-43 43v72 82h-120v-82-72c0-24-19-43-43-43s-43 19-43 43v72 82c-24 0-42 19-42 43 0 23 18 43 42 43v23h-31c-23 0-43 19-43 43v142h-26v-142c0-24-19-43-43-43h-30v-23c23 0 42-20 42-43 0-24-19-43-42-43v-82-72c0-24-20-43-44-43-23 0-43 19-43 43v72 82h-119v-82-72c0-24-20-43-43-43-24 0-44 19-44 43v72 82c-23 0-42 19-42 43 0 23 19 43 42 43v23h-30c-24 0-43 19-43 43v142h-53v-376c0-24-19-43-43-43s-43 19-43 43v521c0 26 21 47 47 47zM299 306v-23h119v23zM225 392h267v271c0 51-42 93-93 93h-81c-51 0-93-42-93-93zM859 914h-70c-43 0-78-35-78-77v-11c22 10 47 16 73 16h80c26 0 51-6 73-16v11c0 42-35 77-78 77zM376 914c-41 0-75-33-77-73 6 1 13 1 19 1h81c49 0 93-20 126-52v47c0 42-35 77-77 77zM1070 597h-26v-21h26zM604 597h-26v-21h26zM1123 837v-47c33 32 77 52 126 52h81c6 0 13 0 19-1-2 40-36 73-77 73h-71c-43 0-78-35-78-77zM1607 597h-98v-21h98zM1230 306v-23h119v23zM1156 392h267v271c0 51-42 93-93 93h-81c-51 0-93-42-93-93zM764 306v-23h120v23zM691 392h266v271c0 51-42 93-93 93h-80c-51 0-93-42-93-93zM139 597h-53v-21h53z"><text:p/></draw:path><draw:path draw:name="security-system_330945" draw:style-name="gr4" draw:text-style-name="P65" svg:width="1.692cm" svg:height="1.417cm" draw:transform="rotate (-3.14159265358979) translate (16.6969082929282cm 6.53773611111111cm)" svg:viewBox="0 0 1693 1418" svg:d="M1610 389v-149l-298 50c-34 5-64 23-86 48-12 15-22 32-27 51h116zM1273 732v-260h-80v240zM686 758l18-82-287-71-24 95c4 0 7 0 11 0 34 0 67 4 101 13zM815 876l-6-2c-22-5-36-28-31-50 5-19 22-32 41-32 3 0 7 1 10 2l6 1c22 5 36 28 30 50-5 23-28 36-50 31zM1263 1242l-58-14c-22-5-36-28-30-50 5-19 21-32 40-32 3 0 7 1 10 2l58 14c22 6 35 28 30 50-5 23-28 36-50 30zM1420 1325c1-13 2-26 2-39 0-152-103-285-252-322l-251-62c-22-6-36-29-30-51 5-22 28-35 50-30l252 63c130 32 232 123 282 241l60-242-749-187-25 121c0 1 0 1 0 1l-1 1v1c0 1 0 1-1 2 0 1 0 1 0 2-1 1-1 1-1 2s-1 1-1 2c0 0-1 1-1 2l-1 1c-1 1-1 1-1 2-1 1-1 1-2 2 0 0 0 1-1 1 0 1-1 1-1 2-1 0-1 1-2 1l-1 1c-1 1-1 1-2 2 0 0-1 0-1 1-1 0-1 1-2 1s-1 0-2 1c0 0-1 0-2 1h-1c-1 1-2 1-2 1-1 1-1 1-2 1s-1 0-2 1c0 0-1 0-2 0 0 0-1 0-2 0 0 1-1 1-2 1 0 0-1 0-2 0s-1 0-2 0-1 0-2 0-1 0-2 0-1 0-2 0-2 0-2-1c-1 0-1 0-2 0-1 0-1 0-1 0l-223-56c-46-11-93-13-139-5-115 21-210 100-251 207zM1455 1418c-1 0-1 0-1 0-1 0-2 0-3 0s-1 0-2 0-2 0-3 0c-1-1-2-1-3-1l-1412-352c-10-3-19-10-25-19-6-10-7-21-5-32 38-149 155-265 304-302l42-168c5-19 21-31 40-31 4 0 7 0 10 1l366 91 346 86v-261c0-53 19-105 54-145 34-41 82-68 135-77l312-52v-114c0-23 19-42 41-42 23 0 42 19 42 42v149 239 150c0 23-19 42-42 42-22 0-41-19-41-42v-108h-254v281l238 59c22 6 36 29 30 51l-131 523v1c-1 1-1 2-1 3-1 1-1 2-1 3-1 1-1 1-1 1 0 1-1 2-1 3-1 1-1 1-1 1 0 1-1 2-2 3-1 1-1 2-2 3h-1c0 1-1 2-2 2 0 1 0 1-1 1 0 1-1 1-2 2 0 0 0 1-1 1s-1 1-2 1c0 1-1 1-1 1l-1 1c-1 0-2 1-2 1-1 0-2 0-2 1-1 0-2 0-2 1-1 0-1 0-2 0s-1 1-2 1-1 0-1 0c-1 0-2 0-3 1-1 0-1 0-1 0-1 0-2 0-3 0z"><text:p/></draw:path><draw:path draw:name="cutlery-kitchen-set_45478" draw:style-name="gr4" draw:text-style-name="P65" svg:width="1.692cm" svg:height="1.631cm" draw:transform="rotate (-3.14159265358979) translate (10.2358472222222cm 6.86152777777778cm)" svg:viewBox="0 0 1693 1632" svg:d="M1230 135c28 0 51-19 51-42 0-24-23-43-51-43s-52 19-52 43c0 23 24 42 52 42zM891 157c28 0 51-19 51-42 0-24-23-43-51-43s-51 19-51 43c0 23 23 42 51 42zM577 157c28 0 51-19 51-42 0-24-23-43-51-43s-51 19-51 43c0 23 23 42 51 42zM1558 157c28 0 51-19 51-42 0-24-23-43-51-43s-43 19-43 43c0 23 15 42 43 42zM192 159c28 0 51-19 51-42 0-24-23-43-51-43s-43 19-43 43c0 23 15 42 43 42zM320 1004c3 1 6 0 7-3 0 0 3-5 6-13 2-7 6-18 7-32 2-11 3-42 2-59-1-8-2-16-4-24-2-9-5-17-9-25-14-24-25-48-54-68-9-6-18-11-25-14l-2-1c-2 0-3-1-4-1-6-2-9-2-10-3-2 0-5 2-5 4-1 2 0 5 2 6 0 0 4 2 8 6 3 3 7 6 10 10 3 3 6 6 10 9 15 17 27 41 41 66 3 6 6 13 8 19 2 8 3 14 4 21 3 15 5 43 6 54 0 13 1 22-1 28 0 7-1 14-1 14 0 3 1 5 4 6zM1672 1169h-27v-352h-35v352h-37v-352h-13-2-13v352h-37v-352h-34v352h-28c0 0-38-390-12-416 27-26 58-55 89-69l5-137-63-438c0 0 0-1 0-2 0-47 30-85 78-85h33c47 0 77 38 77 85 0 1 0 2 0 2l-70 440-2 130c35 11 73 44 103 74 26 26-12 416-12 416zM194 1190h-4c-128-2-190-146-190-288 0-117 136-177 161-229l2-124-64-438c0 0 0-1 0-2 0-47 31-85 78-85h33c47 0 78 38 78 85 0 1 0 2-1 2h1l-71 441 1 120c26 49 169 95 169 239 0 141-64 277-193 279zM706 1290c4 1 8 0 9-3 0 0 3-7 8-16 4-9 9-22 12-38 3-15 6-33 6-54-1-11-1-21-3-31-2-11-5-21-9-31-15-31-27-61-61-88-11-9-22-15-30-19l-2-2c-2-1-4-1-5-2-7-3-11-3-12-3-3-1-6 1-7 3-1 3 0 6 3 8 0 0 4 3 9 8 4 3 8 8 12 13 3 4 7 8 11 13 17 21 29 53 45 84 3 7 6 16 8 24 2 9 3 18 4 26 2 19 3 35 3 49 0 15-1 26-2 34-2 9-4 17-4 17 0 3 2 6 5 8zM1358 1431h-31v-393h-39v393h-41v-393h-15-2-14v393h-42v-393h-38v393h-31c0 0-42-435-13-464 32-31 70-65 107-80l1-242-71-557c0-1 0-2 0-2 0-48 38-86 86-86h32c48 0 87 38 87 86 0 0 0 1 0 2l-79 560 1 237c39 12 81 49 114 82 29 29-12 464-12 464zM579 1484h-4c-141-3-208-160-208-315 0-133 159-198 179-257l1-245-71-558c0 0 0-1 0-2 0-47 39-85 86-85h33c47 0 86 38 86 85 0 1-1 2-1 2h1l-79 560 1 244c23 55 187 104 187 265 0 155-71 303-211 306zM859 1630c0-13 1-320 1-571h-1l2-277c0-32 0-50 0-50v-1-64l-71-558c0 0 0-1 0-2 0-47 38-85 86-85h33c47 0 85 38 85 85 0 1 0 2 0 2l-78 560v64c15 98 99 102 117 112 0 50-2 182-2 260 0 210-81 378-81 378 0 0-91 169-91 147z"><text:p/></draw:path><draw:path draw:name="teaching_79495" draw:style-name="gr4" draw:text-style-name="P65" svg:width="1.692cm" svg:height="1.537cm" draw:transform="rotate (-3.14159265358979) translate (10.0788611111111cm 3.42194444444444cm)" svg:viewBox="0 0 1693 1538" svg:d="M1655 0c5 0 10 1 14 3 20 8 29 30 21 49l-105 258c-46 114-129 265-315 265h-139c-186 0-269-151-315-265l-13-33-283 260c-15 14-40 13-55-2-14-16-13-39 2-54l323-297c11-8 23-12 35-9 13 3 23 11 27 23l34 84c50 122 107 188 183 209l103-139c7-10 18-15 30-15s24 5 31 15l101 139c75-23 132-89 181-209l105-258c6-15 20-24 35-24zM1247 500l-45-61-44 61zM38 121h580c21 0 38 17 38 38s-17 38-38 38h-542v1093h73v-166c0-82 67-149 149-149h451l138-76c12-7 26-7 38 0s19 19 19 33v457c0 82-67 149-149 149h-497c-82 0-149-67-149-149v-24h-111c-21 0-38-16-38-37v-1169c0-21 17-38 38-38zM795 1462c40 0 72-33 72-73v-392l-90 49c-5 4-12 5-18 5h-461c-40 0-73 33-73 73v265c0 40 33 73 73 73zM1625 453c21 0 38 17 38 38v837c0 21-17 37-38 37h-553c-21 0-39-16-39-37s18-38 39-38h515v-799c0-21 17-38 38-38zM1201 645c115 0 209 94 209 209 0 94-63 175-150 201-1 0-1 0-2 0-18 5-38 8-57 8-106 0-194-77-208-180-2-9-3-19-3-29 0-115 94-209 211-209zM1275 965c36-24 59-65 59-111 0-74-60-134-133-134-64 0-119 46-132 106 3 0 5 0 7 0 92 0 169 57 199 139zM1202 987c-20-50-69-85-126-85 19 50 68 85 125 85zM411 1142h305c21 0 38 17 38 38s-17 38-38 38h-305c-21 0-38-17-38-38s17-38 38-38zM506 1295h210c21 0 38 17 38 38s-17 38-38 38h-210c-21 0-39-17-39-38s18-38 39-38zM1078 1462h149c21 0 38 17 38 38s-17 38-38 38h-149c-21 0-38-17-38-38s17-38 38-38z"><text:p/></draw:path><draw:path draw:name="office-block_273643" draw:style-name="gr5" draw:text-style-name="P65" svg:width="1.692cm" svg:height="1.692cm" draw:transform="rotate (-3.14159265358979) translate (4.18847222222222cm 3.39372222222222cm)" svg:viewBox="0 0 1693 1693" svg:d="M24 1410l847 281c10 4 22 2 31-4 10-7 15-18 15-29v-398l753-275c14-5 23-18 23-33v-917c0-19-16-35-35-35h-1623c-19 0-35 16-35 35v1341c0 15 10 29 24 34zM1340 176c0-19 16-35 36-35h141c19 0 35 16 35 35v283c0 19-16 35-35 35h-141c-20 0-36-16-36-35zM1340 600c0-20 16-35 36-35h141c19 0 35 15 35 35v282c0 19-16 35-35 35h-141c-20 0-36-16-36-35zM987 176c0-19 16-35 36-35h141c19 0 35 16 35 35v283c0 19-16 35-35 35h-141c-20 0-36-16-36-35zM987 600c0-20 16-35 36-35h141c19 0 35 15 35 35v282c0 19-16 35-35 35h-141c-20 0-36-16-36-35zM494 176c0-19 16-35 35-35h141c20 0 36 16 36 35v283c0 19-16 35-36 35h-141c-19 0-35-16-35-35zM494 600c0-20 16-35 35-35h141c20 0 36 15 36 35v282c0 19-16 35-36 35h-141c-19 0-35-16-35-35zM494 1023c0-20 16-36 35-36h141c20 0 36 16 36 36v283c0 19-16 35-36 35h-141c-19 0-35-16-35-35zM212 176c0-19 15-35 35-35h141c19 0 35 16 35 35v283c0 19-16 35-35 35h-141c-20 0-35-16-35-35zM212 600c0-20 15-35 35-35h141c19 0 35 15 35 35v282c0 19-16 35-35 35h-141c-20 0-35-16-35-35zM212 1023c0-20 15-36 35-36h141c19 0 35 16 35 36v283c0 19-16 35-35 35h-141c-20 0-35-16-35-35z"><text:p/></draw:path><draw:custom-shape draw:name="文字方塊 16" draw:style-name="gr6" draw:text-style-name="P66" svg:width="2.206cm" svg:height="0.807cm" svg:x="1.8cm" svg:y="3.822cm"><text:p><text:span text:style-name="T15">共創空間</text:span></text:p><draw:enhanced-geometry svg:viewBox="0 0 21600 21600" draw:type="mso-spt202" draw:enhanced-path="M 0 0 L 21600 0 21600 21600 0 21600 0 0 Z N"/></draw:custom-shape><draw:custom-shape draw:name="文字方塊 17" draw:style-name="gr6" draw:text-style-name="P66" svg:width="2.206cm" svg:height="0.807cm" svg:x="2.009cm" svg:y="7.172cm"><text:p><text:span text:style-name="T15">無線網路</text:span></text:p><draw:enhanced-geometry svg:viewBox="0 0 21600 21600" draw:type="mso-spt202" draw:enhanced-path="M 0 0 L 21600 0 21600 21600 0 21600 0 0 Z N"/></draw:custom-shape><draw:custom-shape draw:name="文字方塊 18" draw:style-name="gr6" draw:text-style-name="P66" svg:width="2.629cm" svg:height="0.807cm" svg:x="4.749cm" svg:y="7.205cm"><text:p><text:span text:style-name="T15">無障礙服務</text:span></text:p><draw:enhanced-geometry svg:viewBox="0 0 21600 21600" draw:type="mso-spt202" draw:enhanced-path="M 0 0 L 21600 0 21600 21600 0 21600 0 0 Z N"/></draw:custom-shape><draw:custom-shape draw:name="文字方塊 19" draw:style-name="gr6" draw:text-style-name="P66" svg:width="2.206cm" svg:height="0.807cm" svg:x="11.109cm" svg:y="3.858cm"><text:p><text:span text:style-name="T15">社群活動</text:span></text:p><draw:enhanced-geometry svg:viewBox="0 0 21600 21600" draw:type="mso-spt202" draw:enhanced-path="M 0 0 L 21600 0 21600 21600 0 21600 0 0 Z N"/></draw:custom-shape><draw:custom-shape draw:name="文字方塊 20" draw:style-name="gr6" draw:text-style-name="P66" svg:width="2.206cm" svg:height="0.807cm" svg:x="8.143cm" svg:y="7.205cm"><text:p><text:span text:style-name="T15">廚房空間</text:span></text:p><draw:enhanced-geometry svg:viewBox="0 0 21600 21600" draw:type="mso-spt202" draw:enhanced-path="M 0 0 L 21600 0 21600 21600 0 21600 0 0 Z N"/></draw:custom-shape><draw:custom-shape draw:name="文字方塊 21" draw:style-name="gr6" draw:text-style-name="P66" svg:width="2.206cm" svg:height="0.807cm" svg:x="7.952cm" svg:y="3.826cm"><text:p><text:span text:style-name="T15">業師輔導</text:span></text:p><draw:enhanced-geometry svg:viewBox="0 0 21600 21600" draw:type="mso-spt202" draw:enhanced-path="M 0 0 L 21600 0 21600 21600 0 21600 0 0 Z N"/></draw:custom-shape><draw:custom-shape draw:name="文字方塊 22" draw:style-name="gr6" draw:text-style-name="P66" svg:width="2.206cm" svg:height="0.807cm" svg:x="5.01cm" svg:y="3.801cm"><text:p><text:span text:style-name="T15">實體課程</text:span></text:p><draw:enhanced-geometry svg:viewBox="0 0 21600 21600" draw:type="mso-spt202" draw:enhanced-path="M 0 0 L 21600 0 21600 21600 0 21600 0 0 Z N"/></draw:custom-shape><draw:custom-shape draw:name="文字方塊 23" draw:style-name="gr6" draw:text-style-name="P66" svg:width="2.206cm" svg:height="0.807cm" svg:x="14.101cm" svg:y="3.815cm"><text:p><text:span text:style-name="T15">採購獎勵</text:span></text:p><draw:enhanced-geometry svg:viewBox="0 0 21600 21600" draw:type="mso-spt202" draw:enhanced-path="M 0 0 L 21600 0 21600 21600 0 21600 0 0 Z N"/></draw:custom-shape><draw:custom-shape draw:name="文字方塊 24" draw:style-name="gr6" draw:text-style-name="P66" svg:width="2.629cm" svg:height="0.807cm" svg:x="10.704cm" svg:y="7.08cm"><text:p><text:span text:style-name="T15">會議室空間</text:span></text:p><draw:enhanced-geometry svg:viewBox="0 0 21600 21600" draw:type="mso-spt202" draw:enhanced-path="M 0 0 L 21600 0 21600 21600 0 21600 0 0 Z N"/></draw:custom-shape><draw:custom-shape draw:name="文字方塊 25" draw:style-name="gr6" draw:text-style-name="P66" svg:width="2.206cm" svg:height="0.807cm" svg:x="14.101cm" svg:y="7.172cm"><text:p><text:span text:style-name="T15">數位服務</text:span></text:p><draw:enhanced-geometry svg:viewBox="0 0 21600 21600" draw:type="mso-spt202" draw:enhanced-path="M 0 0 L 21600 0 21600 21600 0 21600 0 0 Z N"/></draw:custom-shape></draw:g><draw:custom-shape draw:name="文字方塊 27" draw:style-name="gr6" draw:text-style-name="P66" svg:width="2.206cm" svg:height="0.807cm" svg:x="8.023cm" svg:y="0.668cm"><text:p><text:span text:style-name="T16">我們提供</text:span></text:p><draw:enhanced-geometry svg:viewBox="0 0 21600 21600" draw:type="mso-spt202" draw:enhanced-path="M 0 0 L 21600 0 21600 21600 0 21600 0 0 Z N"/></draw:custom-shape></draw:g></text:p>
      <text:p text:style-name="P43"/>
      <text:p text:style-name="P43"/>
      <text:p text:style-name="P43"/>
      <text:p text:style-name="P43"/>
      <text:p text:style-name="P43"/>
      <text:p text:style-name="P43"/>
      <text:p text:style-name="P43"/>
      <text:p text:style-name="P43"/>
      <text:p text:style-name="P43"/>
      <text:p text:style-name="P43"/>
      <text:p text:style-name="P43"/>
      <text:list xml:id="list8152620819053028494" text:style-name="WWNum4">
        <text:list-item>
          <text:p text:style-name="P2"><text:span text:style-name="T3">共創空間：進駐期間得優先使用社會創新實驗中心提供之場地、設備與服務，並可無償使用進駐工作空間。</text:span></text:p>
        </text:list-item>
        <text:list-item>
          <text:p text:style-name="P2"><text:span text:style-name="T3">實體課程：分析進駐團隊之需求與需解決之議題，邀請該議題領域專家分享知識、經驗及趨勢，團隊得優先參加所辦理之課程、講座活動或交流活動。</text:span></text:p>
        </text:list-item>
        <text:list-item>
          <text:p text:style-name="P2"><text:span text:style-name="T3">業師輔導：邀請業師提供諮詢並協助調整商業模式、協助引介政府補助資源與提供共同供應契約輔導與諮詢。</text:span></text:p>
        </text:list-item>
        <text:list-item>
          <text:p text:style-name="P2"><text:span text:style-name="T3">社群活動：透過實體聚會與直播共學方式，每月辦理小聚活動，互相交流，並邀請團隊成員進行分享，了解彼此的社創議題與經營模式。</text:span></text:p>
        </text:list-item>
        <text:list-item>
          <text:p text:style-name="P2"><text:span text:style-name="T3">採購獎勵：提供新創與社會創新產品及服務等共同供應契約諮詢服務。</text:span></text:p>
        </text:list-item>
        <text:list-item>
          <text:p text:style-name="P2"><text:span text:style-name="T3">空間服務：提供無線網路、無障礙空間、創藝廚房、會議室、直播共學等軟硬體空間服務。</text:span></text:p>
        </text:list-item>
      </text:list>
      <text:p text:style-name="P43"/>
      <text:list xml:id="list150056422853855" text:continue-list="list150057547932748" text:style-name="WWNum1">
        <text:list-item>
          <text:p text:style-name="P20"><text:span text:style-name="T2">進駐權益與義務</text:span></text:p>
        </text:list-item>
      </text:list>
      <text:list xml:id="list6847046305240489976" text:style-name="WWNum40">
        <text:list-item>
          <text:p text:style-name="P3"><text:span text:style-name="T3">進駐期間自簽約日起至109年11月30日止，進駐期滿後仍得使用社創／新創之軟體服務，或成為策略合作夥伴。</text:span></text:p>
        </text:list-item>
        <text:list-item>
          <text:p text:style-name="P3"><text:span text:style-name="T3">進駐地點為社會創新實驗中心（台北市大安區仁愛路三段99號）。</text:span></text:p>
        </text:list-item>
        <text:list-item>
          <text:p text:style-name="P3"><text:span text:style-name="T3">須配合社創中心與新創基地推廣政府創業資源。</text:span></text:p>
        </text:list-item>
        <text:list-item>
          <text:p text:style-name="P3"><text:span text:style-name="T3">須配合社創中心與新創基地所辦理之輔導措施、媒體廣宣與採訪、創業課程、分享活動、問卷調查及相關事項，並提供成果，做為相關活動之分享與學習用途。</text:span></text:p>
        </text:list-item>
        <text:list-item>
          <text:p text:style-name="P3"><text:span text:style-name="T3">社會創新實驗中心地址不提供作為公司（行號）設立登記之用。</text:span></text:p>
        </text:list-item>
        <text:list-item>
          <text:p text:style-name="P3"><text:span text:style-name="T3">未經書面同意，使用者不得引用社創中心與新創基地名稱於商業行為，或為社創中心與新創基地所提供公開資料之衍生資料或作品進行背書。使用者使用上開資料之加值衍生物，如因其故意或過失，致第三人受有損害時，應負損害賠償責任，概不負責。</text:span></text:p>
        </text:list-item>
        <text:list-item>
          <text:p text:style-name="P3"><text:span text:style-name="T3">進駐期間應遵守「社會創新實驗中心進駐管理注意事項」（附件一）之各項規定，若有違反情事，社創中心得提前終止本合約並限期7日內離駐。</text:span></text:p>
        </text:list-item>
        <text:list-item>
          <text:p text:style-name="P3"><text:span text:style-name="T3">社創中心與新創基地得因其本身經費、場地、成效評估及其他（如政策變更或不可抗力之因素）等情事提前終止合約，並於1個月前書面通知。</text:span></text:p>
        </text:list-item>
        <text:list-item>
          <text:p text:style-name="P3"><text:span text:style-name="T3">如有未盡事宜，得修訂後另行公布。</text:span></text:p>
        </text:list-item>
      </text:list>
      <text:p text:style-name="P26"/>
      <text:p text:style-name="P26"/>
      <text:list xml:id="list150057073547977" text:continue-list="list150056422853855" text:style-name="WWNum1">
        <text:list-item>
          <text:p text:style-name="P17"><text:span text:style-name="T2">招募程序</text:span></text:p>
        </text:list-item>
      </text:list>
      <text:list xml:id="list6579311061013789966" text:style-name="WWNum6">
        <text:list-item>
          <text:p text:style-name="P4"><text:span text:style-name="T3">即日起至108年11月11日(星期一)17：00止，檢附下列資料並email至承辦窗口：</text:span></text:p>
        </text:list-item>
      </text:list>
      <text:list xml:id="list2234799273705501987" text:style-name="WWNum33">
        <text:list-item>
          <text:p text:style-name="P5"><text:span text:style-name="T3">填妥應備文件「進駐申請書」（附件二）</text:span></text:p>
        </text:list-item>
        <text:list-item>
          <text:p text:style-name="P5"><text:span text:style-name="T3">事業計畫簡報(需針對審查項目說明，檔案以PDF格式繳交)</text:span></text:p>
        </text:list-item>
        <text:list-item>
          <text:p text:style-name="P5"><text:span text:style-name="T3">相關證明文件：</text:span></text:p>
        </text:list-item>
      </text:list>
      <text:list xml:id="list6627044780256248194" text:style-name="WWNum8">
        <text:list-item>
          <text:list>
            <text:list-item>
              <text:list>
                <text:list-item>
                  <text:p text:style-name="P27"><text:span text:style-name="T3">以工作室、公司資格申請者，提供登記證明文件（申請資格為團隊，免提供）：如登記機關核准公司登記之核准函、公司登記表或經濟部核發之公司登記證明書等（PDF、JPEG、JPG或PNG格式擇一）。</text:span></text:p>
                </text:list-item>
                <text:list-item>
                  <text:p text:style-name="P27"><text:span text:style-name="T3">LOGO或識別標誌（AI檔格式）</text:span></text:p>
                </text:list-item>
              </text:list>
            </text:list-item>
          </text:list>
        </text:list-item>
      </text:list>
      <text:list xml:id="list150057314592241" text:continue-list="list2234799273705501987" text:style-name="WWNum33">
        <text:list-item>
          <text:p text:style-name="P5"><text:span text:style-name="T3">洽詢窗口</text:span></text:p>
        </text:list-item>
      </text:list>
      <text:p text:style-name="P28"><text:span text:style-name="T3">社創組：社會創新實驗中心</text:span></text:p>
      <text:p text:style-name="P28"><text:soft-page-break/><text:span text:style-name="T3">電話：(02)6631-5055分機261、263 蕭先生、楊小姐</text:span></text:p>
      <text:p text:style-name="P28"><text:span text:style-name="T3">電子郵件：russellhsiao@iii.org.tw、dorayang@iii.org.tw</text:span></text:p>
      <text:p text:style-name="P29"/>
      <text:p text:style-name="P28"><text:span text:style-name="T3">新創組：行政院新創基地</text:span></text:p>
      <text:p text:style-name="P28"><text:span text:style-name="T3">電話：(02)2772-8802分機12 邱副理</text:span></text:p>
      <text:p text:style-name="P28"><text:span text:style-name="T3">電子郵件：</text:span><text:span text:style-name="T5">startuphub.ey@gmail.com</text:span></text:p>
      <text:p text:style-name="P28"><text:span text:style-name="T3">地址：台北市大安區仁愛路三段99號A棟2樓</text:span></text:p>
      <text:p text:style-name="P29"/>
      <text:list xml:id="list150057535843261" text:continue-list="list6579311061013789966" text:style-name="WWNum6">
        <text:list-item>
          <text:p text:style-name="P4"><text:span text:style-name="T3">審查方式</text:span></text:p>
        </text:list-item>
      </text:list>
      <text:list xml:id="list8083485957814001679" text:style-name="WWNum26">
        <text:list-item>
          <text:p text:style-name="P6"><text:span text:style-name="T3">初審：依應備文件進行初審（資格、文件完整檢視），於108年11月22日(星期五)前公布初審結果於</text:span><text:a xlink:type="simple" xlink:href="https://host02.iiiedu.org.tw/socialinnovationlab/" text:style-name="Internet_20_link" text:visited-style-name="Visited_20_Internet_20_Link">社會創新實驗中心</text:a><text:span text:style-name="T3">與</text:span><text:a xlink:type="simple" xlink:href="http://sme.moeasmea.gov.tw/startup/" text:style-name="Internet_20_link" text:visited-style-name="Visited_20_Internet_20_Link">新創圓夢網</text:a><text:span text:style-name="T3">。</text:span></text:p>
        </text:list-item>
        <text:list-item>
          <text:p text:style-name="P6"><text:span text:style-name="T3">決審：於</text:span><text:bookmark text:name="_GoBack"/><text:span text:style-name="T3">108年12月16日(星期一)前委請專家以簡報審查方式進行進駐申請評估；於108年12月下旬公布正、備取名單於</text:span><text:a xlink:type="simple" xlink:href="https://host02.iiiedu.org.tw/socialinnovationlab/" text:style-name="Internet_20_link" text:visited-style-name="Visited_20_Internet_20_Link">社會創新實驗中心</text:a><text:span text:style-name="T3">與</text:span><text:a xlink:type="simple" xlink:href="http://sme.moeasmea.gov.tw/startup/" text:style-name="Internet_20_link" text:visited-style-name="Visited_20_Internet_20_Link">新創圓夢網</text:a><text:span text:style-name="T3">。</text:span></text:p>
        </text:list-item>
        <text:list-item>
          <text:p text:style-name="P6"><text:span text:style-name="T3">正取名單公布後，申請團隊需於2周內完成進駐簽約程序；逾期未完成簽約之團隊視同自動棄權，將由備取名單遞補。</text:span></text:p>
        </text:list-item>
        <text:list-item>
          <text:p text:style-name="P12"><text:span text:style-name="T3">主辦單位得視審核情況調整各作業期程，並於新創圓夢網公告。</text:span></text:p>
        </text:list-item>
      </text:list>
      <text:p text:style-name="P58"/>
      <text:list xml:id="list150056924574460" text:continue-list="list150057535843261" text:style-name="WWNum6">
        <text:list-item>
          <text:p text:style-name="P4"><text:span text:style-name="T3">審查程序</text:span></text:p>
        </text:list-item>
      </text:list>
      <text:list xml:id="list3925746627125738634" text:style-name="WWNum44">
        <text:list-item>
          <text:p text:style-name="P13"><text:span text:style-name="T3">採聯合招募，分組審查。</text:span></text:p>
        </text:list-item>
        <text:list-item>
          <text:p text:style-name="P13"><text:span text:style-name="T3">資格審：依應備文件確認資格及初審通過與否。</text:span></text:p>
        </text:list-item>
        <text:list-item>
          <text:p text:style-name="P13"><text:span text:style-name="T3">決審：</text:span></text:p>
        </text:list-item>
      </text:list>
      <text:p text:style-name="P59"><text:span text:style-name="T3">A.決審小組：為進行審查作業，由執行單位邀集產、官、學、研之專家學者5人組成，每次審查會議出席3人以上成會。</text:span></text:p>
      <text:p text:style-name="P59"><text:span text:style-name="T3">B.審查重點：決審小組以簡報審查方式進行進駐申請評估，正取名單並公布於</text:span><text:a xlink:type="simple" xlink:href="https://host02.iiiedu.org.tw/socialinnovationlab/" text:style-name="Internet_20_link" text:visited-style-name="Visited_20_Internet_20_Link">社會創新實驗中心</text:a><text:span text:style-name="T3">與</text:span><text:a xlink:type="simple" xlink:href="http://sme.moeasmea.gov.tw/startup/" text:style-name="Internet_20_link" text:visited-style-name="Visited_20_Internet_20_Link">新創圓夢網</text:a><text:span text:style-name="T3">。</text:span></text:p>
      <text:list xml:id="list150056160166141" text:continue-numbering="true" text:style-name="WWNum44">
        <text:list-item>
          <text:p text:style-name="P13"><text:span text:style-name="T3">主辦單位得視審核情況調整各作業期程。</text:span></text:p>
        </text:list-item>
      </text:list>
      <text:p text:style-name="P35"><text:soft-page-break/></text:p>
      <text:p text:style-name="P35"/>
      <text:list xml:id="list150058105984872" text:continue-list="list150056924574460" text:style-name="WWNum6">
        <text:list-item>
          <text:p text:style-name="P25"><text:span text:style-name="T3">審查項目</text:span></text:p>
        </text:list-item>
      </text:list>
      <text:list xml:id="list8020124264843944096" text:style-name="WWNum41">
        <text:list-item>
          <text:p text:style-name="P14"><text:span text:style-name="T3">社創組</text:span></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6"><text:span text:style-name="T4">編號</text:span></text:p>
            </table:table-cell>
            <table:table-cell table:style-name="表格1.A1" office:value-type="string">
              <text:p text:style-name="P46"><text:span text:style-name="T4">項目</text:span></text:p>
            </table:table-cell>
            <table:table-cell table:style-name="表格1.A1" office:value-type="string">
              <text:p text:style-name="P60"><text:span text:style-name="T4">比重</text:span></text:p>
            </table:table-cell>
            <table:table-cell table:style-name="表格1.A1" office:value-type="string">
              <text:p text:style-name="P46"><text:span text:style-name="T4">內容說明</text:span></text:p>
            </table:table-cell>
          </table:table-row>
        </table:table-header-rows>
        <table:table-row table:style-name="表格1.2">
          <table:table-cell table:style-name="表格1.A2" office:value-type="string">
            <text:p text:style-name="P46"><text:span text:style-name="T4">1.</text:span></text:p>
          </table:table-cell>
          <table:table-cell table:style-name="表格1.A2" office:value-type="string">
            <text:p text:style-name="P47"><text:span text:style-name="T4">計畫執行規劃</text:span></text:p>
          </table:table-cell>
          <table:table-cell table:style-name="表格1.A2" office:value-type="string">
            <text:p text:style-name="P46"><text:span text:style-name="T4">30%</text:span></text:p>
          </table:table-cell>
          <table:table-cell table:style-name="表格1.D2" office:value-type="string">
            <text:p text:style-name="P47"><text:span text:style-name="T4">1.議題之商業模式與獲利模式說明。</text:span></text:p>
            <text:p text:style-name="P47"><text:span text:style-name="T4">2.行銷模式規劃與說明。</text:span></text:p>
            <text:p text:style-name="P47"><text:span text:style-name="T4">3.其他，包含與社創議題、跨域整合議題之連結。</text:span></text:p>
            <text:p text:style-name="P47"><text:span text:style-name="T4">4.預計計畫甘特圖、期中查核點及期末查核點之規劃。</text:span></text:p>
          </table:table-cell>
        </table:table-row>
        <table:table-row table:style-name="表格1.2">
          <table:table-cell table:style-name="表格1.A2" office:value-type="string">
            <text:p text:style-name="P46"><text:span text:style-name="T4">2.</text:span></text:p>
          </table:table-cell>
          <table:table-cell table:style-name="表格1.A2" office:value-type="string">
            <text:p text:style-name="P47"><text:span text:style-name="T4">社會議題、解決方案及影響評估分析</text:span></text:p>
          </table:table-cell>
          <table:table-cell table:style-name="表格1.A2" office:value-type="string">
            <text:p text:style-name="P46"><text:span text:style-name="T4">20%</text:span></text:p>
          </table:table-cell>
          <table:table-cell table:style-name="表格1.D3" office:value-type="string">
            <text:p text:style-name="P47"><text:span text:style-name="T4">1.明確提出社會創新議題，及預計之創新方法、技術、商模、工具等解決方案。</text:span></text:p>
            <text:p text:style-name="P47"><text:span text:style-name="T4">2.社會創新產品、服務、技術說明（需符合我國重要的社會創新發展議題，如智慧城市、教育學習、就業輔導、樂齡活化、環境保育、關懷培力、食農創新等；或回應我國多元族群相關議題、聯合國17項永續發展目標）。</text:span></text:p>
            <text:p text:style-name="P47"><text:span text:style-name="T4">3.評估分析對社會帶來影響。</text:span></text:p>
          </table:table-cell>
        </table:table-row>
        <table:table-row table:style-name="表格1.2">
          <table:table-cell table:style-name="表格1.A2" office:value-type="string">
            <text:p text:style-name="P46"><text:span text:style-name="T4">3.</text:span></text:p>
          </table:table-cell>
          <table:table-cell table:style-name="表格1.A2" office:value-type="string">
            <text:p text:style-name="P48"><text:span text:style-name="T4">回饋規劃與未來發展</text:span></text:p>
            <text:p text:style-name="P47"><text:span text:style-name="T4">計畫</text:span></text:p>
          </table:table-cell>
          <table:table-cell table:style-name="表格1.A2" office:value-type="string">
            <text:p text:style-name="P46"><text:span text:style-name="T4">20%</text:span></text:p>
          </table:table-cell>
          <table:table-cell table:style-name="表格1.D4" office:value-type="string">
            <text:p text:style-name="P47"><text:span text:style-name="T4">1.進駐期間每雙月進度說明（請務必填寫量化指標，如：活動辦理、資金募集、開發完成、產品/服務數量、拓展行銷通路等…) 。</text:span></text:p>
            <text:p text:style-name="P47"><text:span text:style-name="T4">2.未來發展及營運規劃（營運資金、產品研發、專利布局…）。</text:span></text:p>
            <text:p text:style-name="P47"><text:span text:style-name="T4">3.提供產品/服務回饋偏鄉、關懷所需服務之團體等。</text:span></text:p>
          </table:table-cell>
        </table:table-row>
        <table:table-row table:style-name="表格1.2">
          <table:table-cell table:style-name="表格1.A2" office:value-type="string">
            <text:p text:style-name="P46"><text:span text:style-name="T4">4.</text:span></text:p>
          </table:table-cell>
          <table:table-cell table:style-name="表格1.A2" office:value-type="string">
            <text:p text:style-name="P47"><text:span text:style-name="T4">歷年開發成果或實績</text:span></text:p>
          </table:table-cell>
          <table:table-cell table:style-name="表格1.A2" office:value-type="string">
            <text:p text:style-name="P46"><text:span text:style-name="T4">15%</text:span></text:p>
          </table:table-cell>
          <table:table-cell table:style-name="表格1.D5" office:value-type="string">
            <text:p text:style-name="P47"><text:span text:style-name="T4">1.產品書面展示說明。</text:span></text:p>
            <text:p text:style-name="P47"><text:span text:style-name="T4">2.得獎證明、專利陳述等。</text:span></text:p>
            <text:p text:style-name="P47"><text:span text:style-name="T4">3.歷年產品或服務之網址，需要帳號與密碼存取者須一併提供。</text:span></text:p>
          </table:table-cell>
        </table:table-row>
        <table:table-row table:style-name="表格1.6">
          <table:table-cell table:style-name="表格1.A2" office:value-type="string">
            <text:p text:style-name="P46"><text:span text:style-name="T4">5.</text:span></text:p>
          </table:table-cell>
          <table:table-cell table:style-name="表格1.A2" office:value-type="string">
            <text:p text:style-name="P48"><text:span text:style-name="T4">產品/服務/技術競爭優勢、市場需求與使用性</text:span></text:p>
          </table:table-cell>
          <table:table-cell table:style-name="表格1.A2" office:value-type="string">
            <text:p text:style-name="P46"><text:span text:style-name="T4">15%</text:span></text:p>
          </table:table-cell>
          <table:table-cell table:style-name="表格1.D6" office:value-type="string">
            <text:p text:style-name="P47"><text:span text:style-name="T4">1.競爭優勢分析(SWOT分析) 。</text:span></text:p>
            <text:p text:style-name="P47"><text:span text:style-name="T4">2.市場需求分析。</text:span></text:p>
            <text:p text:style-name="P47"><text:span text:style-name="T4">3.使用性分析。</text:span></text:p>
          </table:table-cell>
        </table:table-row>
      </table:table>
      <text:p text:style-name="P35"/>
      <text:list xml:id="list150057085498113" text:continue-numbering="true" text:style-name="WWNum41">
        <text:list-item>
          <text:p text:style-name="P14"><text:span text:style-name="T3">新創組</text:span></text:p>
        </text:list-item>
      </text:list>
      <text:p text:style-name="P30"><text:span text:style-name="T3">A.新創團隊審查項目</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6"><text:span text:style-name="T4">編號</text:span></text:p>
            </table:table-cell>
            <table:table-cell table:style-name="表格2.A1" office:value-type="string">
              <text:p text:style-name="P46"><text:span text:style-name="T4">項目</text:span></text:p>
            </table:table-cell>
            <table:table-cell table:style-name="表格2.A1" office:value-type="string">
              <text:p text:style-name="P46"><text:span text:style-name="T4">比重</text:span></text:p>
            </table:table-cell>
            <table:table-cell table:style-name="表格2.A1" office:value-type="string">
              <text:p text:style-name="P46"><text:span text:style-name="T4">內容說明</text:span></text:p>
            </table:table-cell>
          </table:table-row>
        </table:table-header-rows>
        <table:table-row table:style-name="表格2.2">
          <table:table-cell table:style-name="表格2.A2" office:value-type="string">
            <text:p text:style-name="P46"><text:span text:style-name="T4">1.</text:span></text:p>
          </table:table-cell>
          <table:table-cell table:style-name="表格2.B2" office:value-type="string">
            <text:p text:style-name="P45"><text:span text:style-name="T4">商業模式</text:span></text:p>
          </table:table-cell>
          <table:table-cell table:style-name="表格2.C2" office:value-type="string">
            <text:p text:style-name="P46"><text:span text:style-name="T4">30%</text:span></text:p>
          </table:table-cell>
          <table:table-cell table:style-name="表格2.D2" office:value-type="string">
            <text:p text:style-name="P45"><text:span text:style-name="T4">1.如何創造、傳遞及獲取價值的手段與方法。</text:span></text:p>
          </table:table-cell>
        </table:table-row>
        <table:table-row table:style-name="表格2.2">
          <table:table-cell table:style-name="表格2.A3" office:value-type="string">
            <text:p text:style-name="P46"><text:span text:style-name="T4">2.</text:span></text:p>
          </table:table-cell>
          <table:table-cell table:style-name="表格2.B3" office:value-type="string">
            <text:p text:style-name="P45"><text:span text:style-name="T4">產品/服務/技術競爭態勢</text:span></text:p>
          </table:table-cell>
          <table:table-cell table:style-name="表格2.C3" office:value-type="string">
            <text:p text:style-name="P46"><text:span text:style-name="T4">30%</text:span></text:p>
          </table:table-cell>
          <table:table-cell table:style-name="表格2.D3" office:value-type="string">
            <text:list xml:id="list150058136371878" text:continue-list="list150058105984872" text:style-name="WWNum6">
              <text:list-item>
                <text:list>
                  <text:list-item>
                    <text:list>
                      <text:list-item>
                        <text:list>
                          <text:list-item>
                            <text:p text:style-name="P32"><text:span text:style-name="T4">1.產業環境(含產業需求評估)。</text:span></text:p>
                          </text:list-item>
                          <text:list-item>
                            <text:p text:style-name="P32"><text:span text:style-name="T4">2.競爭者概況。</text:span></text:p>
                          </text:list-item>
                          <text:list-item>
                            <text:p text:style-name="P32"><text:span text:style-name="T4">3.使用者輪廓分析。</text:span></text:p>
                          </text:list-item>
                          <text:list-item>
                            <text:p text:style-name="P32"><text:span text:style-name="T4">4.市場區隔定位策略(含市場規模評估)。</text:span></text:p>
                          </text:list-item>
                        </text:list>
                      </text:list-item>
                    </text:list>
                  </text:list-item>
                </text:list>
              </text:list-item>
            </text:list>
          </table:table-cell>
        </table:table-row>
        <table:table-row table:style-name="表格2.2">
          <table:table-cell table:style-name="表格2.A4" office:value-type="string">
            <text:p text:style-name="P46"><text:span text:style-name="T4">3.</text:span></text:p>
          </table:table-cell>
          <table:table-cell table:style-name="表格2.B4" office:value-type="string">
            <text:p text:style-name="P45"><text:span text:style-name="T4">團隊執行力</text:span></text:p>
          </table:table-cell>
          <table:table-cell table:style-name="表格2.C4" office:value-type="string">
            <text:p text:style-name="P46"><text:span text:style-name="T4">20%</text:span></text:p>
          </table:table-cell>
          <table:table-cell table:style-name="表格2.D4" office:value-type="string">
            <text:list xml:id="list150057401367631" text:continue-numbering="true" text:style-name="WWNum6">
              <text:list-item>
                <text:list>
                  <text:list-item>
                    <text:list>
                      <text:list-item>
                        <text:list>
                          <text:list-item>
                            <text:p text:style-name="P32"><text:span text:style-name="T4">1.團隊背景與相關工作經驗。</text:span></text:p>
                          </text:list-item>
                          <text:list-item>
                            <text:p text:style-name="P32"><text:span text:style-name="T4">2.其他可供參考亮點事蹟(包含獲得政府與民間獎項、國內外參展經驗、進駐加速器或育成中心等機構) 。</text:span></text:p>
                          </text:list-item>
                        </text:list>
                      </text:list-item>
                    </text:list>
                  </text:list-item>
                </text:list>
              </text:list-item>
            </text:list>
          </table:table-cell>
        </table:table-row>
        <table:table-row table:style-name="表格2.2">
          <table:table-cell table:style-name="表格2.A5" office:value-type="string">
            <text:p text:style-name="P46"><text:span text:style-name="T4">4.</text:span></text:p>
          </table:table-cell>
          <table:table-cell table:style-name="表格2.B5" office:value-type="string">
            <text:p text:style-name="P45"><text:span text:style-name="T4">回饋規劃與未來發展</text:span></text:p>
          </table:table-cell>
          <table:table-cell table:style-name="表格2.C5" office:value-type="string">
            <text:p text:style-name="P46"><text:span text:style-name="T4">20%</text:span></text:p>
          </table:table-cell>
          <table:table-cell table:style-name="表格2.D5" office:value-type="string">
            <text:list xml:id="list150056784169789" text:continue-numbering="true" text:style-name="WWNum6">
              <text:list-item>
                <text:list>
                  <text:list-item>
                    <text:list>
                      <text:list-item>
                        <text:list>
                          <text:list-item>
                            <text:p text:style-name="P32"><text:span text:style-name="T4">1.如何運用提案內容與進駐團隊或其他夥伴進行合作。</text:span></text:p>
                          </text:list-item>
                          <text:list-item>
                            <text:p text:style-name="P32"><text:span text:style-name="T4">2. 提供產品/服務回饋新創夥伴、基地或關懷所需服務之團體等。</text:span></text:p>
                          </text:list-item>
                          <text:list-item>
                            <text:p text:style-name="P32"><text:span text:style-name="T4">3.未來兩年內的營運規劃與目標。</text:span></text:p>
                          </text:list-item>
                        </text:list>
                      </text:list-item>
                    </text:list>
                  </text:list-item>
                </text:list>
              </text:list-item>
            </text:list>
          </table:table-cell>
        </table:table-row>
      </table:table>
      <text:p text:style-name="P31"/>
      <text:p text:style-name="P30"><text:span text:style-name="T3">B. 社群組織審查項目</text:span></text:p>
      <table:table table:name="表格3" table:style-name="表格3">
        <table:table-column table:style-name="表格3.A"/>
        <table:table-column table:style-name="表格3.B"/>
        <table:table-column table:style-name="表格3.C"/>
        <table:table-column table:style-name="表格3.D"/>
        <table:table-header-rows>
          <text:soft-page-break/>
          <table:table-row table:style-name="表格3.1">
            <table:table-cell table:style-name="表格3.A1" office:value-type="string">
              <text:p text:style-name="P46"><text:span text:style-name="T4">編號</text:span></text:p>
            </table:table-cell>
            <table:table-cell table:style-name="表格3.A1" office:value-type="string">
              <text:p text:style-name="P46"><text:span text:style-name="T4">項目</text:span></text:p>
            </table:table-cell>
            <table:table-cell table:style-name="表格3.A1" office:value-type="string">
              <text:p text:style-name="P46"><text:span text:style-name="T4">比重</text:span></text:p>
            </table:table-cell>
            <table:table-cell table:style-name="表格3.A1" office:value-type="string">
              <text:p text:style-name="P46"><text:span text:style-name="T4">內容說明</text:span></text:p>
            </table:table-cell>
          </table:table-row>
        </table:table-header-rows>
        <table:table-row table:style-name="表格3.2">
          <table:table-cell table:style-name="表格3.A2" office:value-type="string">
            <text:p text:style-name="P46"><text:span text:style-name="T4">1</text:span></text:p>
          </table:table-cell>
          <table:table-cell table:style-name="表格3.A2" office:value-type="string">
            <text:p text:style-name="P45"><text:span text:style-name="T4">運作模式</text:span></text:p>
          </table:table-cell>
          <table:table-cell table:style-name="表格3.A2" office:value-type="string">
            <text:p text:style-name="P46"><text:span text:style-name="T4">40%</text:span></text:p>
          </table:table-cell>
          <table:table-cell table:style-name="表格3.D2" office:value-type="string">
            <text:list xml:id="list150056468570770" text:continue-numbering="true" text:style-name="WWNum6">
              <text:list-item>
                <text:list>
                  <text:list-item>
                    <text:list>
                      <text:list-item>
                        <text:list>
                          <text:list-item>
                            <text:p text:style-name="P32"><text:span text:style-name="T4">1.經營理念、目標、定位。</text:span></text:p>
                          </text:list-item>
                          <text:list-item>
                            <text:p text:style-name="P32"><text:span text:style-name="T4">2.群聚對象說明。</text:span></text:p>
                          </text:list-item>
                          <text:list-item>
                            <text:p text:style-name="P32"><text:span text:style-name="T4">3.如何協助、凝聚群聚對象。</text:span></text:p>
                          </text:list-item>
                          <text:list-item>
                            <text:p text:style-name="P32"><text:span text:style-name="T4">4.社群資源說明。</text:span></text:p>
                          </text:list-item>
                        </text:list>
                      </text:list-item>
                    </text:list>
                  </text:list-item>
                </text:list>
              </text:list-item>
            </text:list>
          </table:table-cell>
        </table:table-row>
        <table:table-row table:style-name="表格3.2">
          <table:table-cell table:style-name="表格3.A2" office:value-type="string">
            <text:p text:style-name="P46"><text:span text:style-name="T4">2</text:span></text:p>
          </table:table-cell>
          <table:table-cell table:style-name="表格3.A2" office:value-type="string">
            <text:p text:style-name="P45"><text:span text:style-name="T4">團隊執行力</text:span></text:p>
          </table:table-cell>
          <table:table-cell table:style-name="表格3.A2" office:value-type="string">
            <text:p text:style-name="P46"><text:span text:style-name="T4">30%</text:span></text:p>
          </table:table-cell>
          <table:table-cell table:style-name="表格3.D3" office:value-type="string">
            <text:list xml:id="list150057218044252" text:continue-numbering="true" text:style-name="WWNum6">
              <text:list-item>
                <text:list>
                  <text:list-item>
                    <text:list>
                      <text:list-item>
                        <text:list>
                          <text:list-item>
                            <text:p text:style-name="P32"><text:span text:style-name="T4">1.團隊背景與相關工作經驗。</text:span></text:p>
                          </text:list-item>
                          <text:list-item>
                            <text:p text:style-name="P32"><text:span text:style-name="T4">2.其他可供參考亮點事蹟(包含獲得政府與民間獎項、國內外參展經驗等其他有助於了解) 。</text:span></text:p>
                          </text:list-item>
                        </text:list>
                      </text:list-item>
                    </text:list>
                  </text:list-item>
                </text:list>
              </text:list-item>
            </text:list>
          </table:table-cell>
        </table:table-row>
        <table:table-row table:style-name="表格3.2">
          <table:table-cell table:style-name="表格3.A2" office:value-type="string">
            <text:p text:style-name="P46"><text:span text:style-name="T4">3</text:span></text:p>
          </table:table-cell>
          <table:table-cell table:style-name="表格3.A2" office:value-type="string">
            <text:p text:style-name="P45"><text:span text:style-name="T4">回饋規劃與未來發展</text:span></text:p>
          </table:table-cell>
          <table:table-cell table:style-name="表格3.A2" office:value-type="string">
            <text:p text:style-name="P46"><text:span text:style-name="T4">30%</text:span></text:p>
          </table:table-cell>
          <table:table-cell table:style-name="表格3.D4" office:value-type="string">
            <text:list xml:id="list150057921335633" text:continue-numbering="true" text:style-name="WWNum6">
              <text:list-item>
                <text:list>
                  <text:list-item>
                    <text:list>
                      <text:list-item>
                        <text:list>
                          <text:list-item>
                            <text:p text:style-name="P32"><text:span text:style-name="T4">1.如何運用提案內容與進駐團隊或其他夥伴進行合作。</text:span></text:p>
                          </text:list-item>
                          <text:list-item>
                            <text:p text:style-name="P32"><text:span text:style-name="T4">2. 提供產品/服務回饋新創夥伴、基地或關懷所需服務之團體等。</text:span></text:p>
                          </text:list-item>
                          <text:list-item>
                            <text:p text:style-name="P32"><text:span text:style-name="T4">2.未來兩年內的營運規劃與目標。</text:span></text:p>
                          </text:list-item>
                        </text:list>
                      </text:list-item>
                    </text:list>
                  </text:list-item>
                </text:list>
              </text:list-item>
            </text:list>
          </table:table-cell>
        </table:table-row>
      </table:table>
      <text:list xml:id="list150057155580735" text:continue-list="list150057073547977" text:style-name="WWNum1">
        <text:list-item>
          <text:p text:style-name="P15"><text:span text:style-name="T2">離駐、退場機制</text:span></text:p>
        </text:list-item>
      </text:list>
      <text:list xml:id="list7402260527961923883" text:style-name="WWNum10">
        <text:list-item>
          <text:p text:style-name="P7"><text:span text:style-name="T3">離駐流程：進駐合約到期後7天內完成辦公空間清理及點交確認。</text:span></text:p>
        </text:list-item>
        <text:list-item>
          <text:p text:style-name="P7"><text:span text:style-name="T3">退場機制：若有下列狀況，須提前終止合約並限期3日內離駐。若違反「社會創新實驗中心進駐管理注意事項」則依照社會創新實驗中心規定辦理。</text:span></text:p>
        </text:list-item>
      </text:list>
      <text:list xml:id="list4801916739883068673" text:style-name="WWNum11">
        <text:list-item>
          <text:p text:style-name="P8"><text:span text:style-name="T3">進駐人員涉及違法情事，經調查屬實。</text:span></text:p>
        </text:list-item>
        <text:list-item>
          <text:p text:style-name="P8"><text:span text:style-name="T3">工作或營業項目明顯與原申請進駐項目不符。</text:span></text:p>
        </text:list-item>
        <text:list-item>
          <text:p text:style-name="P8"><text:span text:style-name="T3">違反雙方所簽合約。</text:span></text:p>
        </text:list-item>
        <text:list-item>
          <text:p text:style-name="P8"><text:span text:style-name="T3">進駐人員使用網路從事違法或不當行為。</text:span></text:p>
        </text:list-item>
        <text:list-item>
          <text:p text:style-name="P8"><text:span text:style-name="T3">其他重大違法事項。</text:span></text:p>
        </text:list-item>
        <text:list-item>
          <text:p text:style-name="P8"><text:span text:style-name="T3">若因個人因素須提前終止合約，需於2週前申請辦理離駐程序並於期限內搬離完成。</text:span></text:p>
        </text:list-item>
      </text:list>
      <text:list xml:id="list150058055260843" text:continue-list="list150057155580735" text:style-name="WWNum1">
        <text:list-item>
          <text:p text:style-name="P16"><text:span text:style-name="T2">本須知如有未盡事宜，得修訂後另行公布。</text:span></text:p>
        </text:list-item>
      </text:list>
      <text:p text:style-name="P38"/>
      <text:p text:style-name="P38"/>
      <text:p text:style-name="P57"><draw:frame draw:style-name="fr1" text:anchor-type="char" svg:x="-0.011cm" svg:y="-0.011cm" svg:width="2.858cm" svg:height="0.953cm" draw:z-index="0"><draw:text-box><text:p text:style-name="Frame_20_contents"><text:span text:style-name="T13">附件一</text:span></text:p></draw:text-box></draw:frame></text:p>
      <text:p text:style-name="P34"><text:span text:style-name="T7">社會創新實驗中心進駐管理注意事項</text:span></text:p>
      <text:list xml:id="list6264891476432423924" text:style-name="WWNum12">
        <text:list-item>
          <text:p text:style-name="P18"><text:span text:style-name="T3">社會創新實驗中心（以下簡稱本中心）為促進台灣社會創新產業發展與有效運用資源，並保持社會創新實驗中心（以下簡稱本中心）之環境整潔秩序，特訂定「社會創新實驗中心進駐管理注意事項」（以下簡稱本注意事項）。</text:span></text:p>
        </text:list-item>
        <text:list-item>
          <text:p text:style-name="P18"><text:span text:style-name="T3">本中心範圍係指</text:span><text:span text:style-name="T6">仁愛路三段99號</text:span><text:span text:style-name="T3">（原空軍總部）文電中心、軍務處兩棟建築物及中間走道至兩側大門。進駐團隊若需使用非本中心範圍內場地，須遵守各場地之規範及中華民國各項法律規範。</text:span></text:p>
        </text:list-item>
        <text:list-item>
          <text:p text:style-name="P18"><text:span text:style-name="T3">本中心為進駐團隊辦公區域，各項設施憑門禁卡進入，下述各項設施及其使用限制：</text:span></text:p>
        </text:list-item>
      </text:list>
      <text:list xml:id="list2004234009042730447" text:style-name="WWNum13">
        <text:list-item>
          <text:p text:style-name="P9"><text:span text:style-name="T3">進駐團隊不得留宿於本中心內。</text:span></text:p>
        </text:list-item>
        <text:list-item>
          <text:p text:style-name="P9"><text:span text:style-name="T3">社會創新服務營運中心：營運管理場域及黑白影印輸出。</text:span></text:p>
        </text:list-item>
      </text:list>
      <text:list xml:id="list150056403812428" text:continue-list="list6264891476432423924" text:style-name="WWNum12">
        <text:list-item>
          <text:p text:style-name="P18"><text:span text:style-name="T3">公共設施使用與管理（採預約機制）：</text:span></text:p>
        </text:list-item>
      </text:list>
      <text:list xml:id="list2794701230860588485" text:style-name="WWNum14">
        <text:list-item>
          <text:p text:style-name="P10"><text:span text:style-name="T3">進駐團隊使用公共設施時，應盡善良管理人注意義務，依照各項設施使用注意事項使用之，若違反注意事項而損壞公共設施者，應負賠償責任。</text:span></text:p>
        </text:list-item>
        <text:list-item>
          <text:p text:style-name="P10"><text:span text:style-name="T3">會議室：使用本中心所提供之會議室，應事先依「活動場地租借申請單」辦理申請。</text:span></text:p>
        </text:list-item>
        <text:list-item>
          <text:p text:style-name="P10"><text:span text:style-name="T3">環境：進駐團隊需維護本中心之提供場地整潔，勿隨地丟棄垃圾，若有產生垃圾請自行帶離園區。進駐團隊於本中心內交談時應注意音量，勿干擾其他團隊，最後離開本中心人員應隨手關閉電源。</text:span></text:p>
        </text:list-item>
        <text:list-item>
          <text:p text:style-name="P10"><text:span text:style-name="T3">本中心內禁止汽車、機動車輛通行或停放。</text:span></text:p>
        </text:list-item>
      </text:list>
      <text:list xml:id="list150057746482339" text:continue-list="list150056403812428" text:style-name="WWNum12">
        <text:list-item>
          <text:p text:style-name="P18"><text:span text:style-name="T3">團隊物品管理：進駐團隊／機構團隊於進駐期間，攜入本中心之個人物品應自行妥善保管，勿將私人物品放置於公共區域，本中心不負保管之責。</text:span></text:p>
        </text:list-item>
        <text:list-item>
          <text:p text:style-name="P18"><text:span text:style-name="T3">本中心內禁止下列行為，違者若經本中心同仁勸導3次仍未改正者，視情節除依照本注意事項處理外，並立即取消進駐資格並限期3日內搬離。</text:span></text:p>
        </text:list-item>
      </text:list>
      <text:list xml:id="list3963888771111129640" text:style-name="WWNum16">
        <text:list-item>
          <text:p text:style-name="P11"><text:span text:style-name="T3">禁止塗寫、噴漆、篆刻或張貼等破壞損毀行為。</text:span></text:p>
        </text:list-item>
        <text:list-item>
          <text:p text:style-name="P11"><text:span text:style-name="T3">全面禁止吸煙。</text:span></text:p>
        </text:list-item>
        <text:list-item>
          <text:p text:style-name="P11"><text:span text:style-name="T3">全面禁止使用火具（例如瓦斯、噴槍、蠟燭、火爐等），並禁止擅自營火、野炊、夜宿、燃放爆竹煙火、天燈，或從事其他有危害古蹟及相關建築之虞等行為。</text:span></text:p>
        </text:list-item>
        <text:list-item>
          <text:p text:style-name="P11"><text:span text:style-name="T3">禁止攜帶危險物品、管制藥品以及動物（例如貓、狗）進入。</text:span></text:p>
        </text:list-item>
        <text:list-item>
          <text:p text:style-name="P11"><text:span text:style-name="T3">未經許可擅用社會創新實驗中心名稱（或名義）進行廣告宣傳或其他營利之行為。</text:span></text:p>
        </text:list-item>
        <text:list-item>
          <text:p text:style-name="P11"><text:span text:style-name="T3">未經許可進入標示「禁止進入」或相關已上鎖區域。</text:span></text:p>
        </text:list-item>
        <text:list-item>
          <text:p text:style-name="P11"><text:span text:style-name="T3">其他經社會創新實驗中心禁止或限制事項。</text:span></text:p>
        </text:list-item>
        <text:list-item>
          <text:p text:style-name="P11"><text:soft-page-break/><text:span text:style-name="T3">進駐團隊或其團隊成員涉及違法情事，經調查屬實者。</text:span></text:p>
        </text:list-item>
        <text:list-item>
          <text:p text:style-name="P11"><text:span text:style-name="T3">違反合約規範或本中心相關規定，情節重大者。</text:span></text:p>
        </text:list-item>
        <text:list-item>
          <text:p text:style-name="P11"><text:span text:style-name="T3">未經本中心同意擅自使用本中心名稱進行廣告宣傳。</text:span></text:p>
        </text:list-item>
      </text:list>
      <text:list xml:id="list150056772449216" text:continue-list="list150057746482339" text:style-name="WWNum12">
        <text:list-item>
          <text:p text:style-name="P18"><text:span text:style-name="T3">本中心保全人員為負責安全與秩序，如未獲保全人員同意擅自闖入，經保全人員反應並查證屬實後，情節嚴重者本中心將立即取消該團隊進駐資格。</text:span></text:p>
        </text:list-item>
        <text:list-item>
          <text:p text:style-name="P18"><text:span text:style-name="T3">空總基地屬於第二類噪音管制區域，本中心內各項活動所產生之音量應符合噪音管制法相關規定。若經檢舉且實際量測結果違反規定者，除要求進駐團隊立即改善至符合規定外，倘經噪音管制主管機關確認違反規定，除由進駐團隊自負相關責任外，情節嚴重者本中心將立即取消進駐資格。</text:span></text:p>
        </text:list-item>
        <text:list-item>
          <text:p text:style-name="P18"><text:span text:style-name="T3">如本注意事項未規範者，則依照本中心相關規定辦理。</text:span></text:p>
        </text:list-item>
      </text:list>
      <text:p text:style-name="P44"><text:span text:style-name="T3">十、本注意事項奉核後實施，修正時亦同。</text:span></text:p>
      <text:p text:style-name="P37"/>
      <text:p text:style-name="P56"><text:span text:style-name="T12">附件二</text:span></text:p>
      <text:p text:style-name="P34"><text:span text:style-name="T7">社創／新創進駐申請書</text:span></text:p>
      <text:p text:style-name="P6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ext:soft-page-break/>
        <table:table-row table:style-name="表格4.1">
          <table:table-cell table:style-name="表格4.A1" table:number-columns-spanned="12" office:value-type="string">
            <text:p text:style-name="P50"><text:span text:style-name="T8">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3" office:value-type="string">
            <text:p text:style-name="P51"><text:span text:style-name="T8">公司/團隊/社群名稱</text:span></text:p>
          </table:table-cell>
          <table:covered-table-cell/>
          <table:covered-table-cell/>
          <table:table-cell table:style-name="表格4.A1" table:number-columns-spanned="4" office:value-type="string">
            <text:p text:style-name="P40"/>
          </table:table-cell>
          <table:covered-table-cell/>
          <table:covered-table-cell/>
          <table:covered-table-cell/>
          <table:table-cell table:style-name="表格4.A1" table:number-columns-spanned="2" office:value-type="string">
            <text:p text:style-name="P51"><text:span text:style-name="T8">負 責 人</text:span></text:p>
          </table:table-cell>
          <table:covered-table-cell/>
          <table:table-cell table:style-name="表格4.A1" table:number-columns-spanned="3" office:value-type="string">
            <text:p text:style-name="P39"/>
          </table:table-cell>
          <table:covered-table-cell/>
          <table:covered-table-cell/>
        </table:table-row>
        <table:table-row table:style-name="表格4.3">
          <table:table-cell table:style-name="表格4.A1" table:number-columns-spanned="3" office:value-type="string">
            <text:p text:style-name="P51"><text:span text:style-name="T8">聯 絡 人</text:span></text:p>
          </table:table-cell>
          <table:covered-table-cell/>
          <table:covered-table-cell/>
          <table:table-cell table:style-name="表格4.A1" table:number-columns-spanned="4" office:value-type="string">
            <text:p text:style-name="P40"/>
          </table:table-cell>
          <table:covered-table-cell/>
          <table:covered-table-cell/>
          <table:covered-table-cell/>
          <table:table-cell table:style-name="表格4.A1" table:number-columns-spanned="2" office:value-type="string">
            <text:p text:style-name="P51"><text:span text:style-name="T8">聯絡電話</text:span></text:p>
          </table:table-cell>
          <table:covered-table-cell/>
          <table:table-cell table:style-name="表格4.A1" table:number-columns-spanned="3" office:value-type="string">
            <text:p text:style-name="P39"/>
          </table:table-cell>
          <table:covered-table-cell/>
          <table:covered-table-cell/>
        </table:table-row>
        <table:table-row table:style-name="表格4.3">
          <table:table-cell table:style-name="表格4.A1" table:number-columns-spanned="3" office:value-type="string">
            <text:p text:style-name="P51"><text:span text:style-name="T8">通訊地址</text:span></text:p>
          </table:table-cell>
          <table:covered-table-cell/>
          <table:covered-table-cell/>
          <table:table-cell table:style-name="表格4.A1" table:number-columns-spanned="4" office:value-type="string">
            <text:p text:style-name="P40"/>
          </table:table-cell>
          <table:covered-table-cell/>
          <table:covered-table-cell/>
          <table:covered-table-cell/>
          <table:table-cell table:style-name="表格4.A1" table:number-columns-spanned="2" office:value-type="string">
            <text:p text:style-name="P51"><text:span text:style-name="T8">員工/團隊人數</text:span></text:p>
          </table:table-cell>
          <table:covered-table-cell/>
          <table:table-cell table:style-name="表格4.A1" table:number-columns-spanned="3" office:value-type="string">
            <text:p text:style-name="P39"/>
          </table:table-cell>
          <table:covered-table-cell/>
          <table:covered-table-cell/>
        </table:table-row>
        <table:table-row table:style-name="表格4.3">
          <table:table-cell table:style-name="表格4.A1" table:number-columns-spanned="3" office:value-type="string">
            <text:p text:style-name="P51"><text:span text:style-name="T8">公司/團隊/社群網站</text:span></text:p>
          </table:table-cell>
          <table:covered-table-cell/>
          <table:covered-table-cell/>
          <table:table-cell table:style-name="表格4.A1" table:number-columns-spanned="4" office:value-type="string">
            <text:p text:style-name="P40"/>
          </table:table-cell>
          <table:covered-table-cell/>
          <table:covered-table-cell/>
          <table:covered-table-cell/>
          <table:table-cell table:style-name="表格4.A1" table:number-columns-spanned="2" office:value-type="string">
            <text:p text:style-name="P51"><text:span text:style-name="T8">Line ID</text:span></text:p>
          </table:table-cell>
          <table:covered-table-cell/>
          <table:table-cell table:style-name="表格4.A1" table:number-columns-spanned="3" office:value-type="string">
            <text:p text:style-name="P39"/>
          </table:table-cell>
          <table:covered-table-cell/>
          <table:covered-table-cell/>
        </table:table-row>
        <table:table-row table:style-name="表格4.3">
          <table:table-cell table:style-name="表格4.A1" table:number-columns-spanned="12" office:value-type="string">
            <text:p text:style-name="P52"><text:span text:style-name="T8">二、申請組別 <text:s text:c="3"/>□社創組 <text:s text:c="4"/>□新創組 <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table:number-columns-spanned="12" office:value-type="string">
            <text:p text:style-name="P52"><text:span text:style-name="T8">三、申請類別 <text:s text:c="3"/>□社創團隊 <text:s text:c="2"/>□新創團隊(成立時間:__年) <text:s/>□中介組織 <text:s/>□社群組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table:number-columns-spanned="12" office:value-type="string">
            <text:p text:style-name="P52"><text:span text:style-name="T8">四、產品或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table:number-columns-spanned="4" office:value-type="string">
            <text:p text:style-name="P52"><text:span text:style-name="T8">項次</text:span></text:p>
          </table:table-cell>
          <table:covered-table-cell/>
          <table:covered-table-cell/>
          <table:covered-table-cell/>
          <table:table-cell table:style-name="表格4.E9" table:number-columns-spanned="3" office:value-type="string">
            <text:p text:style-name="P52"><text:span text:style-name="T8">產品/服務</text:span></text:p>
          </table:table-cell>
          <table:covered-table-cell/>
          <table:covered-table-cell/>
          <table:table-cell table:style-name="表格4.E9" table:number-columns-spanned="3" office:value-type="string">
            <text:p text:style-name="P51"><text:span text:style-name="T8">簡要說明/特色(20字內)</text:span></text:p>
          </table:table-cell>
          <table:covered-table-cell/>
          <table:covered-table-cell/>
          <table:table-cell table:style-name="表格4.E9" table:number-columns-spanned="2" office:value-type="string">
            <text:p text:style-name="P51"><text:span text:style-name="T8">專利</text:span></text:p>
          </table:table-cell>
          <table:covered-table-cell/>
        </table:table-row>
        <table:table-row table:style-name="表格4.3">
          <table:table-cell table:style-name="表格4.A1" table:number-columns-spanned="4" office:value-type="string">
            <text:p text:style-name="P41"/>
          </table:table-cell>
          <table:covered-table-cell/>
          <table:covered-table-cell/>
          <table:covered-table-cell/>
          <table:table-cell table:style-name="表格4.E9" table:number-columns-spanned="3" office:value-type="string">
            <text:p text:style-name="P41"/>
          </table:table-cell>
          <table:covered-table-cell/>
          <table:covered-table-cell/>
          <table:table-cell table:style-name="表格4.E9" table:number-columns-spanned="3" office:value-type="string">
            <text:p text:style-name="P41"/>
          </table:table-cell>
          <table:covered-table-cell/>
          <table:covered-table-cell/>
          <table:table-cell table:style-name="表格4.E9" table:number-columns-spanned="2" office:value-type="string">
            <text:p text:style-name="P41"/>
          </table:table-cell>
          <table:covered-table-cell/>
        </table:table-row>
        <table:table-row table:style-name="表格4.3">
          <table:table-cell table:style-name="表格4.A1" table:number-columns-spanned="4" office:value-type="string">
            <text:p text:style-name="P41"/>
          </table:table-cell>
          <table:covered-table-cell/>
          <table:covered-table-cell/>
          <table:covered-table-cell/>
          <table:table-cell table:style-name="表格4.E9" table:number-columns-spanned="3" office:value-type="string">
            <text:p text:style-name="P41"/>
          </table:table-cell>
          <table:covered-table-cell/>
          <table:covered-table-cell/>
          <table:table-cell table:style-name="表格4.E9" table:number-columns-spanned="3" office:value-type="string">
            <text:p text:style-name="P41"/>
          </table:table-cell>
          <table:covered-table-cell/>
          <table:covered-table-cell/>
          <table:table-cell table:style-name="表格4.E9" table:number-columns-spanned="2" office:value-type="string">
            <text:p text:style-name="P41"/>
          </table:table-cell>
          <table:covered-table-cell/>
        </table:table-row>
        <table:table-row table:style-name="表格4.3">
          <table:table-cell table:style-name="表格4.A1" table:number-columns-spanned="12" office:value-type="string">
            <text:p text:style-name="P52"><text:span text:style-name="T8">五、成員資料(請填寫成員資料至少3名，請自行增減表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51"><text:span text:style-name="T8">姓名</text:span></text:p>
          </table:table-cell>
          <table:table-cell table:style-name="表格4.A1" office:value-type="string">
            <text:p text:style-name="P51"><text:span text:style-name="T8">性別</text:span></text:p>
          </table:table-cell>
          <table:table-cell table:style-name="表格4.A1" table:number-columns-spanned="3" office:value-type="string">
            <text:p text:style-name="P51"><text:span text:style-name="T8">出生年月</text:span></text:p>
          </table:table-cell>
          <table:covered-table-cell/>
          <table:covered-table-cell/>
          <table:table-cell table:style-name="表格4.A1" office:value-type="string">
            <text:p text:style-name="P51"><text:span text:style-name="T8">身分證字號</text:span></text:p>
          </table:table-cell>
          <table:table-cell table:style-name="表格4.A1" table:number-columns-spanned="2" office:value-type="string">
            <text:p text:style-name="P51"><text:span text:style-name="T8">聯絡電話</text:span></text:p>
          </table:table-cell>
          <table:covered-table-cell/>
          <table:table-cell table:style-name="表格4.A1" table:number-columns-spanned="3" office:value-type="string">
            <text:p text:style-name="P51"><text:span text:style-name="T8">Email</text:span></text:p>
          </table:table-cell>
          <table:covered-table-cell/>
          <table:covered-table-cell/>
          <table:table-cell table:style-name="表格4.A1" office:value-type="string">
            <text:p text:style-name="P51"><text:span text:style-name="T8">最高學歷</text:span></text:p>
          </table:table-cell>
        </table:table-row>
        <table:table-row table:style-name="表格4.3">
          <table:table-cell table:style-name="表格4.A1" office:value-type="string">
            <text:p text:style-name="P42"/>
          </table:table-cell>
          <table:table-cell table:style-name="表格4.A1" office:value-type="string">
            <text:p text:style-name="P42"/>
          </table:table-cell>
          <table:table-cell table:style-name="表格4.A1" table:number-columns-spanned="3" office:value-type="string">
            <text:p text:style-name="P42"/>
          </table:table-cell>
          <table:covered-table-cell/>
          <table:covered-table-cell/>
          <table:table-cell table:style-name="表格4.A1" office:value-type="string">
            <text:p text:style-name="P42"/>
          </table:table-cell>
          <table:table-cell table:style-name="表格4.A1" table:number-columns-spanned="2" office:value-type="string">
            <text:p text:style-name="P42"/>
          </table:table-cell>
          <table:covered-table-cell/>
          <table:table-cell table:style-name="表格4.A1" table:number-columns-spanned="3" office:value-type="string">
            <text:p text:style-name="P42"/>
          </table:table-cell>
          <table:covered-table-cell/>
          <table:covered-table-cell/>
          <table:table-cell table:style-name="表格4.A1" office:value-type="string">
            <text:p text:style-name="P42"/>
          </table:table-cell>
        </table:table-row>
        <table:table-row table:style-name="表格4.3">
          <table:table-cell table:style-name="表格4.A1" office:value-type="string">
            <text:p text:style-name="P42"/>
          </table:table-cell>
          <table:table-cell table:style-name="表格4.A1" office:value-type="string">
            <text:p text:style-name="P42"/>
          </table:table-cell>
          <table:table-cell table:style-name="表格4.A1" table:number-columns-spanned="3" office:value-type="string">
            <text:p text:style-name="P42"/>
          </table:table-cell>
          <table:covered-table-cell/>
          <table:covered-table-cell/>
          <table:table-cell table:style-name="表格4.A1" office:value-type="string">
            <text:p text:style-name="P42"/>
          </table:table-cell>
          <table:table-cell table:style-name="表格4.A1" table:number-columns-spanned="2" office:value-type="string">
            <text:p text:style-name="P42"/>
          </table:table-cell>
          <table:covered-table-cell/>
          <table:table-cell table:style-name="表格4.A1" table:number-columns-spanned="3" office:value-type="string">
            <text:p text:style-name="P42"/>
          </table:table-cell>
          <table:covered-table-cell/>
          <table:covered-table-cell/>
          <table:table-cell table:style-name="表格4.A1" office:value-type="string">
            <text:p text:style-name="P42"/>
          </table:table-cell>
        </table:table-row>
        <table:table-row table:style-name="表格4.3">
          <table:table-cell table:style-name="表格4.A1" office:value-type="string">
            <text:p text:style-name="P42"/>
          </table:table-cell>
          <table:table-cell table:style-name="表格4.A1" office:value-type="string">
            <text:p text:style-name="P42"/>
          </table:table-cell>
          <table:table-cell table:style-name="表格4.A1" table:number-columns-spanned="3" office:value-type="string">
            <text:p text:style-name="P42"/>
          </table:table-cell>
          <table:covered-table-cell/>
          <table:covered-table-cell/>
          <table:table-cell table:style-name="表格4.A1" office:value-type="string">
            <text:p text:style-name="P42"/>
          </table:table-cell>
          <table:table-cell table:style-name="表格4.A1" table:number-columns-spanned="2" office:value-type="string">
            <text:p text:style-name="P42"/>
          </table:table-cell>
          <table:covered-table-cell/>
          <table:table-cell table:style-name="表格4.A1" table:number-columns-spanned="3" office:value-type="string">
            <text:p text:style-name="P42"/>
          </table:table-cell>
          <table:covered-table-cell/>
          <table:covered-table-cell/>
          <table:table-cell table:style-name="表格4.A1" office:value-type="string">
            <text:p text:style-name="P42"/>
          </table:table-cell>
        </table:table-row>
        <table:table-row table:style-name="表格4.3">
          <table:table-cell table:style-name="表格4.A1" office:value-type="string">
            <text:p text:style-name="P42"/>
          </table:table-cell>
          <table:table-cell table:style-name="表格4.A1" office:value-type="string">
            <text:p text:style-name="P42"/>
          </table:table-cell>
          <table:table-cell table:style-name="表格4.A1" table:number-columns-spanned="3" office:value-type="string">
            <text:p text:style-name="P42"/>
          </table:table-cell>
          <table:covered-table-cell/>
          <table:covered-table-cell/>
          <table:table-cell table:style-name="表格4.A1" office:value-type="string">
            <text:p text:style-name="P42"/>
          </table:table-cell>
          <table:table-cell table:style-name="表格4.A1" table:number-columns-spanned="2" office:value-type="string">
            <text:p text:style-name="P42"/>
          </table:table-cell>
          <table:covered-table-cell/>
          <table:table-cell table:style-name="表格4.A1" table:number-columns-spanned="3" office:value-type="string">
            <text:p text:style-name="P42"/>
          </table:table-cell>
          <table:covered-table-cell/>
          <table:covered-table-cell/>
          <table:table-cell table:style-name="表格4.A1" office:value-type="string">
            <text:p text:style-name="P42"/>
          </table:table-cell>
        </table:table-row>
        <table:table-row table:style-name="表格4.3">
          <table:table-cell table:style-name="表格4.A1" office:value-type="string">
            <text:p text:style-name="P42"/>
          </table:table-cell>
          <table:table-cell table:style-name="表格4.A1" office:value-type="string">
            <text:p text:style-name="P42"/>
          </table:table-cell>
          <table:table-cell table:style-name="表格4.A1" table:number-columns-spanned="3" office:value-type="string">
            <text:p text:style-name="P42"/>
          </table:table-cell>
          <table:covered-table-cell/>
          <table:covered-table-cell/>
          <table:table-cell table:style-name="表格4.A1" office:value-type="string">
            <text:p text:style-name="P42"/>
          </table:table-cell>
          <table:table-cell table:style-name="表格4.A1" table:number-columns-spanned="2" office:value-type="string">
            <text:p text:style-name="P42"/>
          </table:table-cell>
          <table:covered-table-cell/>
          <table:table-cell table:style-name="表格4.A1" table:number-columns-spanned="3" office:value-type="string">
            <text:p text:style-name="P42"/>
          </table:table-cell>
          <table:covered-table-cell/>
          <table:covered-table-cell/>
          <table:table-cell table:style-name="表格4.A1" office:value-type="string">
            <text:p text:style-name="P42"/>
          </table:table-cell>
        </table:table-row>
        <table:table-row table:style-name="表格4.3">
          <table:table-cell table:style-name="表格4.A1" table:number-columns-spanned="12" office:value-type="string">
            <text:p text:style-name="P49"><text:span text:style-name="T8">六、團隊獲獎事蹟(包含獎勵補助、政府創業貸款、創業比賽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table:number-columns-spanned="4" office:value-type="string">
            <text:p text:style-name="P53"><text:span text:style-name="T8">項次</text:span></text:p>
          </table:table-cell>
          <table:covered-table-cell/>
          <table:covered-table-cell/>
          <table:covered-table-cell/>
          <table:table-cell table:style-name="表格4.E9" table:number-columns-spanned="3" office:value-type="string">
            <text:p text:style-name="P53"><text:span text:style-name="T8">計畫名稱</text:span></text:p>
          </table:table-cell>
          <table:covered-table-cell/>
          <table:covered-table-cell/>
          <table:table-cell table:style-name="表格4.E9" table:number-columns-spanned="3" office:value-type="string">
            <text:p text:style-name="P53"><text:span text:style-name="T8">獎項/補助、貸款金額</text:span></text:p>
          </table:table-cell>
          <table:covered-table-cell/>
          <table:covered-table-cell/>
          <table:table-cell table:style-name="表格4.E9" table:number-columns-spanned="2" office:value-type="string">
            <text:p text:style-name="P53"><text:span text:style-name="T8">備註</text:span></text:p>
          </table:table-cell>
          <table:covered-table-cell/>
        </table:table-row>
        <table:table-row table:style-name="表格4.3">
          <table:table-cell table:style-name="表格4.A1" table:number-columns-spanned="4" office:value-type="string">
            <text:p text:style-name="P42"/>
          </table:table-cell>
          <table:covered-table-cell/>
          <table:covered-table-cell/>
          <table:covered-table-cell/>
          <table:table-cell table:style-name="表格4.E9" table:number-columns-spanned="3" office:value-type="string">
            <text:p text:style-name="P42"/>
          </table:table-cell>
          <table:covered-table-cell/>
          <table:covered-table-cell/>
          <table:table-cell table:style-name="表格4.E9" table:number-columns-spanned="3" office:value-type="string">
            <text:p text:style-name="P42"/>
          </table:table-cell>
          <table:covered-table-cell/>
          <table:covered-table-cell/>
          <table:table-cell table:style-name="表格4.E9" table:number-columns-spanned="2" office:value-type="string">
            <text:p text:style-name="P42"/>
          </table:table-cell>
          <table:covered-table-cell/>
        </table:table-row>
        <table:table-row table:style-name="表格4.3">
          <table:table-cell table:style-name="表格4.A1" table:number-columns-spanned="4" office:value-type="string">
            <text:p text:style-name="P42"/>
          </table:table-cell>
          <table:covered-table-cell/>
          <table:covered-table-cell/>
          <table:covered-table-cell/>
          <table:table-cell table:style-name="表格4.E9" table:number-columns-spanned="3" office:value-type="string">
            <text:p text:style-name="P42"/>
          </table:table-cell>
          <table:covered-table-cell/>
          <table:covered-table-cell/>
          <table:table-cell table:style-name="表格4.E9" table:number-columns-spanned="3" office:value-type="string">
            <text:p text:style-name="P42"/>
          </table:table-cell>
          <table:covered-table-cell/>
          <table:covered-table-cell/>
          <table:table-cell table:style-name="表格4.E9" table:number-columns-spanned="2" office:value-type="string">
            <text:p text:style-name="P42"/>
          </table:table-cell>
          <table:covered-table-cell/>
        </table:table-row>
        <table:table-row table:style-name="表格4.3">
          <table:table-cell table:style-name="表格4.A1" table:number-columns-spanned="12" office:value-type="string">
            <text:p text:style-name="P49"><text:span text:style-name="T8">七、團隊/公司介紹(300字以內，含公司/團隊理念、產品與服務、團隊組織成員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table:number-columns-spanned="12" office:value-type="string">
            <text:list xml:id="list4421087721265372622" text:style-name="WWNum45">
              <text:list-item>
                <text:list>
                  <text:list-item>
                    <text:list>
                      <text:list-item>
                        <text:list>
                          <text:list-item>
                            <text:p text:style-name="P33"><text:span text:style-name="T8">公司/團隊理念</text:span></text:p>
                          </text:list-item>
                          <text:list-item>
                            <text:p text:style-name="P33"><text:span text:style-name="T8">產品與服務</text:span></text:p>
                          </text:list-item>
                          <text:list-item>
                            <text:p text:style-name="P33"><text:span text:style-name="T8">團隊組織成員</text:span></text:p>
                          </text:list-item>
                        </text:list>
                      </text:list-item>
                    </text:list>
                  </text:list-item>
                </text:list>
              </text:list-item>
            </text:list>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text:span text:style-name="T9"><text:s text:c="4"/>註：本申請書之個人資料蒐集，僅供社會創新實驗中心/新創基地進駐申請團隊成員身分核對以及後續相關事宜聯繫之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vertical-align="baseline" style:writing-mode="lr-tb"/>
      <style:text-properties fo:color="#000000" style:font-name="Arial" fo:font-family="Arial" style:font-family-generic="roman" style:font-pitch="variable" fo:font-size="11pt" style:letter-kerning="false" style:font-name-asian="新細明體1" style:font-family-asian="新細明體" style:font-family-generic-asian="system" style:font-pitch-asian="variable" style:font-size-asian="11pt"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line-height="100%" fo:hyphenation-ladder-count="no-limit" style:vertical-align="auto"/>
      <style:text-properties fo:color="#00000a"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fo:color="#000000"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text-underline-style="solid" style:text-underline-width="auto" style:text-underline-color="font-color" style:font-name-asian="標楷體1" style:font-family-asian="標楷體" style:font-family-generic-asian="system" style:font-pitch-asian="variable" style:font-size-asian="14pt"/>
    </style:style>
    <style:style style:name="ListLabel_20_2" style:display-name="ListLabel 2" style:family="text">
      <style:text-properties fo:color="#00000a" style:text-line-through-style="none" style:text-line-through-type="none"/>
    </style:style>
    <style:style style:name="ListLabel_20_3" style:display-name="ListLabel 3"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language="en" fo:country="US"/>
    </style:style>
    <style:style style:name="ListLabel_20_7" style:display-name="ListLabel 7" style:family="text">
      <style:text-properties fo:color="#000000" fo:font-weight="normal" style:font-weight-asian="normal"/>
    </style:style>
    <style:style style:name="ListLabel_20_8" style:display-name="ListLabel 8" style:family="text">
      <style:text-properties fo:color="#000000" fo:font-weight="normal" style:font-weight-asian="normal"/>
    </style:style>
    <style:style style:name="ListLabel_20_9" style:display-name="ListLabel 9" style:family="text">
      <style:text-properties fo:color="#00000a" style:text-line-through-style="none" style:text-line-through-type="none"/>
    </style:style>
    <style:style style:name="ListLabel_20_10" style:display-name="ListLabel 10" style:family="text">
      <style:text-properties fo:font-size="14pt" fo:language="en" fo:country="US"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目標" style:num-suffix="." style:num-format="1">
        <style:list-level-properties text:list-level-position-and-space-mode="label-alignment">
          <style:list-level-label-alignment text:label-followed-by="listtab" fo:text-indent="-0.84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11cm" fo:margin-left="1.8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4.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1"/>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span text:style-name="MT1"><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青創專案</dc:creator>
    <meta:editing-cycles>4</meta:editing-cycles>
    <meta:print-date>2019-10-08T05:55:00</meta:print-date>
    <meta:creation-date>2019-10-08T05:34:00</meta:creation-date>
    <dc:date>2019-10-08T06:17:00</dc:date>
    <meta:editing-duration>PT41M</meta:editing-duration>
    <meta:generator>NDC_ODF_Application_Tools/1.0.3$Windows_x86 LibreOffice_project/8ad3e16aadc5e73175a2d44b1abec8638aa18880</meta:generator>
    <meta:document-statistic meta:table-count="4" meta:image-count="0" meta:object-count="0" meta:page-count="11" meta:paragraph-count="222" meta:word-count="4892" meta:character-count="5319" meta:non-whitespace-character-count="52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