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2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margin-left="0.4166in" fo:margin-right="-0.01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2.1243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2.0479in"/>
    </style:style>
    <style:style style:name="Table7" style:family="table">
      <style:table-properties style:width="7.5284in" style:rel-width="103.88%" fo:margin-left="0in" table:align="center"/>
    </style:style>
    <style:style style:name="TableRow12" style:family="table-row">
      <style:table-row-properties style:row-height="0.404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1" style:family="table-row">
      <style:table-row-properties style:row-height="0.3756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6.3in"/>
    </style:style>
    <style:style style:name="Table101" style:family="table">
      <style:table-properties style:width="7.6784in" fo:margin-left="-0.1222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報告1字元" style:family="text">
      <style:text-properties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end"/>
    </style:style>
    <style:style style:name="T132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33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34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P135" style:parent-style-name="內文" style:family="paragraph">
      <style:paragraph-properties fo:margin-left="0.7868in">
        <style:tab-stops/>
      </style:paragraph-properties>
    </style:style>
    <style:style style:name="TableColumn137" style:family="table-column">
      <style:table-column-properties style:column-width="7.6784in"/>
    </style:style>
    <style:style style:name="Table136" style:family="table">
      <style:table-properties style:width="7.6784in" fo:margin-left="-0.1222in" table:align="left"/>
    </style:style>
    <style:style style:name="TableRow138" style:family="table-row">
      <style:table-row-properties style:min-row-height="1.775in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808080"/>
    </style:style>
    <style:style style:name="T162" style:parent-style-name="預設段落字型" style:family="text">
      <style:text-properties style:font-name="標楷體" style:font-name-asian="標楷體" fo:color="#808080"/>
    </style:style>
    <style:style style:name="T163" style:parent-style-name="預設段落字型" style:family="text">
      <style:text-properties style:font-name="標楷體" style:font-name-asian="標楷體" fo:color="#808080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166" style:parent-style-name="預設段落字型" style:family="text">
      <style:text-properties style:font-name="標楷體" style:font-name-asian="標楷體" fo:color="#808080"/>
    </style:style>
    <style:style style:name="T167" style:parent-style-name="預設段落字型" style:family="text">
      <style:text-properties style:font-name="標楷體" style:font-name-asian="標楷體" fo:color="#808080"/>
    </style:style>
    <style:style style:name="T168" style:parent-style-name="預設段落字型" style:family="text">
      <style:text-properties style:font-name="標楷體" style:font-name-asian="標楷體" fo:color="#808080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T170" style:parent-style-name="預設段落字型" style:family="text">
      <style:text-properties style:font-name="標楷體" style:font-name-asian="標楷體" fo:color="#808080"/>
    </style:style>
    <style:style style:name="P171" style:parent-style-name="內文" style:family="paragraph">
      <style:paragraph-properties fo:text-align="justify"/>
      <style:text-properties style:font-name="標楷體" style:font-name-asian="標楷體" fo:color="#808080" fo:font-size="14pt" style:font-size-asian="14pt" style:font-size-complex="12pt"/>
    </style:style>
    <style:style style:name="P172" style:parent-style-name="內文" style:family="paragraph">
      <style:paragraph-properties fo:margin-top="0.0833in"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808080"/>
    </style:style>
    <style:style style:name="T178" style:parent-style-name="預設段落字型" style:family="text">
      <style:text-properties style:font-name="標楷體" style:font-name-asian="標楷體" fo:color="#808080"/>
    </style:style>
    <style:style style:name="P179" style:parent-style-name="內文" style:family="paragraph">
      <style:paragraph-properties fo:margin-top="0.0833in" fo:line-height="0.25in" fo:margin-right="0.0215in"/>
    </style:style>
    <style:style style:name="P180" style:parent-style-name="內文" style:family="paragraph">
      <style:paragraph-properties fo:margin-top="0.0833in" fo:line-height="0.25in" fo:margin-right="0.021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P193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  <style:text-properties style:font-name="標楷體" style:font-name-asian="標楷體" style:font-weight-complex="bold" style:font-size-complex="12pt"/>
    </style:style>
    <style:style style:name="P194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style:snap-to-layout-grid="false" style:line-height-at-least="0.2777in" fo:margin-left="1.1083in" fo:margin-right="-0.756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P212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經濟部中小及新創企業署</text:p>
      <text:p text:style-name="P2">「113年度強化中小企業財務能力計畫」</text:p>
      <text:p text:style-name="P3">財會諮詢與診斷申請表</text:p>
      <text:list text:style-name="LFO1">
        <text:list-item text:start-value="1">
          <text:p text:style-name="P4"><text:span text:style-name="T5">基本資料</text:span></text:p>
        </text:list-item>
      </text:list>
      <text:p text:style-name="P6">申請日期：<text:s/>年<text:s/>月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營利事業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資本額</text:p>
          </table:table-cell>
          <table:table-cell table:style-name="TableCell24">
            <text:p text:style-name="P25"/>
          </table:table-cell>
          <table:table-cell table:style-name="TableCell26">
            <text:p text:style-name="P27">公司成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員工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登記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營業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主要產品/經營項目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司聯絡人/職稱</text:p>
          </table:table-cell>
          <table:table-cell table:style-name="TableCell57">
            <text:p text:style-name="P58"/>
          </table:table-cell>
          <table:table-cell table:style-name="TableCell59">
            <text:p text:style-name="P60">公司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人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企業現有</text:p>
            <text:p text:style-name="P75">會計作業能力</text:p>
          </table:table-cell>
          <table:table-cell table:style-name="TableCell76" table:number-columns-spanned="3">
            <text:p text:style-name="P77">□1.未記帳/無能力自主記帳</text:p>
            <text:p text:style-name="P78">□2.委外作業(□財務會計□稅務會計)</text:p>
            <text:p text:style-name="P79"><text:span text:style-name="T80">□3.</text:span><text:span text:style-name="T81">自行記帳</text:span><text:span text:style-name="T82">(□</text:span><text:span text:style-name="T83">流水帳</text:span><text:span text:style-name="T84">□</text:span><text:span text:style-name="T85">基礎會計帳</text:span><text:span text:style-name="T86">□</text:span><text:span text:style-name="T87">成本會計帳</text:span><text:span text:style-name="T88"><text:s/>□</text:span><text:span text:style-name="T89">管理會計帳</text:span><text:span text:style-name="T90">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企業銷售比率</text:p>
          </table:table-cell>
          <table:table-cell table:style-name="TableCell94" table:number-columns-spanned="3">
            <text:p text:style-name="內文"><text:span text:style-name="T95">內銷：</text:span><text:span text:style-name="T96"><text:s text:c="7"/></text:span><text:span text:style-name="T97">%</text:span><text:span text:style-name="T98">；外銷：</text:span><text:span text:style-name="T99"><text:s text:c="7"/></text:span><text:span text:style-name="T100">%</text:span></text:p>
          </table:table-cell>
          <table:covered-table-cell/>
          <table:covered-table-cell/>
        </table:table-row>
      </table:table>
      <text:p text:style-name="內文"><text:span text:style-name="報告1字元">二、財會諮詢斷輔導主題</text:span><text:span text:style-name="報告1字元">(</text:span><text:span text:style-name="報告1字元">可複選</text:span><text:span text:style-name="報告1字元">)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內文"><text:span text:style-name="T106">□</text:span><text:span text:style-name="報告1字元">會計處理</text:span></text:p>
          </table:table-cell>
          <table:table-cell table:style-name="TableCell107">
            <text:p text:style-name="內文"><text:span text:style-name="T108">□</text:span><text:span text:style-name="報告1字元">報稅實務</text:span></text:p>
          </table:table-cell>
        </table:table-row>
        <table:table-row table:style-name="TableRow109">
          <table:table-cell table:style-name="TableCell110">
            <text:p text:style-name="內文"><text:span text:style-name="T111">□</text:span><text:span text:style-name="報告1字元">營運管理</text:span></text:p>
          </table:table-cell>
          <table:table-cell table:style-name="TableCell112">
            <text:p text:style-name="內文"><text:span text:style-name="T113">□</text:span><text:span text:style-name="報告1字元">資產管理</text:span></text:p>
          </table:table-cell>
        </table:table-row>
        <table:table-row table:style-name="TableRow114">
          <table:table-cell table:style-name="TableCell115">
            <text:p text:style-name="內文"><text:span text:style-name="T116">□</text:span><text:span text:style-name="報告1字元">籌資與融資</text:span></text:p>
          </table:table-cell>
          <table:table-cell table:style-name="TableCell117">
            <text:p text:style-name="內文"><text:span text:style-name="T118">□</text:span><text:span text:style-name="報告1字元">股權規劃</text:span></text:p>
          </table:table-cell>
        </table:table-row>
        <table:table-row table:style-name="TableRow119">
          <table:table-cell table:style-name="TableCell120">
            <text:p text:style-name="內文"><text:span text:style-name="T121">□</text:span><text:span text:style-name="報告1字元">綠色會計</text:span></text:p>
          </table:table-cell>
          <table:table-cell table:style-name="TableCell122">
            <text:p text:style-name="內文"><text:span text:style-name="T123">□</text:span><text:span text:style-name="報告1字元">財會數位工具</text:span></text:p>
            <text:p text:style-name="P124">□(1)企業尚未使用數位工具欲評估導入工具</text:p>
            <text:p text:style-name="P125">□(2)企業原先已導入數位工具，期能加強數位工具應用能力，工具名稱：______</text:p>
            <text:p text:style-name="P126">□(3)其他：</text:p>
          </table:table-cell>
        </table:table-row>
        <table:table-row table:style-name="TableRow127">
          <table:table-cell table:style-name="TableCell128" table:number-columns-spanned="2">
            <text:p text:style-name="內文"><text:span text:style-name="T129">□</text:span><text:span text:style-name="報告1字元">其他：</text:span><text:span text:style-name="T130"><text:s text:c="13"/></text:span></text:p>
          </table:table-cell>
          <table:covered-table-cell/>
        </table:table-row>
      </table:table>
      <text:p text:style-name="P131"><text:span text:style-name="T132">(</text:span><text:span text:style-name="T133">背面還有喔</text:span><text:span text:style-name="T134">~)</text:span></text:p>
      <text:p text:style-name="內文"/>
      <text:p text:style-name="P135"/>
      <text:p text:style-name="內文"><text:span text:style-name="報告1字元">三、預計諮詢診斷方式、時間與財會問題</text:span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※預計諮詢診斷方式：</text:p>
            <text:p text:style-name="P141"><text:span text:style-name="T142">□</text:span><text:span text:style-name="T143">現場</text:span><text:span text:style-name="T144">(</text:span><text:span text:style-name="T145">地址：</text:span><text:span text:style-name="T146">□</text:span><text:span text:style-name="T147">登記地址、</text:span><text:span text:style-name="T148">□</text:span><text:span text:style-name="T149">營業地址、</text:span><text:span text:style-name="T150">□</text:span><text:span text:style-name="T151">其他：</text:span><text:span text:style-name="T152">___________________________)</text:span></text:p>
            <text:p text:style-name="P153">□視訊(Google Meet線上會議室)</text:p>
            <text:p text:style-name="P154">□電話</text:p>
            <text:p text:style-name="P155"><text:span text:style-name="T156">※</text:span><text:span text:style-name="T157">預計諮詢診斷日期</text:span><text:span text:style-name="T158">&amp;</text:span><text:span text:style-name="T159">時段：</text:span><text:span text:style-name="T160">(</text:span><text:span text:style-name="T161">敬請提供兩個日期，表示方式如：</text:span><text:span text:style-name="T162">9/5</text:span><text:span text:style-name="T163">上午</text:span><text:span text:style-name="T164">10</text:span><text:span text:style-name="T165">點或</text:span><text:span text:style-name="T166">9/7</text:span><text:span text:style-name="T167">下午</text:span><text:span text:style-name="T168">2</text:span><text:span text:style-name="T169">點</text:span><text:span text:style-name="T170">)</text:span></text:p>
            <text:p text:style-name="P171"/>
            <text:p text:style-name="P172"><text:span text:style-name="T173">※</text:span><text:span text:style-name="T174">目前面臨財會</text:span><text:span text:style-name="T175">問題：</text:span><text:span text:style-name="T176">(</text:span><text:span text:style-name="T177">敬請詳細說明問題</text:span><text:span text:style-name="T178">)</text:span></text:p>
            <text:p text:style-name="P179"/>
            <text:p text:style-name="P180"/>
          </table:table-cell>
        </table:table-row>
      </table:table>
      <text:p text:style-name="P181">四、注意事項：</text:p>
      <text:p text:style-name="P182"><text:span text:style-name="T183">(</text:span><text:span text:style-name="T184">一</text:span><text:span text:style-name="T185">)</text:span><text:span text:style-name="T186">本服務於</text:span><text:span text:style-name="T187">會計師</text:span><text:span text:style-name="T188">/</text:span><text:span text:style-name="T189">財務顧問診斷輔導</text:span><text:span text:style-name="T190">於範圍及流程內全程免付費，申請企業</text:span><text:span text:style-name="T191">無須支付費用</text:span><text:span text:style-name="T192">。</text:span></text:p>
      <text:p text:style-name="P193">(二)申請案件之相關表單皆列為機密文件，不會對外公開。</text:p>
      <text:p text:style-name="P194">五、聯繫方式：</text:p>
      <text:p text:style-name="P195"><text:span text:style-name="T196">(</text:span><text:span text:style-name="T197">一</text:span><text:span text:style-name="T198">)</text:span><text:span text:style-name="T199">財會諮詢與診斷</text:span><text:span text:style-name="T200">：社團法人中華民國全國創新創業總會</text:span></text:p>
      <text:p text:style-name="P201"><text:span text:style-name="T202">電話</text:span><text:span text:style-name="T203">:(02)2332-8558*350<text:s/></text:span><text:span text:style-name="T204">高專員</text:span><text:span text:style-name="T205"><text:s text:c="2"/></text:span><text:span text:style-name="T206">E-mail:350@careernet.org.tw</text:span></text:p>
      <text:p text:style-name="P207"><text:span text:style-name="T208">(02)2332-8558*351<text:s/></text:span><text:span text:style-name="T209">劉專員</text:span><text:span text:style-name="T210"><text:s text:c="2"/></text:span><text:span text:style-name="T211">E-mail:351@careernet.org.tw</text:span></text:p>
      <text:p text:style-name="P212">地址:100台北市和平西路1段150號12樓<text:s/>傳真：(02)2337-5152</text:p>
      <text:p text:style-name="P213"><text:span text:style-name="T214">(</text:span><text:span text:style-name="T215">二</text:span><text:span text:style-name="T216">)</text:span><text:span text:style-name="T217">財會數位工具診斷</text:span><text:span text:style-name="T218">：社團法人中華民國管理科學學會</text:span></text:p>
      <text:p text:style-name="P219">電話:(02)3343-1100*153<text:s/>江先生、洪小姐<text:s text:c="2"/>E-mail:cma20@mail.management.org.tw</text:p>
      <text:p text:style-name="P220">地址:100台北市羅斯福路一段4號13樓之1<text:s/>傳真：(02)3343-1155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報告1" style:display-name="報告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報告1字元" style:display-name="報告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報告" style:display-name="報告" style:family="paragraph" style:parent-style-name="內文">
      <style:text-properties style:font-name="標楷體" style:font-name-asian="標楷體" fo:font-weight="bold" style:font-weight-asian="bold" fo:font-size="18pt" style:font-size-asian="18pt" fo:hyphenate="false"/>
    </style:style>
    <style:style style:name="報告字元" style:display-name="報告 字元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華小穎</dc:creator>
    <meta:creation-date>2024-07-31T09:41:00Z</meta:creation-date>
    <dc:date>2024-07-31T09:41:00Z</dc:date>
    <meta:print-date>2023-12-20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