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94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03">
      <style:paragraph-properties fo:text-align="justify" fo:text-align-last="start"/>
    </style:style>
    <style:style style:family="text" style:name="a94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104">
      <style:table-cell-properties style:vertical-align="middle" fo:border-top="0.01042in solid #7f7f7f" fo:border-bottom="0.01042in solid #7f7f7f" fo:border-left="0.01042in solid #7f7f7f" fo:border-right="0.01042in solid #7f7f7f" fo:padding-top="0in" fo:padding-bottom="0in" fo:padding-left="0.075in" fo:padding-right="0.075in"/>
      <style:paragraph-properties style:writing-mode="lr-tb"/>
    </style:style>
    <style:style style:family="text" style:name="a1105">
      <style:text-properties fo:color="#000000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anguage="en" fo:country="US" style:letter-kerning="true"/>
    </style:style>
    <style:style style:family="text" style:name="a1106">
      <style:text-properties fo:color="#000000" fo:font-family="微軟正黑體" style:font-family-asian="微軟正黑體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style:language-asian="zh" style:country-asian="TW" style:letter-kerning="true"/>
    </style:style>
    <style:style style:family="paragraph" style:name="a1107">
      <style:paragraph-properties fo:text-align="center"/>
    </style:style>
    <style:style style:family="text" style:name="a107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icrosoft JhengHei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108">
      <style:table-cell-properties style:vertical-align="middle" fo:border-top="0.01042in solid #7f7f7f" fo:border-bottom="0.01042in solid #7f7f7f" fo:border-left="0.01042in solid #7f7f7f" fo:border-right="0.01042in solid #7f7f7f" fo:padding-top="0in" fo:padding-bottom="0in" fo:padding-left="0.075in" fo:padding-right="0.075in"/>
      <style:paragraph-properties style:writing-mode="lr-tb"/>
    </style:style>
    <style:style style:family="paragraph" style:name="a10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9">
      <style:text-properties fo:color="#000000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anguage="en" fo:country="US" style:letter-kerning="true"/>
    </style:style>
    <style:style style:family="graphic" style:name="a1072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" style:name="a1073">
      <style:table-properties style:writing-mode="lr-tb"/>
    </style:style>
    <style:style style:family="table-column" style:name="a1074">
      <style:table-column-properties style:column-width="0.6877in"/>
    </style:style>
    <style:style style:family="table-column" style:name="a1075">
      <style:table-column-properties style:column-width="2.6703in"/>
    </style:style>
    <style:style style:family="table-column" style:name="a1076">
      <style:table-column-properties style:column-width="1.9412in"/>
    </style:style>
    <style:style style:family="text" style:name="a750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olumn" style:name="a1077">
      <style:table-column-properties style:column-width="6.2008in"/>
    </style:style>
    <style:style style:family="text" style:name="a751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row" style:name="a1078">
      <style:table-row-properties style:row-height="0.91333in"/>
    </style:style>
    <style:style style:family="paragraph" style:name="a752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9">
      <style:text-properties fo:color="#000000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style:language-asian="zh" style:country-asian="TW" style:letter-kerning="true"/>
    </style:style>
    <style:style style:family="text" style:name="a75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54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55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6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7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8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5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5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3">
      <style:paragraph-properties fo:line-height="100%" fo:text-align="center" style:tab-stop-distance="1.08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0">
      <style:text-properties fo:color="#000000" fo:font-family="微軟正黑體" style:font-family-asian="微軟正黑體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style:language-asian="zh" style:country-asian="TW" style:letter-kerning="true"/>
    </style:style>
    <style:style style:family="text" style:name="a95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1">
      <style:paragraph-properties fo:text-align="justify" fo:text-align-last="start"/>
    </style:style>
    <style:style style:family="text" style:name="a95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112">
      <style:table-cell-properties style:vertical-align="middle" fo:border-top="0.01042in solid #7f7f7f" fo:border-bottom="0.01042in solid #7f7f7f" fo:border-left="0.01042in solid #7f7f7f" fo:border-right="0.01042in solid #7f7f7f" fo:padding-top="0in" fo:padding-bottom="0in" fo:padding-left="0.075in" fo:padding-right="0.075in"/>
      <style:paragraph-properties style:writing-mode="lr-tb"/>
    </style:style>
    <style:style style:family="paragraph" style:name="a958">
      <style:paragraph-properties fo:line-height="100%" fo:text-align="left" style:tab-stop-distance="1.0887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113">
      <style:table-row-properties style:row-height="0.91333in"/>
    </style:style>
    <style:style style:family="text" style:name="a1114">
      <style:text-properties fo:color="#000000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anguage="en" fo:country="US" style:letter-kerning="true"/>
    </style:style>
    <style:style style:family="text" style:name="a1115">
      <style:text-properties fo:color="#000000" fo:font-family="微軟正黑體" style:font-family-asian="微軟正黑體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style:language-asian="zh" style:country-asian="TW" style:letter-kerning="true"/>
    </style:style>
    <style:style style:family="paragraph" style:name="a1116">
      <style:paragraph-properties fo:line-height="0.33333in" fo:text-align="justify" fo:text-align-last="start" fo:margin-top="0.08333in" fo:margin-bottom="0.08333in"/>
    </style:style>
    <style:style style:family="table-cell" style:name="a1117">
      <style:table-cell-properties style:vertical-align="middle" fo:border-top="0.01042in solid #7f7f7f" fo:border-bottom="0.01042in solid #7f7f7f" fo:border-left="0.01042in solid #7f7f7f" fo:border-right="0.01042in solid #7f7f7f" fo:padding-top="0in" fo:padding-bottom="0in" fo:padding-left="0.075in" fo:padding-right="0.075in"/>
      <style:paragraph-properties style:writing-mode="lr-tb"/>
    </style:style>
    <style:style style:family="text" style:name="a1080">
      <style:text-properties fo:color="#000000" fo:font-family="微軟正黑體" style:font-family-asian="微軟正黑體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style:language-asian="zh" style:country-asian="TW" style:letter-kerning="true"/>
    </style:style>
    <style:style style:family="text" style:name="a1118">
      <style:text-properties fo:color="#000000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anguage="en" fo:country="US" style:letter-kerning="true"/>
    </style:style>
    <style:style style:family="paragraph" style:name="a1081">
      <style:paragraph-properties fo:line-height="0.33333in" fo:text-align="center"/>
    </style:style>
    <style:style style:family="text" style:name="a1119">
      <style:text-properties fo:color="#000000" fo:font-family="微軟正黑體" style:font-family-asian="微軟正黑體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style:language-asian="zh" style:country-asian="TW" style:letter-kerning="true"/>
    </style:style>
    <style:style style:family="table-cell" style:name="a1082">
      <style:table-cell-properties style:vertical-align="middle" fo:border-top="0.01042in solid #7f7f7f" fo:border-bottom="0.01042in solid #7f7f7f" fo:border-left="0.01042in solid #7f7f7f" fo:border-right="0.01042in solid #7f7f7f" fo:padding-top="0in" fo:padding-bottom="0in" fo:padding-left="0.075in" fo:padding-right="0.075in"/>
      <style:paragraph-properties style:writing-mode="lr-tb"/>
    </style:style>
    <style:style style:family="text" style:name="a1083">
      <style:text-properties fo:color="#000000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style:language-asian="zh" style:country-asian="TW" style:letter-kerning="true"/>
    </style:style>
    <style:style style:family="text" style:name="a1084">
      <style:text-properties fo:color="#000000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anguage="en" fo:country="US" style:letter-kerning="true"/>
    </style:style>
    <style:style style:family="paragraph" style:name="a1085">
      <style:paragraph-properties fo:line-height="0.33333in" fo:text-align="center"/>
    </style:style>
    <style:style style:family="text" style:name="a1086">
      <style:text-properties fo:color="#000000" fo:font-family="微軟正黑體" style:font-family-asian="微軟正黑體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anguage="en" fo:country="US" style:letter-kerning="true"/>
    </style:style>
    <style:style style:family="text" style:name="a760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87">
      <style:text-properties fo:color="#000000" fo:font-family="微軟正黑體" style:font-family-asian="微軟正黑體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style:language-asian="zh" style:country-asian="TW" style:letter-kerning="true"/>
    </style:style>
    <style:style style:family="paragraph" style:name="a761">
      <style:paragraph-properties fo:line-height="100%" fo:text-align="center" style:tab-stop-distance="1in" fo:margin-left="0in" fo:margin-right="0in" fo:text-indent="0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8">
      <style:text-properties fo:color="#000000" fo:font-family="微軟正黑體" style:font-family-asian="微軟正黑體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anguage="en" fo:country="US" style:letter-kerning="true"/>
    </style:style>
    <style:style style:family="text" style:name="a762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9">
      <style:text-properties fo:color="#000000" fo:font-family="微軟正黑體" style:font-family-asian="微軟正黑體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style:language-asian="zh" style:country-asian="TW" style:letter-kerning="true"/>
    </style:style>
    <style:style style:family="paragraph" style:name="a763">
      <style:paragraph-properties fo:line-height="9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4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5">
      <style:paragraph-properties fo:line-height="9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6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67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8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9">
      <style:paragraph-properties fo:line-height="9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0">
      <style:paragraph-properties fo:text-align="justify" fo:text-align-last="start"/>
    </style:style>
    <style:style style:family="paragraph" style:name="a966">
      <style:paragraph-properties fo:line-height="100%" fo:text-align="left" style:tab-stop-distance="1.0887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121">
      <style:table-cell-properties style:vertical-align="middle" fo:border-top="0.01042in solid #7f7f7f" fo:border-bottom="0.01042in solid #7f7f7f" fo:border-left="0.01042in solid #7f7f7f" fo:border-right="0.01042in solid #7f7f7f" fo:padding-top="0in" fo:padding-bottom="0in" fo:padding-left="0.075in" fo:padding-right="0.075in"/>
      <style:paragraph-properties style:writing-mode="lr-tb"/>
    </style:style>
    <style:style style:family="text" style:name="a1122">
      <style:text-properties fo:color="#000000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anguage="en" fo:country="US" style:letter-kerning="true"/>
    </style:style>
    <style:style style:family="graphic" style:name="a96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23">
      <style:text-properties fo:color="#000000" fo:font-family="微軟正黑體" style:font-family-asian="微軟正黑體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style:language-asian="zh" style:country-asian="TW" style:letter-kerning="true"/>
    </style:style>
    <style:style style:family="presentation" style:name="a969">
      <style:graphic-properties fo:wrap-option="wrap" fo:padding-top="0.05003in" fo:padding-bottom="0.05003in" fo:padding-left="0.10009in" fo:padding-right="0.1000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24">
      <style:paragraph-properties fo:text-align="center"/>
    </style:style>
    <style:style style:family="table-cell" style:name="a1125">
      <style:table-cell-properties style:vertical-align="middle" fo:border-top="0.01042in solid #7f7f7f" fo:border-bottom="0.01042in solid #7f7f7f" fo:border-left="0.01042in solid #7f7f7f" fo:border-right="0.01042in solid #7f7f7f" fo:padding-top="0in" fo:padding-bottom="0in" fo:padding-left="0.075in" fo:padding-right="0.075in"/>
      <style:paragraph-properties style:writing-mode="lr-tb"/>
    </style:style>
    <style:style style:family="text" style:name="a1126">
      <style:text-properties fo:color="#000000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anguage="en" fo:country="US" style:letter-kerning="tru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ucida Sans" style:font-family-generic="swiss" style:font-family-generic-asian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127">
      <style:text-properties fo:color="#000000" fo:font-family="微軟正黑體" style:font-family-asian="微軟正黑體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style:language-asian="zh" style:country-asian="TW" style:letter-kerning="true"/>
    </style:style>
    <style:style style:family="paragraph" style:name="a801">
      <style:paragraph-properties fo:line-height="100%" fo:text-align="left" style:tab-stop-distance="1in" fo:margin-left="0.11811in" fo:margin-right="0in" fo:text-indent="0in" fo:margin-top="0.19653in" fo:margin-bottom="0in" style:punctuation-wrap="hanging" style:vertical-align="bottom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8">
      <style:paragraph-properties fo:text-align="justify" fo:text-align-last="start"/>
    </style:style>
    <style:style style:family="paragraph" style:name="a1090">
      <style:paragraph-properties fo:line-height="0.33333in" fo:text-align="center"/>
    </style:style>
    <style:style style:family="graphic" style:name="a80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-cell" style:name="a1129">
      <style:table-cell-properties style:vertical-align="middle" fo:border-top="0.01042in solid #7f7f7f" fo:border-bottom="0.01042in solid #7f7f7f" fo:border-left="0.01042in solid #7f7f7f" fo:border-right="0.01042in solid #7f7f7f" fo:padding-top="0in" fo:padding-bottom="0in" fo:padding-left="0.075in" fo:padding-right="0.075in"/>
      <style:paragraph-properties style:writing-mode="lr-tb"/>
    </style:style>
    <style:style style:family="table-cell" style:name="a1091">
      <style:table-cell-properties style:vertical-align="middle" fo:border-top="0.01042in solid #7f7f7f" fo:border-bottom="0.01042in solid #7f7f7f" fo:border-left="0.01042in solid #7f7f7f" fo:border-right="0.01042in solid #7f7f7f" fo:padding-top="0in" fo:padding-bottom="0in" fo:padding-left="0.075in" fo:padding-right="0.075in"/>
      <style:paragraph-properties style:writing-mode="lr-tb"/>
    </style:style>
    <style:style style:family="text" style:name="a80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2">
      <style:text-properties fo:color="#000000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style:language-asian="zh" style:country-asian="TW" style:letter-kerning="true"/>
    </style:style>
    <style:style style:family="text" style:name="a80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3">
      <style:text-properties fo:color="#000000" fo:font-family="微軟正黑體" style:font-family-asian="微軟正黑體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style:language-asian="zh" style:country-asian="TW" style:letter-kerning="true"/>
    </style:style>
    <style:style style:family="text" style:name="a80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94">
      <style:paragraph-properties fo:line-height="0.33333in" fo:text-align="center"/>
    </style:style>
    <style:style style:family="text" style:name="a80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095">
      <style:table-cell-properties style:vertical-align="middle" fo:border-top="0.01042in solid #7f7f7f" fo:border-bottom="0.01042in solid #7f7f7f" fo:border-left="0.01042in solid #7f7f7f" fo:border-right="0.01042in solid #7f7f7f" fo:padding-top="0in" fo:padding-bottom="0in" fo:padding-left="0.075in" fo:padding-right="0.075in"/>
      <style:paragraph-properties style:writing-mode="lr-tb"/>
    </style:style>
    <style:style style:family="text" style:name="a80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row" style:name="a1096">
      <style:table-row-properties style:row-height="0.91333in"/>
    </style:style>
    <style:style style:family="text" style:name="a80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7">
      <style:text-properties fo:color="#000000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anguage="en" fo:country="US" style:letter-kerning="true"/>
    </style:style>
    <style:style style:family="text" style:name="a770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0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8">
      <style:text-properties fo:color="#000000" fo:font-family="微軟正黑體" style:font-family-asian="微軟正黑體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style:language-asian="zh" style:country-asian="TW" style:letter-kerning="true"/>
    </style:style>
    <style:style style:family="paragraph" style:name="a771">
      <style:paragraph-properties fo:line-height="9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99">
      <style:paragraph-properties fo:line-height="0.33333in" fo:text-align="justify" fo:text-align-last="start" fo:margin-top="0.08333in" fo:margin-bottom="0.08333in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9">
      <style:paragraph-properties fo:line-height="9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0">
      <style:graphic-properties draw:fill="none" draw:stroke="solid" svg:stroke-width="0.01389in" svg:stroke-color="#000000" svg:stroke-opacity="100%"/>
    </style:style>
    <style:style style:family="drawing-page" style:name="a97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97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icrosoft JhengHei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130">
      <style:table-row-properties style:row-height="0.91333in"/>
    </style:style>
    <style:style style:family="presentation" style:name="a976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31">
      <style:text-properties fo:color="#000000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anguage="en" fo:country="US" style:letter-kerning="true"/>
    </style:style>
    <style:style style:family="text" style:name="a97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icrosoft JhengHei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2">
      <style:text-properties fo:color="#000000" fo:font-family="微軟正黑體" style:font-family-asian="微軟正黑體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style:language-asian="zh" style:country-asian="TW" style:letter-kerning="true"/>
    </style:style>
    <style:style style:family="paragraph" style:name="a9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3">
      <style:paragraph-properties fo:line-height="0.33333in" fo:text-align="justify" fo:text-align-last="start" fo:margin-top="0.08333in" fo:margin-bottom="0.08333in"/>
    </style:style>
    <style:style style:family="graphic" style:name="a979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1134">
      <style:table-cell-properties style:vertical-align="middle" fo:border-top="0.01042in solid #7f7f7f" fo:border-bottom="0.01042in solid #7f7f7f" fo:border-left="0.01042in solid #7f7f7f" fo:border-right="0.01042in solid #7f7f7f" fo:padding-top="0in" fo:padding-bottom="0in" fo:padding-left="0.075in" fo:padding-right="0.075in"/>
      <style:paragraph-properties style:writing-mode="lr-tb"/>
    </style:style>
    <style:style style:family="text" style:name="a1135">
      <style:text-properties fo:color="#000000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anguage="en" fo:country="US" style:letter-kerning="true"/>
    </style:style>
    <style:style style:family="text" style:name="a1136">
      <style:text-properties fo:color="#000000" fo:font-family="微軟正黑體" style:font-family-asian="微軟正黑體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style:language-asian="zh" style:country-asian="TW" style:letter-kerning="true"/>
    </style:style>
    <style:style style:family="text" style:name="a81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37">
      <style:paragraph-properties fo:text-align="justify" fo:text-align-last="start"/>
    </style:style>
    <style:style style:family="paragraph" style:name="a811">
      <style:paragraph-properties fo:line-height="100%" fo:text-align="left" style:tab-stop-distance="1in" fo:margin-left="0.3752in" fo:margin-right="0in" fo:text-indent="-0.3748in" fo:margin-top="0.07222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138">
      <style:table-cell-properties style:vertical-align="middle" fo:border-top="0.01042in solid #7f7f7f" fo:border-bottom="0.01042in solid #7f7f7f" fo:border-left="0.01042in solid #7f7f7f" fo:border-right="0.01042in solid #7f7f7f" fo:padding-top="0in" fo:padding-bottom="0in" fo:padding-left="0.075in" fo:padding-right="0.075in"/>
      <style:paragraph-properties style:writing-mode="lr-tb"/>
    </style:style>
    <style:style style:family="text" style:name="a81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9">
      <style:text-properties fo:color="#000000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anguage="en" fo:country="US" style:letter-kerning="true"/>
    </style:style>
    <style:style style:family="text" style:name="a81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6">
      <style:paragraph-properties fo:line-height="100%" fo:text-align="left" style:tab-stop-distance="1in" fo:margin-left="0.3752in" fo:margin-right="0in" fo:text-indent="-0.3748in" fo:margin-top="0.07222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8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9">
      <style:paragraph-properties fo:line-height="100%" fo:text-align="left" style:tab-stop-distance="1in" fo:margin-left="0.3752in" fo:margin-right="0in" fo:text-indent="-0.3748in" fo:margin-top="0.07222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8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9722in" style:font-size-asian="0.59722in" style:font-size-complex="0.59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3">
      <style:paragraph-properties fo:line-height="8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ucida Sans" style:font-family-generic="swiss" style:font-family-generic-asian="swiss" style:font-pitch="variable" style:font-pitch-asian="variable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ucida Sans" style:font-family-generic="swiss" style:font-family-generic-asian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ucida Sans" style:font-family-generic="swiss" style:font-family-generic-asian="swiss" style:font-pitch="variable" style:font-pitch-asian="variable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ucida Sans" style:font-family-generic="swiss" style:font-family-generic-asian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789">
      <style:paragraph-properties fo:line-height="100%" fo:text-align="left" style:tab-stop-distance="1in" fo:margin-left="0.11811in" fo:margin-right="0in" fo:text-indent="0in" fo:margin-top="0.19653in" fo:margin-bottom="0in" style:punctuation-wrap="hanging" style:vertical-align="bottom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icrosoft JhengHei" style:font-family-generic="swiss" style:font-family-generic-asian="swiss" style:font-pitch="variable" style:font-pitch-asian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icrosoft JhengHei" style:font-family-generic="swiss" style:font-family-generic-asian="swiss" style:font-pitch="variable" style:font-pitch-asian="variable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icrosoft JhengHei" style:font-family-generic="swiss" style:font-family-generic-asian="swiss" style:font-pitch="variable" style:font-pitch-asian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icrosoft JhengHei" style:font-family-generic="swiss" style:font-family-generic-asian="swiss" style:font-pitch="variable" style:font-pitch-asian="variable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icrosoft JhengHei" style:font-family-generic="swiss" style:font-family-generic-asian="swiss" style:font-pitch="variable" style:font-pitch-asian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icrosoft JhengHei" style:font-family-generic="swiss" style:font-family-generic-asian="swiss" style:font-pitch="variable" style:font-pitch-asian="variable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0">
      <style:text-properties fo:color="#000000" fo:font-family="微軟正黑體" style:font-family-asian="微軟正黑體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style:language-asian="zh" style:country-asian="TW" style:letter-kerning="true"/>
    </style:style>
    <style:style style:family="text" style:name="a98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icrosoft JhengHei" style:font-family-generic="swiss" style:font-family-generic-asian="swiss" style:font-pitch="variable" style:font-pitch-asian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41">
      <style:paragraph-properties fo:text-align="center"/>
    </style:style>
    <style:style style:family="paragraph" style:name="a98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142">
      <style:table-cell-properties style:vertical-align="middle" fo:border-top="0.01042in solid #7f7f7f" fo:border-bottom="0.01042in solid #7f7f7f" fo:border-left="0.01042in solid #7f7f7f" fo:border-right="0.01042in solid #7f7f7f" fo:padding-top="0in" fo:padding-bottom="0in" fo:padding-left="0.075in" fo:padding-right="0.075in"/>
      <style:paragraph-properties style:writing-mode="lr-tb"/>
    </style:style>
    <style:style style:family="graphic" style:name="a988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43">
      <style:text-properties fo:color="#000000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anguage="en" fo:country="US" style:letter-kerning="true"/>
    </style:style>
    <style:style style:family="text" style:name="a98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4">
      <style:text-properties fo:color="#000000" fo:font-family="微軟正黑體" style:font-family-asian="微軟正黑體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style:language-asian="zh" style:country-asian="TW" style:letter-kerning="true"/>
    </style:style>
    <style:style style:family="paragraph" style:name="a1145">
      <style:paragraph-properties fo:text-align="justify" fo:text-align-last="start"/>
    </style:style>
    <style:style style:family="table-cell" style:name="a1146">
      <style:table-cell-properties style:vertical-align="middle" fo:border-top="0.01042in solid #7f7f7f" fo:border-bottom="0.01042in solid #7f7f7f" fo:border-left="0.01042in solid #7f7f7f" fo:border-right="0.01042in solid #7f7f7f" fo:padding-top="0in" fo:padding-bottom="0in" fo:padding-left="0.075in" fo:padding-right="0.075in"/>
      <style:paragraph-properties style:writing-mode="lr-tb"/>
    </style:style>
    <style:style style:family="graphic" style:name="a8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able-row" style:name="a1147">
      <style:table-row-properties style:row-height="0.91333in"/>
    </style:style>
    <style:style style:family="text" style:name="a82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8">
      <style:text-properties fo:color="#000000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style:language-asian="zh" style:country-asian="TW" style:letter-kerning="true"/>
    </style:style>
    <style:style style:family="paragraph" style:name="a8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9">
      <style:text-properties fo:color="#000000" fo:font-family="微軟正黑體" style:font-family-asian="微軟正黑體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style:language-asian="zh" style:country-asian="TW" style:letter-kerning="true"/>
    </style:style>
    <style:style style:family="graphic" style:name="a8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2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icrosoft JhengHei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icrosoft JhengHei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icrosoft JhengHei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ucida Sans" style:font-family-generic="swiss" style:font-family-generic-asian="swiss" style:font-pitch="variable" style:font-pitch-asian="variable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8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ucida Sans" style:font-family-generic="swiss" style:font-family-generic-asian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792">
      <style:paragraph-properties fo:line-height="100%" fo:text-align="left" style:tab-stop-distance="1in" fo:margin-left="0.11811in" fo:margin-right="0in" fo:text-indent="0in" fo:margin-top="0.19653in" fo:margin-bottom="0in" style:punctuation-wrap="hanging" style:vertical-align="bottom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ucida Sans" style:font-family-generic="swiss" style:font-family-generic-asian="swiss" style:font-pitch="variable" style:font-pitch-asian="variable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ucida Sans" style:font-family-generic="swiss" style:font-family-generic-asian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795">
      <style:paragraph-properties fo:line-height="100%" fo:text-align="left" style:tab-stop-distance="1in" fo:margin-left="0.11811in" fo:margin-right="0in" fo:text-indent="0in" fo:margin-top="0.19653in" fo:margin-bottom="0in" style:punctuation-wrap="hanging" style:vertical-align="bottom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ucida Sans" style:font-family-generic="swiss" style:font-family-generic-asian="swiss" style:font-pitch="variable" style:font-pitch-asian="variable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ucida Sans" style:font-family-generic="swiss" style:font-family-generic-asian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798">
      <style:paragraph-properties fo:line-height="100%" fo:text-align="left" style:tab-stop-distance="1in" fo:margin-left="0.11811in" fo:margin-right="0in" fo:text-indent="0in" fo:margin-top="0.19653in" fo:margin-bottom="0in" style:punctuation-wrap="hanging" style:vertical-align="bottom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ucida Sans" style:font-family-generic="swiss" style:font-family-generic-asian="swiss" style:font-pitch="variable" style:font-pitch-asian="variable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99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150">
      <style:paragraph-properties fo:text-align="center"/>
    </style:style>
    <style:style style:family="table" style:name="a996">
      <style:table-properties style:writing-mode="lr-tb"/>
    </style:style>
    <style:style style:family="table-cell" style:name="a1151">
      <style:table-cell-properties style:vertical-align="middle" fo:border-top="0.01042in solid #7f7f7f" fo:border-bottom="0.01042in solid #7f7f7f" fo:border-left="0.01042in solid #7f7f7f" fo:border-right="0.01042in solid #7f7f7f" fo:padding-top="0in" fo:padding-bottom="0in" fo:padding-left="0.075in" fo:padding-right="0.075in"/>
      <style:paragraph-properties style:writing-mode="lr-tb"/>
    </style:style>
    <style:style style:family="table-column" style:name="a997">
      <style:table-column-properties style:column-width="1.13334in"/>
    </style:style>
    <style:style style:family="text" style:name="a1152">
      <style:text-properties fo:color="#000000" fo:font-family="微軟正黑體" style:font-family-asian="微軟正黑體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style:language-asian="zh" style:country-asian="TW" style:letter-kerning="true"/>
    </style:style>
    <style:style style:family="table-column" style:name="a998">
      <style:table-column-properties style:column-width="11.50909in"/>
    </style:style>
    <style:style style:family="paragraph" style:name="a1153">
      <style:paragraph-properties fo:text-align="center"/>
    </style:style>
    <style:style style:family="table-row" style:name="a999">
      <style:table-row-properties style:row-height="0.88122in"/>
    </style:style>
    <style:style style:family="table-cell" style:name="a1154">
      <style:table-cell-properties style:vertical-align="middle" fo:border-top="0.01042in solid #7f7f7f" fo:border-bottom="0.01042in solid #7f7f7f" fo:border-left="0.01042in solid #7f7f7f" fo:border-right="0.01042in solid #7f7f7f" fo:padding-top="0in" fo:padding-bottom="0in" fo:padding-left="0.075in" fo:padding-right="0.075in"/>
      <style:paragraph-properties style:writing-mode="lr-tb"/>
    </style:style>
    <style:style style:family="text" style:name="a1155">
      <style:text-properties fo:color="#000000" fo:font-family="微軟正黑體" style:font-family-asian="微軟正黑體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style:language-asian="zh" style:country-asian="TW" style:letter-kerning="true"/>
    </style:style>
    <style:style style:family="paragraph" style:name="a1156">
      <style:paragraph-properties fo:text-align="justify" fo:text-align-last="start"/>
    </style:style>
    <style:style style:family="presentation" style:name="a830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-cell" style:name="a1157">
      <style:table-cell-properties style:vertical-align="middle" fo:border-top="0.01042in solid #7f7f7f" fo:border-bottom="0.01042in solid #7f7f7f" fo:border-left="0.01042in solid #7f7f7f" fo:border-right="0.01042in solid #7f7f7f" fo:padding-top="0in" fo:padding-bottom="0in" fo:padding-left="0.075in" fo:padding-right="0.075in"/>
      <style:paragraph-properties style:writing-mode="lr-tb"/>
    </style:style>
    <style:style style:family="text" style:name="a83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58">
      <style:graphic-properties fo:wrap-option="wrap" fo:padding-top="0.05003in" fo:padding-bottom="0.05003in" fo:padding-left="0.10009in" fo:padding-right="0.1000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9">
      <style:graphic-properties draw:fill="none" draw:stroke="solid" svg:stroke-width="0.01389in" svg:stroke-color="#000000" svg:stroke-opacity="100%"/>
    </style:style>
    <style:style style:family="graphic" style:name="a83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3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icrosoft JhengHei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6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7">
      <style:graphic-properties fo:wrap-option="wrap" fo:padding-top="0.05003in" fo:padding-bottom="0.05003in" fo:padding-left="0.10009in" fo:padding-right="0.1000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8">
      <style:graphic-properties draw:fill="none" draw:stroke="solid" svg:stroke-width="0.01389in" svg:stroke-color="#000000" svg:stroke-opacity="100%"/>
    </style:style>
    <style:style style:family="drawing-page" style:name="a83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160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16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icrosoft JhengHei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5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6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icrosoft JhengHei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4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icrosoft JhengHei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68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4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00">
      <style:text-properties fo:color="#000000" fo:font-family="Microsoft YaHei" style:font-family-asian="Microsoft YaHei" style:font-family-generic="swiss" style:font-family-generic-asian="swiss" style:font-pitch="variable" style:font-pitch-asian="variable" fo:font-size="0.38889in" style:font-size-asian="0.38889in" style:font-size-complex="0.38889in" style:language-asian="zh" style:country-asian="TW"/>
    </style:style>
    <style:style style:family="text" style:name="a84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icrosoft JhengHei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1">
      <style:paragraph-properties/>
    </style:style>
    <style:style style:family="paragraph" style:name="a8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7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1003">
      <style:table-cell-properties style:vertical-align="middle" fo:background-color="#fff2cc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84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4">
      <style:text-properties fo:color="#7f7f7f" fo:font-family="Microsoft YaHei" style:font-family-asian="Microsoft YaHei" style:font-family-generic="swiss" style:font-family-generic-asian="swiss" style:font-pitch="variable" style:font-pitch-asian="variable" fo:font-size="0.19444in" style:font-size-asian="0.19444in" style:font-size-complex="0.19444in" fo:language="en" fo:country="US" fo:font-weight="normal" style:font-weight-asian="normal" style:font-weight-complex="normal" style:letter-kerning="true"/>
    </style:style>
    <style:style style:family="text" style:name="a84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5">
      <style:text-properties fo:color="#7f7f7f" fo:font-family="Microsoft YaHei" style:font-family-asian="Microsoft YaHei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 fo:font-weight="normal" style:font-weight-asian="normal" style:font-weight-complex="normal" style:letter-kerning="true"/>
    </style:style>
    <style:style style:family="text" style:name="a1006">
      <style:text-properties fo:color="#7f7f7f" fo:font-family="Microsoft YaHei" style:font-family-asian="Microsoft YaHei" style:font-family-generic="swiss" style:font-family-generic-asian="swiss" style:font-pitch="variable" style:font-pitch-asian="variable" fo:font-size="0.19444in" style:font-size-asian="0.19444in" style:font-size-complex="0.19444in" fo:language="en" fo:country="US" fo:font-weight="normal" style:font-weight-asian="normal" style:font-weight-complex="normal" style:letter-kerning="true"/>
    </style:style>
    <style:style style:family="text" style:name="a1007">
      <style:text-properties fo:color="#7f7f7f" fo:font-family="Microsoft YaHei" style:font-family-asian="Microsoft YaHei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 fo:font-weight="normal" style:font-weight-asian="normal" style:font-weight-complex="normal" style:letter-kerning="true"/>
    </style:style>
    <style:style style:family="text" style:name="a1008">
      <style:text-properties fo:color="#7f7f7f" fo:font-family="Microsoft YaHei" style:font-family-asian="Microsoft YaHei" style:font-family-generic="swiss" style:font-family-generic-asian="swiss" style:font-pitch="variable" style:font-pitch-asian="variable" fo:font-size="0.19444in" style:font-size-asian="0.19444in" style:font-size-complex="0.19444in" fo:language="en" fo:country="US" fo:font-weight="normal" style:font-weight-asian="normal" style:font-weight-complex="normal" style:letter-kerning="true"/>
    </style:style>
    <style:style style:family="paragraph" style:name="a10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aragraph" style:name="a12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1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010">
      <style:table-cell-properties style:vertical-align="middle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paragraph" style:name="a8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1">
      <style:graphic-properties fo:wrap-option="wrap" fo:padding-top="0.05003in" fo:padding-bottom="0.05003in" fo:padding-left="0.10009in" fo:padding-right="0.1000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5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1012">
      <style:graphic-properties draw:fill="none" draw:stroke="solid" svg:stroke-width="0.01389in" svg:stroke-color="#000000" svg:stroke-opacity="100%"/>
    </style:style>
    <style:style style:family="text" style:name="a85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13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8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1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59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7f7f7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icrosoft JhengHei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8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1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icrosoft JhengHei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214">
      <style:graphic-properties fo:wrap-option="wrap" fo:padding-top="0.05003in" fo:padding-bottom="0.05003in" fo:padding-left="0.10009in" fo:padding-right="0.1000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15">
      <style:graphic-properties draw:fill="none" draw:stroke="solid" svg:stroke-width="0.01389in" svg:stroke-color="#000000" svg:stroke-opacity="100%"/>
    </style:style>
    <style:style style:family="drawing-page" style:name="a121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18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3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7f7f7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1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66">
      <style:graphic-properties fo:wrap-option="wrap" fo:padding-top="0.05in" fo:padding-bottom="0.05in" fo:padding-left="0.1in" fo:padding-right="0.1in" draw:textarea-vertical-align="middle" draw:textarea-horizontal-align="center" draw:fill="solid" draw:fill-color="#ffc000" draw:opacity="100%" draw:stroke="solid" svg:stroke-width="0.01389in" svg:stroke-color="#6c4f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icrosoft JhengHei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icrosoft JhengHei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icrosoft JhengHei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69">
      <style:graphic-properties fo:wrap-option="wrap" fo:padding-top="0.05in" fo:padding-bottom="0.05in" fo:padding-left="0.1in" fo:padding-right="0.1in" draw:textarea-vertical-align="middle" draw:textarea-horizontal-align="center" draw:fill="solid" draw:fill-color="#ffc000" draw:opacity="100%" draw:stroke="solid" svg:stroke-width="0.01389in" svg:stroke-color="#6c4f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icrosoft JhengHei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icrosoft JhengHei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8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2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900">
      <style:table-column-properties style:column-width="3.08602in"/>
    </style:style>
    <style:style style:family="table-row" style:name="a901">
      <style:table-row-properties style:row-height="1.48663in"/>
    </style:style>
    <style:style style:family="graphic" style:name="a11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02">
      <style:text-properties fo:color="#7f7f7f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style:language-asian="zh" style:country-asian="TW" fo:font-weight="normal" style:font-weight-asian="normal" style:font-weight-complex="normal" style:letter-kerning="true"/>
    </style:style>
    <style:style style:family="presentation" style:name="a1191">
      <style:graphic-properties fo:wrap-option="wrap" fo:padding-top="0.05003in" fo:padding-bottom="0.05003in" fo:padding-left="0.10009in" fo:padding-right="0.1000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3">
      <style:text-properties fo:color="#7f7f7f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fo:country="US" fo:font-weight="normal" style:font-weight-asian="normal" style:font-weight-complex="normal" style:letter-kerning="true"/>
    </style:style>
    <style:style style:family="presentation" style:name="a1192">
      <style:graphic-properties draw:fill="none" draw:stroke="solid" svg:stroke-width="0.01389in" svg:stroke-color="#000000" svg:stroke-opacity="100%"/>
    </style:style>
    <style:style style:family="paragraph" style:name="a904">
      <style:paragraph-properties/>
    </style:style>
    <style:style style:family="drawing-page" style:name="a1193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19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906">
      <style:table-cell-properties style:vertical-align="middle" fo:border-top="0.01042in solid #7f7f7f" fo:border-bottom="0.01042in solid #7f7f7f" fo:border-left="0.01042in solid #7f7f7f" fo:border-right="0.01042in solid #7f7f7f" fo:padding-top="0.05in" fo:padding-bottom="0.05in" fo:padding-left="0.1in" fo:padding-right="0.1in"/>
      <style:paragraph-properties style:writing-mode="lr-tb"/>
    </style:style>
    <style:style style:family="text" style:name="a1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icrosoft JhengHei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7">
      <style:text-properties fo:color="#7f7f7f" fo:font-family="微軟正黑體" style:font-family-asian="微軟正黑體" style:font-family-generic="swiss" style:font-family-generic-asian="swiss" style:font-pitch="variable" style:font-pitch-asian="variable" style:language-asian="zh" style:country-asian="TW" fo:font-weight="normal" style:font-weight-asian="normal" style:font-weight-complex="normal"/>
    </style:style>
    <style:style style:family="text" style:name="a119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8">
      <style:paragraph-properties/>
    </style:style>
    <style:style style:family="paragraph" style:name="a11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1">
      <style:paragraph-properties fo:line-height="100%" fo:text-align="center" style:tab-stop-distance="1.08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8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872">
      <style:graphic-properties fo:wrap-option="wrap" fo:padding-top="0.04998in" fo:padding-bottom="0.04998in" fo:padding-left="0.09998in" fo:padding-right="0.09998in" draw:textarea-vertical-align="middle" draw:textarea-horizontal-align="center" draw:fill="solid" draw:fill-color="#ffc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119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icrosoft JhengHei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78">
      <style:paragraph-properties fo:line-height="100%" fo:text-align="center" style:tab-stop-distance="1.08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4">
      <style:graphic-properties fo:wrap-option="wrap" fo:padding-top="0.05003in" fo:padding-bottom="0.05003in" fo:padding-left="0.10009in" fo:padding-right="0.1000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79">
      <style:graphic-properties fo:wrap-option="wrap" fo:padding-top="0.04998in" fo:padding-bottom="0.04998in" fo:padding-left="0.09998in" fo:padding-right="0.09998in" draw:textarea-vertical-align="middle" draw:textarea-horizontal-align="center" draw:fill="solid" draw:fill-color="#fff2cc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035">
      <style:graphic-properties draw:fill="none" draw:stroke="solid" svg:stroke-width="0.01389in" svg:stroke-color="#000000" svg:stroke-opacity="100%"/>
    </style:style>
    <style:style style:family="drawing-page" style:name="a103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0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icrosoft JhengHei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910">
      <style:table-cell-properties style:vertical-align="middle" fo:border-top="0.01042in solid #7f7f7f" fo:border-bottom="0.01042in solid #7f7f7f" fo:border-left="0.01042in solid #7f7f7f" fo:border-right="0.01042in solid #7f7f7f" fo:padding-top="0.05in" fo:padding-bottom="0.05in" fo:padding-left="0.1in" fo:padding-right="0.1in"/>
      <style:paragraph-properties style:writing-mode="lr-tb"/>
    </style:style>
    <style:style style:family="table-row" style:name="a911">
      <style:table-row-properties style:row-height="1.48663in"/>
    </style:style>
    <style:style style:family="text" style:name="a912">
      <style:text-properties fo:color="#7f7f7f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style:language-asian="zh" style:country-asian="TW" fo:font-weight="normal" style:font-weight-asian="normal" style:font-weight-complex="normal" style:letter-kerning="true"/>
    </style:style>
    <style:style style:family="text" style:name="a913">
      <style:text-properties fo:color="#7f7f7f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fo:country="US" fo:font-weight="normal" style:font-weight-asian="normal" style:font-weight-complex="normal" style:letter-kerning="true"/>
    </style:style>
    <style:style style:family="paragraph" style:name="a914">
      <style:paragraph-properties/>
    </style:style>
    <style:style style:family="table-cell" style:name="a916">
      <style:table-cell-properties style:vertical-align="middle" fo:border-top="0.01042in solid #7f7f7f" fo:border-bottom="0.01042in solid #7f7f7f" fo:border-left="0.01042in solid #7f7f7f" fo:border-right="0.01042in solid #7f7f7f" fo:padding-top="0.05in" fo:padding-bottom="0.05in" fo:padding-left="0.1in" fo:padding-right="0.1in"/>
      <style:paragraph-properties style:writing-mode="lr-tb"/>
    </style:style>
    <style:style style:family="text" style:name="a917">
      <style:text-properties fo:color="#7f7f7f" fo:font-family="微軟正黑體" style:font-family-asian="微軟正黑體" style:font-family-generic="swiss" style:font-family-generic-asian="swiss" style:font-pitch="variable" style:font-pitch-asian="variable" style:language-asian="zh" style:country-asian="TW" fo:font-weight="normal" style:font-weight-asian="normal" style:font-weight-complex="normal"/>
    </style:style>
    <style:style style:family="paragraph" style:name="a918">
      <style:paragraph-properties/>
    </style:style>
    <style:style style:family="text" style:name="a8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1">
      <style:paragraph-properties fo:line-height="100%" fo:text-align="center" style:tab-stop-distance="1.08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2">
      <style:graphic-properties fo:wrap-option="wrap" fo:padding-top="0.04998in" fo:padding-bottom="0.04998in" fo:padding-left="0.09998in" fo:padding-right="0.09998in" draw:textarea-vertical-align="middle" draw:textarea-horizontal-align="center" draw:fill="solid" draw:fill-color="#ffc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4">
      <style:paragraph-properties fo:line-height="100%" fo:text-align="center" style:tab-stop-distance="1.08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5">
      <style:graphic-properties fo:wrap-option="wrap" fo:padding-top="0.04998in" fo:padding-bottom="0.04998in" fo:padding-left="0.09998in" fo:padding-right="0.09998in" draw:textarea-vertical-align="middle" draw:textarea-horizontal-align="center" draw:fill="solid" draw:fill-color="#fff2cc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041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icrosoft JhengHei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44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89">
      <style:paragraph-properties fo:line-height="100%" fo:text-align="center" style:tab-stop-distance="1.08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icrosoft JhengHei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icrosoft JhengHei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icrosoft JhengHei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icrosoft JhengHei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icrosoft JhengHei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920">
      <style:table-cell-properties style:vertical-align="middle" fo:border-top="0.01042in solid #7f7f7f" fo:border-bottom="0.01042in solid #7f7f7f" fo:border-left="0.01042in solid #7f7f7f" fo:border-right="0.01042in solid #7f7f7f" fo:padding-top="0.05in" fo:padding-bottom="0.05in" fo:padding-left="0.1in" fo:padding-right="0.1in"/>
      <style:paragraph-properties style:writing-mode="lr-tb"/>
    </style:style>
    <style:style style:family="table-row" style:name="a921">
      <style:table-row-properties style:row-height="1.48663in"/>
    </style:style>
    <style:style style:family="text" style:name="a922">
      <style:text-properties fo:color="#7f7f7f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style:language-asian="zh" style:country-asian="TW" fo:font-weight="normal" style:font-weight-asian="normal" style:font-weight-complex="normal" style:letter-kerning="true"/>
    </style:style>
    <style:style style:family="text" style:name="a923">
      <style:text-properties fo:color="#7f7f7f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fo:country="US" fo:font-weight="normal" style:font-weight-asian="normal" style:font-weight-complex="normal" style:letter-kerning="true"/>
    </style:style>
    <style:style style:family="paragraph" style:name="a924">
      <style:paragraph-properties/>
    </style:style>
    <style:style style:family="table-cell" style:name="a926">
      <style:table-cell-properties style:vertical-align="middle" fo:border-top="0.01042in solid #7f7f7f" fo:border-bottom="0.01042in solid #7f7f7f" fo:border-left="0.01042in solid #7f7f7f" fo:border-right="0.01042in solid #7f7f7f" fo:padding-top="0.05in" fo:padding-bottom="0.05in" fo:padding-left="0.1in" fo:padding-right="0.1in"/>
      <style:paragraph-properties style:writing-mode="lr-tb"/>
    </style:style>
    <style:style style:family="text" style:name="a927">
      <style:text-properties fo:color="#7f7f7f" fo:font-family="微軟正黑體" style:font-family-asian="微軟正黑體" style:font-family-generic="swiss" style:font-family-generic-asian="swiss" style:font-pitch="variable" style:font-pitch-asian="variable" style:language-asian="zh" style:country-asian="TW" fo:font-weight="normal" style:font-weight-asian="normal" style:font-weight-complex="normal"/>
    </style:style>
    <style:style style:family="paragraph" style:name="a9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graphic" style:name="a890">
      <style:graphic-properties fo:wrap-option="wrap" fo:padding-top="0.04998in" fo:padding-bottom="0.04998in" fo:padding-left="0.09998in" fo:padding-right="0.09998in" draw:textarea-vertical-align="middle" draw:textarea-horizontal-align="center" draw:fill="solid" draw:fill-color="#fff2cc" draw:opacity="100%" draw:stroke="none" draw:auto-grow-width="false" draw:auto-grow-height="false"/>
      <style:paragraph-properties style:font-independent-line-spacing="true" style:writing-mode="lr-tb"/>
    </style:style>
    <style:style style:family="table-cell" style:name="a929">
      <style:table-cell-properties style:vertical-align="middle" fo:border-top="0.01042in solid #7f7f7f" fo:border-bottom="0.01042in solid #7f7f7f" fo:border-left="0.01042in solid #7f7f7f" fo:border-right="0.01042in solid #7f7f7f" fo:padding-top="0.05in" fo:padding-bottom="0.05in" fo:padding-left="0.1in" fo:padding-right="0.1in"/>
      <style:paragraph-properties style:writing-mode="lr-tb"/>
    </style:style>
    <style:style style:family="graphic" style:name="a892">
      <style:graphic-properties draw:fill="none" draw:stroke="solid" svg:stroke-width="0.0625in" svg:stroke-color="#ffc000" draw:marker-end="a891" svg:stroke-opacity="100%" draw:stroke-linejoin="miter" svg:stroke-linecap="butt"/>
    </style:style>
    <style:style style:family="graphic" style:name="a894">
      <style:graphic-properties draw:fill="none" draw:stroke="solid" svg:stroke-width="0.0625in" svg:stroke-color="#ffc000" draw:marker-end="a893" svg:stroke-opacity="100%" draw:stroke-linejoin="miter" svg:stroke-linecap="butt"/>
    </style:style>
    <style:style style:family="paragraph" style:name="a105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51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96">
      <style:paragraph-properties fo:line-height="100%" fo:text-align="center" style:tab-stop-distance="1.08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97">
      <style:graphic-properties fo:wrap-option="wrap" fo:padding-top="0.04998in" fo:padding-bottom="0.04998in" fo:padding-left="0.09998in" fo:padding-right="0.09998in" draw:textarea-vertical-align="middle" draw:textarea-horizontal-align="center" draw:fill="solid" draw:fill-color="#ffc00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0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" style:name="a898">
      <style:table-properties style:writing-mode="lr-tb"/>
    </style:style>
    <style:style style:family="graphic" style:name="a10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able-column" style:name="a899">
      <style:table-column-properties style:column-width="1.70968in"/>
    </style:style>
    <style:style style:family="presentation" style:name="a1055">
      <style:graphic-properties fo:wrap-option="wrap" fo:padding-top="0.05003in" fo:padding-bottom="0.05003in" fo:padding-left="0.10009in" fo:padding-right="0.1000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56">
      <style:graphic-properties draw:fill="none" draw:stroke="solid" svg:stroke-width="0.01389in" svg:stroke-color="#000000" svg:stroke-opacity="100%"/>
    </style:style>
    <style:style style:family="drawing-page" style:name="a1057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05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icrosoft JhengHei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3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3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pitch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pitch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2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6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icrosoft JhengHei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5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icrosoft JhengHei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icrosoft JhengHei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7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icrosoft JhengHei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icrosoft JhengHei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94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4">
      <style:paragraph-properties fo:line-height="100%" fo:text-align="center" style:tab-stop-distance="1.08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5">
      <style:graphic-properties fo:wrap-option="wrap" fo:padding-top="0.04998in" fo:padding-bottom="0.04998in" fo:padding-left="0.09998in" fo:padding-right="0.09998in" draw:textarea-vertical-align="middle" draw:textarea-horizontal-align="center" draw:fill="solid" draw:fill-color="#b0b0b0" draw:opacity="100%" draw:stroke="none" draw:auto-grow-width="false" draw:auto-grow-height="false"/>
      <style:paragraph-properties style:font-independent-line-spacing="true" style:writing-mode="lr-tb"/>
    </style:style>
    <style:style style:family="table-cell" style:name="a1100">
      <style:table-cell-properties style:vertical-align="middle" fo:border-top="0.01042in solid #7f7f7f" fo:border-bottom="0.01042in solid #7f7f7f" fo:border-left="0.01042in solid #7f7f7f" fo:border-right="0.01042in solid #7f7f7f" fo:padding-top="0in" fo:padding-bottom="0in" fo:padding-left="0.075in" fo:padding-right="0.075in"/>
      <style:paragraph-properties style:writing-mode="lr-tb"/>
    </style:style>
    <style:style style:family="text" style:name="a94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1">
      <style:text-properties fo:color="#000000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anguage="en" fo:country="US" style:letter-kerning="true"/>
    </style:style>
    <style:style style:family="text" style:name="a94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2">
      <style:text-properties fo:color="#000000" fo:font-family="微軟正黑體" style:font-family-asian="微軟正黑體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style:language-asian="zh" style:country-asian="TW" style:letter-kerning="true"/>
    </style:style>
    <text:list-style style:name="a925"/>
    <text:list-style style:name="a909"/>
    <text:list-style style:name="a967">
      <text:list-level-style-bullet text:level="1" text:bullet-char="⮚">
        <style:list-level-properties text:space-before="0in" text:min-label-width="0.3125in"/>
        <style:text-properties fo:color="#7f7f7f" fo:font-family="Noto Sans Symbols" fo:font-size="0.22222in"/>
      </text:list-level-style-bullet>
      <text:list-level-style-bullet text:level="2" text:bullet-char="⮚">
        <style:list-level-properties text:space-before="0.5in" text:min-label-width="0.3125in"/>
        <style:text-properties fo:color="#7f7f7f" fo:font-family="Noto Sans Symbols" fo:font-size="0.22222in"/>
      </text:list-level-style-bullet>
      <text:list-level-style-bullet text:level="3" text:bullet-char="⮚">
        <style:list-level-properties text:space-before="1in" text:min-label-width="0.3125in"/>
        <style:text-properties fo:color="#7f7f7f" fo:font-family="Noto Sans Symbols" fo:font-size="0.22222in"/>
      </text:list-level-style-bullet>
      <text:list-level-style-bullet text:level="4" text:bullet-char="⮚">
        <style:list-level-properties text:space-before="1.5in" text:min-label-width="0.3125in"/>
        <style:text-properties fo:color="#7f7f7f" fo:font-family="Noto Sans Symbols" fo:font-size="0.22222in"/>
      </text:list-level-style-bullet>
      <text:list-level-style-bullet text:level="5" text:bullet-char="⮚">
        <style:list-level-properties text:space-before="2in" text:min-label-width="0.3125in"/>
        <style:text-properties fo:color="#7f7f7f" fo:font-family="Noto Sans Symbols" fo:font-size="0.22222in"/>
      </text:list-level-style-bullet>
      <text:list-level-style-bullet text:level="6" text:bullet-char="⮚">
        <style:list-level-properties text:space-before="2.5in" text:min-label-width="0.3125in"/>
        <style:text-properties fo:color="#7f7f7f" fo:font-family="Noto Sans Symbols" fo:font-size="0.22222in"/>
      </text:list-level-style-bullet>
      <text:list-level-style-bullet text:level="7" text:bullet-char="⮚">
        <style:list-level-properties text:space-before="3in" text:min-label-width="0.3125in"/>
        <style:text-properties fo:color="#7f7f7f" fo:font-family="Noto Sans Symbols" fo:font-size="0.22222in"/>
      </text:list-level-style-bullet>
      <text:list-level-style-bullet text:level="8" text:bullet-char="⮚">
        <style:list-level-properties text:space-before="3.5in" text:min-label-width="0.3125in"/>
        <style:text-properties fo:color="#7f7f7f" fo:font-family="Noto Sans Symbols" fo:font-size="0.22222in"/>
      </text:list-level-style-bullet>
      <text:list-level-style-bullet text:level="9" text:bullet-char="⮚">
        <style:list-level-properties text:space-before="4in" text:min-label-width="0.3125in"/>
        <style:text-properties fo:color="#7f7f7f" fo:font-family="Noto Sans Symbols" fo:font-size="0.22222in"/>
      </text:list-level-style-bullet>
    </text:list-style>
    <text:list-style style:name="a915"/>
    <text:list-style style:name="a905"/>
    <text:list-style style:name="a1002"/>
    <text:list-style style:name="a959">
      <text:list-level-style-bullet text:level="1" text:bullet-char="⮚">
        <style:list-level-properties text:space-before="0in" text:min-label-width="0.3125in"/>
        <style:text-properties fo:color="#7f7f7f" fo:font-family="Noto Sans Symbols" fo:font-size="0.22222in"/>
      </text:list-level-style-bullet>
      <text:list-level-style-bullet text:level="2" text:bullet-char="⮚">
        <style:list-level-properties text:space-before="0.5in" text:min-label-width="0.3125in"/>
        <style:text-properties fo:color="#7f7f7f" fo:font-family="Noto Sans Symbols" fo:font-size="0.22222in"/>
      </text:list-level-style-bullet>
      <text:list-level-style-bullet text:level="3" text:bullet-char="⮚">
        <style:list-level-properties text:space-before="1in" text:min-label-width="0.3125in"/>
        <style:text-properties fo:color="#7f7f7f" fo:font-family="Noto Sans Symbols" fo:font-size="0.22222in"/>
      </text:list-level-style-bullet>
      <text:list-level-style-bullet text:level="4" text:bullet-char="⮚">
        <style:list-level-properties text:space-before="1.5in" text:min-label-width="0.3125in"/>
        <style:text-properties fo:color="#7f7f7f" fo:font-family="Noto Sans Symbols" fo:font-size="0.22222in"/>
      </text:list-level-style-bullet>
      <text:list-level-style-bullet text:level="5" text:bullet-char="⮚">
        <style:list-level-properties text:space-before="2in" text:min-label-width="0.3125in"/>
        <style:text-properties fo:color="#7f7f7f" fo:font-family="Noto Sans Symbols" fo:font-size="0.22222in"/>
      </text:list-level-style-bullet>
      <text:list-level-style-bullet text:level="6" text:bullet-char="⮚">
        <style:list-level-properties text:space-before="2.5in" text:min-label-width="0.3125in"/>
        <style:text-properties fo:color="#7f7f7f" fo:font-family="Noto Sans Symbols" fo:font-size="0.22222in"/>
      </text:list-level-style-bullet>
      <text:list-level-style-bullet text:level="7" text:bullet-char="⮚">
        <style:list-level-properties text:space-before="3in" text:min-label-width="0.3125in"/>
        <style:text-properties fo:color="#7f7f7f" fo:font-family="Noto Sans Symbols" fo:font-size="0.22222in"/>
      </text:list-level-style-bullet>
      <text:list-level-style-bullet text:level="8" text:bullet-char="⮚">
        <style:list-level-properties text:space-before="3.5in" text:min-label-width="0.3125in"/>
        <style:text-properties fo:color="#7f7f7f" fo:font-family="Noto Sans Symbols" fo:font-size="0.22222in"/>
      </text:list-level-style-bullet>
      <text:list-level-style-bullet text:level="9" text:bullet-char="⮚">
        <style:list-level-properties text:space-before="4in" text:min-label-width="0.3125in"/>
        <style:text-properties fo:color="#7f7f7f" fo:font-family="Noto Sans Symbols" fo:font-size="0.22222in"/>
      </text:list-level-style-bullet>
    </text:list-style>
    <text:list-style style:name="a919"/>
  </office:automatic-styles>
  <office:body>
    <office:presentation>
      <draw:page draw:name="Slide1" draw:style-name="a741" draw:master-page-name="Master1-Layout1-title-標題投影片" presentation:presentation-page-layout-name="Master1-PPL1" draw:id="Slide-256">
        <draw:custom-shape svg:x="2.21354in" svg:y="0.18762in" svg:width="8.90625in" svg:height="1.56238in" draw:id="id71" draw:style-name="a749" draw:name="標題 1">
          <svg:title/>
          <svg:desc/>
          <text:p text:style-name="a748" text:class-names="" text:cond-style-name=""><text:span text:style-name="a742" text:class-names="">經濟部</text:span><text:span text:style-name="a743" text:class-names="">中小及新創企業署</text:span><text:span text:style-name="a744" text:class-names=""><text:line-break/></text:span><text:span text:style-name="a745" text:class-names="">新創賦能中小企業升級轉型計畫</text:span><text:span text:style-name="a746" text:class-names=""><text:line-break/></text:span><text:span text:style-name="a74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97917in" svg:y="2.07273in" svg:width="9.375in" svg:height="4.90336in" draw:id="id72" draw:style-name="a780" draw:name="副標題 2">
          <svg:title/>
          <svg:desc/>
          <text:p text:style-name="a752" text:class-names="" text:cond-style-name=""><text:span text:style-name="a750" text:class-names="">領航示範案</text:span><text:span text:style-name="a751" text:class-names=""/></text:p>
          <text:p text:style-name="a757" text:class-names="" text:cond-style-name=""><text:span text:style-name="a753" text:class-names="">(</text:span><text:span text:style-name="a754" text:class-names="">提案</text:span><text:span text:style-name="a755" text:class-names="">名稱</text:span><text:span text:style-name="a756" text:class-names="">)</text:span></text:p>
          <text:p text:style-name="a761" text:class-names="" text:cond-style-name=""><text:span text:style-name="a758" text:class-names="">(</text:span><text:span text:style-name="a759" text:class-names="">主導提案企業名稱</text:span><text:span text:style-name="a760" text:class-names="">)</text:span></text:p>
          <text:p text:style-name="a763" text:class-names="" text:cond-style-name=""><text:span text:style-name="a762" text:class-names=""/></text:p>
          <text:p text:style-name="a765" text:class-names="" text:cond-style-name=""><text:span text:style-name="a764" text:class-names=""/></text:p>
          <text:p text:style-name="a769" text:class-names="" text:cond-style-name=""><text:span text:style-name="a766" text:class-names="">簡報</text:span><text:span text:style-name="a767" text:class-names="">人：○○○</text:span><text:span text:style-name="a768" text:class-names=""/></text:p>
          <text:p text:style-name="a771" text:class-names="" text:cond-style-name=""><text:span text:style-name="a770" text:class-names=""/></text:p>
          <text:p text:style-name="a779" text:class-names="" text:cond-style-name=""><text:span text:style-name="a772" text:class-names="">115</text:span><text:span text:style-name="a773" text:class-names="">年</text:span><text:span text:style-name="a774" text:class-names="">O</text:span><text:span text:style-name="a775" text:class-names="">月</text:span><text:span text:style-name="a776" text:class-names="">O</text:span><text:span text:style-name="a777" text:class-names="">日</text:span><text:span text:style-name="a77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2178" draw:style-name="a781" draw:master-page-name="Master1-Layout7-blank-空白" presentation:presentation-page-layout-name="Master1-PPL7" draw:id="Slide-2433">
        <draw:frame draw:id="id73" draw:style-name="a784" draw:name="標題 1" svg:x="0.66667in" svg:y="0.37512in" svg:width="12in" svg:height="0.72769in">
          <draw:text-box>
            <text:p text:style-name="a783" text:class-names="" text:cond-style-name=""><text:span text:style-name="a782" text:class-names="">簡報目錄</text:span></text:p>
          </draw:text-box>
          <svg:title/>
          <svg:desc/>
        </draw:frame>
        <draw:frame draw:id="id74" draw:style-name="a802" draw:name="內容版面配置區 2" svg:x="4.36643in" svg:y="1.99916in" svg:width="5.03357in" svg:height="3.33636in">
          <draw:text-box>
            <text:p text:style-name="a789" text:class-names="" text:cond-style-name=""><text:span text:style-name="a785" text:class-names="">一、產業背景需求</text:span><text:span text:style-name="a786" text:class-names="">/</text:span><text:span text:style-name="a787" text:class-names="">痛點</text:span><text:span text:style-name="a788" text:class-names=""/></text:p>
            <text:p text:style-name="a792" text:class-names="" text:cond-style-name=""><text:span text:style-name="a790" text:class-names="">二、共創團合作關聯圖</text:span><text:span text:style-name="a791" text:class-names=""/></text:p>
            <text:p text:style-name="a795" text:class-names="" text:cond-style-name=""><text:span text:style-name="a793" text:class-names="">三、推動目標及策略</text:span><text:span text:style-name="a794" text:class-names=""/></text:p>
            <text:p text:style-name="a798" text:class-names="" text:cond-style-name=""><text:span text:style-name="a796" text:class-names="">四、預期效益</text:span><text:span text:style-name="a797" text:class-names=""/></text:p>
            <text:p text:style-name="a801" text:class-names="" text:cond-style-name=""><text:span text:style-name="a799" text:class-names="">五、佐證資料</text:span><text:span text:style-name="a800" text:class-names=""/></text:p>
          </draw:text-box>
          <svg:title/>
          <svg:desc/>
        </draw:frame>
        <draw:custom-shape svg:x="0.41153in" svg:y="6.23188in" svg:width="12.25514in" svg:height="1.15001in" draw:id="id75" draw:style-name="a820" draw:name="矩形 7">
          <svg:title/>
          <svg:desc/>
          <text:p text:style-name="a811" text:class-names="" text:cond-style-name=""><text:span text:style-name="a803" text:class-names="">＊簡報總頁數以</text:span><text:span text:style-name="a804" text:class-names="">20</text:span><text:span text:style-name="a805" text:class-names="">頁為原則</text:span><text:span text:style-name="a806" text:class-names="">(</text:span><text:span text:style-name="a807" text:class-names="">含封面及目錄</text:span><text:span text:style-name="a808" text:class-names="">)</text:span><text:span text:style-name="a809" text:class-names="">，供委員參考之補充資料可放附件不列入計算。</text:span><text:span text:style-name="a810" text:class-names=""/></text:p>
          <text:p text:style-name="a816" text:class-names="" text:cond-style-name=""><text:span text:style-name="a812" text:class-names="">＊建議以微軟正黑體、黑色字體，每頁字體最小不得小於</text:span><text:span text:style-name="a813" text:class-names="">14pt</text:span><text:span text:style-name="a814" text:class-names="">。</text:span><text:span text:style-name="a815" text:class-names=""/></text:p>
          <text:p text:style-name="a819" text:class-names="" text:cond-style-name=""><text:span text:style-name="a817" text:class-names="">＊簡報中範例圖說及灰字說明文字可自行刪除。</text:span><text:span text:style-name="a81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6" draw:style-name="a823" draw:name="投影片編號版面配置區 2" svg:x="10.33333in" svg:y="7.26378in" svg:width="3in" svg:height="0.23622in">
          <draw:text-box>
            <text:p text:style-name="a822" text:class-names="" text:cond-style-name=""><text:span text:style-name="a821" text:class-names=""><text:page-number style:num-format="1" text:fixed="false"/></text:span></text:p>
          </draw:text-box>
          <svg:title/>
          <svg:desc/>
        </draw:frame>
      </draw:page>
      <draw:page draw:name="Slide5" draw:style-name="a824" draw:master-page-name="Master1-Layout12-cust-1_空白" presentation:presentation-page-layout-name="Master1-PPL12" draw:id="Slide-260">
        <draw:frame draw:id="id77" presentation:style-name="a830" draw:name="Google Shape;91;p5" svg:x="0.37576in" svg:y="0.35126in" svg:width="12in" svg:height="0.72769in" presentation:class="title" presentation:placeholder="false">
          <draw:text-box>
            <text:p text:style-name="a829" text:class-names="" text:cond-style-name=""><text:span text:style-name="a825" text:class-names="">一、產業背景需求</text:span><text:span text:style-name="a826" text:class-names="">/</text:span><text:span text:style-name="a827" text:class-names="">痛點</text:span><text:span text:style-name="a828" text:class-names=""/></text:p>
          </draw:text-box>
          <svg:title/>
          <svg:desc/>
        </draw:frame>
        <draw:frame draw:id="id78" draw:style-name="a833" draw:name="文字方塊 1" svg:x="0.37576in" svg:y="1.07894in" svg:width="11.31989in" svg:height="0.43757in">
          <draw:text-box>
            <text:p text:style-name="a832" text:class-names="" text:cond-style-name=""><text:span text:style-name="a831" text:class-names="">請說明產業環境與現況，在企業跨域發展或透過尖端技術轉型下，產業面臨的需求或痛點</text:span></text:p>
          </draw:text-box>
          <svg:title/>
          <svg:desc/>
        </draw:frame>
        <draw:frame draw:id="id79" draw:style-name="a836" draw:name="投影片編號版面配置區 2" svg:x="10.33333in" svg:y="7.26378in" svg:width="3in" svg:height="0.23622in">
          <draw:text-box>
            <text:p text:style-name="a835" text:class-names="" text:cond-style-name=""><text:span text:style-name="a834" text:class-names=""><text:page-number style:num-format="1" text:fixed="false"/></text:span></text:p>
          </draw:text-box>
          <svg:title/>
          <svg:desc/>
        </draw:frame>
        <presentation:notes draw:style-name="a839">
          <draw:frame draw:id="id80" presentation:style-name="a837" draw:name="Google Shape;84;p5:notes" svg:x="0.74445in" svg:y="5.23109in" svg:width="5.95556in" svg:height="4.27998in" presentation:class="notes" presentation:placeholder="true">
            <draw:text-box/>
            <svg:title/>
            <svg:desc/>
          </draw:frame>
          <draw:page-thumbnail draw:page-number="3" svg:x="0.46354in" svg:y="1.35938in" svg:width="6.51736in" svg:height="3.66667in" presentation:class="page" draw:id="id81" presentation:style-name="a838" draw:name="Google Shape;85;p5:notes">
            <svg:title/>
            <svg:desc/>
          </draw:page-thumbnail>
        </presentation:notes>
      </draw:page>
      <draw:page draw:name="Slide2188" draw:style-name="a840" draw:master-page-name="Master1-Layout12-cust-1_空白" presentation:presentation-page-layout-name="Master1-PPL12" draw:id="Slide-2443">
        <draw:frame draw:id="id82" presentation:style-name="a844" draw:name="Google Shape;91;p5" svg:x="0.37576in" svg:y="0.35126in" svg:width="12in" svg:height="0.72769in" presentation:class="title" presentation:placeholder="false">
          <draw:text-box>
            <text:p text:style-name="a843" text:class-names="" text:cond-style-name=""><text:span text:style-name="a841" text:class-names="">二、共創團合作關聯圖</text:span><text:span text:style-name="a842" text:class-names=""/></text:p>
          </draw:text-box>
          <svg:title/>
          <svg:desc/>
        </draw:frame>
        <draw:frame draw:id="id83" draw:style-name="a847" draw:name="投影片編號版面配置區 2" svg:x="10.33333in" svg:y="7.26378in" svg:width="3in" svg:height="0.23622in">
          <draw:text-box>
            <text:p text:style-name="a846" text:class-names="" text:cond-style-name=""><text:span text:style-name="a845" text:class-names=""><text:page-number style:num-format="1" text:fixed="false"/></text:span></text:p>
          </draw:text-box>
          <svg:title/>
          <svg:desc/>
        </draw:frame>
        <draw:frame draw:id="id84" draw:style-name="a856" draw:name="文字方塊 2" svg:x="0.37576in" svg:y="1.07894in" svg:width="12.55931in" svg:height="0.43757in">
          <draw:text-box>
            <text:p text:style-name="a855" text:class-names="" text:cond-style-name=""><text:span text:style-name="a848" text:class-names="">請以流程圖或組織圖呈現共創團組成</text:span><text:span text:style-name="a849" text:class-names="">(</text:span><text:span text:style-name="a850" text:class-names="">如下圖範例</text:span><text:span text:style-name="a851" text:class-names="">)</text:span><text:span text:style-name="a852" text:class-names="">，含角色職責、協作，及預計帶動產業</text:span><text:span text:style-name="a853" text:class-names="">/</text:span><text:span text:style-name="a854" text:class-names="">企業背景</text:span></text:p>
          </draw:text-box>
          <svg:title/>
          <svg:desc/>
        </draw:frame>
        <draw:custom-shape svg:x="0.24731in" svg:y="2.69281in" svg:width="3.51632in" svg:height="4.33153in" draw:id="id85" draw:style-name="a859" draw:name="矩形 14">
          <svg:title/>
          <svg:desc/>
          <text:p text:style-name="a858" text:class-names="" text:cond-style-name=""><text:span text:style-name="a85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11576in" svg:y="2.70072in" svg:width="3.51632in" svg:height="4.33153in" draw:id="id86" draw:style-name="a863" draw:name="矩形 15">
          <svg:title/>
          <svg:desc/>
          <text:p text:style-name="a862" text:class-names="" text:cond-style-name=""><text:span text:style-name="a860" text:class-names="">案例企業、產業介紹</text:span><text:span text:style-name="a86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52842in" svg:y="4.90814in" svg:width="0.82256in" svg:height="0.43485in" draw:id="id87" draw:style-name="a866" draw:name="箭號: 向右 18">
          <svg:title/>
          <svg:desc/>
          <text:p text:style-name="a865" text:class-names="" text:cond-style-name=""><text:span text:style-name="a864" text:class-names=""/></text:p>
          <draw:enhanced-geometry xmlns:dr3d="urn:oasis:names:tc:opendocument:xmlns:dr3d:1.0" draw:type="non-primitive" svg:viewBox="0 0 21600 21600" draw:enhanced-path="M ?f8 ?f12 L ?f11 ?f12 ?f11 ?f8 ?f9 ?f10 ?f11 ?f9 ?f11 ?f13 ?f8 ?f13 Z N" draw:text-areas="?f25 ?f12 ?f20 ?f13" draw:glue-points="?f11 ?f23 ?f11 ?f24" draw:glue-point-leaving-directions="-0, 180" draw:modifiers="15890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$0"/>
            <draw:equation draw:name="f12" draw:formula="$1"/>
            <draw:equation draw:name="f13" draw:formula="21600 - ?f12"/>
            <draw:equation draw:name="f14" draw:formula="0 * ?f6"/>
            <draw:equation draw:name="f15" draw:formula="0 * ?f7"/>
            <draw:equation draw:name="f16" draw:formula="21600 * ?f7"/>
            <draw:equation draw:name="f17" draw:formula="21600 - ?f11"/>
            <draw:equation draw:name="f18" draw:formula="?f17 * ?f12"/>
            <draw:equation draw:name="f19" draw:formula="?f18 / 10800"/>
            <draw:equation draw:name="f20" draw:formula="?f11 + ?f19"/>
            <draw:equation draw:name="f21" draw:formula="$0 / ?f6"/>
            <draw:equation draw:name="f22" draw:formula="$1 / ?f7"/>
            <draw:equation draw:name="f23" draw:formula="?f15 / ?f7"/>
            <draw:equation draw:name="f24" draw:formula="?f16 / ?f7"/>
            <draw:equation draw:name="f25" draw:formula="?f14 / ?f6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svg:x="7.47466in" svg:y="4.96269in" svg:width="0.82256in" svg:height="0.43485in" draw:id="id88" draw:style-name="a869" draw:name="箭號: 向右 19">
          <svg:title/>
          <svg:desc/>
          <text:p text:style-name="a868" text:class-names="" text:cond-style-name=""><text:span text:style-name="a867" text:class-names=""/></text:p>
          <draw:enhanced-geometry xmlns:dr3d="urn:oasis:names:tc:opendocument:xmlns:dr3d:1.0" draw:type="non-primitive" svg:viewBox="0 0 21600 21600" draw:enhanced-path="M ?f8 ?f12 L ?f11 ?f12 ?f11 ?f8 ?f9 ?f10 ?f11 ?f9 ?f11 ?f13 ?f8 ?f13 Z N" draw:text-areas="?f25 ?f12 ?f20 ?f13" draw:glue-points="?f11 ?f23 ?f11 ?f24" draw:glue-point-leaving-directions="-0, 180" draw:modifiers="15890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$0"/>
            <draw:equation draw:name="f12" draw:formula="$1"/>
            <draw:equation draw:name="f13" draw:formula="21600 - ?f12"/>
            <draw:equation draw:name="f14" draw:formula="0 * ?f6"/>
            <draw:equation draw:name="f15" draw:formula="0 * ?f7"/>
            <draw:equation draw:name="f16" draw:formula="21600 * ?f7"/>
            <draw:equation draw:name="f17" draw:formula="21600 - ?f11"/>
            <draw:equation draw:name="f18" draw:formula="?f17 * ?f12"/>
            <draw:equation draw:name="f19" draw:formula="?f18 / 10800"/>
            <draw:equation draw:name="f20" draw:formula="?f11 + ?f19"/>
            <draw:equation draw:name="f21" draw:formula="$0 / ?f6"/>
            <draw:equation draw:name="f22" draw:formula="$1 / ?f7"/>
            <draw:equation draw:name="f23" draw:formula="?f15 / ?f7"/>
            <draw:equation draw:name="f24" draw:formula="?f16 / ?f7"/>
            <draw:equation draw:name="f25" draw:formula="?f14 / ?f6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svg:x="0.36826in" svg:y="1.50591in" svg:width="3.18311in" svg:height="0.50488in" draw:id="id89" draw:style-name="a872" draw:name="Google Shape;179;p7">
          <svg:title/>
          <svg:desc/>
          <text:p text:style-name="a871" text:class-names="" text:cond-style-name=""><text:span text:style-name="a870" text:class-names="">解方提供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6826in" svg:y="1.99211in" svg:width="3.18311in" svg:height="0.50488in" draw:id="id90" draw:style-name="a879" draw:name="Google Shape;179;p7">
          <svg:title/>
          <svg:desc/>
          <text:p text:style-name="a878" text:class-names="" text:cond-style-name=""><text:span text:style-name="a873" text:class-names="">主導</text:span><text:span text:style-name="a874" text:class-names="">(</text:span><text:span text:style-name="a875" text:class-names="">新創</text:span><text:span text:style-name="a876" text:class-names="">)</text:span><text:span text:style-name="a877" text:class-names="">企業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19831in" svg:y="1.50591in" svg:width="3.27634in" svg:height="0.50488in" draw:id="id91" draw:style-name="a882" draw:name="Google Shape;179;p7">
          <svg:title/>
          <svg:desc/>
          <text:p text:style-name="a881" text:class-names="" text:cond-style-name=""><text:span text:style-name="a880" text:class-names="">驗證示範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19831in" svg:y="1.99211in" svg:width="3.27634in" svg:height="0.50488in" draw:id="id92" draw:style-name="a885" draw:name="Google Shape;179;p7">
          <svg:title/>
          <svg:desc/>
          <text:p text:style-name="a884" text:class-names="" text:cond-style-name=""><text:span text:style-name="a883" text:class-names="">案例企業、輔導團隊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29721in" svg:y="1.95574in" svg:width="4.50279in" svg:height="0.57354in" draw:id="id93" draw:style-name="a890" draw:name="Google Shape;179;p7">
          <svg:title/>
          <svg:desc/>
          <text:p text:style-name="a889" text:class-names="" text:cond-style-name=""><text:span text:style-name="a886" text:class-names="">發展高值化產品</text:span><text:span text:style-name="a887" text:class-names="">/</text:span><text:span text:style-name="a888" text:class-names="">服務</text:span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7.47465in" svg:y1="1.75835in" draw:start-shape="id91" draw:start-glue-point="1" svg:x2="8.29721in" svg:y2="1.75788in" draw:end-shape="id94" draw:end-glue-point="3" draw:id="id95" draw:style-name="a892" draw:name="直線單箭頭接點 21">
          <svg:title/>
          <svg:desc/>
        </draw:connector>
        <draw:connector draw:type="line" svg:x1="3.55137in" svg:y1="1.75835in" draw:start-shape="id89" draw:start-glue-point="1" svg:x2="4.19831in" svg:y2="1.75835in" draw:end-shape="id91" draw:end-glue-point="3" draw:id="id96" draw:style-name="a894" draw:name="直線單箭頭接點 22">
          <svg:title/>
          <svg:desc/>
        </draw:connector>
        <draw:custom-shape svg:x="8.29721in" svg:y="1.50591in" svg:width="4.50279in" svg:height="0.50394in" draw:id="id94" draw:style-name="a897" draw:name="Google Shape;179;p7">
          <svg:title/>
          <svg:desc/>
          <text:p text:style-name="a896" text:class-names="" text:cond-style-name=""><text:span text:style-name="a895" text:class-names="">賦能應用</text:span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群組 70" draw:id="id97">
          <svg:title/>
          <svg:desc/>
          <draw:frame draw:id="id100" draw:style-name="a936" draw:name="文字方塊 66" svg:x="-0.03999in" svg:y="6.06941in" svg:width="4.26899in" svg:height="0.37025in">
            <draw:text-box>
              <text:p text:style-name="a935" text:class-names="" text:cond-style-name=""><text:span text:style-name="a934" text:class-names="">如：系統整合業者、技術感測設備等</text:span></text:p>
            </draw:text-box>
            <svg:title/>
            <svg:desc/>
          </draw:frame>
          <draw:frame draw:id="id101" draw:style-name="a940" draw:name="文字方塊 67" svg:x="0.57104in" svg:y="2.86225in" svg:width="3.21599in" svg:height="0.50488in">
            <draw:text-box>
              <text:p text:style-name="a939" text:class-names="" text:cond-style-name=""><text:span text:style-name="a937" text:class-names="">XXX</text:span><text:span text:style-name="a938" text:class-names="">股份有公司</text:span></text:p>
            </draw:text-box>
            <svg:title/>
            <svg:desc/>
          </draw:frame>
          <draw:custom-shape svg:x="0.24731in" svg:y="5.53833in" svg:width="3.51632in" svg:height="0.51248in" draw:id="id102" draw:style-name="a945" draw:name="Google Shape;179;p7">
            <svg:title/>
            <svg:desc/>
            <text:p text:style-name="a944" text:class-names="" text:cond-style-name=""><text:span text:style-name="a941" text:class-names="">支援合作廠商</text:span><text:span text:style-name="a942" text:class-names="">/</text:span><text:span text:style-name="a943" text:class-names="">中小企業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frame draw:id="id103" draw:style-name="a968" draw:name="Google Shape;125;p6" svg:x="0.11797in" svg:y="3.86118in" svg:width="3.95308in" svg:height="0.90874in">
            <draw:text-box>
              <text:p text:style-name="a953" text:class-names="" text:cond-style-name=""><text:span text:style-name="a946" text:class-names="">20XX</text:span><text:span text:style-name="a947" text:class-names="">年</text:span><text:span text:style-name="a948" text:class-names="">X</text:span><text:span text:style-name="a949" text:class-names="">月成立，資本額</text:span><text:span text:style-name="a950" text:class-names="">XX</text:span><text:span text:style-name="a951" text:class-names="">萬</text:span><text:span text:style-name="a952" text:class-names=""/></text:p>
              <text:list text:style-name="a959">
                <text:list-item>
                  <text:p text:style-name="a958" text:class-names="" text:cond-style-name=""><text:span text:style-name="a954" text:class-names="">XX</text:span><text:span text:style-name="a955" text:class-names="">年</text:span><text:span text:style-name="a956" text:class-names="">XX</text:span><text:span text:style-name="a957" text:class-names="">創新創業計畫績優團隊</text:span></text:p>
                </text:list-item>
              </text:list>
              <text:list text:style-name="a967">
                <text:list-item>
                  <text:p text:style-name="a966" text:class-names="" text:cond-style-name=""><text:span text:style-name="a960" text:class-names="">XX</text:span><text:span text:style-name="a961" text:class-names="">年</text:span><text:span text:style-name="a962" text:class-names="">XX</text:span><text:span text:style-name="a963" text:class-names="">市</text:span><text:span text:style-name="a964" text:class-names=""><text:s text:c="1"/>SBIR<text:s text:c="1"/></text:span><text:span text:style-name="a965" text:class-names="">創新技術組團隊</text:span></text:p>
                </text:list-item>
              </text:list>
            </draw:text-box>
            <svg:title/>
            <svg:desc/>
          </draw:frame>
        </draw:g>
        <draw:frame draw:id="id98" draw:name="表格 3" svg:x="8.13978in" svg:y="2.68492in" svg:width="4.7957in" svg:height="4.45989in">
          <table:table table:style-name="a898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899" table:default-cell-style-name=""/>
            <table:table-column table:style-name="a900" table:default-cell-style-name=""/>
            <table:table-row table:style-name="a901" table:default-cell-style-name="">
              <table:table-cell table:style-name="a906">
                <text:list text:style-name="a905">
                  <text:list-item>
                    <text:p text:style-name="a904" text:class-names="" text:cond-style-name=""><text:span text:style-name="a902" text:class-names="">產品</text:span><text:span text:style-name="a903" text:class-names="">A</text:span></text:p>
                  </text:list-item>
                </text:list>
              </table:table-cell>
              <table:table-cell table:style-name="a910">
                <text:list text:style-name="a909">
                  <text:list-item>
                    <text:p text:style-name="a908" text:class-names="" text:cond-style-name=""><text:span text:style-name="a907" text:class-names="">模組化內容</text:span></text:p>
                  </text:list-item>
                </text:list>
              </table:table-cell>
            </table:table-row>
            <table:table-row table:style-name="a911" table:default-cell-style-name="">
              <table:table-cell table:style-name="a916">
                <text:list text:style-name="a915">
                  <text:list-item>
                    <text:p text:style-name="a914" text:class-names="" text:cond-style-name=""><text:span text:style-name="a912" text:class-names="">產品</text:span><text:span text:style-name="a913" text:class-names="">B</text:span></text:p>
                  </text:list-item>
                </text:list>
              </table:table-cell>
              <table:table-cell table:style-name="a920">
                <text:list text:style-name="a919">
                  <text:list-item>
                    <text:p text:style-name="a918" text:class-names="" text:cond-style-name=""><text:span text:style-name="a917" text:class-names="">模組化內容</text:span></text:p>
                  </text:list-item>
                </text:list>
              </table:table-cell>
            </table:table-row>
            <table:table-row table:style-name="a921" table:default-cell-style-name="">
              <table:table-cell table:style-name="a926">
                <text:list text:style-name="a925">
                  <text:list-item>
                    <text:p text:style-name="a924" text:class-names="" text:cond-style-name=""><text:span text:style-name="a922" text:class-names="">產品</text:span><text:span text:style-name="a923" text:class-names="">C</text:span></text:p>
                  </text:list-item>
                </text:list>
              </table:table-cell>
              <table:table-cell table:style-name="a929">
                <text:p text:style-name="a928" text:class-names="" text:cond-style-name=""><text:span text:style-name="a927" text:class-names="">模組化內容</text:span></text:p>
              </table:table-cell>
            </table:table-row>
          </table:table>
          <draw:image xlink:href="media/image1.png" xlink:type="simple" xlink:show="embed" xlink:actuate="onLoad"/>
          <svg:title/>
          <svg:desc/>
        </draw:frame>
        <draw:frame draw:id="id99" draw:style-name="a933" draw:name="文字方塊 4" svg:x="9.63492in" svg:y="0.39661in" svg:width="3.09008in" svg:height="0.37025in">
          <draw:text-box>
            <text:p text:style-name="a932" text:class-names="" text:cond-style-name=""><text:span text:style-name="a930" text:class-names="">參考範例，但不限</text:span><text:span text:style-name="a931" text:class-names=""/></text:p>
          </draw:text-box>
          <svg:title/>
          <svg:desc/>
        </draw:frame>
        <presentation:notes draw:style-name="a971">
          <draw:frame draw:id="id104" presentation:style-name="a969" draw:name="Google Shape;84;p5:notes" svg:x="0.74445in" svg:y="5.23109in" svg:width="5.95556in" svg:height="4.27998in" presentation:class="notes" presentation:placeholder="true">
            <draw:text-box/>
            <svg:title/>
            <svg:desc/>
          </draw:frame>
          <draw:page-thumbnail draw:page-number="4" svg:x="0.46354in" svg:y="1.35938in" svg:width="6.51736in" svg:height="3.66667in" presentation:class="page" draw:id="id105" presentation:style-name="a970" draw:name="Google Shape;85;p5:notes">
            <svg:title/>
            <svg:desc/>
          </draw:page-thumbnail>
        </presentation:notes>
      </draw:page>
      <draw:page draw:name="Slide2179" draw:style-name="a972" draw:master-page-name="Master1-Layout12-cust-1_空白" presentation:presentation-page-layout-name="Master1-PPL12" draw:id="Slide-2434">
        <draw:frame draw:id="id106" presentation:style-name="a976" draw:name="Google Shape;91;p5" svg:x="0.37576in" svg:y="0.35126in" svg:width="12in" svg:height="0.72769in" presentation:class="title" presentation:placeholder="false">
          <draw:text-box>
            <text:p text:style-name="a975" text:class-names="" text:cond-style-name=""><text:span text:style-name="a973" text:class-names="">三、推動目標及策略</text:span><text:span text:style-name="a974" text:class-names=""/></text:p>
          </draw:text-box>
          <svg:title/>
          <svg:desc/>
        </draw:frame>
        <draw:frame draw:id="id107" draw:style-name="a979" draw:name="投影片編號版面配置區 2" svg:x="10.33333in" svg:y="7.26378in" svg:width="3in" svg:height="0.23622in">
          <draw:text-box>
            <text:p text:style-name="a978" text:class-names="" text:cond-style-name=""><text:span text:style-name="a977" text:class-names=""><text:page-number style:num-format="1" text:fixed="false"/></text:span></text:p>
          </draw:text-box>
          <svg:title/>
          <svg:desc/>
        </draw:frame>
        <draw:frame draw:id="id108" draw:style-name="a988" draw:name="Google Shape;91;p5" svg:x="0.37576in" svg:y="2.31572in" svg:width="4.66061in" svg:height="0.64791in">
          <draw:text-box>
            <text:p text:style-name="a987" text:class-names="" text:cond-style-name=""><text:span text:style-name="a980" text:class-names="">(</text:span><text:span text:style-name="a981" text:class-names="">一</text:span><text:span text:style-name="a982" text:class-names="">)</text:span><text:span text:style-name="a983" text:class-names="">高值化產品</text:span><text:span text:style-name="a984" text:class-names="">/</text:span><text:span text:style-name="a985" text:class-names="">服務介紹與應用</text:span><text:span text:style-name="a986" text:class-names=""/></text:p>
          </draw:text-box>
          <svg:title/>
          <svg:desc/>
        </draw:frame>
        <draw:frame draw:id="id109" draw:style-name="a995" draw:name="文字方塊 6" svg:x="0.37576in" svg:y="2.869in" svg:width="12.58182in" svg:height="0.77415in">
          <draw:text-box>
            <text:p text:style-name="a994" text:class-names="" text:cond-style-name=""><text:span text:style-name="a989" text:class-names="">請分別說明預計發展的三項高值化產品</text:span><text:span text:style-name="a990" text:class-names="">/</text:span><text:span text:style-name="a991" text:class-names="">服務為何，技術成熟度（</text:span><text:span text:style-name="a992" text:class-names="">TRL</text:span><text:span text:style-name="a993" text:class-names="">）及深科技應用程度，技術深化內容以及是否具模組化</text:span></text:p>
          </draw:text-box>
          <svg:title/>
          <svg:desc/>
        </draw:frame>
        <draw:frame draw:id="id110" draw:name="表格 9" svg:x="0.34545in" svg:y="1.19162in" svg:width="12.64243in" svg:height="0.88122in">
          <table:table table:style-name="a996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997" table:default-cell-style-name=""/>
            <table:table-column table:style-name="a998" table:default-cell-style-name=""/>
            <table:table-row table:style-name="a999" table:default-cell-style-name="">
              <table:table-cell table:style-name="a1003">
                <text:list text:style-name="a1002">
                  <text:list-item>
                    <text:p text:style-name="a1001" text:class-names="" text:cond-style-name=""><text:span text:style-name="a1000" text:class-names="">目標</text:span></text:p>
                  </text:list-item>
                </text:list>
              </table:table-cell>
              <table:table-cell table:style-name="a1010">
                <text:p text:style-name="a1009" text:class-names="" text:cond-style-name=""><text:span text:style-name="a1004" text:class-names="">(</text:span><text:span text:style-name="a1005" text:class-names="">請簡要說明導入創新方案後形成的合作發展目標，以及預期解決之產業問題及其效益。字數約</text:span><text:span text:style-name="a1006" text:class-names="">60-70</text:span><text:span text:style-name="a1007" text:class-names="">字</text:span><text:span text:style-name="a1008" text:class-names="">)</text:span></text:p>
              </table:table-cell>
            </table:table-row>
          </table:table>
          <draw:image xlink:href="media/image2.png" xlink:type="simple" xlink:show="embed" xlink:actuate="onLoad"/>
          <svg:title/>
          <svg:desc/>
        </draw:frame>
        <presentation:notes draw:style-name="a1013">
          <draw:frame draw:id="id111" presentation:style-name="a1011" draw:name="Google Shape;84;p5:notes" svg:x="0.74445in" svg:y="5.23109in" svg:width="5.95556in" svg:height="4.27998in" presentation:class="notes" presentation:placeholder="true">
            <draw:text-box/>
            <svg:title/>
            <svg:desc/>
          </draw:frame>
          <draw:page-thumbnail draw:page-number="5" svg:x="0.46354in" svg:y="1.35938in" svg:width="6.51736in" svg:height="3.66667in" presentation:class="page" draw:id="id112" presentation:style-name="a1012" draw:name="Google Shape;85;p5:notes">
            <svg:title/>
            <svg:desc/>
          </draw:page-thumbnail>
        </presentation:notes>
      </draw:page>
      <draw:page draw:name="Slide2182" draw:style-name="a1014" draw:master-page-name="Master1-Layout12-cust-1_空白" presentation:presentation-page-layout-name="Master1-PPL12" draw:id="Slide-2437">
        <draw:frame draw:id="id113" presentation:style-name="a1018" draw:name="Google Shape;91;p5" svg:x="0.37576in" svg:y="0.35126in" svg:width="12in" svg:height="0.72769in" presentation:class="title" presentation:placeholder="false">
          <draw:text-box>
            <text:p text:style-name="a1017" text:class-names="" text:cond-style-name=""><text:span text:style-name="a1015" text:class-names="">三、推動目標及策略</text:span><text:span text:style-name="a1016" text:class-names=""/></text:p>
          </draw:text-box>
          <svg:title/>
          <svg:desc/>
        </draw:frame>
        <draw:frame draw:id="id114" draw:style-name="a1021" draw:name="投影片編號版面配置區 2" svg:x="10.33333in" svg:y="7.26378in" svg:width="3in" svg:height="0.23622in">
          <draw:text-box>
            <text:p text:style-name="a1020" text:class-names="" text:cond-style-name=""><text:span text:style-name="a1019" text:class-names=""><text:page-number style:num-format="1" text:fixed="false"/></text:span></text:p>
          </draw:text-box>
          <svg:title/>
          <svg:desc/>
        </draw:frame>
        <draw:frame draw:id="id115" draw:style-name="a1028" draw:name="Google Shape;91;p5" svg:x="0.37576in" svg:y="1.25942in" svg:width="4.5697in" svg:height="0.64791in">
          <draw:text-box>
            <text:p text:style-name="a1027" text:class-names="" text:cond-style-name=""><text:span text:style-name="a1022" text:class-names="">(</text:span><text:span text:style-name="a1023" text:class-names="">二</text:span><text:span text:style-name="a1024" text:class-names="">)</text:span><text:span text:style-name="a1025" text:class-names="">高值化驗證策略</text:span><text:span text:style-name="a1026" text:class-names=""/></text:p>
          </draw:text-box>
          <svg:title/>
          <svg:desc/>
        </draw:frame>
        <draw:frame draw:id="id116" draw:style-name="a1033" draw:name="文字方塊 6" svg:x="0.37576in" svg:y="1.86902in" svg:width="12.31242in" svg:height="0.77415in">
          <draw:text-box>
            <text:p text:style-name="a1032" text:class-names="" text:cond-style-name=""><text:span text:style-name="a1029" text:class-names="">請說明如何將高值化產品</text:span><text:span text:style-name="a1030" text:class-names="">/</text:span><text:span text:style-name="a1031" text:class-names="">服務的深科技技術落地，或如何應用於跨域情境，如實際導入驗證情形、導入前後流程差異</text:span></text:p>
          </draw:text-box>
          <svg:title/>
          <svg:desc/>
        </draw:frame>
        <presentation:notes draw:style-name="a1036">
          <draw:frame draw:id="id117" presentation:style-name="a1034" draw:name="Google Shape;84;p5:notes" svg:x="0.74445in" svg:y="5.23109in" svg:width="5.95556in" svg:height="4.27998in" presentation:class="notes" presentation:placeholder="true">
            <draw:text-box/>
            <svg:title/>
            <svg:desc/>
          </draw:frame>
          <draw:page-thumbnail draw:page-number="6" svg:x="0.46354in" svg:y="1.35938in" svg:width="6.51736in" svg:height="3.66667in" presentation:class="page" draw:id="id118" presentation:style-name="a1035" draw:name="Google Shape;85;p5:notes">
            <svg:title/>
            <svg:desc/>
          </draw:page-thumbnail>
        </presentation:notes>
      </draw:page>
      <draw:page draw:name="Slide2184" draw:style-name="a1037" draw:master-page-name="Master1-Layout12-cust-1_空白" presentation:presentation-page-layout-name="Master1-PPL12" draw:id="Slide-2439">
        <draw:frame draw:id="id119" presentation:style-name="a1041" draw:name="Google Shape;91;p5" svg:x="0.37576in" svg:y="0.35126in" svg:width="12in" svg:height="0.72769in" presentation:class="title" presentation:placeholder="false">
          <draw:text-box>
            <text:p text:style-name="a1040" text:class-names="" text:cond-style-name=""><text:span text:style-name="a1038" text:class-names="">三、推動目標及策略</text:span><text:span text:style-name="a1039" text:class-names=""/></text:p>
          </draw:text-box>
          <svg:title/>
          <svg:desc/>
        </draw:frame>
        <draw:frame draw:id="id120" draw:style-name="a1044" draw:name="投影片編號版面配置區 2" svg:x="10.33333in" svg:y="7.26378in" svg:width="3in" svg:height="0.23622in">
          <draw:text-box>
            <text:p text:style-name="a1043" text:class-names="" text:cond-style-name=""><text:span text:style-name="a1042" text:class-names=""><text:page-number style:num-format="1" text:fixed="false"/></text:span></text:p>
          </draw:text-box>
          <svg:title/>
          <svg:desc/>
        </draw:frame>
        <draw:frame draw:id="id121" draw:style-name="a1051" draw:name="Google Shape;91;p5" svg:x="0.37576in" svg:y="1.1584in" svg:width="4.5697in" svg:height="0.64791in">
          <draw:text-box>
            <text:p text:style-name="a1050" text:class-names="" text:cond-style-name=""><text:span text:style-name="a1045" text:class-names="">(</text:span><text:span text:style-name="a1046" text:class-names="">三</text:span><text:span text:style-name="a1047" text:class-names="">)</text:span><text:span text:style-name="a1048" text:class-names="">高值模組化策略</text:span><text:span text:style-name="a1049" text:class-names=""/></text:p>
          </draw:text-box>
          <svg:title/>
          <svg:desc/>
        </draw:frame>
        <draw:frame draw:id="id122" draw:style-name="a1054" draw:name="文字方塊 7" svg:x="0.37576in" svg:y="1.80631in" svg:width="12in" svg:height="0.43757in">
          <draw:text-box>
            <text:p text:style-name="a1053" text:class-names="" text:cond-style-name=""><text:span text:style-name="a1052" text:class-names="">請說明產業標竿價值，如何對整個產業起示範作用，有效形成可複製的高值化路徑</text:span></text:p>
          </draw:text-box>
          <svg:title/>
          <svg:desc/>
        </draw:frame>
        <presentation:notes draw:style-name="a1057">
          <draw:frame draw:id="id123" presentation:style-name="a1055" draw:name="Google Shape;84;p5:notes" svg:x="0.74445in" svg:y="5.23109in" svg:width="5.95556in" svg:height="4.27998in" presentation:class="notes" presentation:placeholder="true">
            <draw:text-box/>
            <svg:title/>
            <svg:desc/>
          </draw:frame>
          <draw:page-thumbnail draw:page-number="7" svg:x="0.46354in" svg:y="1.35938in" svg:width="6.51736in" svg:height="3.66667in" presentation:class="page" draw:id="id124" presentation:style-name="a1056" draw:name="Google Shape;85;p5:notes">
            <svg:title/>
            <svg:desc/>
          </draw:page-thumbnail>
        </presentation:notes>
      </draw:page>
      <draw:page draw:name="Slide2186" draw:style-name="a1058" draw:master-page-name="Master1-Layout12-cust-1_空白" presentation:presentation-page-layout-name="Master1-PPL12" draw:id="Slide-2441">
        <draw:frame draw:id="id125" presentation:style-name="a1062" draw:name="Google Shape;91;p5" svg:x="0.37576in" svg:y="0.35126in" svg:width="12in" svg:height="0.72769in" presentation:class="title" presentation:placeholder="false">
          <draw:text-box>
            <text:p text:style-name="a1061" text:class-names="" text:cond-style-name=""><text:span text:style-name="a1059" text:class-names="">三、推動目標及策略</text:span><text:span text:style-name="a1060" text:class-names=""/></text:p>
          </draw:text-box>
          <svg:title/>
          <svg:desc/>
        </draw:frame>
        <draw:frame draw:id="id126" draw:style-name="a1065" draw:name="投影片編號版面配置區 2" svg:x="10.33333in" svg:y="7.26378in" svg:width="3in" svg:height="0.23622in">
          <draw:text-box>
            <text:p text:style-name="a1064" text:class-names="" text:cond-style-name=""><text:span text:style-name="a1063" text:class-names=""><text:page-number style:num-format="1" text:fixed="false"/></text:span></text:p>
          </draw:text-box>
          <svg:title/>
          <svg:desc/>
        </draw:frame>
        <draw:frame draw:id="id127" draw:style-name="a1072" draw:name="Google Shape;91;p5" svg:x="0.37576in" svg:y="1.23925in" svg:width="4.5697in" svg:height="0.64791in">
          <draw:text-box>
            <text:p text:style-name="a1071" text:class-names="" text:cond-style-name=""><text:span text:style-name="a1066" text:class-names="">(</text:span><text:span text:style-name="a1067" text:class-names="">四</text:span><text:span text:style-name="a1068" text:class-names="">)</text:span><text:span text:style-name="a1069" text:class-names="">自主資源投入</text:span><text:span text:style-name="a1070" text:class-names=""/></text:p>
          </draw:text-box>
          <svg:title/>
          <svg:desc/>
        </draw:frame>
        <draw:frame draw:id="id128" draw:name="表格 3" svg:x="0.91667in" svg:y="2.16667in" svg:width="11.5in" svg:height="4.56664in">
          <table:table table:style-name="a1073" table:template-name="{5C22544A-7EE6-4342-B048-85BDC9FD1C3A}" table:use-banding-columns-styles="false" table:use-banding-rows-styles="true" table:use-first-column-styles="true" table:use-first-row-styles="true" table:use-last-column-styles="false" table:use-last-row-styles="false">
            <table:table-column table:style-name="a1074" table:default-cell-style-name=""/>
            <table:table-column table:style-name="a1075" table:default-cell-style-name=""/>
            <table:table-column table:style-name="a1076" table:default-cell-style-name=""/>
            <table:table-column table:style-name="a1077" table:default-cell-style-name=""/>
            <table:table-row table:style-name="a1078" table:default-cell-style-name="">
              <table:table-cell table:style-name="a1082" table:number-columns-spanned="2">
                <text:p text:style-name="a1081" text:class-names="" text:cond-style-name=""><text:span text:style-name="a1079" text:class-names="">項目</text:span><text:span text:style-name="a1080" text:class-names=""/></text:p>
              </table:table-cell>
              <table:covered-table-cell table:style-name=""/>
              <table:table-cell table:style-name="a1091">
                <text:p text:style-name="a1085" text:class-names="" text:cond-style-name=""><text:span text:style-name="a1083" text:class-names="">投入資源</text:span><text:span text:style-name="a1084" text:class-names=""/></text:p>
                <text:p text:style-name="a1090" text:class-names="" text:cond-style-name=""><text:span text:style-name="a1086" text:class-names="">(</text:span><text:span text:style-name="a1087" text:class-names="">金額</text:span><text:span text:style-name="a1088" text:class-names="">/%)</text:span><text:span text:style-name="a1089" text:class-names=""/></text:p>
              </table:table-cell>
              <table:table-cell table:style-name="a1095">
                <text:p text:style-name="a1094" text:class-names="" text:cond-style-name=""><text:span text:style-name="a1092" text:class-names="">說明</text:span><text:span text:style-name="a1093" text:class-names=""/></text:p>
              </table:table-cell>
            </table:table-row>
            <table:table-row table:style-name="a1096" table:default-cell-style-name="">
              <table:table-cell table:style-name="a1100">
                <text:p text:style-name="a1099" text:class-names="" text:cond-style-name=""><text:span text:style-name="a1097" text:class-names="">1</text:span><text:span text:style-name="a1098" text:class-names=""/></text:p>
              </table:table-cell>
              <table:table-cell table:style-name="a1104">
                <text:p text:style-name="a1103" text:class-names="" text:cond-style-name=""><text:span text:style-name="a1101" text:class-names=""> </text:span><text:span text:style-name="a1102" text:class-names=""/></text:p>
              </table:table-cell>
              <table:table-cell table:style-name="a1108">
                <text:p text:style-name="a1107" text:class-names="" text:cond-style-name=""><text:span text:style-name="a1105" text:class-names=""> </text:span><text:span text:style-name="a1106" text:class-names=""/></text:p>
              </table:table-cell>
              <table:table-cell table:style-name="a1112">
                <text:p text:style-name="a1111" text:class-names="" text:cond-style-name=""><text:span text:style-name="a1109" text:class-names=""> </text:span><text:span text:style-name="a1110" text:class-names=""/></text:p>
              </table:table-cell>
            </table:table-row>
            <table:table-row table:style-name="a1113" table:default-cell-style-name="">
              <table:table-cell table:style-name="a1117">
                <text:p text:style-name="a1116" text:class-names="" text:cond-style-name=""><text:span text:style-name="a1114" text:class-names="">2</text:span><text:span text:style-name="a1115" text:class-names=""/></text:p>
              </table:table-cell>
              <table:table-cell table:style-name="a1121">
                <text:p text:style-name="a1120" text:class-names="" text:cond-style-name=""><text:span text:style-name="a1118" text:class-names=""> </text:span><text:span text:style-name="a1119" text:class-names=""/></text:p>
              </table:table-cell>
              <table:table-cell table:style-name="a1125">
                <text:p text:style-name="a1124" text:class-names="" text:cond-style-name=""><text:span text:style-name="a1122" text:class-names=""> </text:span><text:span text:style-name="a1123" text:class-names=""/></text:p>
              </table:table-cell>
              <table:table-cell table:style-name="a1129">
                <text:p text:style-name="a1128" text:class-names="" text:cond-style-name=""><text:span text:style-name="a1126" text:class-names=""> </text:span><text:span text:style-name="a1127" text:class-names=""/></text:p>
              </table:table-cell>
            </table:table-row>
            <table:table-row table:style-name="a1130" table:default-cell-style-name="">
              <table:table-cell table:style-name="a1134">
                <text:p text:style-name="a1133" text:class-names="" text:cond-style-name=""><text:span text:style-name="a1131" text:class-names="">3</text:span><text:span text:style-name="a1132" text:class-names=""/></text:p>
              </table:table-cell>
              <table:table-cell table:style-name="a1138">
                <text:p text:style-name="a1137" text:class-names="" text:cond-style-name=""><text:span text:style-name="a1135" text:class-names=""> </text:span><text:span text:style-name="a1136" text:class-names=""/></text:p>
              </table:table-cell>
              <table:table-cell table:style-name="a1142">
                <text:p text:style-name="a1141" text:class-names="" text:cond-style-name=""><text:span text:style-name="a1139" text:class-names=""> </text:span><text:span text:style-name="a1140" text:class-names=""/></text:p>
              </table:table-cell>
              <table:table-cell table:style-name="a1146">
                <text:p text:style-name="a1145" text:class-names="" text:cond-style-name=""><text:span text:style-name="a1143" text:class-names=""> </text:span><text:span text:style-name="a1144" text:class-names=""/></text:p>
              </table:table-cell>
            </table:table-row>
            <table:table-row table:style-name="a1147" table:default-cell-style-name="">
              <table:table-cell table:style-name="a1151" table:number-columns-spanned="2">
                <text:p text:style-name="a1150" text:class-names="" text:cond-style-name=""><text:span text:style-name="a1148" text:class-names="">合計</text:span><text:span text:style-name="a1149" text:class-names=""/></text:p>
              </table:table-cell>
              <table:covered-table-cell table:style-name=""/>
              <table:table-cell table:style-name="a1154">
                <text:p text:style-name="a1153" text:class-names="" text:cond-style-name=""><text:span text:style-name="a1152" text:class-names=""/></text:p>
              </table:table-cell>
              <table:table-cell table:style-name="a1157">
                <text:p text:style-name="a1156" text:class-names="" text:cond-style-name=""><text:span text:style-name="a1155" text:class-names=""/></text:p>
              </table:table-cell>
            </table:table-row>
          </table:table>
          <draw:image xlink:href="media/image3.png" xlink:type="simple" xlink:show="embed" xlink:actuate="onLoad"/>
          <svg:title/>
          <svg:desc/>
        </draw:frame>
        <presentation:notes draw:style-name="a1160">
          <draw:frame draw:id="id129" presentation:style-name="a1158" draw:name="Google Shape;84;p5:notes" svg:x="0.74445in" svg:y="5.23109in" svg:width="5.95556in" svg:height="4.27998in" presentation:class="notes" presentation:placeholder="true">
            <draw:text-box/>
            <svg:title/>
            <svg:desc/>
          </draw:frame>
          <draw:page-thumbnail draw:page-number="8" svg:x="0.46354in" svg:y="1.35938in" svg:width="6.51736in" svg:height="3.66667in" presentation:class="page" draw:id="id130" presentation:style-name="a1159" draw:name="Google Shape;85;p5:notes">
            <svg:title/>
            <svg:desc/>
          </draw:page-thumbnail>
        </presentation:notes>
      </draw:page>
      <draw:page draw:name="Slide2181" draw:style-name="a1161" draw:master-page-name="Master1-Layout12-cust-1_空白" presentation:presentation-page-layout-name="Master1-PPL12" draw:id="Slide-2436">
        <draw:frame draw:id="id131" presentation:style-name="a1165" draw:name="Google Shape;91;p5" svg:x="0.37576in" svg:y="0.35126in" svg:width="12in" svg:height="0.72769in" presentation:class="title" presentation:placeholder="false">
          <draw:text-box>
            <text:p text:style-name="a1164" text:class-names="" text:cond-style-name=""><text:span text:style-name="a1162" text:class-names="">四、預期效益</text:span><text:span text:style-name="a1163" text:class-names=""/></text:p>
          </draw:text-box>
          <svg:title/>
          <svg:desc/>
        </draw:frame>
        <draw:frame draw:id="id132" draw:style-name="a1168" draw:name="投影片編號版面配置區 2" svg:x="10.33333in" svg:y="7.26378in" svg:width="3in" svg:height="0.23622in">
          <draw:text-box>
            <text:p text:style-name="a1167" text:class-names="" text:cond-style-name=""><text:span text:style-name="a1166" text:class-names=""><text:page-number style:num-format="1" text:fixed="false"/></text:span></text:p>
          </draw:text-box>
          <svg:title/>
          <svg:desc/>
        </draw:frame>
        <draw:frame draw:id="id133" draw:style-name="a1190" draw:name="文字方塊 3" svg:x="0.37576in" svg:y="1.07894in" svg:width="12.81779in" svg:height="1.44733in">
          <draw:text-box>
            <text:p text:style-name="a1171" text:class-names="" text:cond-style-name=""><text:span text:style-name="a1169" text:class-names="">請說明導入後的預期效益：</text:span><text:span text:style-name="a1170" text:class-names=""/></text:p>
            <text:p text:style-name="a1181" text:class-names="" text:cond-style-name=""><text:span text:style-name="a1172" text:class-names="">(1)</text:span><text:span text:style-name="a1173" text:class-names="">說明預計達成的市場升級、服務轉型或生態系共創效益，並具體說明發展高值化產品</text:span><text:span text:style-name="a1174" text:class-names="">/</text:span><text:span text:style-name="a1175" text:class-names="">服務成果績效，包含提升產品單位售價或毛利率等，可以導入前</text:span><text:span text:style-name="a1176" text:class-names="">(Before)</text:span><text:span text:style-name="a1177" text:class-names="">及導入後</text:span><text:span text:style-name="a1178" text:class-names="">(after)</text:span><text:span text:style-name="a1179" text:class-names="">差異比較呈現</text:span><text:span text:style-name="a1180" text:class-names=""/></text:p>
            <text:p text:style-name="a1189" text:class-names="" text:cond-style-name=""><text:span text:style-name="a1182" text:class-names="">(2)</text:span><text:span text:style-name="a1183" text:class-names="">推估提升整個產業的商機</text:span><text:span text:style-name="a1184" text:class-names="">/</text:span><text:span text:style-name="a1185" text:class-names="">產值。</text:span><text:span text:style-name="a1186" text:class-names="">(</text:span><text:span text:style-name="a1187" text:class-names="">強化既有成果、擴大營收與資本效益，以量化提升效果為核心目標</text:span><text:span text:style-name="a1188" text:class-names="">)</text:span></text:p>
          </draw:text-box>
          <svg:title/>
          <svg:desc/>
        </draw:frame>
        <presentation:notes draw:style-name="a1193">
          <draw:frame draw:id="id134" presentation:style-name="a1191" draw:name="Google Shape;84;p5:notes" svg:x="0.74445in" svg:y="5.23109in" svg:width="5.95556in" svg:height="4.27998in" presentation:class="notes" presentation:placeholder="true">
            <draw:text-box/>
            <svg:title/>
            <svg:desc/>
          </draw:frame>
          <draw:page-thumbnail draw:page-number="9" svg:x="0.46354in" svg:y="1.35938in" svg:width="6.51736in" svg:height="3.66667in" presentation:class="page" draw:id="id135" presentation:style-name="a1192" draw:name="Google Shape;85;p5:notes">
            <svg:title/>
            <svg:desc/>
          </draw:page-thumbnail>
        </presentation:notes>
      </draw:page>
      <draw:page draw:name="Slide2187" draw:style-name="a1194" draw:master-page-name="Master1-Layout12-cust-1_空白" presentation:presentation-page-layout-name="Master1-PPL12" draw:id="Slide-2442">
        <draw:frame draw:id="id136" presentation:style-name="a1198" draw:name="Google Shape;91;p5" svg:x="0.37576in" svg:y="0.35126in" svg:width="12in" svg:height="0.72769in" presentation:class="title" presentation:placeholder="false">
          <draw:text-box>
            <text:p text:style-name="a1197" text:class-names="" text:cond-style-name=""><text:span text:style-name="a1195" text:class-names="">五、佐證資料</text:span><text:span text:style-name="a1196" text:class-names=""/></text:p>
          </draw:text-box>
          <svg:title/>
          <svg:desc/>
        </draw:frame>
        <draw:frame draw:id="id137" draw:style-name="a1201" draw:name="投影片編號版面配置區 2" svg:x="10.33333in" svg:y="7.26378in" svg:width="3in" svg:height="0.23622in">
          <draw:text-box>
            <text:p text:style-name="a1200" text:class-names="" text:cond-style-name=""><text:span text:style-name="a1199" text:class-names=""><text:page-number style:num-format="1" text:fixed="false"/></text:span></text:p>
          </draw:text-box>
          <svg:title/>
          <svg:desc/>
        </draw:frame>
        <draw:frame draw:id="id138" draw:style-name="a1213" draw:name="文字方塊 2" svg:x="0.37576in" svg:y="1.02831in" svg:width="12.81779in" svg:height="0.77415in">
          <draw:text-box>
            <text:p text:style-name="a1212" text:class-names="" text:cond-style-name=""><text:span text:style-name="a1202" text:class-names="">如過往與企業合作實績、專利文件和獲技術獎項證明等，請提供合約或合作證明</text:span><text:span text:style-name="a1203" text:class-names="">(</text:span><text:span text:style-name="a1204" text:class-names="">可去識別</text:span><text:span text:style-name="a1205" text:class-names="">)</text:span><text:span text:style-name="a1206" text:class-names="">、導入畫面或流程圖、成效佐證</text:span><text:span text:style-name="a1207" text:class-names="">(</text:span><text:span text:style-name="a1208" text:class-names="">報表或截圖</text:span><text:span text:style-name="a1209" text:class-names="">)</text:span><text:span text:style-name="a1210" text:class-names="">等相關文件，並可依需要補充其他說明，呈現方案實際運作與成果</text:span><text:span text:style-name="a1211" text:class-names=""/></text:p>
          </draw:text-box>
          <svg:title/>
          <svg:desc/>
        </draw:frame>
        <presentation:notes draw:style-name="a1216">
          <draw:frame draw:id="id139" presentation:style-name="a1214" draw:name="Google Shape;84;p5:notes" svg:x="0.74445in" svg:y="5.23109in" svg:width="5.95556in" svg:height="4.27998in" presentation:class="notes" presentation:placeholder="true">
            <draw:text-box/>
            <svg:title/>
            <svg:desc/>
          </draw:frame>
          <draw:page-thumbnail draw:page-number="10" svg:x="0.46354in" svg:y="1.35938in" svg:width="6.51736in" svg:height="3.66667in" presentation:class="page" draw:id="id140" presentation:style-name="a1215" draw:name="Google Shape;85;p5:notes">
            <svg:title/>
            <svg:desc/>
          </draw:page-thumbnail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標題及內容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章節標題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兩個內容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比較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只有標題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空白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含輔助字幕的內容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含輔助字幕的圖片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標題及直排文字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直排標題及文字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2" style:display-name="1_空白">
      <presentation:placeholder presentation:object="title" svg:x="0.66667in" svg:y="0.37512in" svg:width="12in" svg:height="0.72769in"/>
      <presentation:placeholder presentation:object="page-number" svg:x="10.07087in" svg:y="7.07616in" svg:width="3in" svg:height="0.23622in"/>
    </style:presentation-page-layout>
    <style:style style:family="table-cell" style:name="a738">
      <style:table-cell-properties fo:background-color="#4472c4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32">
      <style:table-cell-properties fo:background-color="#e9ebf5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739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33">
      <style:table-cell-properties/>
    </style:style>
    <style:style style:family="table-cell" style:name="a734">
      <style:table-cell-properties fo:background-color="#cfd5ea"/>
    </style:style>
    <style:style style:family="table-cell" style:name="a735">
      <style:table-cell-properties/>
    </style:style>
    <style:style style:family="table-cell" style:name="a740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36">
      <style:table-cell-properties fo:background-color="#cfd5ea"/>
    </style:style>
    <style:style style:family="table-cell" style:name="a737">
      <style:table-cell-properties fo:background-color="#4472c4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marker draw:name="a893" svg:viewBox="0 0 20 30" svg:d="m10 0-10 30h20z"/>
    <draw:marker draw:name="a891" svg:viewBox="0 0 20 30" svg:d="m10 0-10 30h20z"/>
    <table:table-template table:name="{5C22544A-7EE6-4342-B048-85BDC9FD1C3A}">
      <table:first-row table:style-name="a737" table:paragraph-style-name=""/>
      <table:last-row table:style-name="a738" table:paragraph-style-name=""/>
      <table:first-column table:style-name="a739" table:paragraph-style-name=""/>
      <table:last-column table:style-name="a740" table:paragraph-style-name=""/>
      <table:body table:style-name="a732" table:paragraph-style-name=""/>
      <table:even-rows table:style-name="a735" table:paragraph-style-name=""/>
      <table:odd-rows table:style-name="a736" table:paragraph-style-name=""/>
      <table:even-columns table:style-name="a733" table:paragraph-style-name=""/>
      <table:odd-columns table:style-name="a734" table:paragraph-style-name=""/>
    </table:table-templat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2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2">
      <style:graphic-properties draw:fill="none" draw:stroke="solid" svg:stroke-width="0.01389in" svg:stroke-color="#000000" svg:stroke-opacity="100%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">
      <style:graphic-properties draw:fill="none" draw:stroke="solid" svg:stroke-width="0.01389in" svg:stroke-color="#000000" svg:stroke-opacity="100%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6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9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01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9">
      <style:graphic-properties draw:fill="none" draw:stroke="solid" svg:stroke-width="0.01389in" svg:stroke-color="#000000" svg:stroke-opacity="100%"/>
    </style:style>
    <style:style style:family="presentation" style:name="a2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draw:fill="none" draw:stroke="solid" svg:stroke-width="0.01389in" svg:stroke-color="#000000" svg:stroke-opacity="100%"/>
    </style:style>
    <style:style style:family="paragraph" style:name="a4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1">
      <style:graphic-properties draw:fill="none" draw:stroke="solid" svg:stroke-width="0.01389in" svg:stroke-color="#000000" svg:stroke-opacity="100%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3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0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9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2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0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2">
      <style:graphic-properties draw:fill="none" draw:stroke="solid" svg:stroke-width="0.01389in" svg:stroke-color="#000000" svg:stroke-opacity="100%"/>
    </style:style>
    <style:style style:family="paragraph" style:name="a32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2">
      <style:graphic-properties draw:fill="none" draw:stroke="solid" svg:stroke-width="0.01389in" svg:stroke-color="#000000" svg:stroke-opacity="100%"/>
    </style:style>
    <style:style style:family="paragraph" style:name="a1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5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draw:fill="none" draw:stroke="solid" svg:stroke-width="0.01389in" svg:stroke-color="#000000" svg:stroke-opacity="100%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2">
      <style:graphic-properties draw:fill="none" draw:stroke="solid" svg:stroke-width="0.01389in" svg:stroke-color="#000000" svg:stroke-opacity="100%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83333in" style:font-size-asian="0.83333in" style:font-size-complex="0.8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draw:fill="none" draw:stroke="solid" svg:stroke-width="0.01389in" svg:stroke-color="#000000" svg:stroke-opacity="100%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">
      <style:graphic-properties draw:fill="none" draw:stroke="solid" svg:stroke-width="0.01389in" svg:stroke-color="#000000" svg:stroke-opacity="100%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1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2">
      <style:graphic-properties draw:fill="none" draw:stroke="solid" svg:stroke-width="0.01389in" svg:stroke-color="#000000" svg:stroke-opacity="100%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0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83333in" style:font-size-asian="0.83333in" style:font-size-complex="0.8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0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draw:fill="none" draw:stroke="solid" svg:stroke-width="0.01389in" svg:stroke-color="#000000" svg:stroke-opacity="100%"/>
    </style:style>
    <style:style style:family="presentation" style:name="a66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7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2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5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2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7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55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6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4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4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4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1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6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56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2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3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5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8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1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0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0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9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0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7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59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0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2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5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3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8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8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3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6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9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0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7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4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3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6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5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8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9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4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佈景主題" style:page-layout-name="pageLayout1" draw:style-name="a0">
      <draw:frame draw:id="id0" presentation:style-name="a3" draw:name="標題版面配置區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按一下以編輯母片標題樣式</text:span></text:p>
        </draw:text-box>
        <svg:title/>
        <svg:desc/>
      </draw:frame>
      <draw:frame draw:id="id1" presentation:style-name="a19" draw:name="文字版面配置區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按一下以編輯母片文字樣式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第二層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第三層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日期版面配置區 3" svg:x="0.91667in" svg:y="6.95139in" svg:width="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2026/3/12</text:date></text:span></text:p>
        </draw:text-box>
        <svg:title/>
        <svg:desc/>
      </draw:frame>
      <draw:frame draw:id="id3" presentation:style-name="a26" draw:name="頁尾版面配置區 4" svg:x="4.41667in" svg:y="6.95139in" svg:width="4.5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投影片編號版面配置區 5" svg:x="9.41667in" svg:y="6.95139in" svg:width="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59">
        <draw:frame draw:id="id5" presentation:style-name="a32" draw:name="頁首版面配置區 1" svg:x="0in" svg:y="0in" svg:width="3.25in" svg:height="0.50174in" presentation:class="header" presentation:placeholder="false">
          <draw:text-box>
            <text:p text:style-name="a31" text:class-names="" text:cond-style-name=""><text:span text:style-name="a30" text:class-names=""/></text:p>
          </draw:text-box>
          <svg:title/>
          <svg:desc/>
        </draw:frame>
        <draw:frame draw:id="id6" presentation:style-name="a36" draw:name="日期版面配置區 2" svg:x="4.24826in" svg:y="0in" svg:width="3.25in" svg:height="0.50174in" presentation:class="date-time" presentation:placeholder="false">
          <draw:text-box>
            <text:p text:style-name="a35" text:class-names="" text:cond-style-name=""><text:span text:style-name="a33" text:class-names=""><text:date text:fixed="false" style:data-style-name="a34">2026/3/12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37" draw:name="投影片影像版面配置區 3">
          <svg:title/>
          <svg:desc/>
        </draw:page-thumbnail>
        <draw:frame draw:id="id8" presentation:style-name="a52" draw:name="備忘稿版面配置區 4" svg:x="0.75in" svg:y="4.8125in" svg:width="6in" svg:height="3.9375in" presentation:class="notes" presentation:placeholder="false">
          <draw:text-box>
            <text:p text:style-name="a39" text:class-names="" text:cond-style-name=""><text:span text:style-name="a38" text:class-names="">按一下以編輯母片文字樣式</text:span></text:p>
            <text:list text:style-name="a42">
              <text:list-item>
                <text:list text:style-name="a42">
                  <text:list-item>
                    <text:p text:style-name="a41" text:class-names="" text:cond-style-name=""><text:span text:style-name="a40" text:class-names="">第二層</text:span></text:p>
                  </text:list-item>
                </text:list>
              </text:list-item>
            </text:list>
            <text:list text:style-name="a45">
              <text:list-item>
                <text:list text:style-name="a45">
                  <text:list-item>
                    <text:list text:style-name="a45">
                      <text:list-item>
                        <text:p text:style-name="a44" text:class-names="" text:cond-style-name=""><text:span text:style-name="a4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8">
              <text:list-item>
                <text:list text:style-name="a48">
                  <text:list-item>
                    <text:list text:style-name="a48">
                      <text:list-item>
                        <text:list text:style-name="a48">
                          <text:list-item>
                            <text:p text:style-name="a47" text:class-names="" text:cond-style-name=""><text:span text:style-name="a4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">
              <text:list-item>
                <text:list text:style-name="a51">
                  <text:list-item>
                    <text:list text:style-name="a51">
                      <text:list-item>
                        <text:list text:style-name="a51">
                          <text:list-item>
                            <text:list text:style-name="a51">
                              <text:list-item>
                                <text:p text:style-name="a50" text:class-names="" text:cond-style-name=""><text:span text:style-name="a49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5" draw:name="頁尾版面配置區 5" svg:x="0in" svg:y="9.49826in" svg:width="3.25in" svg:height="0.50174in" presentation:class="footer" presentation:placeholder="false">
          <draw:text-box>
            <text:p text:style-name="a54" text:class-names="" text:cond-style-name=""><text:span text:style-name="a53" text:class-names=""/></text:p>
          </draw:text-box>
          <svg:title/>
          <svg:desc/>
        </draw:frame>
        <draw:frame draw:id="id10" presentation:style-name="a58" draw:name="投影片編號版面配置區 6" svg:x="4.24826in" svg:y="9.49826in" svg:width="3.25in" svg:height="0.50174in" presentation:class="page-number" presentation:placeholder="false">
          <draw:text-box>
            <text:p text:style-name="a57" text:class-names="" text:cond-style-name=""><text:span text:style-name="a5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標題投影片" style:page-layout-name="pageLayout1" draw:style-name="a60">
      <draw:frame draw:id="id11" presentation:style-name="a63" draw:name="標題 1" svg:x="1.66667in" svg:y="1.22743in" svg:width="10in" svg:height="2.61111in" presentation:class="title" presentation:placeholder="false">
        <draw:text-box>
          <text:p text:style-name="a62" text:class-names="" text:cond-style-name=""><text:span text:style-name="a61" text:class-names="">按一下以編輯母片標題樣式</text:span></text:p>
        </draw:text-box>
        <svg:title/>
        <svg:desc/>
      </draw:frame>
      <draw:frame draw:id="id12" presentation:style-name="a66" draw:name="副標題 2" svg:x="1.66667in" svg:y="3.93924in" svg:width="10in" svg:height="1.81076in" presentation:class="subtitle" presentation:placeholder="false">
        <draw:text-box>
          <text:p text:style-name="a65" text:class-names="" text:cond-style-name=""><text:span text:style-name="a64" text:class-names="">按一下以編輯母片子標題樣式</text:span></text:p>
        </draw:text-box>
        <svg:title/>
        <svg:desc/>
      </draw:frame>
      <draw:frame draw:id="id13" presentation:style-name="a70" draw:name="日期版面配置區 3" svg:x="0.91667in" svg:y="6.95139in" svg:width="3in" svg:height="0.39931in" presentation:class="date-time" presentation:placeholder="false">
        <draw:text-box>
          <text:p text:style-name="a69" text:class-names="" text:cond-style-name=""><text:span text:style-name="a67" text:class-names=""><text:date text:fixed="false" style:data-style-name="a68">2026/3/12</text:date></text:span></text:p>
        </draw:text-box>
        <svg:title/>
        <svg:desc/>
      </draw:frame>
      <draw:frame draw:id="id14" presentation:style-name="a73" draw:name="頁尾版面配置區 4" svg:x="4.41667in" svg:y="6.95139in" svg:width="4.5in" svg:height="0.39931in" presentation:class="footer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15" presentation:style-name="a76" draw:name="投影片編號版面配置區 5" svg:x="9.41667in" svg:y="6.95139in" svg:width="3in" svg:height="0.39931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/></text:span></text:p>
        </draw:text-box>
        <svg:title/>
        <svg:desc/>
      </draw:frame>
      <presentation:notes style:page-layout-name="pageLayout2" draw:style-name="a106">
        <draw:frame draw:id="id5" presentation:style-name="a79" draw:name="頁首版面配置區 1" svg:x="0in" svg:y="0in" svg:width="3.25in" svg:height="0.50174in" presentation:class="header" presentation:placeholder="false">
          <draw:text-box>
            <text:p text:style-name="a78" text:class-names="" text:cond-style-name=""><text:span text:style-name="a77" text:class-names=""/></text:p>
          </draw:text-box>
          <svg:title/>
          <svg:desc/>
        </draw:frame>
        <draw:frame draw:id="id6" presentation:style-name="a83" draw:name="日期版面配置區 2" svg:x="4.24826in" svg:y="0in" svg:width="3.25in" svg:height="0.50174in" presentation:class="date-time" presentation:placeholder="false">
          <draw:text-box>
            <text:p text:style-name="a82" text:class-names="" text:cond-style-name=""><text:span text:style-name="a80" text:class-names=""><text:date text:fixed="false" style:data-style-name="a81">2026/3/12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84" draw:name="投影片影像版面配置區 3">
          <svg:title/>
          <svg:desc/>
        </draw:page-thumbnail>
        <draw:frame draw:id="id8" presentation:style-name="a99" draw:name="備忘稿版面配置區 4" svg:x="0.75in" svg:y="4.8125in" svg:width="6in" svg:height="3.9375in" presentation:class="notes" presentation:placeholder="false">
          <draw:text-box>
            <text:p text:style-name="a86" text:class-names="" text:cond-style-name=""><text:span text:style-name="a85" text:class-names="">按一下以編輯母片文字樣式</text:span></text:p>
            <text:list text:style-name="a89">
              <text:list-item>
                <text:list text:style-name="a89">
                  <text:list-item>
                    <text:p text:style-name="a88" text:class-names="" text:cond-style-name=""><text:span text:style-name="a87" text:class-names="">第二層</text:span></text:p>
                  </text:list-item>
                </text:list>
              </text:list-item>
            </text:list>
            <text:list text:style-name="a92">
              <text:list-item>
                <text:list text:style-name="a92">
                  <text:list-item>
                    <text:list text:style-name="a92">
                      <text:list-item>
                        <text:p text:style-name="a91" text:class-names="" text:cond-style-name=""><text:span text:style-name="a9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95">
              <text:list-item>
                <text:list text:style-name="a95">
                  <text:list-item>
                    <text:list text:style-name="a95">
                      <text:list-item>
                        <text:list text:style-name="a95">
                          <text:list-item>
                            <text:p text:style-name="a94" text:class-names="" text:cond-style-name=""><text:span text:style-name="a9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8">
              <text:list-item>
                <text:list text:style-name="a98">
                  <text:list-item>
                    <text:list text:style-name="a98">
                      <text:list-item>
                        <text:list text:style-name="a98">
                          <text:list-item>
                            <text:list text:style-name="a98">
                              <text:list-item>
                                <text:p text:style-name="a97" text:class-names="" text:cond-style-name=""><text:span text:style-name="a96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2" draw:name="頁尾版面配置區 5" svg:x="0in" svg:y="9.49826in" svg:width="3.25in" svg:height="0.50174in" presentation:class="footer" presentation:placeholder="false">
          <draw:text-box>
            <text:p text:style-name="a101" text:class-names="" text:cond-style-name=""><text:span text:style-name="a100" text:class-names=""/></text:p>
          </draw:text-box>
          <svg:title/>
          <svg:desc/>
        </draw:frame>
        <draw:frame draw:id="id10" presentation:style-name="a105" draw:name="投影片編號版面配置區 6" svg:x="4.24826in" svg:y="9.49826in" svg:width="3.25in" svg:height="0.50174in" presentation:class="page-number" presentation:placeholder="false">
          <draw:text-box>
            <text:p text:style-name="a104" text:class-names="" text:cond-style-name=""><text:span text:style-name="a10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標題及內容" style:page-layout-name="pageLayout1" draw:style-name="a107">
      <draw:frame draw:id="id16" presentation:style-name="a110" draw:name="標題 1" svg:x="0.91667in" svg:y="0.39931in" svg:width="11.5in" svg:height="1.44965in" presentation:class="title" presentation:placeholder="false">
        <draw:text-box>
          <text:p text:style-name="a109" text:class-names="" text:cond-style-name=""><text:span text:style-name="a108" text:class-names="">按一下以編輯母片標題樣式</text:span></text:p>
        </draw:text-box>
        <svg:title/>
        <svg:desc/>
      </draw:frame>
      <draw:frame draw:id="id17" presentation:style-name="a126" draw:name="內容版面配置區 2" svg:x="0.91667in" svg:y="1.99653in" svg:width="11.5in" svg:height="4.75868in" presentation:class="object" presentation:placeholder="false">
        <draw:text-box>
          <text:list text:style-name="a113">
            <text:list-item>
              <text:p text:style-name="a112" text:class-names="" text:cond-style-name=""><text:span text:style-name="a111" text:class-names="">按一下以編輯母片文字樣式</text:span></text:p>
            </text:list-item>
          </text:list>
          <text:list text:style-name="a116">
            <text:list-item>
              <text:list text:style-name="a116">
                <text:list-item>
                  <text:p text:style-name="a115" text:class-names="" text:cond-style-name=""><text:span text:style-name="a114" text:class-names="">第二層</text:span></text:p>
                </text:list-item>
              </text:list>
            </text:list-item>
          </text:list>
          <text:list text:style-name="a119">
            <text:list-item>
              <text:list text:style-name="a119">
                <text:list-item>
                  <text:list text:style-name="a119">
                    <text:list-item>
                      <text:p text:style-name="a118" text:class-names="" text:cond-style-name=""><text:span text:style-name="a117" text:class-names="">第三層</text:span></text:p>
                    </text:list-item>
                  </text:list>
                </text:list-item>
              </text:list>
            </text:list-item>
          </text:list>
          <text:list text:style-name="a122">
            <text:list-item>
              <text:list text:style-name="a122">
                <text:list-item>
                  <text:list text:style-name="a122">
                    <text:list-item>
                      <text:list text:style-name="a122">
                        <text:list-item>
                          <text:p text:style-name="a121" text:class-names="" text:cond-style-name=""><text:span text:style-name="a12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5">
            <text:list-item>
              <text:list text:style-name="a125">
                <text:list-item>
                  <text:list text:style-name="a125">
                    <text:list-item>
                      <text:list text:style-name="a125">
                        <text:list-item>
                          <text:list text:style-name="a125">
                            <text:list-item>
                              <text:p text:style-name="a124" text:class-names="" text:cond-style-name=""><text:span text:style-name="a123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30" draw:name="日期版面配置區 3" svg:x="0.91667in" svg:y="6.95139in" svg:width="3in" svg:height="0.39931in" presentation:class="date-time" presentation:placeholder="false">
        <draw:text-box>
          <text:p text:style-name="a129" text:class-names="" text:cond-style-name=""><text:span text:style-name="a127" text:class-names=""><text:date text:fixed="false" style:data-style-name="a128">2026/3/12</text:date></text:span></text:p>
        </draw:text-box>
        <svg:title/>
        <svg:desc/>
      </draw:frame>
      <draw:frame draw:id="id19" presentation:style-name="a133" draw:name="頁尾版面配置區 4" svg:x="4.41667in" svg:y="6.95139in" svg:width="4.5in" svg:height="0.39931in" presentation:class="footer" presentation:placeholder="false">
        <draw:text-box>
          <text:p text:style-name="a132" text:class-names="" text:cond-style-name=""><text:span text:style-name="a131" text:class-names=""/></text:p>
        </draw:text-box>
        <svg:title/>
        <svg:desc/>
      </draw:frame>
      <draw:frame draw:id="id20" presentation:style-name="a136" draw:name="投影片編號版面配置區 5" svg:x="9.41667in" svg:y="6.95139in" svg:width="3in" svg:height="0.39931in" presentation:class="page-number" presentation:placeholder="false">
        <draw:text-box>
          <text:p text:style-name="a135" text:class-names="" text:cond-style-name=""><text:span text:style-name="a134" text:class-names=""><text:page-number style:num-format="1" text:fixed="false"/></text:span></text:p>
        </draw:text-box>
        <svg:title/>
        <svg:desc/>
      </draw:frame>
      <presentation:notes style:page-layout-name="pageLayout2" draw:style-name="a166">
        <draw:frame draw:id="id5" presentation:style-name="a139" draw:name="頁首版面配置區 1" svg:x="0in" svg:y="0in" svg:width="3.25in" svg:height="0.50174in" presentation:class="header" presentation:placeholder="false">
          <draw:text-box>
            <text:p text:style-name="a138" text:class-names="" text:cond-style-name=""><text:span text:style-name="a137" text:class-names=""/></text:p>
          </draw:text-box>
          <svg:title/>
          <svg:desc/>
        </draw:frame>
        <draw:frame draw:id="id6" presentation:style-name="a143" draw:name="日期版面配置區 2" svg:x="4.24826in" svg:y="0in" svg:width="3.25in" svg:height="0.50174in" presentation:class="date-time" presentation:placeholder="false">
          <draw:text-box>
            <text:p text:style-name="a142" text:class-names="" text:cond-style-name=""><text:span text:style-name="a140" text:class-names=""><text:date text:fixed="false" style:data-style-name="a141">2026/3/12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44" draw:name="投影片影像版面配置區 3">
          <svg:title/>
          <svg:desc/>
        </draw:page-thumbnail>
        <draw:frame draw:id="id8" presentation:style-name="a159" draw:name="備忘稿版面配置區 4" svg:x="0.75in" svg:y="4.8125in" svg:width="6in" svg:height="3.9375in" presentation:class="notes" presentation:placeholder="false">
          <draw:text-box>
            <text:p text:style-name="a146" text:class-names="" text:cond-style-name=""><text:span text:style-name="a145" text:class-names="">按一下以編輯母片文字樣式</text:span></text:p>
            <text:list text:style-name="a149">
              <text:list-item>
                <text:list text:style-name="a149">
                  <text:list-item>
                    <text:p text:style-name="a148" text:class-names="" text:cond-style-name=""><text:span text:style-name="a147" text:class-names="">第二層</text:span></text:p>
                  </text:list-item>
                </text:list>
              </text:list-item>
            </text:list>
            <text:list text:style-name="a152">
              <text:list-item>
                <text:list text:style-name="a152">
                  <text:list-item>
                    <text:list text:style-name="a152">
                      <text:list-item>
                        <text:p text:style-name="a151" text:class-names="" text:cond-style-name=""><text:span text:style-name="a15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55">
              <text:list-item>
                <text:list text:style-name="a155">
                  <text:list-item>
                    <text:list text:style-name="a155">
                      <text:list-item>
                        <text:list text:style-name="a155">
                          <text:list-item>
                            <text:p text:style-name="a154" text:class-names="" text:cond-style-name=""><text:span text:style-name="a15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list text:style-name="a158">
                          <text:list-item>
                            <text:list text:style-name="a158">
                              <text:list-item>
                                <text:p text:style-name="a157" text:class-names="" text:cond-style-name=""><text:span text:style-name="a156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62" draw:name="頁尾版面配置區 5" svg:x="0in" svg:y="9.49826in" svg:width="3.25in" svg:height="0.50174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10" presentation:style-name="a165" draw:name="投影片編號版面配置區 6" svg:x="4.24826in" svg:y="9.49826in" svg:width="3.25in" svg:height="0.50174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章節標題" style:page-layout-name="pageLayout1" draw:style-name="a167">
      <draw:frame draw:id="id21" presentation:style-name="a170" draw:name="標題 1" svg:x="0.90972in" svg:y="1.86979in" svg:width="11.5in" svg:height="3.11979in" presentation:class="title" presentation:placeholder="false">
        <draw:text-box>
          <text:p text:style-name="a169" text:class-names="" text:cond-style-name=""><text:span text:style-name="a168" text:class-names="">按一下以編輯母片標題樣式</text:span></text:p>
        </draw:text-box>
        <svg:title/>
        <svg:desc/>
      </draw:frame>
      <draw:frame draw:id="id22" presentation:style-name="a174" draw:name="文字版面配置區 2" svg:x="0.90972in" svg:y="5.0191in" svg:width="11.5in" svg:height="1.64062in" presentation:class="outline" presentation:placeholder="false">
        <draw:text-box>
          <text:list text:style-name="a173">
            <text:list-item>
              <text:p text:style-name="a172" text:class-names="" text:cond-style-name=""><text:span text:style-name="a171" text:class-names="">按一下以編輯母片文字樣式</text:span></text:p>
            </text:list-item>
          </text:list>
        </draw:text-box>
        <svg:title/>
        <svg:desc/>
      </draw:frame>
      <draw:frame draw:id="id23" presentation:style-name="a178" draw:name="日期版面配置區 3" svg:x="0.91667in" svg:y="6.95139in" svg:width="3in" svg:height="0.39931in" presentation:class="date-time" presentation:placeholder="false">
        <draw:text-box>
          <text:p text:style-name="a177" text:class-names="" text:cond-style-name=""><text:span text:style-name="a175" text:class-names=""><text:date text:fixed="false" style:data-style-name="a176">2026/3/12</text:date></text:span></text:p>
        </draw:text-box>
        <svg:title/>
        <svg:desc/>
      </draw:frame>
      <draw:frame draw:id="id24" presentation:style-name="a181" draw:name="頁尾版面配置區 4" svg:x="4.41667in" svg:y="6.95139in" svg:width="4.5in" svg:height="0.39931in" presentation:class="footer" presentation:placeholder="false">
        <draw:text-box>
          <text:p text:style-name="a180" text:class-names="" text:cond-style-name=""><text:span text:style-name="a179" text:class-names=""/></text:p>
        </draw:text-box>
        <svg:title/>
        <svg:desc/>
      </draw:frame>
      <draw:frame draw:id="id25" presentation:style-name="a184" draw:name="投影片編號版面配置區 5" svg:x="9.41667in" svg:y="6.95139in" svg:width="3in" svg:height="0.39931in" presentation:class="page-number" presentation:placeholder="false">
        <draw:text-box>
          <text:p text:style-name="a183" text:class-names="" text:cond-style-name=""><text:span text:style-name="a182" text:class-names=""><text:page-number style:num-format="1" text:fixed="false"/></text:span></text:p>
        </draw:text-box>
        <svg:title/>
        <svg:desc/>
      </draw:frame>
      <presentation:notes style:page-layout-name="pageLayout2" draw:style-name="a214">
        <draw:frame draw:id="id5" presentation:style-name="a187" draw:name="頁首版面配置區 1" svg:x="0in" svg:y="0in" svg:width="3.25in" svg:height="0.50174in" presentation:class="header" presentation:placeholder="false">
          <draw:text-box>
            <text:p text:style-name="a186" text:class-names="" text:cond-style-name=""><text:span text:style-name="a185" text:class-names=""/></text:p>
          </draw:text-box>
          <svg:title/>
          <svg:desc/>
        </draw:frame>
        <draw:frame draw:id="id6" presentation:style-name="a191" draw:name="日期版面配置區 2" svg:x="4.24826in" svg:y="0in" svg:width="3.25in" svg:height="0.50174in" presentation:class="date-time" presentation:placeholder="false">
          <draw:text-box>
            <text:p text:style-name="a190" text:class-names="" text:cond-style-name=""><text:span text:style-name="a188" text:class-names=""><text:date text:fixed="false" style:data-style-name="a189">2026/3/12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92" draw:name="投影片影像版面配置區 3">
          <svg:title/>
          <svg:desc/>
        </draw:page-thumbnail>
        <draw:frame draw:id="id8" presentation:style-name="a207" draw:name="備忘稿版面配置區 4" svg:x="0.75in" svg:y="4.8125in" svg:width="6in" svg:height="3.9375in" presentation:class="notes" presentation:placeholder="false">
          <draw:text-box>
            <text:p text:style-name="a194" text:class-names="" text:cond-style-name=""><text:span text:style-name="a193" text:class-names="">按一下以編輯母片文字樣式</text:span></text:p>
            <text:list text:style-name="a197">
              <text:list-item>
                <text:list text:style-name="a197">
                  <text:list-item>
                    <text:p text:style-name="a196" text:class-names="" text:cond-style-name=""><text:span text:style-name="a195" text:class-names="">第二層</text:span></text:p>
                  </text:list-item>
                </text:list>
              </text:list-item>
            </text:list>
            <text:list text:style-name="a200">
              <text:list-item>
                <text:list text:style-name="a200">
                  <text:list-item>
                    <text:list text:style-name="a200">
                      <text:list-item>
                        <text:p text:style-name="a199" text:class-names="" text:cond-style-name=""><text:span text:style-name="a19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03">
              <text:list-item>
                <text:list text:style-name="a203">
                  <text:list-item>
                    <text:list text:style-name="a203">
                      <text:list-item>
                        <text:list text:style-name="a203">
                          <text:list-item>
                            <text:p text:style-name="a202" text:class-names="" text:cond-style-name=""><text:span text:style-name="a20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06">
              <text:list-item>
                <text:list text:style-name="a206">
                  <text:list-item>
                    <text:list text:style-name="a206">
                      <text:list-item>
                        <text:list text:style-name="a206">
                          <text:list-item>
                            <text:list text:style-name="a206">
                              <text:list-item>
                                <text:p text:style-name="a205" text:class-names="" text:cond-style-name=""><text:span text:style-name="a204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10" draw:name="頁尾版面配置區 5" svg:x="0in" svg:y="9.49826in" svg:width="3.25in" svg:height="0.50174in" presentation:class="footer" presentation:placeholder="false">
          <draw:text-box>
            <text:p text:style-name="a209" text:class-names="" text:cond-style-name=""><text:span text:style-name="a208" text:class-names=""/></text:p>
          </draw:text-box>
          <svg:title/>
          <svg:desc/>
        </draw:frame>
        <draw:frame draw:id="id10" presentation:style-name="a213" draw:name="投影片編號版面配置區 6" svg:x="4.24826in" svg:y="9.49826in" svg:width="3.25in" svg:height="0.50174in" presentation:class="page-number" presentation:placeholder="false">
          <draw:text-box>
            <text:p text:style-name="a212" text:class-names="" text:cond-style-name=""><text:span text:style-name="a2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兩個內容" style:page-layout-name="pageLayout1" draw:style-name="a215">
      <draw:frame draw:id="id26" presentation:style-name="a218" draw:name="標題 1" svg:x="0.91667in" svg:y="0.39931in" svg:width="11.5in" svg:height="1.44965in" presentation:class="title" presentation:placeholder="false">
        <draw:text-box>
          <text:p text:style-name="a217" text:class-names="" text:cond-style-name=""><text:span text:style-name="a216" text:class-names="">按一下以編輯母片標題樣式</text:span></text:p>
        </draw:text-box>
        <svg:title/>
        <svg:desc/>
      </draw:frame>
      <draw:frame draw:id="id27" presentation:style-name="a234" draw:name="內容版面配置區 2" svg:x="0.91667in" svg:y="1.99653in" svg:width="5.66667in" svg:height="4.75868in" presentation:class="object" presentation:placeholder="false">
        <draw:text-box>
          <text:list text:style-name="a221">
            <text:list-item>
              <text:p text:style-name="a220" text:class-names="" text:cond-style-name=""><text:span text:style-name="a219" text:class-names="">按一下以編輯母片文字樣式</text:span></text:p>
            </text:list-item>
          </text:list>
          <text:list text:style-name="a224">
            <text:list-item>
              <text:list text:style-name="a224">
                <text:list-item>
                  <text:p text:style-name="a223" text:class-names="" text:cond-style-name=""><text:span text:style-name="a222" text:class-names="">第二層</text:span></text:p>
                </text:list-item>
              </text:list>
            </text:list-item>
          </text:list>
          <text:list text:style-name="a227">
            <text:list-item>
              <text:list text:style-name="a227">
                <text:list-item>
                  <text:list text:style-name="a227">
                    <text:list-item>
                      <text:p text:style-name="a226" text:class-names="" text:cond-style-name=""><text:span text:style-name="a225" text:class-names="">第三層</text:span></text:p>
                    </text:list-item>
                  </text:list>
                </text:list-item>
              </text:list>
            </text:list-item>
          </text:list>
          <text:list text:style-name="a230">
            <text:list-item>
              <text:list text:style-name="a230">
                <text:list-item>
                  <text:list text:style-name="a230">
                    <text:list-item>
                      <text:list text:style-name="a230">
                        <text:list-item>
                          <text:p text:style-name="a229" text:class-names="" text:cond-style-name=""><text:span text:style-name="a22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3">
            <text:list-item>
              <text:list text:style-name="a233">
                <text:list-item>
                  <text:list text:style-name="a233">
                    <text:list-item>
                      <text:list text:style-name="a233">
                        <text:list-item>
                          <text:list text:style-name="a233">
                            <text:list-item>
                              <text:p text:style-name="a232" text:class-names="" text:cond-style-name=""><text:span text:style-name="a231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50" draw:name="內容版面配置區 3" svg:x="6.75in" svg:y="1.99653in" svg:width="5.66667in" svg:height="4.75868in" presentation:class="object" presentation:placeholder="false">
        <draw:text-box>
          <text:list text:style-name="a237">
            <text:list-item>
              <text:p text:style-name="a236" text:class-names="" text:cond-style-name=""><text:span text:style-name="a235" text:class-names="">按一下以編輯母片文字樣式</text:span></text:p>
            </text:list-item>
          </text:list>
          <text:list text:style-name="a240">
            <text:list-item>
              <text:list text:style-name="a240">
                <text:list-item>
                  <text:p text:style-name="a239" text:class-names="" text:cond-style-name=""><text:span text:style-name="a238" text:class-names="">第二層</text:span></text:p>
                </text:list-item>
              </text:list>
            </text:list-item>
          </text:list>
          <text:list text:style-name="a243">
            <text:list-item>
              <text:list text:style-name="a243">
                <text:list-item>
                  <text:list text:style-name="a243">
                    <text:list-item>
                      <text:p text:style-name="a242" text:class-names="" text:cond-style-name=""><text:span text:style-name="a241" text:class-names="">第三層</text:span></text:p>
                    </text:list-item>
                  </text:list>
                </text:list-item>
              </text:list>
            </text:list-item>
          </text:list>
          <text:list text:style-name="a246">
            <text:list-item>
              <text:list text:style-name="a246">
                <text:list-item>
                  <text:list text:style-name="a246">
                    <text:list-item>
                      <text:list text:style-name="a246">
                        <text:list-item>
                          <text:p text:style-name="a245" text:class-names="" text:cond-style-name=""><text:span text:style-name="a24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9">
            <text:list-item>
              <text:list text:style-name="a249">
                <text:list-item>
                  <text:list text:style-name="a249">
                    <text:list-item>
                      <text:list text:style-name="a249">
                        <text:list-item>
                          <text:list text:style-name="a249">
                            <text:list-item>
                              <text:p text:style-name="a248" text:class-names="" text:cond-style-name=""><text:span text:style-name="a247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54" draw:name="日期版面配置區 4" svg:x="0.91667in" svg:y="6.95139in" svg:width="3in" svg:height="0.39931in" presentation:class="date-time" presentation:placeholder="false">
        <draw:text-box>
          <text:p text:style-name="a253" text:class-names="" text:cond-style-name=""><text:span text:style-name="a251" text:class-names=""><text:date text:fixed="false" style:data-style-name="a252">2026/3/12</text:date></text:span></text:p>
        </draw:text-box>
        <svg:title/>
        <svg:desc/>
      </draw:frame>
      <draw:frame draw:id="id30" presentation:style-name="a257" draw:name="頁尾版面配置區 5" svg:x="4.41667in" svg:y="6.95139in" svg:width="4.5in" svg:height="0.39931in" presentation:class="footer" presentation:placeholder="false">
        <draw:text-box>
          <text:p text:style-name="a256" text:class-names="" text:cond-style-name=""><text:span text:style-name="a255" text:class-names=""/></text:p>
        </draw:text-box>
        <svg:title/>
        <svg:desc/>
      </draw:frame>
      <draw:frame draw:id="id31" presentation:style-name="a260" draw:name="投影片編號版面配置區 6" svg:x="9.41667in" svg:y="6.95139in" svg:width="3in" svg:height="0.39931in" presentation:class="page-number" presentation:placeholder="false">
        <draw:text-box>
          <text:p text:style-name="a259" text:class-names="" text:cond-style-name=""><text:span text:style-name="a258" text:class-names=""><text:page-number style:num-format="1" text:fixed="false"/></text:span></text:p>
        </draw:text-box>
        <svg:title/>
        <svg:desc/>
      </draw:frame>
      <presentation:notes style:page-layout-name="pageLayout2" draw:style-name="a290">
        <draw:frame draw:id="id5" presentation:style-name="a263" draw:name="頁首版面配置區 1" svg:x="0in" svg:y="0in" svg:width="3.25in" svg:height="0.50174in" presentation:class="header" presentation:placeholder="false">
          <draw:text-box>
            <text:p text:style-name="a262" text:class-names="" text:cond-style-name=""><text:span text:style-name="a261" text:class-names=""/></text:p>
          </draw:text-box>
          <svg:title/>
          <svg:desc/>
        </draw:frame>
        <draw:frame draw:id="id6" presentation:style-name="a267" draw:name="日期版面配置區 2" svg:x="4.24826in" svg:y="0in" svg:width="3.25in" svg:height="0.50174in" presentation:class="date-time" presentation:placeholder="false">
          <draw:text-box>
            <text:p text:style-name="a266" text:class-names="" text:cond-style-name=""><text:span text:style-name="a264" text:class-names=""><text:date text:fixed="false" style:data-style-name="a265">2026/3/12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268" draw:name="投影片影像版面配置區 3">
          <svg:title/>
          <svg:desc/>
        </draw:page-thumbnail>
        <draw:frame draw:id="id8" presentation:style-name="a283" draw:name="備忘稿版面配置區 4" svg:x="0.75in" svg:y="4.8125in" svg:width="6in" svg:height="3.9375in" presentation:class="notes" presentation:placeholder="false">
          <draw:text-box>
            <text:p text:style-name="a270" text:class-names="" text:cond-style-name=""><text:span text:style-name="a269" text:class-names="">按一下以編輯母片文字樣式</text:span></text:p>
            <text:list text:style-name="a273">
              <text:list-item>
                <text:list text:style-name="a273">
                  <text:list-item>
                    <text:p text:style-name="a272" text:class-names="" text:cond-style-name=""><text:span text:style-name="a271" text:class-names="">第二層</text:span></text:p>
                  </text:list-item>
                </text:list>
              </text:list-item>
            </text:list>
            <text:list text:style-name="a276">
              <text:list-item>
                <text:list text:style-name="a276">
                  <text:list-item>
                    <text:list text:style-name="a276">
                      <text:list-item>
                        <text:p text:style-name="a275" text:class-names="" text:cond-style-name=""><text:span text:style-name="a27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79">
              <text:list-item>
                <text:list text:style-name="a279">
                  <text:list-item>
                    <text:list text:style-name="a279">
                      <text:list-item>
                        <text:list text:style-name="a279">
                          <text:list-item>
                            <text:p text:style-name="a278" text:class-names="" text:cond-style-name=""><text:span text:style-name="a27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82">
              <text:list-item>
                <text:list text:style-name="a282">
                  <text:list-item>
                    <text:list text:style-name="a282">
                      <text:list-item>
                        <text:list text:style-name="a282">
                          <text:list-item>
                            <text:list text:style-name="a282">
                              <text:list-item>
                                <text:p text:style-name="a281" text:class-names="" text:cond-style-name=""><text:span text:style-name="a280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86" draw:name="頁尾版面配置區 5" svg:x="0in" svg:y="9.49826in" svg:width="3.25in" svg:height="0.50174in" presentation:class="footer" presentation:placeholder="false">
          <draw:text-box>
            <text:p text:style-name="a285" text:class-names="" text:cond-style-name=""><text:span text:style-name="a284" text:class-names=""/></text:p>
          </draw:text-box>
          <svg:title/>
          <svg:desc/>
        </draw:frame>
        <draw:frame draw:id="id10" presentation:style-name="a289" draw:name="投影片編號版面配置區 6" svg:x="4.24826in" svg:y="9.49826in" svg:width="3.25in" svg:height="0.50174in" presentation:class="page-number" presentation:placeholder="false">
          <draw:text-box>
            <text:p text:style-name="a288" text:class-names="" text:cond-style-name=""><text:span text:style-name="a28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比較" style:page-layout-name="pageLayout1" draw:style-name="a291">
      <draw:frame draw:id="id32" presentation:style-name="a294" draw:name="標題 1" svg:x="0.9184in" svg:y="0.39931in" svg:width="11.5in" svg:height="1.44965in" presentation:class="title" presentation:placeholder="false">
        <draw:text-box>
          <text:p text:style-name="a293" text:class-names="" text:cond-style-name=""><text:span text:style-name="a292" text:class-names="">按一下以編輯母片標題樣式</text:span></text:p>
        </draw:text-box>
        <svg:title/>
        <svg:desc/>
      </draw:frame>
      <draw:frame draw:id="id33" presentation:style-name="a298" draw:name="文字版面配置區 2" svg:x="0.9184in" svg:y="1.83854in" svg:width="5.64062in" svg:height="0.90104in" presentation:class="outline" presentation:placeholder="false">
        <draw:text-box>
          <text:list text:style-name="a297">
            <text:list-item>
              <text:p text:style-name="a296" text:class-names="" text:cond-style-name=""><text:span text:style-name="a295" text:class-names="">按一下以編輯母片文字樣式</text:span></text:p>
            </text:list-item>
          </text:list>
        </draw:text-box>
        <svg:title/>
        <svg:desc/>
      </draw:frame>
      <draw:frame draw:id="id34" presentation:style-name="a314" draw:name="內容版面配置區 3" svg:x="0.9184in" svg:y="2.73958in" svg:width="5.64062in" svg:height="4.02951in" presentation:class="object" presentation:placeholder="false">
        <draw:text-box>
          <text:list text:style-name="a301">
            <text:list-item>
              <text:p text:style-name="a300" text:class-names="" text:cond-style-name=""><text:span text:style-name="a299" text:class-names="">按一下以編輯母片文字樣式</text:span></text:p>
            </text:list-item>
          </text:list>
          <text:list text:style-name="a304">
            <text:list-item>
              <text:list text:style-name="a304">
                <text:list-item>
                  <text:p text:style-name="a303" text:class-names="" text:cond-style-name=""><text:span text:style-name="a302" text:class-names="">第二層</text:span></text:p>
                </text:list-item>
              </text:list>
            </text:list-item>
          </text:list>
          <text:list text:style-name="a307">
            <text:list-item>
              <text:list text:style-name="a307">
                <text:list-item>
                  <text:list text:style-name="a307">
                    <text:list-item>
                      <text:p text:style-name="a306" text:class-names="" text:cond-style-name=""><text:span text:style-name="a305" text:class-names="">第三層</text:span></text:p>
                    </text:list-item>
                  </text:list>
                </text:list-item>
              </text:list>
            </text:list-item>
          </text:list>
          <text:list text:style-name="a310">
            <text:list-item>
              <text:list text:style-name="a310">
                <text:list-item>
                  <text:list text:style-name="a310">
                    <text:list-item>
                      <text:list text:style-name="a310">
                        <text:list-item>
                          <text:p text:style-name="a309" text:class-names="" text:cond-style-name=""><text:span text:style-name="a30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3">
            <text:list-item>
              <text:list text:style-name="a313">
                <text:list-item>
                  <text:list text:style-name="a313">
                    <text:list-item>
                      <text:list text:style-name="a313">
                        <text:list-item>
                          <text:list text:style-name="a313">
                            <text:list-item>
                              <text:p text:style-name="a312" text:class-names="" text:cond-style-name=""><text:span text:style-name="a311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18" draw:name="文字版面配置區 4" svg:x="6.75in" svg:y="1.83854in" svg:width="5.6684in" svg:height="0.90104in" presentation:class="outline" presentation:placeholder="false">
        <draw:text-box>
          <text:list text:style-name="a317">
            <text:list-item>
              <text:p text:style-name="a316" text:class-names="" text:cond-style-name=""><text:span text:style-name="a315" text:class-names="">按一下以編輯母片文字樣式</text:span></text:p>
            </text:list-item>
          </text:list>
        </draw:text-box>
        <svg:title/>
        <svg:desc/>
      </draw:frame>
      <draw:frame draw:id="id36" presentation:style-name="a334" draw:name="內容版面配置區 5" svg:x="6.75in" svg:y="2.73958in" svg:width="5.6684in" svg:height="4.02951in" presentation:class="object" presentation:placeholder="false">
        <draw:text-box>
          <text:list text:style-name="a321">
            <text:list-item>
              <text:p text:style-name="a320" text:class-names="" text:cond-style-name=""><text:span text:style-name="a319" text:class-names="">按一下以編輯母片文字樣式</text:span></text:p>
            </text:list-item>
          </text:list>
          <text:list text:style-name="a324">
            <text:list-item>
              <text:list text:style-name="a324">
                <text:list-item>
                  <text:p text:style-name="a323" text:class-names="" text:cond-style-name=""><text:span text:style-name="a322" text:class-names="">第二層</text:span></text:p>
                </text:list-item>
              </text:list>
            </text:list-item>
          </text:list>
          <text:list text:style-name="a327">
            <text:list-item>
              <text:list text:style-name="a327">
                <text:list-item>
                  <text:list text:style-name="a327">
                    <text:list-item>
                      <text:p text:style-name="a326" text:class-names="" text:cond-style-name=""><text:span text:style-name="a325" text:class-names="">第三層</text:span></text:p>
                    </text:list-item>
                  </text:list>
                </text:list-item>
              </text:list>
            </text:list-item>
          </text:list>
          <text:list text:style-name="a330">
            <text:list-item>
              <text:list text:style-name="a330">
                <text:list-item>
                  <text:list text:style-name="a330">
                    <text:list-item>
                      <text:list text:style-name="a330">
                        <text:list-item>
                          <text:p text:style-name="a329" text:class-names="" text:cond-style-name=""><text:span text:style-name="a32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3">
            <text:list-item>
              <text:list text:style-name="a333">
                <text:list-item>
                  <text:list text:style-name="a333">
                    <text:list-item>
                      <text:list text:style-name="a333">
                        <text:list-item>
                          <text:list text:style-name="a333">
                            <text:list-item>
                              <text:p text:style-name="a332" text:class-names="" text:cond-style-name=""><text:span text:style-name="a331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38" draw:name="日期版面配置區 6" svg:x="0.91667in" svg:y="6.95139in" svg:width="3in" svg:height="0.39931in" presentation:class="date-time" presentation:placeholder="false">
        <draw:text-box>
          <text:p text:style-name="a337" text:class-names="" text:cond-style-name=""><text:span text:style-name="a335" text:class-names=""><text:date text:fixed="false" style:data-style-name="a336">2026/3/12</text:date></text:span></text:p>
        </draw:text-box>
        <svg:title/>
        <svg:desc/>
      </draw:frame>
      <draw:frame draw:id="id38" presentation:style-name="a341" draw:name="頁尾版面配置區 7" svg:x="4.41667in" svg:y="6.95139in" svg:width="4.5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39" presentation:style-name="a344" draw:name="投影片編號版面配置區 8" svg:x="9.41667in" svg:y="6.95139in" svg:width="3in" svg:height="0.39931in" presentation:class="page-number" presentation:placeholder="false">
        <draw:text-box>
          <text:p text:style-name="a343" text:class-names="" text:cond-style-name=""><text:span text:style-name="a342" text:class-names=""><text:page-number style:num-format="1" text:fixed="false"/></text:span></text:p>
        </draw:text-box>
        <svg:title/>
        <svg:desc/>
      </draw:frame>
      <presentation:notes style:page-layout-name="pageLayout2" draw:style-name="a374">
        <draw:frame draw:id="id5" presentation:style-name="a347" draw:name="頁首版面配置區 1" svg:x="0in" svg:y="0in" svg:width="3.25in" svg:height="0.50174in" presentation:class="header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6" presentation:style-name="a351" draw:name="日期版面配置區 2" svg:x="4.24826in" svg:y="0in" svg:width="3.25in" svg:height="0.50174in" presentation:class="date-time" presentation:placeholder="false">
          <draw:text-box>
            <text:p text:style-name="a350" text:class-names="" text:cond-style-name=""><text:span text:style-name="a348" text:class-names=""><text:date text:fixed="false" style:data-style-name="a349">2026/3/12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352" draw:name="投影片影像版面配置區 3">
          <svg:title/>
          <svg:desc/>
        </draw:page-thumbnail>
        <draw:frame draw:id="id8" presentation:style-name="a367" draw:name="備忘稿版面配置區 4" svg:x="0.75in" svg:y="4.8125in" svg:width="6in" svg:height="3.9375in" presentation:class="notes" presentation:placeholder="false">
          <draw:text-box>
            <text:p text:style-name="a354" text:class-names="" text:cond-style-name=""><text:span text:style-name="a353" text:class-names="">按一下以編輯母片文字樣式</text:span></text:p>
            <text:list text:style-name="a357">
              <text:list-item>
                <text:list text:style-name="a357">
                  <text:list-item>
                    <text:p text:style-name="a356" text:class-names="" text:cond-style-name=""><text:span text:style-name="a355" text:class-names="">第二層</text:span></text:p>
                  </text:list-item>
                </text:list>
              </text:list-item>
            </text:list>
            <text:list text:style-name="a360">
              <text:list-item>
                <text:list text:style-name="a360">
                  <text:list-item>
                    <text:list text:style-name="a360">
                      <text:list-item>
                        <text:p text:style-name="a359" text:class-names="" text:cond-style-name=""><text:span text:style-name="a35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63">
              <text:list-item>
                <text:list text:style-name="a363">
                  <text:list-item>
                    <text:list text:style-name="a363">
                      <text:list-item>
                        <text:list text:style-name="a363">
                          <text:list-item>
                            <text:p text:style-name="a362" text:class-names="" text:cond-style-name=""><text:span text:style-name="a36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66">
              <text:list-item>
                <text:list text:style-name="a366">
                  <text:list-item>
                    <text:list text:style-name="a366">
                      <text:list-item>
                        <text:list text:style-name="a366">
                          <text:list-item>
                            <text:list text:style-name="a366">
                              <text:list-item>
                                <text:p text:style-name="a365" text:class-names="" text:cond-style-name=""><text:span text:style-name="a364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70" draw:name="頁尾版面配置區 5" svg:x="0in" svg:y="9.49826in" svg:width="3.25in" svg:height="0.50174in" presentation:class="footer" presentation:placeholder="false">
          <draw:text-box>
            <text:p text:style-name="a369" text:class-names="" text:cond-style-name=""><text:span text:style-name="a368" text:class-names=""/></text:p>
          </draw:text-box>
          <svg:title/>
          <svg:desc/>
        </draw:frame>
        <draw:frame draw:id="id10" presentation:style-name="a373" draw:name="投影片編號版面配置區 6" svg:x="4.24826in" svg:y="9.49826in" svg:width="3.25in" svg:height="0.50174in" presentation:class="page-number" presentation:placeholder="false">
          <draw:text-box>
            <text:p text:style-name="a372" text:class-names="" text:cond-style-name=""><text:span text:style-name="a3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只有標題" style:page-layout-name="pageLayout1" draw:style-name="a375">
      <draw:frame draw:id="id40" presentation:style-name="a378" draw:name="標題 1" svg:x="0.91667in" svg:y="0.39931in" svg:width="11.5in" svg:height="1.44965in" presentation:class="title" presentation:placeholder="false">
        <draw:text-box>
          <text:p text:style-name="a377" text:class-names="" text:cond-style-name=""><text:span text:style-name="a376" text:class-names="">按一下以編輯母片標題樣式</text:span></text:p>
        </draw:text-box>
        <svg:title/>
        <svg:desc/>
      </draw:frame>
      <draw:frame draw:id="id41" presentation:style-name="a382" draw:name="日期版面配置區 2" svg:x="0.91667in" svg:y="6.95139in" svg:width="3in" svg:height="0.39931in" presentation:class="date-time" presentation:placeholder="false">
        <draw:text-box>
          <text:p text:style-name="a381" text:class-names="" text:cond-style-name=""><text:span text:style-name="a379" text:class-names=""><text:date text:fixed="false" style:data-style-name="a380">2026/3/12</text:date></text:span></text:p>
        </draw:text-box>
        <svg:title/>
        <svg:desc/>
      </draw:frame>
      <draw:frame draw:id="id42" presentation:style-name="a385" draw:name="頁尾版面配置區 3" svg:x="4.41667in" svg:y="6.95139in" svg:width="4.5in" svg:height="0.39931in" presentation:class="footer" presentation:placeholder="false">
        <draw:text-box>
          <text:p text:style-name="a384" text:class-names="" text:cond-style-name=""><text:span text:style-name="a383" text:class-names=""/></text:p>
        </draw:text-box>
        <svg:title/>
        <svg:desc/>
      </draw:frame>
      <draw:frame draw:id="id43" presentation:style-name="a388" draw:name="投影片編號版面配置區 4" svg:x="9.41667in" svg:y="6.95139in" svg:width="3in" svg:height="0.39931in" presentation:class="page-number" presentation:placeholder="false">
        <draw:text-box>
          <text:p text:style-name="a387" text:class-names="" text:cond-style-name=""><text:span text:style-name="a386" text:class-names=""><text:page-number style:num-format="1" text:fixed="false"/></text:span></text:p>
        </draw:text-box>
        <svg:title/>
        <svg:desc/>
      </draw:frame>
      <presentation:notes style:page-layout-name="pageLayout2" draw:style-name="a418">
        <draw:frame draw:id="id5" presentation:style-name="a391" draw:name="頁首版面配置區 1" svg:x="0in" svg:y="0in" svg:width="3.25in" svg:height="0.50174in" presentation:class="header" presentation:placeholder="false">
          <draw:text-box>
            <text:p text:style-name="a390" text:class-names="" text:cond-style-name=""><text:span text:style-name="a389" text:class-names=""/></text:p>
          </draw:text-box>
          <svg:title/>
          <svg:desc/>
        </draw:frame>
        <draw:frame draw:id="id6" presentation:style-name="a395" draw:name="日期版面配置區 2" svg:x="4.24826in" svg:y="0in" svg:width="3.25in" svg:height="0.50174in" presentation:class="date-time" presentation:placeholder="false">
          <draw:text-box>
            <text:p text:style-name="a394" text:class-names="" text:cond-style-name=""><text:span text:style-name="a392" text:class-names=""><text:date text:fixed="false" style:data-style-name="a393">2026/3/12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396" draw:name="投影片影像版面配置區 3">
          <svg:title/>
          <svg:desc/>
        </draw:page-thumbnail>
        <draw:frame draw:id="id8" presentation:style-name="a411" draw:name="備忘稿版面配置區 4" svg:x="0.75in" svg:y="4.8125in" svg:width="6in" svg:height="3.9375in" presentation:class="notes" presentation:placeholder="false">
          <draw:text-box>
            <text:p text:style-name="a398" text:class-names="" text:cond-style-name=""><text:span text:style-name="a397" text:class-names="">按一下以編輯母片文字樣式</text:span></text:p>
            <text:list text:style-name="a401">
              <text:list-item>
                <text:list text:style-name="a401">
                  <text:list-item>
                    <text:p text:style-name="a400" text:class-names="" text:cond-style-name=""><text:span text:style-name="a399" text:class-names="">第二層</text:span></text:p>
                  </text:list-item>
                </text:list>
              </text:list-item>
            </text:list>
            <text:list text:style-name="a404">
              <text:list-item>
                <text:list text:style-name="a404">
                  <text:list-item>
                    <text:list text:style-name="a404">
                      <text:list-item>
                        <text:p text:style-name="a403" text:class-names="" text:cond-style-name=""><text:span text:style-name="a40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07">
              <text:list-item>
                <text:list text:style-name="a407">
                  <text:list-item>
                    <text:list text:style-name="a407">
                      <text:list-item>
                        <text:list text:style-name="a407">
                          <text:list-item>
                            <text:p text:style-name="a406" text:class-names="" text:cond-style-name=""><text:span text:style-name="a40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0">
              <text:list-item>
                <text:list text:style-name="a410">
                  <text:list-item>
                    <text:list text:style-name="a410">
                      <text:list-item>
                        <text:list text:style-name="a410">
                          <text:list-item>
                            <text:list text:style-name="a410">
                              <text:list-item>
                                <text:p text:style-name="a409" text:class-names="" text:cond-style-name=""><text:span text:style-name="a408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14" draw:name="頁尾版面配置區 5" svg:x="0in" svg:y="9.49826in" svg:width="3.25in" svg:height="0.50174in" presentation:class="footer" presentation:placeholder="false">
          <draw:text-box>
            <text:p text:style-name="a413" text:class-names="" text:cond-style-name=""><text:span text:style-name="a412" text:class-names=""/></text:p>
          </draw:text-box>
          <svg:title/>
          <svg:desc/>
        </draw:frame>
        <draw:frame draw:id="id10" presentation:style-name="a417" draw:name="投影片編號版面配置區 6" svg:x="4.24826in" svg:y="9.49826in" svg:width="3.25in" svg:height="0.50174in" presentation:class="page-number" presentation:placeholder="false">
          <draw:text-box>
            <text:p text:style-name="a416" text:class-names="" text:cond-style-name=""><text:span text:style-name="a41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空白" style:page-layout-name="pageLayout1" draw:style-name="a419">
      <draw:frame draw:id="id44" presentation:style-name="a423" draw:name="日期版面配置區 1" svg:x="0.91667in" svg:y="6.95139in" svg:width="3in" svg:height="0.39931in" presentation:class="date-time" presentation:placeholder="false">
        <draw:text-box>
          <text:p text:style-name="a422" text:class-names="" text:cond-style-name=""><text:span text:style-name="a420" text:class-names=""><text:date text:fixed="false" style:data-style-name="a421">2026/3/12</text:date></text:span></text:p>
        </draw:text-box>
        <svg:title/>
        <svg:desc/>
      </draw:frame>
      <draw:frame draw:id="id45" presentation:style-name="a426" draw:name="頁尾版面配置區 2" svg:x="4.41667in" svg:y="6.95139in" svg:width="4.5in" svg:height="0.39931in" presentation:class="footer" presentation:placeholder="false">
        <draw:text-box>
          <text:p text:style-name="a425" text:class-names="" text:cond-style-name=""><text:span text:style-name="a424" text:class-names=""/></text:p>
        </draw:text-box>
        <svg:title/>
        <svg:desc/>
      </draw:frame>
      <draw:frame draw:id="id46" presentation:style-name="a429" draw:name="投影片編號版面配置區 3" svg:x="9.41667in" svg:y="6.95139in" svg:width="3in" svg:height="0.39931in" presentation:class="page-number" presentation:placeholder="false">
        <draw:text-box>
          <text:p text:style-name="a428" text:class-names="" text:cond-style-name=""><text:span text:style-name="a427" text:class-names=""><text:page-number style:num-format="1" text:fixed="false"/></text:span></text:p>
        </draw:text-box>
        <svg:title/>
        <svg:desc/>
      </draw:frame>
      <presentation:notes style:page-layout-name="pageLayout2" draw:style-name="a459">
        <draw:frame draw:id="id5" presentation:style-name="a432" draw:name="頁首版面配置區 1" svg:x="0in" svg:y="0in" svg:width="3.25in" svg:height="0.50174in" presentation:class="header" presentation:placeholder="false">
          <draw:text-box>
            <text:p text:style-name="a431" text:class-names="" text:cond-style-name=""><text:span text:style-name="a430" text:class-names=""/></text:p>
          </draw:text-box>
          <svg:title/>
          <svg:desc/>
        </draw:frame>
        <draw:frame draw:id="id6" presentation:style-name="a436" draw:name="日期版面配置區 2" svg:x="4.24826in" svg:y="0in" svg:width="3.25in" svg:height="0.50174in" presentation:class="date-time" presentation:placeholder="false">
          <draw:text-box>
            <text:p text:style-name="a435" text:class-names="" text:cond-style-name=""><text:span text:style-name="a433" text:class-names=""><text:date text:fixed="false" style:data-style-name="a434">2026/3/12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437" draw:name="投影片影像版面配置區 3">
          <svg:title/>
          <svg:desc/>
        </draw:page-thumbnail>
        <draw:frame draw:id="id8" presentation:style-name="a452" draw:name="備忘稿版面配置區 4" svg:x="0.75in" svg:y="4.8125in" svg:width="6in" svg:height="3.9375in" presentation:class="notes" presentation:placeholder="false">
          <draw:text-box>
            <text:p text:style-name="a439" text:class-names="" text:cond-style-name=""><text:span text:style-name="a438" text:class-names="">按一下以編輯母片文字樣式</text:span></text:p>
            <text:list text:style-name="a442">
              <text:list-item>
                <text:list text:style-name="a442">
                  <text:list-item>
                    <text:p text:style-name="a441" text:class-names="" text:cond-style-name=""><text:span text:style-name="a440" text:class-names="">第二層</text:span></text:p>
                  </text:list-item>
                </text:list>
              </text:list-item>
            </text:list>
            <text:list text:style-name="a445">
              <text:list-item>
                <text:list text:style-name="a445">
                  <text:list-item>
                    <text:list text:style-name="a445">
                      <text:list-item>
                        <text:p text:style-name="a444" text:class-names="" text:cond-style-name=""><text:span text:style-name="a44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48">
              <text:list-item>
                <text:list text:style-name="a448">
                  <text:list-item>
                    <text:list text:style-name="a448">
                      <text:list-item>
                        <text:list text:style-name="a448">
                          <text:list-item>
                            <text:p text:style-name="a447" text:class-names="" text:cond-style-name=""><text:span text:style-name="a44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list text:style-name="a451">
                          <text:list-item>
                            <text:list text:style-name="a451">
                              <text:list-item>
                                <text:p text:style-name="a450" text:class-names="" text:cond-style-name=""><text:span text:style-name="a449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55" draw:name="頁尾版面配置區 5" svg:x="0in" svg:y="9.49826in" svg:width="3.25in" svg:height="0.50174in" presentation:class="footer" presentation:placeholder="false">
          <draw:text-box>
            <text:p text:style-name="a454" text:class-names="" text:cond-style-name=""><text:span text:style-name="a453" text:class-names=""/></text:p>
          </draw:text-box>
          <svg:title/>
          <svg:desc/>
        </draw:frame>
        <draw:frame draw:id="id10" presentation:style-name="a458" draw:name="投影片編號版面配置區 6" svg:x="4.24826in" svg:y="9.49826in" svg:width="3.25in" svg:height="0.50174in" presentation:class="page-number" presentation:placeholder="false">
          <draw:text-box>
            <text:p text:style-name="a457" text:class-names="" text:cond-style-name=""><text:span text:style-name="a45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含輔助字幕的內容" style:page-layout-name="pageLayout1" draw:style-name="a460">
      <draw:frame draw:id="id47" presentation:style-name="a463" draw:name="標題 1" svg:x="0.9184in" svg:y="0.5in" svg:width="4.30035in" svg:height="1.75in" presentation:class="title" presentation:placeholder="false">
        <draw:text-box>
          <text:p text:style-name="a462" text:class-names="" text:cond-style-name=""><text:span text:style-name="a461" text:class-names="">按一下以編輯母片標題樣式</text:span></text:p>
        </draw:text-box>
        <svg:title/>
        <svg:desc/>
      </draw:frame>
      <draw:frame draw:id="id48" presentation:style-name="a479" draw:name="內容版面配置區 2" svg:x="5.6684in" svg:y="1.07986in" svg:width="6.75in" svg:height="5.32986in" presentation:class="object" presentation:placeholder="false">
        <draw:text-box>
          <text:list text:style-name="a466">
            <text:list-item>
              <text:p text:style-name="a465" text:class-names="" text:cond-style-name=""><text:span text:style-name="a464" text:class-names="">按一下以編輯母片文字樣式</text:span></text:p>
            </text:list-item>
          </text:list>
          <text:list text:style-name="a469">
            <text:list-item>
              <text:list text:style-name="a469">
                <text:list-item>
                  <text:p text:style-name="a468" text:class-names="" text:cond-style-name=""><text:span text:style-name="a467" text:class-names="">第二層</text:span></text:p>
                </text:list-item>
              </text:list>
            </text:list-item>
          </text:list>
          <text:list text:style-name="a472">
            <text:list-item>
              <text:list text:style-name="a472">
                <text:list-item>
                  <text:list text:style-name="a472">
                    <text:list-item>
                      <text:p text:style-name="a471" text:class-names="" text:cond-style-name=""><text:span text:style-name="a470" text:class-names="">第三層</text:span></text:p>
                    </text:list-item>
                  </text:list>
                </text:list-item>
              </text:list>
            </text:list-item>
          </text:list>
          <text:list text:style-name="a475">
            <text:list-item>
              <text:list text:style-name="a475">
                <text:list-item>
                  <text:list text:style-name="a475">
                    <text:list-item>
                      <text:list text:style-name="a475">
                        <text:list-item>
                          <text:p text:style-name="a474" text:class-names="" text:cond-style-name=""><text:span text:style-name="a47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8">
            <text:list-item>
              <text:list text:style-name="a478">
                <text:list-item>
                  <text:list text:style-name="a478">
                    <text:list-item>
                      <text:list text:style-name="a478">
                        <text:list-item>
                          <text:list text:style-name="a478">
                            <text:list-item>
                              <text:p text:style-name="a477" text:class-names="" text:cond-style-name=""><text:span text:style-name="a476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483" draw:name="文字版面配置區 3" svg:x="0.9184in" svg:y="2.25in" svg:width="4.30035in" svg:height="4.1684in" presentation:class="outline" presentation:placeholder="false">
        <draw:text-box>
          <text:list text:style-name="a482">
            <text:list-item>
              <text:p text:style-name="a481" text:class-names="" text:cond-style-name=""><text:span text:style-name="a480" text:class-names="">按一下以編輯母片文字樣式</text:span></text:p>
            </text:list-item>
          </text:list>
        </draw:text-box>
        <svg:title/>
        <svg:desc/>
      </draw:frame>
      <draw:frame draw:id="id50" presentation:style-name="a487" draw:name="日期版面配置區 4" svg:x="0.91667in" svg:y="6.95139in" svg:width="3in" svg:height="0.39931in" presentation:class="date-time" presentation:placeholder="false">
        <draw:text-box>
          <text:p text:style-name="a486" text:class-names="" text:cond-style-name=""><text:span text:style-name="a484" text:class-names=""><text:date text:fixed="false" style:data-style-name="a485">2026/3/12</text:date></text:span></text:p>
        </draw:text-box>
        <svg:title/>
        <svg:desc/>
      </draw:frame>
      <draw:frame draw:id="id51" presentation:style-name="a490" draw:name="頁尾版面配置區 5" svg:x="4.41667in" svg:y="6.95139in" svg:width="4.5in" svg:height="0.39931in" presentation:class="footer" presentation:placeholder="false">
        <draw:text-box>
          <text:p text:style-name="a489" text:class-names="" text:cond-style-name=""><text:span text:style-name="a488" text:class-names=""/></text:p>
        </draw:text-box>
        <svg:title/>
        <svg:desc/>
      </draw:frame>
      <draw:frame draw:id="id52" presentation:style-name="a493" draw:name="投影片編號版面配置區 6" svg:x="9.41667in" svg:y="6.95139in" svg:width="3in" svg:height="0.39931in" presentation:class="page-number" presentation:placeholder="false">
        <draw:text-box>
          <text:p text:style-name="a492" text:class-names="" text:cond-style-name=""><text:span text:style-name="a491" text:class-names=""><text:page-number style:num-format="1" text:fixed="false"/></text:span></text:p>
        </draw:text-box>
        <svg:title/>
        <svg:desc/>
      </draw:frame>
      <presentation:notes style:page-layout-name="pageLayout2" draw:style-name="a523">
        <draw:frame draw:id="id5" presentation:style-name="a496" draw:name="頁首版面配置區 1" svg:x="0in" svg:y="0in" svg:width="3.25in" svg:height="0.50174in" presentation:class="header" presentation:placeholder="false">
          <draw:text-box>
            <text:p text:style-name="a495" text:class-names="" text:cond-style-name=""><text:span text:style-name="a494" text:class-names=""/></text:p>
          </draw:text-box>
          <svg:title/>
          <svg:desc/>
        </draw:frame>
        <draw:frame draw:id="id6" presentation:style-name="a500" draw:name="日期版面配置區 2" svg:x="4.24826in" svg:y="0in" svg:width="3.25in" svg:height="0.50174in" presentation:class="date-time" presentation:placeholder="false">
          <draw:text-box>
            <text:p text:style-name="a499" text:class-names="" text:cond-style-name=""><text:span text:style-name="a497" text:class-names=""><text:date text:fixed="false" style:data-style-name="a498">2026/3/12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501" draw:name="投影片影像版面配置區 3">
          <svg:title/>
          <svg:desc/>
        </draw:page-thumbnail>
        <draw:frame draw:id="id8" presentation:style-name="a516" draw:name="備忘稿版面配置區 4" svg:x="0.75in" svg:y="4.8125in" svg:width="6in" svg:height="3.9375in" presentation:class="notes" presentation:placeholder="false">
          <draw:text-box>
            <text:p text:style-name="a503" text:class-names="" text:cond-style-name=""><text:span text:style-name="a502" text:class-names="">按一下以編輯母片文字樣式</text:span></text:p>
            <text:list text:style-name="a506">
              <text:list-item>
                <text:list text:style-name="a506">
                  <text:list-item>
                    <text:p text:style-name="a505" text:class-names="" text:cond-style-name=""><text:span text:style-name="a504" text:class-names="">第二層</text:span></text:p>
                  </text:list-item>
                </text:list>
              </text:list-item>
            </text:list>
            <text:list text:style-name="a509">
              <text:list-item>
                <text:list text:style-name="a509">
                  <text:list-item>
                    <text:list text:style-name="a509">
                      <text:list-item>
                        <text:p text:style-name="a508" text:class-names="" text:cond-style-name=""><text:span text:style-name="a50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12">
              <text:list-item>
                <text:list text:style-name="a512">
                  <text:list-item>
                    <text:list text:style-name="a512">
                      <text:list-item>
                        <text:list text:style-name="a512">
                          <text:list-item>
                            <text:p text:style-name="a511" text:class-names="" text:cond-style-name=""><text:span text:style-name="a51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5">
              <text:list-item>
                <text:list text:style-name="a515">
                  <text:list-item>
                    <text:list text:style-name="a515">
                      <text:list-item>
                        <text:list text:style-name="a515">
                          <text:list-item>
                            <text:list text:style-name="a515">
                              <text:list-item>
                                <text:p text:style-name="a514" text:class-names="" text:cond-style-name=""><text:span text:style-name="a513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19" draw:name="頁尾版面配置區 5" svg:x="0in" svg:y="9.49826in" svg:width="3.25in" svg:height="0.50174in" presentation:class="footer" presentation:placeholder="false">
          <draw:text-box>
            <text:p text:style-name="a518" text:class-names="" text:cond-style-name=""><text:span text:style-name="a517" text:class-names=""/></text:p>
          </draw:text-box>
          <svg:title/>
          <svg:desc/>
        </draw:frame>
        <draw:frame draw:id="id10" presentation:style-name="a522" draw:name="投影片編號版面配置區 6" svg:x="4.24826in" svg:y="9.49826in" svg:width="3.25in" svg:height="0.50174in" presentation:class="page-number" presentation:placeholder="false">
          <draw:text-box>
            <text:p text:style-name="a521" text:class-names="" text:cond-style-name=""><text:span text:style-name="a52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含輔助字幕的圖片" style:page-layout-name="pageLayout1" draw:style-name="a524">
      <draw:frame draw:id="id53" presentation:style-name="a527" draw:name="標題 1" svg:x="0.9184in" svg:y="0.5in" svg:width="4.30035in" svg:height="1.75in" presentation:class="title" presentation:placeholder="false">
        <draw:text-box>
          <text:p text:style-name="a526" text:class-names="" text:cond-style-name=""><text:span text:style-name="a525" text:class-names="">按一下以編輯母片標題樣式</text:span></text:p>
        </draw:text-box>
        <svg:title/>
        <svg:desc/>
      </draw:frame>
      <draw:frame draw:id="id54" presentation:style-name="a530" draw:name="圖片版面配置區 2" svg:x="5.6684in" svg:y="1.07986in" svg:width="6.75in" svg:height="5.32986in" presentation:class="graphic" presentation:placeholder="false">
        <draw:text-box>
          <text:p text:style-name="a529" text:class-names="" text:cond-style-name=""><text:span text:style-name="a528" text:class-names=""/></text:p>
        </draw:text-box>
        <svg:title/>
        <svg:desc/>
      </draw:frame>
      <draw:frame draw:id="id55" presentation:style-name="a534" draw:name="文字版面配置區 3" svg:x="0.9184in" svg:y="2.25in" svg:width="4.30035in" svg:height="4.1684in" presentation:class="outline" presentation:placeholder="false">
        <draw:text-box>
          <text:list text:style-name="a533">
            <text:list-item>
              <text:p text:style-name="a532" text:class-names="" text:cond-style-name=""><text:span text:style-name="a531" text:class-names="">按一下以編輯母片文字樣式</text:span></text:p>
            </text:list-item>
          </text:list>
        </draw:text-box>
        <svg:title/>
        <svg:desc/>
      </draw:frame>
      <draw:frame draw:id="id56" presentation:style-name="a538" draw:name="日期版面配置區 4" svg:x="0.91667in" svg:y="6.95139in" svg:width="3in" svg:height="0.39931in" presentation:class="date-time" presentation:placeholder="false">
        <draw:text-box>
          <text:p text:style-name="a537" text:class-names="" text:cond-style-name=""><text:span text:style-name="a535" text:class-names=""><text:date text:fixed="false" style:data-style-name="a536">2026/3/12</text:date></text:span></text:p>
        </draw:text-box>
        <svg:title/>
        <svg:desc/>
      </draw:frame>
      <draw:frame draw:id="id57" presentation:style-name="a541" draw:name="頁尾版面配置區 5" svg:x="4.41667in" svg:y="6.95139in" svg:width="4.5in" svg:height="0.39931in" presentation:class="footer" presentation:placeholder="false">
        <draw:text-box>
          <text:p text:style-name="a540" text:class-names="" text:cond-style-name=""><text:span text:style-name="a539" text:class-names=""/></text:p>
        </draw:text-box>
        <svg:title/>
        <svg:desc/>
      </draw:frame>
      <draw:frame draw:id="id58" presentation:style-name="a544" draw:name="投影片編號版面配置區 6" svg:x="9.41667in" svg:y="6.95139in" svg:width="3in" svg:height="0.39931in" presentation:class="page-number" presentation:placeholder="false">
        <draw:text-box>
          <text:p text:style-name="a543" text:class-names="" text:cond-style-name=""><text:span text:style-name="a542" text:class-names=""><text:page-number style:num-format="1" text:fixed="false"/></text:span></text:p>
        </draw:text-box>
        <svg:title/>
        <svg:desc/>
      </draw:frame>
      <presentation:notes style:page-layout-name="pageLayout2" draw:style-name="a574">
        <draw:frame draw:id="id5" presentation:style-name="a547" draw:name="頁首版面配置區 1" svg:x="0in" svg:y="0in" svg:width="3.25in" svg:height="0.50174in" presentation:class="header" presentation:placeholder="false">
          <draw:text-box>
            <text:p text:style-name="a546" text:class-names="" text:cond-style-name=""><text:span text:style-name="a545" text:class-names=""/></text:p>
          </draw:text-box>
          <svg:title/>
          <svg:desc/>
        </draw:frame>
        <draw:frame draw:id="id6" presentation:style-name="a551" draw:name="日期版面配置區 2" svg:x="4.24826in" svg:y="0in" svg:width="3.25in" svg:height="0.50174in" presentation:class="date-time" presentation:placeholder="false">
          <draw:text-box>
            <text:p text:style-name="a550" text:class-names="" text:cond-style-name=""><text:span text:style-name="a548" text:class-names=""><text:date text:fixed="false" style:data-style-name="a549">2026/3/12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552" draw:name="投影片影像版面配置區 3">
          <svg:title/>
          <svg:desc/>
        </draw:page-thumbnail>
        <draw:frame draw:id="id8" presentation:style-name="a567" draw:name="備忘稿版面配置區 4" svg:x="0.75in" svg:y="4.8125in" svg:width="6in" svg:height="3.9375in" presentation:class="notes" presentation:placeholder="false">
          <draw:text-box>
            <text:p text:style-name="a554" text:class-names="" text:cond-style-name=""><text:span text:style-name="a553" text:class-names="">按一下以編輯母片文字樣式</text:span></text:p>
            <text:list text:style-name="a557">
              <text:list-item>
                <text:list text:style-name="a557">
                  <text:list-item>
                    <text:p text:style-name="a556" text:class-names="" text:cond-style-name=""><text:span text:style-name="a555" text:class-names="">第二層</text:span></text:p>
                  </text:list-item>
                </text:list>
              </text:list-item>
            </text:list>
            <text:list text:style-name="a560">
              <text:list-item>
                <text:list text:style-name="a560">
                  <text:list-item>
                    <text:list text:style-name="a560">
                      <text:list-item>
                        <text:p text:style-name="a559" text:class-names="" text:cond-style-name=""><text:span text:style-name="a55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63">
              <text:list-item>
                <text:list text:style-name="a563">
                  <text:list-item>
                    <text:list text:style-name="a563">
                      <text:list-item>
                        <text:list text:style-name="a563">
                          <text:list-item>
                            <text:p text:style-name="a562" text:class-names="" text:cond-style-name=""><text:span text:style-name="a56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6">
              <text:list-item>
                <text:list text:style-name="a566">
                  <text:list-item>
                    <text:list text:style-name="a566">
                      <text:list-item>
                        <text:list text:style-name="a566">
                          <text:list-item>
                            <text:list text:style-name="a566">
                              <text:list-item>
                                <text:p text:style-name="a565" text:class-names="" text:cond-style-name=""><text:span text:style-name="a564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70" draw:name="頁尾版面配置區 5" svg:x="0in" svg:y="9.49826in" svg:width="3.25in" svg:height="0.50174in" presentation:class="footer" presentation:placeholder="false">
          <draw:text-box>
            <text:p text:style-name="a569" text:class-names="" text:cond-style-name=""><text:span text:style-name="a568" text:class-names=""/></text:p>
          </draw:text-box>
          <svg:title/>
          <svg:desc/>
        </draw:frame>
        <draw:frame draw:id="id10" presentation:style-name="a573" draw:name="投影片編號版面配置區 6" svg:x="4.24826in" svg:y="9.49826in" svg:width="3.25in" svg:height="0.50174in" presentation:class="page-number" presentation:placeholder="false">
          <draw:text-box>
            <text:p text:style-name="a572" text:class-names="" text:cond-style-name=""><text:span text:style-name="a5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標題及直排文字" style:page-layout-name="pageLayout1" draw:style-name="a575">
      <draw:frame draw:id="id59" presentation:style-name="a578" draw:name="標題 1" svg:x="0.91667in" svg:y="0.39931in" svg:width="11.5in" svg:height="1.44965in" presentation:class="title" presentation:placeholder="false">
        <draw:text-box>
          <text:p text:style-name="a577" text:class-names="" text:cond-style-name=""><text:span text:style-name="a576" text:class-names="">按一下以編輯母片標題樣式</text:span></text:p>
        </draw:text-box>
        <svg:title/>
        <svg:desc/>
      </draw:frame>
      <draw:frame draw:id="id60" presentation:style-name="a594" draw:name="直排文字版面配置區 2" svg:x="0.91667in" svg:y="1.99653in" svg:width="11.5in" svg:height="4.75868in" presentation:class="outline" presentation:placeholder="false">
        <draw:text-box>
          <text:list text:style-name="a581">
            <text:list-item>
              <text:p text:style-name="a580" text:class-names="" text:cond-style-name=""><text:span text:style-name="a579" text:class-names="">按一下以編輯母片文字樣式</text:span></text:p>
            </text:list-item>
          </text:list>
          <text:list text:style-name="a584">
            <text:list-item>
              <text:list text:style-name="a584">
                <text:list-item>
                  <text:p text:style-name="a583" text:class-names="" text:cond-style-name=""><text:span text:style-name="a582" text:class-names="">第二層</text:span></text:p>
                </text:list-item>
              </text:list>
            </text:list-item>
          </text:list>
          <text:list text:style-name="a587">
            <text:list-item>
              <text:list text:style-name="a587">
                <text:list-item>
                  <text:list text:style-name="a587">
                    <text:list-item>
                      <text:p text:style-name="a586" text:class-names="" text:cond-style-name=""><text:span text:style-name="a585" text:class-names="">第三層</text:span></text:p>
                    </text:list-item>
                  </text:list>
                </text:list-item>
              </text:list>
            </text:list-item>
          </text:list>
          <text:list text:style-name="a590">
            <text:list-item>
              <text:list text:style-name="a590">
                <text:list-item>
                  <text:list text:style-name="a590">
                    <text:list-item>
                      <text:list text:style-name="a590">
                        <text:list-item>
                          <text:p text:style-name="a589" text:class-names="" text:cond-style-name=""><text:span text:style-name="a58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93">
            <text:list-item>
              <text:list text:style-name="a593">
                <text:list-item>
                  <text:list text:style-name="a593">
                    <text:list-item>
                      <text:list text:style-name="a593">
                        <text:list-item>
                          <text:list text:style-name="a593">
                            <text:list-item>
                              <text:p text:style-name="a592" text:class-names="" text:cond-style-name=""><text:span text:style-name="a591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598" draw:name="日期版面配置區 3" svg:x="0.91667in" svg:y="6.95139in" svg:width="3in" svg:height="0.39931in" presentation:class="date-time" presentation:placeholder="false">
        <draw:text-box>
          <text:p text:style-name="a597" text:class-names="" text:cond-style-name=""><text:span text:style-name="a595" text:class-names=""><text:date text:fixed="false" style:data-style-name="a596">2026/3/12</text:date></text:span></text:p>
        </draw:text-box>
        <svg:title/>
        <svg:desc/>
      </draw:frame>
      <draw:frame draw:id="id62" presentation:style-name="a601" draw:name="頁尾版面配置區 4" svg:x="4.41667in" svg:y="6.95139in" svg:width="4.5in" svg:height="0.39931in" presentation:class="footer" presentation:placeholder="false">
        <draw:text-box>
          <text:p text:style-name="a600" text:class-names="" text:cond-style-name=""><text:span text:style-name="a599" text:class-names=""/></text:p>
        </draw:text-box>
        <svg:title/>
        <svg:desc/>
      </draw:frame>
      <draw:frame draw:id="id63" presentation:style-name="a604" draw:name="投影片編號版面配置區 5" svg:x="9.41667in" svg:y="6.95139in" svg:width="3in" svg:height="0.39931in" presentation:class="page-number" presentation:placeholder="false">
        <draw:text-box>
          <text:p text:style-name="a603" text:class-names="" text:cond-style-name=""><text:span text:style-name="a602" text:class-names=""><text:page-number style:num-format="1" text:fixed="false"/></text:span></text:p>
        </draw:text-box>
        <svg:title/>
        <svg:desc/>
      </draw:frame>
      <presentation:notes style:page-layout-name="pageLayout2" draw:style-name="a634">
        <draw:frame draw:id="id5" presentation:style-name="a607" draw:name="頁首版面配置區 1" svg:x="0in" svg:y="0in" svg:width="3.25in" svg:height="0.50174in" presentation:class="header" presentation:placeholder="false">
          <draw:text-box>
            <text:p text:style-name="a606" text:class-names="" text:cond-style-name=""><text:span text:style-name="a605" text:class-names=""/></text:p>
          </draw:text-box>
          <svg:title/>
          <svg:desc/>
        </draw:frame>
        <draw:frame draw:id="id6" presentation:style-name="a611" draw:name="日期版面配置區 2" svg:x="4.24826in" svg:y="0in" svg:width="3.25in" svg:height="0.50174in" presentation:class="date-time" presentation:placeholder="false">
          <draw:text-box>
            <text:p text:style-name="a610" text:class-names="" text:cond-style-name=""><text:span text:style-name="a608" text:class-names=""><text:date text:fixed="false" style:data-style-name="a609">2026/3/12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612" draw:name="投影片影像版面配置區 3">
          <svg:title/>
          <svg:desc/>
        </draw:page-thumbnail>
        <draw:frame draw:id="id8" presentation:style-name="a627" draw:name="備忘稿版面配置區 4" svg:x="0.75in" svg:y="4.8125in" svg:width="6in" svg:height="3.9375in" presentation:class="notes" presentation:placeholder="false">
          <draw:text-box>
            <text:p text:style-name="a614" text:class-names="" text:cond-style-name=""><text:span text:style-name="a613" text:class-names="">按一下以編輯母片文字樣式</text:span></text:p>
            <text:list text:style-name="a617">
              <text:list-item>
                <text:list text:style-name="a617">
                  <text:list-item>
                    <text:p text:style-name="a616" text:class-names="" text:cond-style-name=""><text:span text:style-name="a615" text:class-names="">第二層</text:span></text:p>
                  </text:list-item>
                </text:list>
              </text:list-item>
            </text:list>
            <text:list text:style-name="a620">
              <text:list-item>
                <text:list text:style-name="a620">
                  <text:list-item>
                    <text:list text:style-name="a620">
                      <text:list-item>
                        <text:p text:style-name="a619" text:class-names="" text:cond-style-name=""><text:span text:style-name="a61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23">
              <text:list-item>
                <text:list text:style-name="a623">
                  <text:list-item>
                    <text:list text:style-name="a623">
                      <text:list-item>
                        <text:list text:style-name="a623">
                          <text:list-item>
                            <text:p text:style-name="a622" text:class-names="" text:cond-style-name=""><text:span text:style-name="a62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26">
              <text:list-item>
                <text:list text:style-name="a626">
                  <text:list-item>
                    <text:list text:style-name="a626">
                      <text:list-item>
                        <text:list text:style-name="a626">
                          <text:list-item>
                            <text:list text:style-name="a626">
                              <text:list-item>
                                <text:p text:style-name="a625" text:class-names="" text:cond-style-name=""><text:span text:style-name="a624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30" draw:name="頁尾版面配置區 5" svg:x="0in" svg:y="9.49826in" svg:width="3.25in" svg:height="0.50174in" presentation:class="footer" presentation:placeholder="false">
          <draw:text-box>
            <text:p text:style-name="a629" text:class-names="" text:cond-style-name=""><text:span text:style-name="a628" text:class-names=""/></text:p>
          </draw:text-box>
          <svg:title/>
          <svg:desc/>
        </draw:frame>
        <draw:frame draw:id="id10" presentation:style-name="a633" draw:name="投影片編號版面配置區 6" svg:x="4.24826in" svg:y="9.49826in" svg:width="3.25in" svg:height="0.50174in" presentation:class="page-number" presentation:placeholder="false">
          <draw:text-box>
            <text:p text:style-name="a632" text:class-names="" text:cond-style-name=""><text:span text:style-name="a6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直排標題及文字" style:page-layout-name="pageLayout1" draw:style-name="a635">
      <draw:frame draw:id="id64" presentation:style-name="a638" draw:name="直排標題 1" svg:x="9.54167in" svg:y="0.39931in" svg:width="2.875in" svg:height="6.3559in" presentation:class="title" presentation:placeholder="false">
        <draw:text-box>
          <text:p text:style-name="a637" text:class-names="" text:cond-style-name=""><text:span text:style-name="a636" text:class-names="">按一下以編輯母片標題樣式</text:span></text:p>
        </draw:text-box>
        <svg:title/>
        <svg:desc/>
      </draw:frame>
      <draw:frame draw:id="id65" presentation:style-name="a654" draw:name="直排文字版面配置區 2" svg:x="0.91667in" svg:y="0.39931in" svg:width="8.45833in" svg:height="6.3559in" presentation:class="outline" presentation:placeholder="false">
        <draw:text-box>
          <text:list text:style-name="a641">
            <text:list-item>
              <text:p text:style-name="a640" text:class-names="" text:cond-style-name=""><text:span text:style-name="a639" text:class-names="">按一下以編輯母片文字樣式</text:span></text:p>
            </text:list-item>
          </text:list>
          <text:list text:style-name="a644">
            <text:list-item>
              <text:list text:style-name="a644">
                <text:list-item>
                  <text:p text:style-name="a643" text:class-names="" text:cond-style-name=""><text:span text:style-name="a642" text:class-names="">第二層</text:span></text:p>
                </text:list-item>
              </text:list>
            </text:list-item>
          </text:list>
          <text:list text:style-name="a647">
            <text:list-item>
              <text:list text:style-name="a647">
                <text:list-item>
                  <text:list text:style-name="a647">
                    <text:list-item>
                      <text:p text:style-name="a646" text:class-names="" text:cond-style-name=""><text:span text:style-name="a645" text:class-names="">第三層</text:span></text:p>
                    </text:list-item>
                  </text:list>
                </text:list-item>
              </text:list>
            </text:list-item>
          </text:list>
          <text:list text:style-name="a650">
            <text:list-item>
              <text:list text:style-name="a650">
                <text:list-item>
                  <text:list text:style-name="a650">
                    <text:list-item>
                      <text:list text:style-name="a650">
                        <text:list-item>
                          <text:p text:style-name="a649" text:class-names="" text:cond-style-name=""><text:span text:style-name="a64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3">
            <text:list-item>
              <text:list text:style-name="a653">
                <text:list-item>
                  <text:list text:style-name="a653">
                    <text:list-item>
                      <text:list text:style-name="a653">
                        <text:list-item>
                          <text:list text:style-name="a653">
                            <text:list-item>
                              <text:p text:style-name="a652" text:class-names="" text:cond-style-name=""><text:span text:style-name="a651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658" draw:name="日期版面配置區 3" svg:x="0.91667in" svg:y="6.95139in" svg:width="3in" svg:height="0.39931in" presentation:class="date-time" presentation:placeholder="false">
        <draw:text-box>
          <text:p text:style-name="a657" text:class-names="" text:cond-style-name=""><text:span text:style-name="a655" text:class-names=""><text:date text:fixed="false" style:data-style-name="a656">2026/3/12</text:date></text:span></text:p>
        </draw:text-box>
        <svg:title/>
        <svg:desc/>
      </draw:frame>
      <draw:frame draw:id="id67" presentation:style-name="a661" draw:name="頁尾版面配置區 4" svg:x="4.41667in" svg:y="6.95139in" svg:width="4.5in" svg:height="0.39931in" presentation:class="footer" presentation:placeholder="false">
        <draw:text-box>
          <text:p text:style-name="a660" text:class-names="" text:cond-style-name=""><text:span text:style-name="a659" text:class-names=""/></text:p>
        </draw:text-box>
        <svg:title/>
        <svg:desc/>
      </draw:frame>
      <draw:frame draw:id="id68" presentation:style-name="a664" draw:name="投影片編號版面配置區 5" svg:x="9.41667in" svg:y="6.95139in" svg:width="3in" svg:height="0.39931in" presentation:class="page-number" presentation:placeholder="false">
        <draw:text-box>
          <text:p text:style-name="a663" text:class-names="" text:cond-style-name=""><text:span text:style-name="a662" text:class-names=""><text:page-number style:num-format="1" text:fixed="false"/></text:span></text:p>
        </draw:text-box>
        <svg:title/>
        <svg:desc/>
      </draw:frame>
      <presentation:notes style:page-layout-name="pageLayout2" draw:style-name="a694">
        <draw:frame draw:id="id5" presentation:style-name="a667" draw:name="頁首版面配置區 1" svg:x="0in" svg:y="0in" svg:width="3.25in" svg:height="0.50174in" presentation:class="header" presentation:placeholder="false">
          <draw:text-box>
            <text:p text:style-name="a666" text:class-names="" text:cond-style-name=""><text:span text:style-name="a665" text:class-names=""/></text:p>
          </draw:text-box>
          <svg:title/>
          <svg:desc/>
        </draw:frame>
        <draw:frame draw:id="id6" presentation:style-name="a671" draw:name="日期版面配置區 2" svg:x="4.24826in" svg:y="0in" svg:width="3.25in" svg:height="0.50174in" presentation:class="date-time" presentation:placeholder="false">
          <draw:text-box>
            <text:p text:style-name="a670" text:class-names="" text:cond-style-name=""><text:span text:style-name="a668" text:class-names=""><text:date text:fixed="false" style:data-style-name="a669">2026/3/12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672" draw:name="投影片影像版面配置區 3">
          <svg:title/>
          <svg:desc/>
        </draw:page-thumbnail>
        <draw:frame draw:id="id8" presentation:style-name="a687" draw:name="備忘稿版面配置區 4" svg:x="0.75in" svg:y="4.8125in" svg:width="6in" svg:height="3.9375in" presentation:class="notes" presentation:placeholder="false">
          <draw:text-box>
            <text:p text:style-name="a674" text:class-names="" text:cond-style-name=""><text:span text:style-name="a673" text:class-names="">按一下以編輯母片文字樣式</text:span></text:p>
            <text:list text:style-name="a677">
              <text:list-item>
                <text:list text:style-name="a677">
                  <text:list-item>
                    <text:p text:style-name="a676" text:class-names="" text:cond-style-name=""><text:span text:style-name="a675" text:class-names="">第二層</text:span></text:p>
                  </text:list-item>
                </text:list>
              </text:list-item>
            </text:list>
            <text:list text:style-name="a680">
              <text:list-item>
                <text:list text:style-name="a680">
                  <text:list-item>
                    <text:list text:style-name="a680">
                      <text:list-item>
                        <text:p text:style-name="a679" text:class-names="" text:cond-style-name=""><text:span text:style-name="a67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83">
              <text:list-item>
                <text:list text:style-name="a683">
                  <text:list-item>
                    <text:list text:style-name="a683">
                      <text:list-item>
                        <text:list text:style-name="a683">
                          <text:list-item>
                            <text:p text:style-name="a682" text:class-names="" text:cond-style-name=""><text:span text:style-name="a68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86">
              <text:list-item>
                <text:list text:style-name="a686">
                  <text:list-item>
                    <text:list text:style-name="a686">
                      <text:list-item>
                        <text:list text:style-name="a686">
                          <text:list-item>
                            <text:list text:style-name="a686">
                              <text:list-item>
                                <text:p text:style-name="a685" text:class-names="" text:cond-style-name=""><text:span text:style-name="a684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90" draw:name="頁尾版面配置區 5" svg:x="0in" svg:y="9.49826in" svg:width="3.25in" svg:height="0.50174in" presentation:class="footer" presentation:placeholder="false">
          <draw:text-box>
            <text:p text:style-name="a689" text:class-names="" text:cond-style-name=""><text:span text:style-name="a688" text:class-names=""/></text:p>
          </draw:text-box>
          <svg:title/>
          <svg:desc/>
        </draw:frame>
        <draw:frame draw:id="id10" presentation:style-name="a693" draw:name="投影片編號版面配置區 6" svg:x="4.24826in" svg:y="9.49826in" svg:width="3.25in" svg:height="0.50174in" presentation:class="page-number" presentation:placeholder="false">
          <draw:text-box>
            <text:p text:style-name="a692" text:class-names="" text:cond-style-name=""><text:span text:style-name="a69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cust-1_空白" style:page-layout-name="pageLayout1" draw:style-name="a695">
      <draw:frame draw:id="id69" presentation:style-name="a698" draw:name="Google Shape;16;p13" svg:x="0.66667in" svg:y="0.37512in" svg:width="12in" svg:height="0.72769in" presentation:class="title" presentation:placeholder="false">
        <draw:text-box>
          <text:p text:style-name="a697" text:class-names="" text:cond-style-name=""><text:span text:style-name="a696" text:class-names=""/></text:p>
        </draw:text-box>
        <svg:title/>
        <svg:desc/>
      </draw:frame>
      <draw:frame draw:id="id70" presentation:style-name="a701" draw:name="Google Shape;17;p13" svg:x="10.07087in" svg:y="7.07616in" svg:width="3in" svg:height="0.23622in" presentation:class="page-number" presentation:placeholder="false">
        <draw:text-box>
          <text:p text:style-name="a700" text:class-names="" text:cond-style-name=""><text:span text:style-name="a699" text:class-names=""><text:page-number style:num-format="1" text:fixed="false"/></text:span></text:p>
        </draw:text-box>
        <svg:title/>
        <svg:desc/>
      </draw:frame>
      <presentation:notes style:page-layout-name="pageLayout2" draw:style-name="a731">
        <draw:frame draw:id="id5" presentation:style-name="a704" draw:name="頁首版面配置區 1" svg:x="0in" svg:y="0in" svg:width="3.25in" svg:height="0.50174in" presentation:class="header" presentation:placeholder="false">
          <draw:text-box>
            <text:p text:style-name="a703" text:class-names="" text:cond-style-name=""><text:span text:style-name="a702" text:class-names=""/></text:p>
          </draw:text-box>
          <svg:title/>
          <svg:desc/>
        </draw:frame>
        <draw:frame draw:id="id6" presentation:style-name="a708" draw:name="日期版面配置區 2" svg:x="4.24826in" svg:y="0in" svg:width="3.25in" svg:height="0.50174in" presentation:class="date-time" presentation:placeholder="false">
          <draw:text-box>
            <text:p text:style-name="a707" text:class-names="" text:cond-style-name=""><text:span text:style-name="a705" text:class-names=""><text:date text:fixed="false" style:data-style-name="a706">2026/3/12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709" draw:name="投影片影像版面配置區 3">
          <svg:title/>
          <svg:desc/>
        </draw:page-thumbnail>
        <draw:frame draw:id="id8" presentation:style-name="a724" draw:name="備忘稿版面配置區 4" svg:x="0.75in" svg:y="4.8125in" svg:width="6in" svg:height="3.9375in" presentation:class="notes" presentation:placeholder="false">
          <draw:text-box>
            <text:p text:style-name="a711" text:class-names="" text:cond-style-name=""><text:span text:style-name="a710" text:class-names="">按一下以編輯母片文字樣式</text:span></text:p>
            <text:list text:style-name="a714">
              <text:list-item>
                <text:list text:style-name="a714">
                  <text:list-item>
                    <text:p text:style-name="a713" text:class-names="" text:cond-style-name=""><text:span text:style-name="a712" text:class-names="">第二層</text:span></text:p>
                  </text:list-item>
                </text:list>
              </text:list-item>
            </text:list>
            <text:list text:style-name="a717">
              <text:list-item>
                <text:list text:style-name="a717">
                  <text:list-item>
                    <text:list text:style-name="a717">
                      <text:list-item>
                        <text:p text:style-name="a716" text:class-names="" text:cond-style-name=""><text:span text:style-name="a71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20">
              <text:list-item>
                <text:list text:style-name="a720">
                  <text:list-item>
                    <text:list text:style-name="a720">
                      <text:list-item>
                        <text:list text:style-name="a720">
                          <text:list-item>
                            <text:p text:style-name="a719" text:class-names="" text:cond-style-name=""><text:span text:style-name="a71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23">
              <text:list-item>
                <text:list text:style-name="a723">
                  <text:list-item>
                    <text:list text:style-name="a723">
                      <text:list-item>
                        <text:list text:style-name="a723">
                          <text:list-item>
                            <text:list text:style-name="a723">
                              <text:list-item>
                                <text:p text:style-name="a722" text:class-names="" text:cond-style-name=""><text:span text:style-name="a721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27" draw:name="頁尾版面配置區 5" svg:x="0in" svg:y="9.49826in" svg:width="3.25in" svg:height="0.50174in" presentation:class="footer" presentation:placeholder="false">
          <draw:text-box>
            <text:p text:style-name="a726" text:class-names="" text:cond-style-name=""><text:span text:style-name="a725" text:class-names=""/></text:p>
          </draw:text-box>
          <svg:title/>
          <svg:desc/>
        </draw:frame>
        <draw:frame draw:id="id10" presentation:style-name="a730" draw:name="投影片編號版面配置區 6" svg:x="4.24826in" svg:y="9.49826in" svg:width="3.25in" svg:height="0.50174in" presentation:class="page-number" presentation:placeholder="false">
          <draw:text-box>
            <text:p text:style-name="a729" text:class-names="" text:cond-style-name=""><text:span text:style-name="a728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/>
    <meta:initial-creator>陳宛萱</meta:initial-creator>
    <dc:creator>陳宛萱</dc:creator>
    <meta:creation-date>2026-02-04T03:06:45Z</meta:creation-date>
    <dc:date>2026-03-12T07:05:43Z</dc:date>
    <meta:editing-cycles>26</meta:editing-cycles>
    <meta:editing-duration>PT33825S</meta:editing-duration>
    <meta:document-statistic meta:paragraph-count="87" meta:word-count="671"/>
  </office:meta>
</office:document-meta>
</file>