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ableColumn10" style:family="table-column">
      <style:table-column-properties style:column-width="0.9361in" style:use-optimal-column-width="false"/>
    </style:style>
    <style:style style:name="TableColumn11" style:family="table-column">
      <style:table-column-properties style:column-width="1.0527in" style:use-optimal-column-width="false"/>
    </style:style>
    <style:style style:name="TableColumn12" style:family="table-column">
      <style:table-column-properties style:column-width="1.5208in" style:use-optimal-column-width="false"/>
    </style:style>
    <style:style style:name="TableColumn13" style:family="table-column">
      <style:table-column-properties style:column-width="2.5in" style:use-optimal-column-width="false"/>
    </style:style>
    <style:style style:name="TableColumn14" style:family="table-column">
      <style:table-column-properties style:column-width="1.218in" style:use-optimal-column-width="false"/>
    </style:style>
    <style:style style:name="TableColumn15" style:family="table-column">
      <style:table-column-properties style:column-width="1.2291in" style:use-optimal-column-width="false"/>
    </style:style>
    <style:style style:name="TableColumn16" style:family="table-column">
      <style:table-column-properties style:column-width="1.1638in" style:use-optimal-column-width="false"/>
    </style:style>
    <style:style style:name="TableColumn17" style:family="table-column">
      <style:table-column-properties style:column-width="0.543in" style:use-optimal-column-width="false"/>
    </style:style>
    <style:style style:name="Table9" style:family="table">
      <style:table-properties style:width="10.1638in" fo:margin-left="-0.0229in" table:align="left"/>
    </style:style>
    <style:style style:name="TableRow18" style:family="table-row">
      <style:table-row-properties style:min-row-height="0.8611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39" style:family="table-row">
      <style:table-row-properties style:min-row-height="1.2333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25in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78" style:family="table-row">
      <style:table-row-properties style:min-row-height="1.2333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95" style:family="table-row">
      <style:table-row-properties style:min-row-height="1.2333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7">經濟部中小及新創企業署聘僱人員</text:span><text:span text:style-name="T8">職缺甄選人員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 <text:s text:c="3"/>名</text:p>
            <text:p text:style-name="P21">出生年月日</text:p>
            <text:p text:style-name="P22">年齡</text:p>
          </table:table-cell>
          <table:table-cell table:style-name="TableCell23">
            <text:p text:style-name="P24">現職</text:p>
          </table:table-cell>
          <table:table-cell table:style-name="TableCell25">
            <text:p text:style-name="P26">最高學歷</text:p>
            <text:p text:style-name="P27">(考試)</text:p>
          </table:table-cell>
          <table:table-cell table:style-name="TableCell28">
            <text:p text:style-name="P29">經歷年資</text:p>
          </table:table-cell>
          <table:table-cell table:style-name="TableCell30">
            <text:p text:style-name="P31">證書及證照</text:p>
          </table:table-cell>
          <table:table-cell table:style-name="TableCell32">
            <text:p text:style-name="P33">英檢</text:p>
          </table:table-cell>
          <table:table-cell table:style-name="TableCell34">
            <text:p text:style-name="P35">聯絡電話及</text:p>
            <text:p text:style-name="P36">手機電話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【範例】</text:p>
            <text:p text:style-name="P42">王小明</text:p>
            <text:p text:style-name="P43">077.07.07</text:p>
            <text:p text:style-name="P44"><text:span text:style-name="T45">(</text:span><text:span text:style-name="T46"></text:span><text:span text:style-name="T47">歲)</text:span></text:p>
            <text:p text:style-name="P48">男/女</text:p>
          </table:table-cell>
          <table:table-cell table:style-name="TableCell49">
            <text:p text:style-name="P50">待業中</text:p>
          </table:table-cell>
          <table:table-cell table:style-name="TableCell51">
            <text:p text:style-name="P52"><text:span text:style-name="T53"></text:span><text:span text:style-name="T54"></text:span><text:span text:style-name="T55">大學</text:span><text:span text:style-name="T56"></text:span><text:span text:style-name="T57"></text:span><text:span text:style-name="T58">學系畢業</text:span></text:p>
          </table:table-cell>
          <table:table-cell table:style-name="TableCell59">
            <text:p text:style-name="P60"><text:span text:style-name="T61">1.臺北市政府</text:span><text:span text:style-name="T62"></text:span><text:span text:style-name="T63"></text:span><text:span text:style-name="T64">局約僱人員(106.11.01~107.03.30)</text:span></text:p>
            <text:p text:style-name="P65"><text:span text:style-name="T66">2.臺北市</text:span><text:span text:style-name="T67"></text:span><text:span text:style-name="T68"></text:span><text:span text:style-name="T69">區公所約僱里幹事(107.06.01~107.10.30)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7875in" fo:margin-bottom="0.2722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" style:parent-style-name="頁碼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" style:parent-style-name="頁碼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頁碼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共</text:span><text:span text:style-name="T5"><text:page-count style:num-format="1">1</text:page-count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經濟部中小企業處（辦事員）職缺甄補面談人員基本資料表（符合資格）</dc:title>
    <meta:initial-creator>cdpc</meta:initial-creator>
    <dc:creator>王怜惠</dc:creator>
    <meta:creation-date>2018-11-16T11:57:00Z</meta:creation-date>
    <dc:date>2025-11-28T08:16:00Z</dc:date>
    <meta:print-date>2011-08-03T11:05:00Z</meta:print-date>
    <meta:template xlink:href="Normal.dotm" xlink:type="simple"/>
    <meta:editing-cycles>7</meta:editing-cycles>
    <meta:editing-duration>PT360S</meta:editing-duration>
    <meta:document-statistic meta:page-count="1" meta:paragraph-count="1" meta:word-count="33" meta:character-count="225" meta:row-count="1" meta:non-whitespace-character-count="193"/>
  </office:meta>
</office:document-meta>
</file>