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493in" style:use-optimal-column-width="false"/>
    </style:style>
    <style:style style:name="TableColumn5" style:family="table-column">
      <style:table-column-properties style:column-width="1.4097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9097in" style:use-optimal-column-width="false"/>
    </style:style>
    <style:style style:name="TableColumn13" style:family="table-column">
      <style:table-column-properties style:column-width="0.9583in" style:use-optimal-column-width="false"/>
    </style:style>
    <style:style style:name="TableColumn14" style:family="table-column">
      <style:table-column-properties style:column-width="1.4583in" style:use-optimal-column-width="false"/>
    </style:style>
    <style:style style:name="Table2" style:family="table">
      <style:table-properties style:width="10.3958in" fo:margin-left="-0.1069in" table:align="left"/>
    </style:style>
    <style:style style:name="TableRow15" style:family="table-row">
      <style:table-row-properties style:min-row-height="0.4916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44" style:family="table-row">
      <style:table-row-properties style:min-row-height="0.361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line-height="0.25in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5in" fo:margin-left="0.118in" fo:text-indent="-0.118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5in" fo:margin-left="0.118in" fo:text-indent="-0.118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5in" fo:margin-left="0.1097in" fo:text-indent="-0.1097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5in" fo:margin-left="0.1097in" fo:text-indent="-0.1097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Standard" style:family="paragraph">
      <style:paragraph-properties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25in" fo:margin-left="0.118in" fo:text-indent="0.0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25in" fo:margin-left="0.118in" fo:text-indent="0.0395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5in"/>
    </style:style>
    <style:style style:name="T108" style:parent-style-name="Internetlink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list-style-name="LFO4" style:family="paragraph">
      <style:paragraph-properties style:vertical-align="auto" fo:line-height="0.25in"/>
      <style:text-properties style:font-name="標楷體" style:font-name-asian="標楷體" fo:hyphenate="true"/>
    </style:style>
    <style:style style:name="P112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113" style:parent-style-name="內文" style:list-style-name="LFO4" style:family="paragraph">
      <style:paragraph-properties style:vertical-align="auto" fo:line-height="0.25in"/>
      <style:text-properties style:font-name="標楷體" style:font-name-asian="標楷體" fo:hyphenate="true"/>
    </style:style>
    <style:style style:name="P114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115" style:parent-style-name="內文" style:list-style-name="LFO4" style:family="paragraph">
      <style:paragraph-properties style:vertical-align="auto" fo:line-height="0.25in"/>
      <style:text-properties style:font-name="標楷體" style:font-name-asian="標楷體" fo:hyphenate="true"/>
    </style:style>
    <style:style style:name="P116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117" style:parent-style-name="內文" style:list-style-name="LFO4" style:family="paragraph">
      <style:paragraph-properties style:vertical-align="auto" fo:line-height="0.25in"/>
      <style:text-properties fo:hyphenate="tru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2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2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2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list-style-name="WWNum1a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151" style:parent-style-name="Standard" style:list-style-name="WWNum1a" style:family="paragraph">
      <style:paragraph-properties fo:line-height="0.25in"/>
      <style:text-properties style:font-name="標楷體" style:font-name-asian="標楷體"/>
    </style:style>
    <style:style style:name="P152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153" style:parent-style-name="Standard" style:list-style-name="WWNum1a" style:family="paragraph">
      <style:paragraph-properties fo:line-height="0.25in"/>
      <style:text-properties style:font-name="標楷體" style:font-name-asian="標楷體"/>
    </style:style>
    <style:style style:name="P154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15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經濟部中小及新創企業署【○○組/室】【職稱】職缺甄選人員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 <text:s text:c="3"/>名</text:p>
            <text:p text:style-name="P18">出生年月日</text:p>
            <text:p text:style-name="P19">年齡</text:p>
            <text:p text:style-name="P20">性別</text:p>
          </table:table-cell>
          <table:table-cell table:style-name="TableCell21" table:number-rows-spanned="2">
            <text:p text:style-name="P22">現職服務單位</text:p>
            <text:p text:style-name="P23">職稱 職系</text:p>
            <text:p text:style-name="P24">現敘官職等俸級</text:p>
            <text:p text:style-name="P25">(任現職日期)</text:p>
          </table:table-cell>
          <table:table-cell table:style-name="TableCell26" table:number-rows-spanned="2">
            <text:p text:style-name="P27">最高考試</text:p>
            <text:p text:style-name="P28">（等級、類科）</text:p>
            <text:p text:style-name="P29">學歷</text:p>
            <text:p text:style-name="P30">(學士以上)</text:p>
          </table:table-cell>
          <table:table-cell table:style-name="TableCell31" table:number-columns-spanned="5">
            <text:p text:style-name="P32">近5年考績</text:p>
          </table:table-cell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近5年</text:p>
            <text:p text:style-name="P35">獎懲</text:p>
          </table:table-cell>
          <table:table-cell table:style-name="TableCell36" table:number-rows-spanned="2">
            <text:p text:style-name="P37">經歷年資</text:p>
          </table:table-cell>
          <table:table-cell table:style-name="TableCell38" table:number-rows-spanned="2">
            <text:p text:style-name="P39">手機</text:p>
            <text:p text:style-name="P40">電話</text:p>
            <text:p text:style-name="P41">e-mail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>
            <text:p text:style-name="P46">110</text:p>
          </table:table-cell>
          <table:table-cell table:style-name="TableCell47">
            <text:p text:style-name="P48">111</text:p>
          </table:table-cell>
          <table:table-cell table:style-name="TableCell49">
            <text:p text:style-name="P50">112</text:p>
          </table:table-cell>
          <table:table-cell table:style-name="TableCell51">
            <text:p text:style-name="P52">113</text:p>
          </table:table-cell>
          <table:table-cell table:style-name="TableCell53">
            <text:p text:style-name="P54">114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【範例】</text:p>
            <text:p text:style-name="P58">王小明</text:p>
            <text:p text:style-name="P59">77.7.7.</text:p>
            <text:p text:style-name="P60">31歲</text:p>
            <text:p text:style-name="P61">男</text:p>
          </table:table-cell>
          <table:table-cell table:style-name="TableCell62">
            <text:p text:style-name="P63">經濟部標準檢驗局</text:p>
            <text:p text:style-name="P64">科員（經建行政）</text:p>
            <text:p text:style-name="P65">現敘薦7本2</text:p>
            <text:p text:style-name="P66">（112.1.9任現職）</text:p>
          </table:table-cell>
          <table:table-cell table:style-name="TableCell67">
            <text:p text:style-name="P68">100年高考三級 （工業工程類科）</text:p>
            <text:p text:style-name="P69"/>
            <text:p text:style-name="P70">臺灣大學-經濟學</text:p>
            <text:p text:style-name="P71">研究所-碩士畢業</text:p>
            <text:p text:style-name="P72">政治大學-財務管</text:p>
            <text:p text:style-name="P73">理系-學士畢業</text:p>
          </table:table-cell>
          <table:table-cell table:style-name="TableCell74">
            <text:p text:style-name="P75">乙</text:p>
            <text:p text:style-name="P76"><text:span text:style-name="T77">(另予考績)</text:span></text:p>
          </table:table-cell>
          <table:table-cell table:style-name="TableCell78">
            <text:p text:style-name="P79">甲</text:p>
          </table:table-cell>
          <table:table-cell table:style-name="TableCell80">
            <text:p text:style-name="P81">-</text:p>
            <text:p text:style-name="P82"><text:span text:style-name="T83">(留職停薪)</text:span></text:p>
          </table:table-cell>
          <table:table-cell table:style-name="TableCell84">
            <text:p text:style-name="P85">乙</text:p>
          </table:table-cell>
          <table:table-cell table:style-name="TableCell86">
            <text:p text:style-name="P87">甲</text:p>
          </table:table-cell>
          <table:table-cell table:style-name="TableCell88">
            <text:p text:style-name="P89">記功1次</text:p>
            <text:p text:style-name="P90">嘉獎12次</text:p>
          </table:table-cell>
          <table:table-cell table:style-name="TableCell91">
            <text:p text:style-name="P92">1.經濟部標準檢驗局</text:p>
            <text:p text:style-name="P93"><text:span text:style-name="T94">科員 (</text:span><text:span text:style-name="T95">1年5個月</text:span><text:span text:style-name="T96">) <text:s text:c="2"/>（1</text:span><text:span text:style-name="T97">12</text:span><text:span text:style-name="T98">.1.9迄今）</text:span></text:p>
            <text:p text:style-name="P99">2.臺北市政府產業發展局</text:p>
            <text:p text:style-name="P100"><text:s text:c="2"/>技士(4年11個月)</text:p>
            <text:p text:style-name="P101"><text:s/>（108.2.9~112.1.8）</text:p>
            <text:p text:style-name="P102">3.臺北市商業處</text:p>
            <text:p text:style-name="P103">技士 (1年3個月) <text:s text:c="4"/>（106.10.29~108.2.8）</text:p>
          </table:table-cell>
          <table:table-cell table:style-name="TableCell104">
            <text:p text:style-name="P105">0910-123456</text:p>
            <text:p text:style-name="P106">02-1234567</text:p>
            <text:p text:style-name="P107"><text:a xlink:href="mailto:abc@gmail.com" office:target-frame-name="_top" xlink:show="replace"><text:span text:style-name="T108">abc@gmail.com</text:span></text:a></text:p>
            <text:p text:style-name="P109"/>
          </table:table-cell>
          <table:table-cell table:style-name="TableCell110">
            <text:list text:style-name="LFO4" text:continue-numbering="true">
              <text:list-item>
                <text:p text:style-name="P111">□是■否</text:p>
              </text:list-item>
            </text:list>
            <text:p text:style-name="P112">兼具外國國籍</text:p>
            <text:list text:style-name="LFO4" text:continue-numbering="true">
              <text:list-item>
                <text:p text:style-name="P113">□是■否</text:p>
              </text:list-item>
            </text:list>
            <text:p text:style-name="P114">於限制轉調期間</text:p>
            <text:list text:style-name="LFO4" text:continue-numbering="true">
              <text:list-item>
                <text:p text:style-name="P115">■是□否</text:p>
              </text:list-item>
            </text:list>
            <text:p text:style-name="P116">具英語檢定證明</text:p>
            <text:list text:style-name="LFO4" text:continue-numbering="true">
              <text:list-item>
                <text:p text:style-name="P117"><text:span text:style-name="T118">其他：</text:span><text:span text:style-name="T119">無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○○○</text:p>
            <text:p text:style-name="P123">_._._.</text:p>
            <text:p text:style-name="P124">__歲</text:p>
            <text:p text:style-name="P125">男/女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記功○次</text:p>
            <text:p text:style-name="P143">嘉獎○次</text:p>
          </table:table-cell>
          <table:table-cell table:style-name="TableCell144">
            <text:p text:style-name="P145">(經歷請由近至遠填寫，第1筆資料請寫現職)</text:p>
          </table:table-cell>
          <table:table-cell table:style-name="TableCell146">
            <text:p text:style-name="P147"/>
          </table:table-cell>
          <table:table-cell table:style-name="TableCell148">
            <text:list text:style-name="WWNum1a" text:continue-numbering="true">
              <text:list-item>
                <text:p text:style-name="P149">□是□否</text:p>
              </text:list-item>
            </text:list>
            <text:p text:style-name="P150">兼具外國國籍</text:p>
            <text:list text:style-name="WWNum1a" text:continue-numbering="true">
              <text:list-item>
                <text:p text:style-name="P151">□是□否</text:p>
              </text:list-item>
            </text:list>
            <text:p text:style-name="P152">於限制轉調期間</text:p>
            <text:list text:style-name="WWNum1a" text:continue-numbering="true">
              <text:list-item>
                <text:p text:style-name="P153">□是□否</text:p>
              </text:list-item>
            </text:list>
            <text:p text:style-name="P154">具英語檢定證明</text:p>
            <text:p text:style-name="P155">4. 其他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749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經濟部中小企業處（辦事員）職缺甄補面談人員基本資料表（符合資格）</dc:title>
    <dc:subject/>
    <meta:initial-creator>cdpc</meta:initial-creator>
    <dc:creator>王怜惠</dc:creator>
    <meta:creation-date>2020-02-04T16:30:00Z</meta:creation-date>
    <dc:date>2025-12-03T01:14:00Z</dc:date>
    <meta:print-date>2020-02-04T18:18:00Z</meta:print-date>
    <meta:template xlink:href="Normal.dotm" xlink:type="simple"/>
    <meta:editing-cycles>72</meta:editing-cycles>
    <meta:editing-duration>PT9300S</meta:editing-duration>
    <meta:document-statistic meta:page-count="1" meta:paragraph-count="1" meta:word-count="100" meta:character-count="670" meta:row-count="4" meta:non-whitespace-character-count="571"/>
  </office:meta>
</office:document-meta>
</file>