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69000002FB9C301A19E4097F8F.png" manifest:media-type="image/png"/>
  <manifest:file-entry manifest:full-path="Pictures/1000020100000369000002FB133D899A29E69B23.png" manifest:media-type="image/png"/>
  <manifest:file-entry manifest:full-path="Pictures/100002010000060800000116AC78EFF2B4CEAC06.png" manifest:media-type="image/png"/>
  <manifest:file-entry manifest:full-path="Pictures/10000201000006F4000001D01D13DEEB2FB97A1F.png" manifest:media-type="image/png"/>
  <manifest:file-entry manifest:full-path="Pictures/10000201000006F4000001D0ADC6115184DF678A.png" manifest:media-type="image/png"/>
  <manifest:file-entry manifest:full-path="Pictures/100002010000070800000116BE6897F67A86676C.png" manifest:media-type="image/png"/>
  <manifest:file-entry manifest:full-path="Pictures/10000201000007200000030ACF816B50A03B5C61.png" manifest:media-type="image/png"/>
  <manifest:file-entry manifest:full-path="Pictures/10000201000006C5000001B18D937C54A7D79C50.png" manifest:media-type="image/png"/>
  <manifest:file-entry manifest:full-path="Pictures/10000201000003CE000003D58A5BF8B3A283EA1F.png" manifest:media-type="image/png"/>
  <manifest:file-entry manifest:full-path="Pictures/100002010000077E00000330A3FC81F05ECBE15F.png" manifest:media-type="image/png"/>
  <manifest:file-entry manifest:full-path="Pictures/1000020100000369000002FBBAA5926F6AAE2946.png" manifest:media-type="image/png"/>
  <manifest:file-entry manifest:full-path="Pictures/100002010000072C0000018C71A81E398ECB66CB.png" manifest:media-type="image/png"/>
  <manifest:file-entry manifest:full-path="Pictures/10000201000006BE0000016968A1B99FDAE676B8.png" manifest:media-type="image/png"/>
  <manifest:file-entry manifest:full-path="Pictures/10000201000006BE0000018C8F3CB18090A72BF4.png" manifest:media-type="image/png"/>
  <manifest:file-entry manifest:full-path="Pictures/10000201000006BE0000011F3399D038658BB750.png" manifest:media-type="image/png"/>
  <manifest:file-entry manifest:full-path="Pictures/10000201000003B6000002A97DBAE9B87A1B05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微软雅黑" svg:font-family="微软雅黑"/>
    <style:font-face style:name="新細明體" svg:font-family="新細明體"/>
    <style:font-face style:name="新細明體5" svg:font-family="新細明體" style:font-family-generic="roman" style:font-pitch="fixed"/>
    <style:font-face style:name="標楷體2" svg:font-family="標楷體" style:font-family-generic="roman" style:font-pitch="fixed"/>
    <style:font-face style:name="標楷體1" svg:font-family="標楷體" style:font-family-generic="script" style:font-pitch="fixed"/>
    <style:font-face style:name="Arial" svg:font-family="Arial" style:font-pitch="variable"/>
    <style:font-face style:name="Calibri1" svg:font-family="Calibri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微軟正黑體1" svg:font-family="微軟正黑體" style:font-pitch="variable"/>
    <style:font-face style:name="微软雅黑1" svg:font-family="微软雅黑" style:font-pitch="variable"/>
    <style:font-face style:name="新細明體1" svg:font-family="新細明體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3" svg:font-family="新細明體" style:font-family-generic="roman" style:font-pitch="variable"/>
    <style:font-face style:name="微軟正黑體4" svg:font-family="微軟正黑體" style:font-family-generic="script" style:font-pitch="variable"/>
    <style:font-face style:name="標楷體" svg:font-family="標楷體" style:font-family-generic="script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Yu Gothic UI Semibold" svg:font-family="'Yu Gothic UI Semibold'" style:font-family-generic="swiss" style:font-pitch="variable"/>
    <style:font-face style:name="微軟正黑體" svg:font-family="微軟正黑體" style:font-family-generic="swiss" style:font-pitch="variable"/>
    <style:font-face style:name="新細明體4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custom-shape draw:name="標題 1" draw:style-name="gr2" draw:text-style-name="P2" draw:layer="layout" svg:width="22.622cm" svg:height="5.953cm" svg:x="5.622cm" svg:y="1.786cm">
      <text:p text:style-name="P3"><text:span text:style-name="T2">經濟部</text:span><text:span text:style-name="T3">中小及新創企業署</text:span><text:span text:style-name="T4"><text:line-break/></text:span><text:span text:style-name="T3">推動跨域研發引領中小企業升級轉型計畫</text:span></text:p>
      <text:p text:style-name="P3"><text:span text:style-name="T3">企業跨域研發補助</text:span><text:span text:style-name="T4"><text:line-break/></text:span><text:span text:style-name="T4"/></text:p>
      <draw:enhanced-geometry svg:viewBox="0 0 21600 21600" draw:type="non-primitive" draw:enhanced-path="M 0 0 L 21600 0 21600 21600 0 21600 Z N"/>
    </draw:custom-shape>
    <draw:custom-shape draw:name="副標題 2" draw:style-name="gr3" draw:text-style-name="P2" draw:layer="layout" svg:width="23.813cm" svg:height="8.261cm" svg:x="5.027cm" svg:y="7.541cm">
      <text:p text:style-name="P4"><text:span text:style-name="T5">○○○○○○○○</text:span><text:span text:style-name="T6">計畫</text:span><text:span text:style-name="T7">(</text:span><text:span text:style-name="T8">計畫名稱</text:span><text:span text:style-name="T7">)</text:span></text:p>
      <text:p text:style-name="P5"><text:span text:style-name="T9">主軸類型：□虛實商務科技　□智造科技　□淨零科技　□健康科技</text:span></text:p>
      <text:p text:style-name="P6"><text:span text:style-name="T10">自公告核定日之當月第一日起</text:span><text:span text:style-name="T11">至</text:span><text:span text:style-name="T10">113</text:span><text:span text:style-name="T11">年</text:span><text:span text:style-name="T10">10</text:span><text:span text:style-name="T11">月</text:span><text:span text:style-name="T10">31</text:span><text:span text:style-name="T11">日（計</text:span><text:span text:style-name="T10">8</text:span><text:span text:style-name="T11">個月）</text:span></text:p>
      <text:p text:style-name="P7"><text:span text:style-name="T12">(</text:span><text:span text:style-name="T6">申請企業名稱</text:span><text:span text:style-name="T12">)</text:span></text:p>
      <text:p text:style-name="P7"><text:span text:style-name="T13">計畫總經費</text:span><text:span text:style-name="T13">(</text:span><text:span text:style-name="T13">千元</text:span><text:span text:style-name="T13">)</text:span><text:span text:style-name="T13">：</text:span><text:span text:style-name="T14">○○○○</text:span><text:span text:style-name="T13">元</text:span></text:p>
      <text:p text:style-name="P5"><text:span text:style-name="T15"/></text:p>
      <text:p text:style-name="P5"><text:span text:style-name="T16">報告人：○○○</text:span></text:p>
      <draw:enhanced-geometry svg:viewBox="0 0 21600 21600" draw:type="non-primitive" draw:enhanced-path="M 0 0 L 21600 0 21600 21600 0 21600 Z N"/>
    </draw:custom-shape>
    <draw:frame draw:name="Text Box 34" draw:style-name="gr4" draw:text-style-name="P9" draw:layer="layout" svg:width="2.499cm" svg:height="1cm" svg:x="0.212cm" svg:y="0.178cm">
      <draw:text-box>
        <text:p text:style-name="P8"><text:span text:style-name="T17">附件</text:span><text:span text:style-name="T18">B</text:span></text:p>
      </draw:text-box>
    </draw:frame>
    <draw:frame draw:name="標題 6" presentation:style-name="pr2" draw:text-style-name="P2" draw:layer="layout" svg:width="30.48cm" svg:height="1.848cm" svg:x="1.693cm" svg:y="0.953cm" presentation:class="title">
      <draw:text-box>
        <text:p text:style-name="P11"><text:span text:style-name="T20">簡報大綱</text:span></text:p>
      </draw:text-box>
    </draw:frame>
    <draw:frame draw:name="投影片編號版面配置區 1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文字版面配置區 2" draw:style-name="gr7" draw:text-style-name="P2" draw:layer="layout" svg:width="17.844cm" svg:height="12.675cm" svg:x="1.434cm" svg:y="4.042cm">
      <draw:text-box>
        <text:list text:style-name="L3">
          <text:list-item>
            <text:list>
              <text:list-item>
                <text:p text:style-name="P12"><text:span text:style-name="T21">壹、各別</text:span><text:span text:style-name="T22">公司概況</text:span></text:p>
              </text:list-item>
            </text:list>
          </text:list-item>
        </text:list>
        <text:list text:style-name="L4">
          <text:list-item>
            <text:list>
              <text:list-item>
                <text:p text:style-name="P13"><text:span text:style-name="T23">一、</text:span><text:span text:style-name="T24">公司簡述</text:span></text:p>
              </text:list-item>
              <text:list-item>
                <text:p text:style-name="P13"><text:span text:style-name="T23">二、公司近三年營運及財務狀況</text:span></text:p>
              </text:list-item>
              <text:list-item>
                <text:p text:style-name="P13"><text:span text:style-name="T23">三、研發成果</text:span><text:span text:style-name="T25">(</text:span><text:span text:style-name="T25">目前研發項目、已獲獎項</text:span><text:span text:style-name="T25">/</text:span><text:span text:style-name="T25">專利或與本計畫相關之專利</text:span><text:span text:style-name="T25">)</text:span></text:p>
              </text:list-item>
            </text:list>
          </text:list-item>
        </text:list>
        <text:list text:style-name="L3">
          <text:list-item>
            <text:list>
              <text:list-item>
                <text:p text:style-name="P12"><text:span text:style-name="T21">貳、</text:span><text:span text:style-name="T22">計畫</text:span><text:span text:style-name="T21">內容與目標</text:span></text:p>
              </text:list-item>
            </text:list>
          </text:list-item>
        </text:list>
        <text:list text:style-name="L5">
          <text:list-item>
            <text:list>
              <text:list-item>
                <text:p text:style-name="P14"><text:span text:style-name="T23">一、</text:span><text:span text:style-name="T24">研發動機及競爭力分析</text:span></text:p>
              </text:list-item>
            </text:list>
          </text:list-item>
        </text:list>
        <text:list text:style-name="L4">
          <text:list-item>
            <text:list>
              <text:list-item>
                <text:p text:style-name="P13"><text:span text:style-name="T23">二、可行性與創新性說明</text:span></text:p>
              </text:list-item>
              <text:list-item>
                <text:p text:style-name="P13"><text:span text:style-name="T23">三、計畫目標與研發項目</text:span></text:p>
              </text:list-item>
            </text:list>
          </text:list-item>
        </text:list>
        <text:list text:style-name="L3">
          <text:list-item>
            <text:list>
              <text:list-item>
                <text:p text:style-name="P12"><text:span text:style-name="T21">參、</text:span><text:span text:style-name="T22">實施方式</text:span><text:span text:style-name="T26">(</text:span><text:span text:style-name="T26">包含聯盟成員合作關係及國內外市場拓展規劃</text:span><text:span text:style-name="T26">)</text:span></text:p>
              </text:list-item>
            </text:list>
          </text:list-item>
        </text:list>
        <text:list text:style-name="L4">
          <text:list-item>
            <text:list>
              <text:list-item>
                <text:p text:style-name="P13"><text:span text:style-name="T23">一、執行步驟及方法</text:span></text:p>
              </text:list-item>
              <text:list-item>
                <text:p text:style-name="P13"><text:span text:style-name="T23">二、技術、智慧財產權管理及聯盟合作分工</text:span></text:p>
              </text:list-item>
              <text:list-item>
                <text:p text:style-name="P13"><text:span text:style-name="T23">三、市場拓展規劃</text:span></text:p>
              </text:list-item>
            </text:list>
          </text:list-item>
        </text:list>
      </draw:text-box>
    </draw:frame>
    <draw:custom-shape draw:name="矩形 5" draw:style-name="gr8" draw:text-style-name="P16" draw:layer="layout" svg:width="10.201cm" svg:height="3.911cm" svg:x="22.999cm" svg:y="0.677cm">
      <text:p text:style-name="P15"><text:span text:style-name="T27">提醒</text:span><text:span text:style-name="T28">:</text:span></text:p>
      <text:list text:style-name="L6">
        <text:list-item>
          <text:p text:style-name="P15"><text:span text:style-name="T27">簡報時間為</text:span><text:span text:style-name="T29">15</text:span><text:span text:style-name="T27">分鐘。</text:span></text:p>
        </text:list-item>
        <text:list-item>
          <text:p text:style-name="P15"><text:span text:style-name="T27">報告者原則上以計畫主持人為主。</text:span></text:p>
        </text:list-item>
        <text:list-item>
          <text:p text:style-name="P15"><text:span text:style-name="T27">不可刪減大綱及頁碼。</text:span></text:p>
        </text:list-item>
      </text:list>
      <draw:enhanced-geometry svg:viewBox="0 0 21600 21600" draw:type="non-primitive" draw:enhanced-path="M 0 0 L 21600 0 21600 21600 0 21600 Z N"/>
    </draw:custom-shape>
    <draw:custom-shape draw:name="矩形 2" draw:style-name="gr9" draw:text-style-name="P2" draw:layer="layout" svg:width="10.993cm" svg:height="9.011cm" svg:x="20.706cm" svg:y="7.111cm">
      <text:list text:style-name="L3">
        <text:list-item>
          <text:list>
            <text:list-item>
              <text:p text:style-name="P17"><text:span text:style-name="T21">肆、預定進度查核點與經費需求</text:span></text:p>
            </text:list-item>
          </text:list>
        </text:list-item>
      </text:list>
      <text:list text:style-name="L4">
        <text:list-item>
          <text:list>
            <text:list-item>
              <text:p text:style-name="P18"><text:span text:style-name="T23">一、預定進度查核點</text:span></text:p>
            </text:list-item>
            <text:list-item>
              <text:p text:style-name="P18"><text:span text:style-name="T23">二、經費需求表</text:span></text:p>
            </text:list-item>
            <text:list-item>
              <text:p text:style-name="P18"><text:span text:style-name="T23">三、細項費用編列說明</text:span></text:p>
            </text:list-item>
          </text:list>
        </text:list-item>
      </text:list>
      <text:list text:style-name="L3">
        <text:list-item>
          <text:list>
            <text:list-item>
              <text:p text:style-name="P17"><text:span text:style-name="T21">伍、人力需求與預期效益</text:span></text:p>
            </text:list-item>
          </text:list>
        </text:list-item>
      </text:list>
      <text:list text:style-name="L7">
        <text:list-item>
          <text:list>
            <text:list-item>
              <text:p text:style-name="P19"><text:span text:style-name="T23">一、合作人力規劃</text:span></text:p>
            </text:list-item>
            <text:list-item>
              <text:p text:style-name="P19"><text:span text:style-name="T23">二、參與計畫研發人員簡歷表</text:span></text:p>
            </text:list-item>
            <text:list-item>
              <text:p text:style-name="P19"><text:span text:style-name="T23">三、預期效益</text:span></text:p>
            </text:list-item>
          </text:list>
        </text:list-item>
      </text:list>
      <text:list text:style-name="L3">
        <text:list-item>
          <text:list>
            <text:list-item>
              <text:p text:style-name="P17"><text:span text:style-name="T21">陸、附件</text:span></text:p>
            </text:list-item>
          </text:list>
        </text:list-item>
      </text:list>
      <draw:enhanced-geometry svg:viewBox="0 0 21600 21600" draw:type="non-primitive" draw:enhanced-path="M 0 0 L 21600 0 21600 21600 0 21600 Z N"/>
    </draw:custom-shape>
    <draw:frame draw:name="標題 3" presentation:style-name="pr4" draw:text-style-name="P2" draw:layer="layout" svg:width="29.21cm" svg:height="3.682cm" svg:x="2.328cm" svg:y="7.684cm" presentation:class="title">
      <draw:text-box>
        <text:p text:style-name="P11"><text:span text:style-name="T30">壹、各別公司概況</text:span></text:p>
      </draw:text-box>
    </draw:frame>
    <draw:custom-shape draw:name="矩形 4" draw:style-name="gr8" draw:text-style-name="P16" draw:layer="layout" svg:width="13.092cm" svg:height="3.911cm" svg:x="18.636cm" svg:y="12.642cm">
      <text:p text:style-name="P15"><text:span text:style-name="T27">提醒</text:span><text:span text:style-name="T21">：</text:span></text:p>
      <text:list text:style-name="L8">
        <text:list-item>
          <text:p text:style-name="P21"><text:span text:style-name="T27">展現公司優勢。</text:span></text:p>
        </text:list-item>
        <text:list-item>
          <text:p text:style-name="P21"><text:span text:style-name="T27">重點檢附計畫相關獎項</text:span><text:span text:style-name="T31">、</text:span><text:span text:style-name="T27">專利</text:span><text:span text:style-name="T31">或</text:span><text:span text:style-name="T29">通路布局</text:span><text:span text:style-name="T27">，展現可執行計畫的能力。</text:span></text:p>
        </text:list-item>
      </text:list>
      <draw:enhanced-geometry svg:viewBox="0 0 21600 21600" draw:type="non-primitive" draw:enhanced-path="M 0 0 L 21600 0 21600 21600 0 21600 Z N"/>
    </draw:custom-shape>
    <draw:frame draw:name="投影片編號版面配置區 1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一、公司簡介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connector draw:name="直線接點 4" draw:style-name="gr10" draw:text-style-name="P22" draw:layer="layout" draw:type="line" svg:x1="11.146cm" svg:y1="3.378cm" svg:x2="11.146cm" svg:y2="16.279cm" svg:d="M11146 3378v12901" svg:viewBox="0 0 1 12902">
      <text:p/>
    </draw:connector>
    <draw:connector draw:name="直線接點 5" draw:style-name="gr10" draw:text-style-name="P22" draw:layer="layout" draw:type="line" svg:x1="22.808cm" svg:y1="3.378cm" svg:x2="22.721cm" svg:y2="16.279cm" svg:d="M22808 3378l-87 12901" svg:viewBox="0 0 88 12902">
      <text:p/>
    </draw:connector>
    <draw:custom-shape draw:name="矩形 13" draw:style-name="gr11" draw:text-style-name="P23" draw:layer="layout" svg:width="7.377cm" svg:height="1.027cm" svg:x="1.919cm" svg:y="3.134cm">
      <text:p text:style-name="P3"><text:span text:style-name="T32">聯盟成員公司○○○</text:span></text:p>
      <draw:enhanced-geometry svg:viewBox="0 0 21600 21600" draw:type="non-primitive" draw:enhanced-path="M 0 0 L 21600 0 21600 21600 0 21600 Z N"/>
    </draw:custom-shape>
    <draw:custom-shape draw:name="矩形 14" draw:style-name="gr11" draw:text-style-name="P23" draw:layer="layout" svg:width="7.377cm" svg:height="1.027cm" svg:x="13.245cm" svg:y="3.134cm">
      <text:p text:style-name="P3"><text:span text:style-name="T33">主導公司○○○企業</text:span></text:p>
      <draw:enhanced-geometry svg:viewBox="0 0 21600 21600" draw:type="non-primitive" draw:enhanced-path="M 0 0 L 21600 0 21600 21600 0 21600 Z N"/>
    </draw:custom-shape>
    <draw:custom-shape draw:name="矩形 15" draw:style-name="gr11" draw:text-style-name="P23" draw:layer="layout" svg:width="7.377cm" svg:height="1.027cm" svg:x="24.571cm" svg:y="3.134cm">
      <text:p text:style-name="P3"><text:span text:style-name="T32">聯盟成員公司○○○</text:span></text:p>
      <draw:enhanced-geometry svg:viewBox="0 0 21600 21600" draw:type="non-primitive" draw:enhanced-path="M 0 0 L 21600 0 21600 21600 0 21600 Z N"/>
    </draw:custom-shape>
    <draw:frame draw:name="圖片 6" draw:style-name="gr12" draw:text-style-name="P22" draw:layer="layout" svg:width="30.141cm" svg:height="7.857cm" svg:x="2.506cm" svg:y="10.448cm">
      <draw:image xlink:href="Pictures/10000201000006F4000001D01D13DEEB2FB97A1F.png" xlink:type="simple" xlink:show="embed" xlink:actuate="onLoad" draw:mime-type="image/png">
        <text:p/>
      </draw:image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二、近三年營運及財務狀況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圖片 9" draw:style-name="gr12" draw:text-style-name="P22" draw:layer="layout" svg:width="30.141cm" svg:height="7.857cm" svg:x="2.506cm" svg:y="2.608cm">
      <draw:image xlink:href="Pictures/10000201000006F4000001D0ADC6115184DF678A.png" xlink:type="simple" xlink:show="embed" xlink:actuate="onLoad" draw:mime-type="image/png">
        <text:p/>
      </draw:image>
    </draw:frame>
    <draw:custom-shape draw:name="矩形 3" draw:style-name="gr13" draw:text-style-name="P2" draw:layer="layout" svg:width="7.684cm" svg:height="0.762cm" svg:x="2.518cm" svg:y="18.198cm">
      <text:p text:style-name="P24"><text:span text:style-name="T34">註：若</text:span><text:span text:style-name="T34">(B)/(A)%≧60%</text:span><text:span text:style-name="T34">，請補充說明。</text:span></text:p>
      <draw:enhanced-geometry svg:viewBox="0 0 21600 21600" draw:type="non-primitive" draw:enhanced-path="M 0 0 L 21600 0 21600 21600 0 21600 Z N"/>
    </draw:custom-shape>
    <draw:custom-shape draw:name="矩形 4" draw:style-name="gr14" draw:text-style-name="P25" draw:layer="layout" svg:width="1.234cm" svg:height="7.705cm" svg:x="1.108cm" svg:y="2.627cm">
      <text:p text:style-name="P3"><text:span text:style-name="T32">主導企業公司名稱</text:span></text:p>
      <draw:enhanced-geometry svg:viewBox="0 0 21600 21600" draw:type="non-primitive" draw:enhanced-path="M 0 0 L 21600 0 21600 21600 0 21600 Z N"/>
    </draw:custom-shape>
    <draw:custom-shape draw:name="矩形 8" draw:style-name="gr14" draw:text-style-name="P25" draw:layer="layout" svg:width="1.234cm" svg:height="7.737cm" svg:x="1.108cm" svg:y="10.461cm">
      <text:p text:style-name="P3"><text:span text:style-name="T32">聯盟成員公司名稱</text:span></text:p>
      <draw:enhanced-geometry svg:viewBox="0 0 21600 21600" draw:type="non-primitive" draw:enhanced-path="M 0 0 L 21600 0 21600 21600 0 21600 Z N"/>
    </draw:custom-shap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二、近三年營運及財務狀況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圖片 6" draw:style-name="gr12" draw:text-style-name="P22" draw:layer="layout" svg:width="30.141cm" svg:height="7.857cm" svg:x="2.506cm" svg:y="2.608cm">
      <draw:image xlink:href="Pictures/10000201000006F4000001D0ADC6115184DF678A.png" xlink:type="simple" xlink:show="embed" xlink:actuate="onLoad" draw:mime-type="image/png">
        <text:p/>
      </draw:image>
    </draw:frame>
    <draw:custom-shape draw:name="矩形 3" draw:style-name="gr13" draw:text-style-name="P2" draw:layer="layout" svg:width="7.684cm" svg:height="0.762cm" svg:x="2.518cm" svg:y="10.332cm">
      <text:p text:style-name="P24"><text:span text:style-name="T34">註：若</text:span><text:span text:style-name="T34">(B)/(A)%≧60%</text:span><text:span text:style-name="T34">，請補充說明。</text:span></text:p>
      <draw:enhanced-geometry svg:viewBox="0 0 21600 21600" draw:type="non-primitive" draw:enhanced-path="M 0 0 L 21600 0 21600 21600 0 21600 Z N"/>
    </draw:custom-shape>
    <draw:custom-shape draw:name="矩形 4" draw:style-name="gr14" draw:text-style-name="P25" draw:layer="layout" svg:width="1.234cm" svg:height="7.705cm" svg:x="1.108cm" svg:y="2.627cm">
      <text:p text:style-name="P3"><text:span text:style-name="T32">聯盟成員公司名稱</text:span></text:p>
      <draw:enhanced-geometry svg:viewBox="0 0 21600 21600" draw:type="non-primitive" draw:enhanced-path="M 0 0 L 21600 0 21600 21600 0 21600 Z N"/>
    </draw:custom-shape>
    <draw:frame draw:name="文字版面配置區 2" draw:style-name="gr7" draw:text-style-name="P2" draw:layer="layout" svg:width="30.48cm" svg:height="5.564cm" svg:x="1.693cm" svg:y="3.325cm">
      <draw:text-box>
        <text:list text:style-name="L3">
          <text:list-item>
            <text:list>
              <text:list-item>
                <text:p text:style-name="P26"><text:span text:style-name="T35">(</text:span><text:span text:style-name="T35">一</text:span><text:span text:style-name="T35">)</text:span><text:span text:style-name="T35">目前研發項目</text:span></text:p>
              </text:list-item>
              <text:list-item>
                <text:p text:style-name="P26"><text:span text:style-name="T36">概述目前研發項目的進展狀況，包括已完成的階段和正在進行中的工作，如測試、驗證、試量產等。</text:span></text:p>
              </text:list-item>
              <text:list-item>
                <text:p text:style-name="P26"><text:span text:style-name="T35"/></text:p>
              </text:list-item>
              <text:list-item>
                <text:p text:style-name="P26"><text:span text:style-name="T35"/></text:p>
              </text:list-item>
              <text:list-item>
                <text:p text:style-name="P26"><text:span text:style-name="T35">(</text:span><text:span text:style-name="T35">二</text:span><text:span text:style-name="T35">)</text:span><text:span text:style-name="T35">已獲獎項／專利</text:span></text:p>
              </text:list-item>
              <text:list-item>
                <text:p text:style-name="P26"><text:span text:style-name="T37"/></text:p>
              </text:list-item>
            </text:list>
          </text:list-item>
        </text:list>
      </draw:text-box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三、研發成果</text:span><text:span text:style-name="T38">(</text:span><text:span text:style-name="T38">目前研發項目、已獲獎項</text:span><text:span text:style-name="T38">/</text:span><text:span text:style-name="T38">專利或與本計畫相關之專利</text:span><text:span text:style-name="T38">)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圖片 4" draw:style-name="gr12" draw:text-style-name="P22" draw:layer="layout" svg:width="30.48cm" svg:height="4.707cm" svg:x="1.693cm" svg:y="8.636cm">
      <draw:image xlink:href="Pictures/100002010000070800000116BE6897F67A86676C.png" xlink:type="simple" xlink:show="embed" xlink:actuate="onLoad" draw:mime-type="image/png">
        <text:p/>
      </draw:image>
    </draw:frame>
    <draw:custom-shape draw:name="矩形 7" draw:style-name="gr11" draw:text-style-name="P23" draw:layer="layout" svg:width="7.377cm" svg:height="1.027cm" svg:x="26.242cm" svg:y="0.223cm">
      <text:p text:style-name="P3"><text:span text:style-name="T33">主導公司○○○企業</text:span></text:p>
      <draw:enhanced-geometry svg:viewBox="0 0 21600 21600" draw:type="non-primitive" draw:enhanced-path="M 0 0 L 21600 0 21600 21600 0 21600 Z N"/>
    </draw:custom-shape>
    <draw:frame draw:name="文字版面配置區 2" draw:style-name="gr7" draw:text-style-name="P2" draw:layer="layout" svg:width="30.48cm" svg:height="5.564cm" svg:x="1.693cm" svg:y="3.325cm">
      <draw:text-box>
        <text:list text:style-name="L3">
          <text:list-item>
            <text:list>
              <text:list-item>
                <text:p text:style-name="P26"><text:span text:style-name="T35">(</text:span><text:span text:style-name="T35">一</text:span><text:span text:style-name="T35">)</text:span><text:span text:style-name="T35">目前研發項目</text:span></text:p>
              </text:list-item>
              <text:list-item>
                <text:p text:style-name="P26"><text:span text:style-name="T36">概述目前研發項目的進展狀況，包括已完成的階段和正在進行中的工作，如測試、驗證、試量產等。</text:span></text:p>
              </text:list-item>
              <text:list-item>
                <text:p text:style-name="P26"><text:span text:style-name="T35"/></text:p>
              </text:list-item>
              <text:list-item>
                <text:p text:style-name="P26"><text:span text:style-name="T35"/></text:p>
              </text:list-item>
              <text:list-item>
                <text:p text:style-name="P26"><text:span text:style-name="T35">(</text:span><text:span text:style-name="T35">二</text:span><text:span text:style-name="T35">)</text:span><text:span text:style-name="T35">已獲獎項／專利</text:span></text:p>
              </text:list-item>
              <text:list-item>
                <text:p text:style-name="P26"><text:span text:style-name="T37"/></text:p>
              </text:list-item>
            </text:list>
          </text:list-item>
        </text:list>
      </draw:text-box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三、研發成果</text:span><text:span text:style-name="T38">(</text:span><text:span text:style-name="T38">目前研發項目、已獲獎項</text:span><text:span text:style-name="T38">/</text:span><text:span text:style-name="T38">專利或與本計畫相關之專利</text:span><text:span text:style-name="T38">)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圖片 4" draw:style-name="gr12" draw:text-style-name="P22" draw:layer="layout" svg:width="30.48cm" svg:height="4.707cm" svg:x="1.693cm" svg:y="8.636cm">
      <draw:image xlink:href="Pictures/100002010000070800000116BE6897F67A86676C.png" xlink:type="simple" xlink:show="embed" xlink:actuate="onLoad" draw:mime-type="image/png">
        <text:p/>
      </draw:image>
    </draw:frame>
    <draw:custom-shape draw:name="矩形 7" draw:style-name="gr11" draw:text-style-name="P23" draw:layer="layout" svg:width="7.377cm" svg:height="1.027cm" svg:x="26.22cm" svg:y="0.223cm">
      <text:p text:style-name="P3"><text:span text:style-name="T32">聯盟成員公司○○○</text:span></text:p>
      <draw:enhanced-geometry svg:viewBox="0 0 21600 21600" draw:type="non-primitive" draw:enhanced-path="M 0 0 L 21600 0 21600 21600 0 21600 Z N"/>
    </draw:custom-shape>
    <draw:frame draw:name="文字版面配置區 2" draw:style-name="gr7" draw:text-style-name="P2" draw:layer="layout" svg:width="30.48cm" svg:height="5.564cm" svg:x="1.693cm" svg:y="3.325cm">
      <draw:text-box>
        <text:list text:style-name="L3">
          <text:list-item>
            <text:list>
              <text:list-item>
                <text:p text:style-name="P26"><text:span text:style-name="T35">(</text:span><text:span text:style-name="T35">一</text:span><text:span text:style-name="T35">)</text:span><text:span text:style-name="T35">目前研發項目</text:span></text:p>
              </text:list-item>
              <text:list-item>
                <text:p text:style-name="P26"><text:span text:style-name="T36">概述目前研發項目的進展狀況，包括已完成的階段和正在進行中的工作，如測試、驗證、試量產等。</text:span></text:p>
              </text:list-item>
              <text:list-item>
                <text:p text:style-name="P26"><text:span text:style-name="T35"/></text:p>
              </text:list-item>
              <text:list-item>
                <text:p text:style-name="P26"><text:span text:style-name="T35"/></text:p>
              </text:list-item>
              <text:list-item>
                <text:p text:style-name="P26"><text:span text:style-name="T35">(</text:span><text:span text:style-name="T35">二</text:span><text:span text:style-name="T35">)</text:span><text:span text:style-name="T35">已獲獎項／專利</text:span></text:p>
              </text:list-item>
              <text:list-item>
                <text:p text:style-name="P26"><text:span text:style-name="T37"/></text:p>
              </text:list-item>
            </text:list>
          </text:list-item>
        </text:list>
      </draw:text-box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三、研發成果</text:span><text:span text:style-name="T38">(</text:span><text:span text:style-name="T38">目前研發項目、已獲獎項</text:span><text:span text:style-name="T38">/</text:span><text:span text:style-name="T38">專利或與本計畫相關之專利</text:span><text:span text:style-name="T38">)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圖片 4" draw:style-name="gr12" draw:text-style-name="P22" draw:layer="layout" svg:width="30.48cm" svg:height="4.707cm" svg:x="1.693cm" svg:y="8.636cm">
      <draw:image xlink:href="Pictures/100002010000070800000116BE6897F67A86676C.png" xlink:type="simple" xlink:show="embed" xlink:actuate="onLoad" draw:mime-type="image/png">
        <text:p/>
      </draw:image>
    </draw:frame>
    <draw:custom-shape draw:name="矩形 7" draw:style-name="gr11" draw:text-style-name="P23" draw:layer="layout" svg:width="7.377cm" svg:height="1.027cm" svg:x="26.22cm" svg:y="0.223cm">
      <text:p text:style-name="P3"><text:span text:style-name="T32">聯盟成員公司○○○</text:span></text:p>
      <draw:enhanced-geometry svg:viewBox="0 0 21600 21600" draw:type="non-primitive" draw:enhanced-path="M 0 0 L 21600 0 21600 21600 0 21600 Z N"/>
    </draw:custom-shape>
    <draw:frame draw:name="標題 3" presentation:style-name="pr4" draw:text-style-name="P2" draw:layer="layout" svg:width="29.21cm" svg:height="3.682cm" svg:x="2.328cm" svg:y="7.684cm" presentation:class="title">
      <draw:text-box>
        <text:p text:style-name="P11"><text:span text:style-name="T30">貳、計畫內容與實施方式</text:span></text:p>
      </draw:text-box>
    </draw:frame>
    <draw:custom-shape draw:name="矩形 6" draw:style-name="gr8" draw:text-style-name="P16" draw:layer="layout" svg:width="13.54cm" svg:height="2.997cm" svg:x="17.958cm" svg:y="13.707cm">
      <text:p text:style-name="P15"><text:span text:style-name="T27">提醒</text:span><text:span text:style-name="T31">：</text:span></text:p>
      <text:list text:style-name="L8">
        <text:list-item>
          <text:p text:style-name="P21"><text:span text:style-name="T27">競爭力分析</text:span><text:span text:style-name="T31">和</text:span><text:span text:style-name="T27">市場分析以計畫標的相關為主。</text:span></text:p>
        </text:list-item>
        <text:list-item>
          <text:p text:style-name="P21"><text:span text:style-name="T27">可以圖表呈現創新前後差異。</text:span></text:p>
        </text:list-item>
      </text:list>
      <draw:enhanced-geometry svg:viewBox="0 0 21600 21600" draw:type="non-primitive" draw:enhanced-path="M 0 0 L 21600 0 21600 21600 0 21600 Z N"/>
    </draw:custom-shape>
    <draw:frame draw:name="投影片編號版面配置區 1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一、研發動機及競爭力分析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文字版面配置區 2" draw:style-name="gr7" draw:text-style-name="P2" draw:layer="layout" svg:width="30.48cm" svg:height="13.507cm" svg:x="1.693cm" svg:y="2.866cm">
      <draw:text-box>
        <text:p text:style-name="P27"><text:span text:style-name="T35">(</text:span><text:span text:style-name="T37">一</text:span><text:span text:style-name="T35">)</text:span><text:span text:style-name="T37">研發動機</text:span></text:p>
        <text:p text:style-name="P27"><text:span text:style-name="T39">國內外產業環境之現況需求</text:span><text:span text:style-name="T40">、產業環境分析與發展及描述企業現今與未來所將面臨的問題或瓶頸。</text:span></text:p>
        <text:p text:style-name="P27"><text:span text:style-name="T35"/></text:p>
        <text:p text:style-name="P27"><text:span text:style-name="T35">(</text:span><text:span text:style-name="T37">二</text:span><text:span text:style-name="T35">)</text:span><text:span text:style-name="T37">競爭力分析</text:span><text:span text:style-name="T35">-</text:span><text:span text:style-name="T37">技術</text:span><text:span text:style-name="T35">/</text:span><text:span text:style-name="T37">產品</text:span><text:span text:style-name="T35">/</text:span><text:span text:style-name="T37">服務競爭優勢比較</text:span></text:p>
        <text:p text:style-name="P27"><text:span text:style-name="T41">比較同業公司在價格、市場占有率，以及市場區隔等方面的情況。應與同類型產品或服務進行對比，如新型態的膠囊咖啡，應該與同類型的產品進行比較，而不是與罐裝或即溶咖啡比較。</text:span></text:p>
        <text:p text:style-name="P27"><text:span text:style-name="T35"/></text:p>
        <text:p text:style-name="P27"><text:span text:style-name="T35"/></text:p>
        <text:p text:style-name="P27"><text:span text:style-name="T42"/></text:p>
        <text:list text:style-name="L3">
          <text:list-item>
            <text:list>
              <text:list-item>
                <text:p text:style-name="P26"><text:span text:style-name="T43"/></text:p>
              </text:list-item>
            </text:list>
          </text:list-item>
        </text:list>
      </draw:text-box>
    </draw:frame>
    <draw:frame draw:name="圖片 5" draw:style-name="gr12" draw:text-style-name="P22" draw:layer="layout" svg:width="29.345cm" svg:height="7.332cm" svg:x="2.252cm" svg:y="9.923cm">
      <draw:image xlink:href="Pictures/10000201000006C5000001B18D937C54A7D79C50.png" xlink:type="simple" xlink:show="embed" xlink:actuate="onLoad" draw:mime-type="image/png">
        <text:p/>
      </draw:image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二、可行性與創新性說明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文字版面配置區 2" draw:style-name="gr7" draw:text-style-name="P2" draw:layer="layout" svg:width="30.48cm" svg:height="13.692cm" svg:x="1.693cm" svg:y="3.325cm">
      <draw:text-box>
        <text:list text:style-name="L3">
          <text:list-item>
            <text:list>
              <text:list-item>
                <text:p text:style-name="P26"><text:span text:style-name="T35">為求本計畫所提商業模式可以商轉落地與營運，提案廠商應提供相關</text:span><text:span text:style-name="T44">具體數據、先期研究成果或使用驗證結果</text:span><text:span text:style-name="T35">，</text:span><text:span text:style-name="T45">與現有</text:span><text:span text:style-name="T46">(</text:span><text:span text:style-name="T45">雷同</text:span><text:span text:style-name="T46">)</text:span><text:span text:style-name="T45">之技術</text:span><text:span text:style-name="T46">/</text:span><text:span text:style-name="T45">服務模式之差異性</text:span><text:span text:style-name="T37">、突破點等</text:span><text:span text:style-name="T35">，</text:span><text:span text:style-name="T44">展現技術成熟度、創新性、可行性及商業潛力性</text:span><text:span text:style-name="T35">，顯示聯盟企業對於該市場及未來營運策略已有萬全準備。</text:span></text:p>
              </text:list-item>
              <text:list-item>
                <text:p text:style-name="P26"><text:span text:style-name="T35"/></text:p>
              </text:list-item>
            </text:list>
          </text:list-item>
        </text:list>
      </draw:text-box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三、計畫目標與研發項目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文字版面配置區 2" draw:style-name="gr7" draw:text-style-name="P2" draw:layer="layout" svg:width="30.48cm" svg:height="13.692cm" svg:x="1.693cm" svg:y="3.325cm">
      <draw:text-box>
        <text:list text:style-name="L3">
          <text:list-item>
            <text:list>
              <text:list-item>
                <text:p text:style-name="P28"><text:span text:style-name="T41">(</text:span><text:span text:style-name="T41">一</text:span><text:span text:style-name="T41">)</text:span><text:span text:style-name="T41">計畫目標</text:span></text:p>
              </text:list-item>
            </text:list>
          </text:list-item>
        </text:list>
        <text:list text:style-name="L9">
          <text:list-item>
            <text:list>
              <text:list-item>
                <text:p text:style-name="P29"><text:span text:style-name="T47">如：既有技術</text:span><text:span text:style-name="T47">/</text:span><text:span text:style-name="T47">服務缺口提出明確解決方案或開發新興市場，計畫產出可提高公司獲利</text:span><text:span text:style-name="T47">(</text:span><text:span text:style-name="T47">益</text:span><text:span text:style-name="T47">)</text:span><text:span text:style-name="T47">模式</text:span></text:p>
              </text:list-item>
            </text:list>
          </text:list-item>
        </text:list>
        <text:list text:style-name="L3">
          <text:list-item>
            <text:list>
              <text:list-item>
                <text:p text:style-name="P28"><text:span text:style-name="T41">(</text:span><text:span text:style-name="T41">二</text:span><text:span text:style-name="T41">)</text:span><text:span text:style-name="T41">研發規格（技術指標）</text:span><text:span text:style-name="T41">/</text:span><text:span text:style-name="T41">服務模式（服務指標）</text:span></text:p>
              </text:list-item>
            </text:list>
          </text:list-item>
        </text:list>
        <text:list text:style-name="L10">
          <text:list-item>
            <text:list>
              <text:list-item>
                <text:p text:style-name="P30"><text:span text:style-name="T47">預期開發的產品</text:span><text:span text:style-name="T47">/</text:span><text:span text:style-name="T47">服務設計規格，如</text:span><text:span text:style-name="T47">3000</text:span><text:span text:style-name="T47">件</text:span><text:span text:style-name="T47">/min</text:span><text:span text:style-name="T47">、載重</text:span><text:span text:style-name="T47">800KG</text:span><text:span text:style-name="T47">、</text:span><text:span text:style-name="T47">600</text:span><text:span text:style-name="T47">人</text:span><text:span text:style-name="T47">/</text:span><text:span text:style-name="T47">次等明確項目</text:span></text:p>
              </text:list-item>
            </text:list>
          </text:list-item>
        </text:list>
        <text:list text:style-name="L3">
          <text:list-item>
            <text:list>
              <text:list-item>
                <text:p text:style-name="P28"><text:span text:style-name="T41">(</text:span><text:span text:style-name="T41">三</text:span><text:span text:style-name="T41">)</text:span><text:span text:style-name="T41">關鍵技術或服務、零組件及其來源</text:span></text:p>
              </text:list-item>
            </text:list>
          </text:list-item>
        </text:list>
        <text:list text:style-name="L9">
          <text:list-item>
            <text:list>
              <text:list-item>
                <text:p text:style-name="P29"><text:span text:style-name="T47">計畫開發核心能力掌握程度，如</text:span><text:span text:style-name="T47">:</text:span><text:span text:style-name="T47">主要研發人員、原料來源、平台維運、金流收益等</text:span></text:p>
              </text:list-item>
            </text:list>
          </text:list-item>
        </text:list>
        <text:list text:style-name="L3">
          <text:list-item>
            <text:list>
              <text:list-item>
                <text:p text:style-name="P28"><text:span text:style-name="T41">(</text:span><text:span text:style-name="T41">四</text:span><text:span text:style-name="T41">)</text:span><text:span text:style-name="T41">技術或服務應用範圍</text:span><text:span text:style-name="T41">(</text:span><text:span text:style-name="T41">請儘量附圖表配合說明</text:span><text:span text:style-name="T41">)</text:span></text:p>
              </text:list-item>
            </text:list>
          </text:list-item>
        </text:list>
        <text:list text:style-name="L9">
          <text:list-item>
            <text:list>
              <text:list-item>
                <text:p text:style-name="P29"><text:span text:style-name="T47">如：計畫產出後商品化</text:span><text:span text:style-name="T47">/</text:span><text:span text:style-name="T47">市場化效益、目標市場及潛在客戶接受度，</text:span><text:span text:style-name="T48">最終須進入到市場驗證</text:span><text:span text:style-name="T47">。</text:span></text:p>
              </text:list-item>
            </text:list>
          </text:list-item>
        </text:list>
        <text:list text:style-name="L3">
          <text:list-item>
            <text:list>
              <text:list-item>
                <text:p text:style-name="P28"><text:span text:style-name="T41">(</text:span><text:span text:style-name="T41">五</text:span><text:span text:style-name="T41">)</text:span><text:span text:style-name="T41">目標商業模式</text:span></text:p>
              </text:list-item>
            </text:list>
          </text:list-item>
        </text:list>
        <text:list text:style-name="L9">
          <text:list-item>
            <text:list>
              <text:list-item>
                <text:p text:style-name="P29"><text:span text:style-name="T47">需敘明</text:span><text:span text:style-name="T48">計畫成果如何轉化為商業價值</text:span><text:span text:style-name="T47">，並在未來進行國內外市場拓展，包括</text:span><text:span text:style-name="T48">市場驗證或收益模式等欲達成之目標</text:span><text:span text:style-name="T47">結果，以確保</text:span><text:span text:style-name="T49">計畫和聯盟成員之間未來的穩定合作關係</text:span><text:span text:style-name="T47">。</text:span></text:p>
              </text:list-item>
            </text:list>
          </text:list-item>
        </text:list>
        <text:list text:style-name="L3">
          <text:list-item>
            <text:list>
              <text:list-item>
                <text:p text:style-name="P28"><text:span text:style-name="T41">(</text:span><text:span text:style-name="T41">六</text:span><text:span text:style-name="T41">)</text:span><text:span text:style-name="T41">市場商業潛力性</text:span></text:p>
              </text:list-item>
            </text:list>
          </text:list-item>
        </text:list>
        <text:list text:style-name="L9">
          <text:list-item>
            <text:list>
              <text:list-item>
                <text:p text:style-name="P29"><text:span text:style-name="T47">評估計畫成果在</text:span><text:span text:style-name="T48">國內外市場的商業潛力</text:span><text:span text:style-name="T47">，包含國內外市場規模、趨勢、競爭狀況等。</text:span></text:p>
              </text:list-item>
            </text:list>
          </text:list-item>
        </text:list>
      </draw:text-box>
    </draw:frame>
    <draw:frame draw:name="標題 3" presentation:style-name="pr4" draw:text-style-name="P2" draw:layer="layout" svg:width="29.21cm" svg:height="3.682cm" svg:x="2.328cm" svg:y="7.684cm" presentation:class="title">
      <draw:text-box>
        <text:p text:style-name="P11"><text:span text:style-name="T30">參、實施方式</text:span><text:span text:style-name="T50">(</text:span><text:span text:style-name="T50">包含聯盟成員合作關係及國內外市場拓展規劃</text:span><text:span text:style-name="T50">)</text:span></text:p>
      </draw:text-box>
    </draw:frame>
    <draw:frame draw:name="投影片編號版面配置區 1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文字版面配置區 2" draw:style-name="gr7" draw:text-style-name="P2" draw:layer="layout" svg:width="30.48cm" svg:height="13.553cm" svg:x="1.693cm" svg:y="3.464cm">
      <draw:text-box>
        <text:list text:style-name="L3">
          <text:list-item>
            <text:list>
              <text:list-item>
                <text:p text:style-name="P26"><text:span text:style-name="T35">對照計畫目標進行工作項目拆解，</text:span><text:span text:style-name="T37">合理規劃工作細項</text:span><text:span text:style-name="T35">，</text:span><text:span text:style-name="T37">如技術或服務機制流程設計</text:span><text:span text:style-name="T35">或</text:span><text:span text:style-name="T51">技術</text:span><text:span text:style-name="T52">/</text:span><text:span text:style-name="T51">服務驗證規劃</text:span><text:span text:style-name="T37">等。</text:span></text:p>
              </text:list-item>
            </text:list>
          </text:list-item>
        </text:list>
      </draw:text-box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一、執行步驟及方法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文字版面配置區 2" draw:style-name="gr7" draw:text-style-name="P2" draw:layer="layout" svg:width="30.48cm" svg:height="13.646cm" svg:x="1.693cm" svg:y="3.371cm">
      <draw:text-box>
        <text:list text:style-name="L3">
          <text:list-item>
            <text:list>
              <text:list-item>
                <text:p text:style-name="P26"><text:span text:style-name="T35">包含技術及智慧財產權來源對象背景、技術及智慧財產權能力及成員合作方式，如合作單位</text:span><text:span text:style-name="T52">研發實績</text:span><text:span text:style-name="T52">/</text:span><text:span text:style-name="T52">背景、工作項目分工說明、資源分配及提案公司承接規劃與</text:span><text:span text:style-name="T51">聯盟成員權利義務</text:span><text:span text:style-name="T37">說明</text:span><text:span text:style-name="T35">等</text:span></text:p>
              </text:list-item>
            </text:list>
          </text:list-item>
        </text:list>
      </draw:text-box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二、技術、智慧財產權管理及聯盟合作分工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文字版面配置區 2" draw:style-name="gr7" draw:text-style-name="P2" draw:layer="layout" svg:width="30.48cm" svg:height="13.692cm" svg:x="1.693cm" svg:y="3.325cm">
      <draw:text-box>
        <text:list text:style-name="L3">
          <text:list-item>
            <text:list>
              <text:list-item>
                <text:p text:style-name="P26"><text:span text:style-name="T35">(</text:span><text:span text:style-name="T35">一</text:span><text:span text:style-name="T35">)</text:span><text:span text:style-name="T35">商業模式規劃</text:span><text:span text:style-name="T47">(</text:span><text:span text:style-name="T47">請對應計畫目標之商業模式說明進行</text:span><text:span text:style-name="T47">)</text:span></text:p>
              </text:list-item>
              <text:list-item>
                <text:p text:style-name="P26"><text:span text:style-name="T35"/></text:p>
              </text:list-item>
              <text:list-item>
                <text:p text:style-name="P26"><text:span text:style-name="T35"/></text:p>
              </text:list-item>
              <text:list-item>
                <text:p text:style-name="P26"><text:span text:style-name="T35"/></text:p>
              </text:list-item>
              <text:list-item>
                <text:p text:style-name="P26"><text:span text:style-name="T35"/></text:p>
              </text:list-item>
              <text:list-item>
                <text:p text:style-name="P26"><text:span text:style-name="T35"/></text:p>
              </text:list-item>
              <text:list-item>
                <text:p text:style-name="P26"><text:span text:style-name="T35">(</text:span><text:span text:style-name="T35">二</text:span><text:span text:style-name="T35">)</text:span><text:span text:style-name="T35">國內市場拓展規劃</text:span><text:span text:style-name="T47">(</text:span><text:span text:style-name="T47">如市場驗證策略、銷售通路及未來參加之活動規劃等</text:span><text:span text:style-name="T47">)</text:span></text:p>
              </text:list-item>
              <text:list-item>
                <text:p text:style-name="P26"><text:span text:style-name="T35"/></text:p>
              </text:list-item>
              <text:list-item>
                <text:p text:style-name="P26"><text:span text:style-name="T35"/></text:p>
              </text:list-item>
              <text:list-item>
                <text:p text:style-name="P26"><text:span text:style-name="T35">(</text:span><text:span text:style-name="T35">三</text:span><text:span text:style-name="T35">)</text:span><text:span text:style-name="T35">國外市場拓展規劃</text:span><text:span text:style-name="T47">(</text:span><text:span text:style-name="T47">如目標市場、進軍策略、定價設定或推廣等做法，無則免填</text:span><text:span text:style-name="T47">)</text:span></text:p>
              </text:list-item>
              <text:list-item>
                <text:p text:style-name="P26"><text:span text:style-name="T37"/></text:p>
              </text:list-item>
            </text:list>
          </text:list-item>
        </text:list>
      </draw:text-box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三、市場拓展規劃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custom-shape draw:name="矩形 6" draw:style-name="gr8" draw:text-style-name="P16" draw:layer="layout" svg:width="7.62cm" svg:height="1.169cm" svg:x="25.739cm" svg:y="0.363cm">
      <text:p text:style-name="P15"><text:span text:style-name="T27">提醒</text:span><text:span text:style-name="T31">：</text:span><text:span text:style-name="T27">可</text:span><text:span text:style-name="T31">用</text:span><text:span text:style-name="T27">圖表</text:span><text:span text:style-name="T31">方式</text:span><text:span text:style-name="T27">呈現</text:span></text:p>
      <draw:enhanced-geometry svg:viewBox="0 0 21600 21600" draw:type="non-primitive" draw:enhanced-path="M 0 0 L 21600 0 21600 21600 0 21600 Z N"/>
    </draw:custom-shape>
    <draw:frame draw:name="圖片 4" draw:style-name="gr12" draw:text-style-name="P22" draw:layer="layout" svg:width="26.145cm" svg:height="4.707cm" svg:x="3.251cm" svg:y="4.572cm">
      <draw:image xlink:href="Pictures/100002010000060800000116AC78EFF2B4CEAC06.png" xlink:type="simple" xlink:show="embed" xlink:actuate="onLoad" draw:mime-type="image/png">
        <text:p/>
      </draw:image>
    </draw:frame>
    <draw:frame draw:name="標題 3" presentation:style-name="pr4" draw:text-style-name="P2" draw:layer="layout" svg:width="29.21cm" svg:height="3.682cm" svg:x="2.328cm" svg:y="7.684cm" presentation:class="title">
      <draw:text-box>
        <text:p text:style-name="P11"><text:span text:style-name="T30">肆、預定進度查核點與經費需求</text:span></text:p>
      </draw:text-box>
    </draw:frame>
    <draw:frame draw:name="投影片編號版面配置區 1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一、預定進度查核點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圖片 3" draw:style-name="gr12" draw:text-style-name="P22" draw:layer="layout" svg:width="32.478cm" svg:height="13.818cm" svg:x="0.694cm" svg:y="2.675cm">
      <draw:image xlink:href="Pictures/100002010000077E00000330A3FC81F05ECBE15F.png" xlink:type="simple" xlink:show="embed" xlink:actuate="onLoad" draw:mime-type="image/png">
        <text:p/>
      </draw:image>
    </draw:frame>
    <draw:custom-shape draw:name="矩形 4" draw:style-name="gr9" draw:text-style-name="P2" draw:layer="layout" svg:width="16.933cm" svg:height="0.699cm" svg:x="0.702cm" svg:y="16.503cm">
      <text:p text:style-name="P24"><text:span text:style-name="T53">註：各分項計畫每季至少應有一項查核點，查核點內容並應具體明確。</text:span></text:p>
      <draw:enhanced-geometry svg:viewBox="0 0 21600 21600" draw:type="non-primitive" draw:enhanced-path="M 0 0 L 21600 0 21600 21600 0 21600 Z N"/>
    </draw:custom-shap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二、經費需求表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圖片 5" draw:style-name="gr12" draw:text-style-name="P22" draw:layer="layout" svg:width="14.783cm" svg:height="12.92cm" svg:x="1.609cm" svg:y="4.386cm">
      <draw:image xlink:href="Pictures/1000020100000369000002FB133D899A29E69B23.png" xlink:type="simple" xlink:show="embed" xlink:actuate="onLoad" draw:mime-type="image/png">
        <text:p/>
      </draw:image>
    </draw:frame>
    <draw:frame draw:name="文字方塊 4" draw:style-name="gr15" draw:text-style-name="P25" draw:layer="layout" svg:width="5.419cm" svg:height="1.779cm" svg:x="1.609cm" svg:y="3.063cm">
      <draw:text-box>
        <text:p text:style-name="P24"><text:span text:style-name="T31">(</text:span><text:span text:style-name="T31">一</text:span><text:span text:style-name="T31">)</text:span><text:span text:style-name="T31">計畫</text:span><text:span text:style-name="T54">總經費</text:span><text:span text:style-name="T31">表</text:span></text:p>
      </draw:text-box>
    </draw:frame>
    <draw:frame draw:name="文字方塊 10" draw:style-name="gr15" draw:text-style-name="P25" draw:layer="layout" svg:width="10.79cm" svg:height="1.026cm" svg:x="17.407cm" svg:y="3.063cm">
      <draw:text-box>
        <text:p text:style-name="P24"><text:span text:style-name="T55">(</text:span><text:span text:style-name="T55">二</text:span><text:span text:style-name="T55">)○○○</text:span><text:span text:style-name="T55">公司經費預算分配表</text:span></text:p>
      </draw:text-box>
    </draw:frame>
    <draw:frame draw:name="圖片 6" draw:style-name="gr12" draw:text-style-name="P22" draw:layer="layout" svg:width="14.783cm" svg:height="12.92cm" svg:x="17.391cm" svg:y="4.386cm">
      <draw:image xlink:href="Pictures/1000020100000369000002FB9C301A19E4097F8F.png" xlink:type="simple" xlink:show="embed" xlink:actuate="onLoad" draw:mime-type="image/png">
        <text:p/>
      </draw:image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二、經費需求表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文字方塊 4" draw:style-name="gr15" draw:text-style-name="P25" draw:layer="layout" svg:width="10.159cm" svg:height="1.026cm" svg:x="1.609cm" svg:y="3.063cm">
      <draw:text-box>
        <text:p text:style-name="P24"><text:span text:style-name="T55">(</text:span><text:span text:style-name="T55">三</text:span><text:span text:style-name="T55">)○○○</text:span><text:span text:style-name="T55">公司經費預算分配表</text:span></text:p>
      </draw:text-box>
    </draw:frame>
    <draw:frame draw:name="文字方塊 10" draw:style-name="gr15" draw:text-style-name="P25" draw:layer="layout" svg:width="10.147cm" svg:height="1.026cm" svg:x="17.407cm" svg:y="3.063cm">
      <draw:text-box>
        <text:p text:style-name="P24"><text:span text:style-name="T55">(</text:span><text:span text:style-name="T55">四</text:span><text:span text:style-name="T55">)○○○</text:span><text:span text:style-name="T55">公司經費預算分配表</text:span></text:p>
      </draw:text-box>
    </draw:frame>
    <draw:frame draw:name="圖片 3" draw:style-name="gr12" draw:text-style-name="P22" draw:layer="layout" svg:width="14.783cm" svg:height="12.92cm" svg:x="17.391cm" svg:y="4.386cm">
      <draw:image xlink:href="Pictures/1000020100000369000002FB9C301A19E4097F8F.png" xlink:type="simple" xlink:show="embed" xlink:actuate="onLoad" draw:mime-type="image/png">
        <text:p/>
      </draw:image>
    </draw:frame>
    <draw:frame draw:name="圖片 5" draw:style-name="gr12" draw:text-style-name="P22" draw:layer="layout" svg:width="14.783cm" svg:height="12.92cm" svg:x="1.609cm" svg:y="4.386cm">
      <draw:image xlink:href="Pictures/1000020100000369000002FBBAA5926F6AAE2946.png" xlink:type="simple" xlink:show="embed" xlink:actuate="onLoad" draw:mime-type="image/png">
        <text:p/>
      </draw:image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三、細項費用編列說明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文字方塊 4" draw:style-name="gr15" draw:text-style-name="P25" draw:layer="layout" svg:width="9.343cm" svg:height="1.026cm" svg:x="1.396cm" svg:y="3.106cm">
      <draw:text-box>
        <text:list text:style-name="L8">
          <text:list-item>
            <text:p text:style-name="P31"><text:span text:style-name="T31">技術移轉費</text:span></text:p>
          </text:list-item>
        </text:list>
      </draw:text-box>
    </draw:frame>
    <draw:frame draw:name="圖片 5" draw:style-name="gr12" draw:text-style-name="P22" draw:layer="layout" svg:width="31.09cm" svg:height="6.706cm" svg:x="1.389cm" svg:y="4.437cm">
      <draw:image xlink:href="Pictures/100002010000072C0000018C71A81E398ECB66CB.png" xlink:type="simple" xlink:show="embed" xlink:actuate="onLoad" draw:mime-type="image/png">
        <text:p/>
      </draw:image>
    </draw:frame>
    <draw:frame draw:name="標題 3" presentation:style-name="pr4" draw:text-style-name="P2" draw:layer="layout" svg:width="29.21cm" svg:height="3.682cm" svg:x="2.328cm" svg:y="7.684cm" presentation:class="title">
      <draw:text-box>
        <text:p text:style-name="P11"><text:span text:style-name="T30">伍、人力需求與預期效益</text:span></text:p>
      </draw:text-box>
    </draw:frame>
    <draw:custom-shape draw:name="矩形 4" draw:style-name="gr8" draw:text-style-name="P16" draw:layer="layout" svg:width="15.171cm" svg:height="2.083cm" svg:x="16.367cm" svg:y="13.832cm">
      <text:p text:style-name="P15"><text:span text:style-name="T27">提醒</text:span><text:span text:style-name="T31">：</text:span></text:p>
      <text:list text:style-name="L8">
        <text:list-item>
          <text:p text:style-name="P21"><text:span text:style-name="T21">展現聯盟成員的合作關係與計畫人力規劃</text:span></text:p>
        </text:list-item>
      </text:list>
      <draw:enhanced-geometry svg:viewBox="0 0 21600 21600" draw:type="non-primitive" draw:enhanced-path="M 0 0 L 21600 0 21600 21600 0 21600 Z N"/>
    </draw:custom-shape>
    <draw:frame draw:name="投影片編號版面配置區 1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一、合作人力規劃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custom-shape draw:name="íśḻiďê" draw:style-name="gr16" draw:text-style-name="P32" draw:layer="layout" svg:width="8.202cm" svg:height="1.534cm" svg:x="12.753cm" svg:y="3.85cm">
      <text:p text:style-name="P3"><text:span text:style-name="T56">标题文本预设</text:span></text:p>
      <draw:enhanced-geometry svg:viewBox="0 0 21600 21600" draw:type="non-primitive" draw:enhanced-path="M 0 0 L 21600 0 21600 21600 0 21600 Z N"/>
    </draw:custom-shape>
    <draw:g draw:name="ïşľiḑê">
      <draw:connector draw:name="Straight Connector 109" draw:style-name="gr17" draw:text-style-name="P22" draw:layer="layout" draw:type="line" svg:x1="6.729cm" svg:y1="10.905cm" svg:x2="27.103cm" svg:y2="10.905cm" svg:d="M6729 10905h20374" svg:viewBox="0 0 20375 1">
        <text:p/>
      </draw:connector>
      <draw:connector draw:name="Straight Connector 110" draw:style-name="gr17" draw:text-style-name="P22" draw:layer="layout" draw:type="line" svg:x1="6.729cm" svg:y1="10.891cm" svg:x2="6.729cm" svg:y2="11.717cm" svg:d="M6729 10891v826" svg:viewBox="0 0 1 827">
        <text:p/>
      </draw:connector>
      <draw:connector draw:name="Straight Connector 111" draw:style-name="gr17" draw:text-style-name="P22" draw:layer="layout" draw:type="line" svg:x1="11.82cm" svg:y1="10.891cm" svg:x2="11.82cm" svg:y2="11.717cm" svg:d="M11820 10891v826" svg:viewBox="0 0 1 827">
        <text:p/>
      </draw:connector>
      <draw:connector draw:name="Straight Connector 112" draw:style-name="gr17" draw:text-style-name="P22" draw:layer="layout" draw:type="line" svg:x1="16.91cm" svg:y1="10.891cm" svg:x2="16.91cm" svg:y2="11.717cm" svg:d="M16910 10891v826" svg:viewBox="0 0 1 827">
        <text:p/>
      </draw:connector>
      <draw:connector draw:name="Straight Connector 113" draw:style-name="gr17" draw:text-style-name="P22" draw:layer="layout" draw:type="line" svg:x1="22.001cm" svg:y1="10.891cm" svg:x2="22.001cm" svg:y2="11.717cm" svg:d="M22001 10891v826" svg:viewBox="0 0 1 827">
        <text:p/>
      </draw:connector>
      <draw:connector draw:name="Straight Connector 114" draw:style-name="gr17" draw:text-style-name="P22" draw:layer="layout" draw:type="line" svg:x1="27.091cm" svg:y1="10.891cm" svg:x2="27.091cm" svg:y2="11.717cm" svg:d="M27091 10891v826" svg:viewBox="0 0 1 827">
        <text:p/>
      </draw:connector>
    </draw:g>
    <draw:custom-shape draw:name="iṥḻiḓê" draw:style-name="gr18" draw:text-style-name="P33" draw:layer="layout" svg:width="4.34cm" svg:height="1.245cm" svg:x="9.704cm" svg:y="13cm">
      <text:p text:style-name="P3"><text:span text:style-name="T57">工作項目</text:span></text:p>
      <draw:enhanced-geometry svg:viewBox="0 0 21600 21600" draw:type="non-primitive" draw:enhanced-path="M 0 0 L 21600 0 21600 21600 0 21600 Z N"/>
    </draw:custom-shape>
    <draw:custom-shape draw:name="îŝļïḋe" draw:style-name="gr18" draw:text-style-name="P33" draw:layer="layout" svg:width="4.34cm" svg:height="1.245cm" svg:x="4.662cm" svg:y="13cm">
      <text:p text:style-name="P3"><text:span text:style-name="T57">工作項目</text:span></text:p>
      <draw:enhanced-geometry svg:viewBox="0 0 21600 21600" draw:type="non-primitive" draw:enhanced-path="M 0 0 L 21600 0 21600 21600 0 21600 Z N"/>
    </draw:custom-shape>
    <draw:custom-shape draw:name="îşlíḓè" draw:style-name="gr18" draw:text-style-name="P33" draw:layer="layout" svg:width="4.34cm" svg:height="1.245cm" svg:x="4.662cm" svg:y="14.421cm">
      <text:p text:style-name="P3"><text:span text:style-name="T57">工作項目</text:span></text:p>
      <draw:enhanced-geometry svg:viewBox="0 0 21600 21600" draw:type="non-primitive" draw:enhanced-path="M 0 0 L 21600 0 21600 21600 0 21600 Z N"/>
    </draw:custom-shape>
    <draw:g draw:name="îṣlidê">
      <draw:connector draw:name="Straight Connector 129" draw:style-name="gr17" draw:text-style-name="P22" draw:layer="layout" draw:type="line" svg:x1="17.492cm" svg:y1="5.29cm" svg:x2="17.492cm" svg:y2="10.891cm" svg:d="M17492 5290v5601" svg:viewBox="0 0 1 5602">
        <text:p/>
      </draw:connector>
      <draw:connector draw:name="Straight Connector 130" draw:style-name="gr17" draw:text-style-name="P22" draw:layer="layout" draw:type="line" svg:x1="14.44cm" svg:y1="7.155cm" svg:x2="17.492cm" svg:y2="7.155cm" svg:d="M14440 7155h3052" svg:viewBox="0 0 3053 1">
        <text:p/>
      </draw:connector>
      <draw:connector draw:name="Straight Connector 131" draw:style-name="gr17" draw:text-style-name="P22" draw:layer="layout" draw:type="line" svg:x1="14.44cm" svg:y1="9.137cm" svg:x2="17.492cm" svg:y2="9.137cm" svg:d="M14440 9137h3052" svg:viewBox="0 0 3053 1">
        <text:p/>
      </draw:connector>
      <draw:connector draw:name="Straight Connector 132" draw:style-name="gr17" draw:text-style-name="P22" draw:layer="layout" draw:type="line" svg:x1="20.544cm" svg:y1="8.146cm" svg:x2="17.492cm" svg:y2="8.146cm" svg:d="M20544 8146h-3052" svg:viewBox="0 0 3053 1">
        <text:p/>
      </draw:connector>
    </draw:g>
    <draw:custom-shape draw:name="íśḻiďê" draw:style-name="gr19" draw:text-style-name="P34" draw:layer="layout" svg:width="8.202cm" svg:height="1.534cm" svg:x="12.753cm" svg:y="3.981cm">
      <text:p text:style-name="P3"><text:span text:style-name="T58">主持人</text:span></text:p>
      <draw:enhanced-geometry svg:viewBox="0 0 21600 21600" draw:type="non-primitive" draw:enhanced-path="M 0 0 L 21600 0 21600 21600 0 21600 Z N"/>
    </draw:custom-shape>
    <draw:custom-shape draw:name="íṣ1îḓe" draw:style-name="gr19" draw:text-style-name="P34" draw:layer="layout" svg:width="4.34cm" svg:height="1.245cm" svg:x="10.18cm" svg:y="6.532cm">
      <text:p text:style-name="P3"><text:span text:style-name="T59">協同主持人</text:span></text:p>
      <draw:enhanced-geometry svg:viewBox="0 0 21600 21600" draw:type="non-primitive" draw:enhanced-path="M 0 0 L 21600 0 21600 21600 0 21600 Z N"/>
    </draw:custom-shape>
    <draw:custom-shape draw:name="ïṡḷïḑè" draw:style-name="gr20" draw:text-style-name="P35" draw:layer="layout" svg:width="4.34cm" svg:height="0.104cm" svg:x="10.18cm" svg:y="6.532cm">
      <text:p/>
      <draw:enhanced-geometry svg:viewBox="0 0 21600 21600" draw:type="non-primitive" draw:enhanced-path="M 0 0 L 21600 0 21600 21600 0 21600 Z N"/>
    </draw:custom-shape>
    <draw:custom-shape draw:name="iślïďè" draw:style-name="gr18" draw:text-style-name="P33" draw:layer="layout" svg:width="4.34cm" svg:height="1.245cm" svg:x="14.684cm" svg:y="13cm">
      <text:p text:style-name="P3"><text:span text:style-name="T57">工作項目</text:span></text:p>
      <draw:enhanced-geometry svg:viewBox="0 0 21600 21600" draw:type="non-primitive" draw:enhanced-path="M 0 0 L 21600 0 21600 21600 0 21600 Z N"/>
    </draw:custom-shape>
    <draw:custom-shape draw:name="îs1idé" draw:style-name="gr18" draw:text-style-name="P33" draw:layer="layout" svg:width="4.34cm" svg:height="1.245cm" svg:x="19.775cm" svg:y="13cm">
      <text:p text:style-name="P3"><text:span text:style-name="T57">工作項目</text:span></text:p>
      <draw:enhanced-geometry svg:viewBox="0 0 21600 21600" draw:type="non-primitive" draw:enhanced-path="M 0 0 L 21600 0 21600 21600 0 21600 Z N"/>
    </draw:custom-shape>
    <draw:custom-shape draw:name="îṣľïḓé" draw:style-name="gr18" draw:text-style-name="P33" draw:layer="layout" svg:width="4.34cm" svg:height="1.245cm" svg:x="24.865cm" svg:y="13cm">
      <text:p text:style-name="P3"><text:span text:style-name="T57">工作項目</text:span></text:p>
      <draw:enhanced-geometry svg:viewBox="0 0 21600 21600" draw:type="non-primitive" draw:enhanced-path="M 0 0 L 21600 0 21600 21600 0 21600 Z N"/>
    </draw:custom-shape>
    <draw:custom-shape draw:name="ïSļïḓe" draw:style-name="gr18" draw:text-style-name="P33" draw:layer="layout" svg:width="4.34cm" svg:height="1.245cm" svg:x="19.775cm" svg:y="14.4cm">
      <text:p text:style-name="P3"><text:span text:style-name="T57">工作項目</text:span></text:p>
      <draw:enhanced-geometry svg:viewBox="0 0 21600 21600" draw:type="non-primitive" draw:enhanced-path="M 0 0 L 21600 0 21600 21600 0 21600 Z N"/>
    </draw:custom-shape>
    <draw:custom-shape draw:name="îSḻîďê" draw:style-name="gr18" draw:text-style-name="P33" draw:layer="layout" svg:width="4.34cm" svg:height="1.245cm" svg:x="4.662cm" svg:y="11.552cm">
      <text:p text:style-name="P3"><text:span text:style-name="T57">聯盟成員</text:span></text:p>
      <draw:enhanced-geometry svg:viewBox="0 0 21600 21600" draw:type="non-primitive" draw:enhanced-path="M 0 0 L 21600 0 21600 21600 0 21600 Z N"/>
    </draw:custom-shape>
    <draw:custom-shape draw:name="íŝľïdè" draw:style-name="gr21" draw:text-style-name="P34" draw:layer="layout" svg:width="4.34cm" svg:height="0.104cm" svg:x="4.662cm" svg:y="11.552cm">
      <text:p/>
      <draw:enhanced-geometry svg:viewBox="0 0 21600 21600" draw:type="non-primitive" draw:enhanced-path="M 0 0 L 21600 0 21600 21600 0 21600 Z N"/>
    </draw:custom-shape>
    <draw:custom-shape draw:name="iṥľîḍê" draw:style-name="gr19" draw:text-style-name="P34" draw:layer="layout" svg:width="4.34cm" svg:height="1.245cm" svg:x="10.18cm" svg:y="8.56cm">
      <text:p text:style-name="P3"><text:span text:style-name="T59">市場經理</text:span></text:p>
      <draw:enhanced-geometry svg:viewBox="0 0 21600 21600" draw:type="non-primitive" draw:enhanced-path="M 0 0 L 21600 0 21600 21600 0 21600 Z N"/>
    </draw:custom-shape>
    <draw:custom-shape draw:name="ïśļíḓe" draw:style-name="gr20" draw:text-style-name="P35" draw:layer="layout" svg:width="4.34cm" svg:height="0.104cm" svg:x="10.18cm" svg:y="8.56cm">
      <text:p/>
      <draw:enhanced-geometry svg:viewBox="0 0 21600 21600" draw:type="non-primitive" draw:enhanced-path="M 0 0 L 21600 0 21600 21600 0 21600 Z N"/>
    </draw:custom-shape>
    <draw:custom-shape draw:name="îSļiďè" draw:style-name="gr19" draw:text-style-name="P34" draw:layer="layout" svg:width="4.34cm" svg:height="1.245cm" svg:x="19.348cm" svg:y="7.569cm">
      <text:p text:style-name="P3"><text:span text:style-name="T59">專案經理</text:span></text:p>
      <draw:enhanced-geometry svg:viewBox="0 0 21600 21600" draw:type="non-primitive" draw:enhanced-path="M 0 0 L 21600 0 21600 21600 0 21600 Z N"/>
    </draw:custom-shape>
    <draw:custom-shape draw:name="ïṡļidê" draw:style-name="gr20" draw:text-style-name="P35" draw:layer="layout" svg:width="4.34cm" svg:height="0.104cm" svg:x="19.348cm" svg:y="7.569cm">
      <text:p/>
      <draw:enhanced-geometry svg:viewBox="0 0 21600 21600" draw:type="non-primitive" draw:enhanced-path="M 0 0 L 21600 0 21600 21600 0 21600 Z N"/>
    </draw:custom-shape>
    <draw:custom-shape draw:name="ís1iďè" draw:style-name="gr18" draw:text-style-name="P33" draw:layer="layout" svg:width="4.34cm" svg:height="1.245cm" svg:x="9.704cm" svg:y="11.552cm">
      <text:p text:style-name="P3"><text:span text:style-name="T57">聯盟成員</text:span></text:p>
      <draw:enhanced-geometry svg:viewBox="0 0 21600 21600" draw:type="non-primitive" draw:enhanced-path="M 0 0 L 21600 0 21600 21600 0 21600 Z N"/>
    </draw:custom-shape>
    <draw:custom-shape draw:name="iṧľïḑe" draw:style-name="gr21" draw:text-style-name="P34" draw:layer="layout" svg:width="4.34cm" svg:height="0.104cm" svg:x="9.704cm" svg:y="11.552cm">
      <text:p/>
      <draw:enhanced-geometry svg:viewBox="0 0 21600 21600" draw:type="non-primitive" draw:enhanced-path="M 0 0 L 21600 0 21600 21600 0 21600 Z N"/>
    </draw:custom-shape>
    <draw:custom-shape draw:name="iṡļïďè" draw:style-name="gr18" draw:text-style-name="P33" draw:layer="layout" svg:width="4.34cm" svg:height="1.245cm" svg:x="14.747cm" svg:y="11.552cm">
      <text:p text:style-name="P3"><text:span text:style-name="T57">聯盟成員</text:span></text:p>
      <draw:enhanced-geometry svg:viewBox="0 0 21600 21600" draw:type="non-primitive" draw:enhanced-path="M 0 0 L 21600 0 21600 21600 0 21600 Z N"/>
    </draw:custom-shape>
    <draw:custom-shape draw:name="î$lïďê" draw:style-name="gr21" draw:text-style-name="P34" draw:layer="layout" svg:width="4.34cm" svg:height="0.104cm" svg:x="14.747cm" svg:y="11.552cm">
      <text:p/>
      <draw:enhanced-geometry svg:viewBox="0 0 21600 21600" draw:type="non-primitive" draw:enhanced-path="M 0 0 L 21600 0 21600 21600 0 21600 Z N"/>
    </draw:custom-shape>
    <draw:custom-shape draw:name="isḷïdê" draw:style-name="gr18" draw:text-style-name="P33" draw:layer="layout" svg:width="4.34cm" svg:height="1.245cm" svg:x="19.789cm" svg:y="11.552cm">
      <text:p text:style-name="P3"><text:span text:style-name="T57">聯盟成員</text:span></text:p>
      <draw:enhanced-geometry svg:viewBox="0 0 21600 21600" draw:type="non-primitive" draw:enhanced-path="M 0 0 L 21600 0 21600 21600 0 21600 Z N"/>
    </draw:custom-shape>
    <draw:custom-shape draw:name="ïSľîdè" draw:style-name="gr21" draw:text-style-name="P34" draw:layer="layout" svg:width="4.34cm" svg:height="0.104cm" svg:x="19.789cm" svg:y="11.552cm">
      <text:p/>
      <draw:enhanced-geometry svg:viewBox="0 0 21600 21600" draw:type="non-primitive" draw:enhanced-path="M 0 0 L 21600 0 21600 21600 0 21600 Z N"/>
    </draw:custom-shape>
    <draw:custom-shape draw:name="îṣľiḍe" draw:style-name="gr18" draw:text-style-name="P33" draw:layer="layout" svg:width="4.34cm" svg:height="1.245cm" svg:x="24.831cm" svg:y="11.552cm">
      <text:p text:style-name="P3"><text:span text:style-name="T57">聯盟成員</text:span></text:p>
      <draw:enhanced-geometry svg:viewBox="0 0 21600 21600" draw:type="non-primitive" draw:enhanced-path="M 0 0 L 21600 0 21600 21600 0 21600 Z N"/>
    </draw:custom-shape>
    <draw:custom-shape draw:name="îŝľíďé" draw:style-name="gr21" draw:text-style-name="P34" draw:layer="layout" svg:width="4.34cm" svg:height="0.104cm" svg:x="24.831cm" svg:y="11.552cm">
      <text:p/>
      <draw:enhanced-geometry svg:viewBox="0 0 21600 21600" draw:type="non-primitive" draw:enhanced-path="M 0 0 L 21600 0 21600 21600 0 21600 Z N"/>
    </draw:custom-shape>
    <draw:custom-shape draw:name="矩形 41" draw:style-name="gr8" draw:text-style-name="P16" draw:layer="layout" svg:width="10.115cm" svg:height="1.169cm" svg:x="23.434cm" svg:y="0.301cm">
      <text:p text:style-name="P15"><text:span text:style-name="T31">提醒：可自行圖畫，下圖為範例</text:span></text:p>
      <draw:enhanced-geometry svg:viewBox="0 0 21600 21600" draw:type="non-primitive" draw:enhanced-path="M 0 0 L 21600 0 21600 21600 0 21600 Z N"/>
    </draw:custom-shap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二、參與計畫研發人員簡歷表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圖片 7" draw:style-name="gr12" draw:text-style-name="P22" draw:layer="layout" svg:width="29.227cm" svg:height="6.113cm" svg:x="2.32cm" svg:y="4.42cm">
      <draw:image xlink:href="Pictures/10000201000006BE0000016968A1B99FDAE676B8.png" xlink:type="simple" xlink:show="embed" xlink:actuate="onLoad" draw:mime-type="image/png">
        <text:p/>
      </draw:image>
    </draw:frame>
    <draw:frame draw:name="文字方塊 5" draw:style-name="gr15" draw:text-style-name="P25" draw:layer="layout" svg:width="8.378cm" svg:height="1.026cm" svg:x="2.328cm" svg:y="3.118cm">
      <draw:text-box>
        <text:p text:style-name="P24"><text:span text:style-name="T31">(</text:span><text:span text:style-name="T31">一</text:span><text:span text:style-name="T31">)</text:span><text:span text:style-name="T31">計畫主持人資歷說明</text:span></text:p>
      </draw:text-box>
    </draw:frame>
    <draw:frame draw:name="文字方塊 6" draw:style-name="gr15" draw:text-style-name="P25" draw:layer="layout" svg:width="11.143cm" svg:height="1.026cm" svg:x="2.328cm" svg:y="10.866cm">
      <draw:text-box>
        <text:p text:style-name="P24"><text:span text:style-name="T31">(</text:span><text:span text:style-name="T31">二</text:span><text:span text:style-name="T31">)</text:span><text:span text:style-name="T31">參與計畫研發人員資歷說明</text:span></text:p>
      </draw:text-box>
    </draw:frame>
    <draw:frame draw:name="圖片 8" draw:style-name="gr12" draw:text-style-name="P22" draw:layer="layout" svg:width="29.227cm" svg:height="4.86cm" svg:x="2.32cm" svg:y="12.344cm">
      <draw:image xlink:href="Pictures/10000201000006BE0000011F3399D038658BB750.png" xlink:type="simple" xlink:show="embed" xlink:actuate="onLoad" draw:mime-type="image/png">
        <text:p/>
      </draw:image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二、參與計畫研發人員簡歷表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文字方塊 5" draw:style-name="gr15" draw:text-style-name="P25" draw:layer="layout" svg:width="13.908cm" svg:height="1.026cm" svg:x="2.328cm" svg:y="3.118cm">
      <draw:text-box>
        <text:p text:style-name="P24"><text:span text:style-name="T31">(</text:span><text:span text:style-name="T31">一</text:span><text:span text:style-name="T31">)</text:span><text:span text:style-name="T31">計畫研究發展人力統計</text:span><text:span text:style-name="T31">(</text:span><text:span text:style-name="T31">不含兼職顧問</text:span><text:span text:style-name="T31">) </text:span></text:p>
      </draw:text-box>
    </draw:frame>
    <draw:frame draw:name="圖片 3" draw:style-name="gr12" draw:text-style-name="P22" draw:layer="layout" svg:width="29.227cm" svg:height="6.706cm" svg:x="2.32cm" svg:y="4.64cm">
      <draw:image xlink:href="Pictures/10000201000006BE0000018C8F3CB18090A72BF4.png" xlink:type="simple" xlink:show="embed" xlink:actuate="onLoad" draw:mime-type="image/png">
        <text:p/>
      </draw:image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三、預期效益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圖片 4" draw:style-name="gr12" draw:text-style-name="P22" draw:layer="layout" svg:width="16.493cm" svg:height="16.612cm" svg:x="0.44cm" svg:y="2.777cm">
      <draw:image xlink:href="Pictures/10000201000003CE000003D58A5BF8B3A283EA1F.png" xlink:type="simple" xlink:show="embed" xlink:actuate="onLoad" draw:mime-type="image/png">
        <text:p/>
      </draw:image>
    </draw:frame>
    <draw:frame draw:name="圖片 7" draw:style-name="gr12" draw:text-style-name="P22" draw:layer="layout" svg:width="16.087cm" svg:height="11.532cm" svg:x="17.34cm" svg:y="2.794cm">
      <draw:image xlink:href="Pictures/10000201000003B6000002A97DBAE9B87A1B05EC.png" xlink:type="simple" xlink:show="embed" xlink:actuate="onLoad" draw:mime-type="image/png">
        <text:p/>
      </draw:image>
    </draw:frame>
    <draw:custom-shape draw:name="矩形 5" draw:style-name="gr22" draw:text-style-name="P25" draw:layer="layout" svg:width="8.224cm" svg:height="1.524cm" svg:x="25.213cm" svg:y="0.183cm">
      <text:p text:style-name="P36"><text:span text:style-name="T60">註：有關商業化或海外營收指標，若經審查有疑義者，聯盟廠商均有義務提出如</text:span><text:span text:style-name="T61">401</text:span><text:span text:style-name="T60">報表、發票、已簽訂合約或報價單等有利佐證文件。</text:span></text:p>
      <draw:enhanced-geometry svg:viewBox="0 0 21600 21600" draw:type="non-primitive" draw:enhanced-path="M 0 0 L 21600 0 21600 21600 0 21600 Z N"/>
    </draw:custom-shape>
    <draw:frame draw:name="標題 3" presentation:style-name="pr4" draw:text-style-name="P2" draw:layer="layout" svg:width="29.21cm" svg:height="3.682cm" svg:x="2.328cm" svg:y="7.684cm" presentation:class="title">
      <draw:text-box>
        <text:p text:style-name="P11"><text:span text:style-name="T30">陸、附件</text:span></text:p>
      </draw:text-box>
    </draw:frame>
    <draw:custom-shape draw:name="矩形 4" draw:style-name="gr8" draw:text-style-name="P16" draw:layer="layout" svg:width="15.171cm" svg:height="3.911cm" svg:x="16.367cm" svg:y="12.642cm">
      <text:p text:style-name="P15"><text:span text:style-name="T27">提醒</text:span><text:span text:style-name="T31">：</text:span></text:p>
      <text:list text:style-name="L8">
        <text:list-item>
          <text:p text:style-name="P21"><text:span text:style-name="T27">可檢附加強說明公司優勢或執行能力之相關文件。</text:span></text:p>
        </text:list-item>
        <text:list-item>
          <text:p text:style-name="P21"><text:span text:style-name="T27">可檢附展現公司實績之過往經歷。</text:span></text:p>
        </text:list-item>
        <text:list-item>
          <text:p text:style-name="P21"><text:span text:style-name="T22">若「無」則可不填</text:span></text:p>
        </text:list-item>
      </text:list>
      <draw:enhanced-geometry svg:viewBox="0 0 21600 21600" draw:type="non-primitive" draw:enhanced-path="M 0 0 L 21600 0 21600 21600 0 21600 Z N"/>
    </draw:custom-shape>
    <draw:frame draw:name="投影片編號版面配置區 1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一、簡報審查意見及回覆說明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圖片 5" draw:style-name="gr12" draw:text-style-name="P22" draw:layer="layout" svg:width="30.886cm" svg:height="13.174cm" svg:x="1.49cm" svg:y="3.014cm">
      <draw:image xlink:href="Pictures/10000201000007200000030ACF816B50A03B5C61.png" xlink:type="simple" xlink:show="embed" xlink:actuate="onLoad" draw:mime-type="image/png">
        <text:p/>
      </draw:image>
    </draw:frame>
    <draw:custom-shape draw:name="矩形 4" draw:style-name="gr8" draw:text-style-name="P16" draw:layer="layout" svg:width="12.497cm" svg:height="1.169cm" svg:x="21.005cm" svg:y="0.321cm">
      <text:p text:style-name="P15"><text:span text:style-name="T27">提醒</text:span><text:span text:style-name="T31">：</text:span><text:span text:style-name="T21">請於收到委員書面意見後增填本頁。</text:span></text:p>
      <draw:enhanced-geometry svg:viewBox="0 0 21600 21600" draw:type="non-primitive" draw:enhanced-path="M 0 0 L 21600 0 21600 21600 0 21600 Z N"/>
    </draw:custom-shape>
    <draw:frame draw:name="標題 1" presentation:style-name="pr2" draw:text-style-name="P2" draw:layer="layout" svg:width="30.48cm" svg:height="1.848cm" svg:x="1.693cm" svg:y="0.953cm" presentation:class="title">
      <draw:text-box>
        <text:p text:style-name="P11"><text:span text:style-name="T20">二、可視需要增列其他說明</text:span></text:p>
      </draw:text-box>
    </draw:frame>
    <draw:frame draw:name="投影片編號版面配置區 2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draw:frame draw:name="標題 3" presentation:style-name="pr6" draw:text-style-name="P2" draw:layer="layout" svg:width="29.21cm" svg:height="3.682cm" svg:x="2.328cm" svg:y="7.684cm" presentation:class="title">
      <draw:text-box>
        <text:p text:style-name="P37"><text:span text:style-name="T30">簡報結束</text:span></text:p>
      </draw:text-box>
    </draw:frame>
    <draw:frame draw:name="投影片編號版面配置區 1" draw:style-name="gr1" draw:text-style-name="P2" draw:layer="layout" svg:width="7.62cm" svg:height="0.6cm" svg:x="25.58cm" svg:y="17.973cm">
      <draw:text-box>
        <text:p text:style-name="P1"><text:span text:style-name="T1"><text:page-number>&lt;編號&gt;</text:page-number></text:span></text:p>
      </draw:text-box>
    </draw:frame>
    <style:style style:name="gr1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333300" svg:stroke-opacity="100%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solid" draw:fill-color="#ffffcc" draw:opacity="80%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dash" draw:stroke-dash="Dash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11" style:family="graphic" style:parent-style-name="standard">
      <style:graphic-properties draw:stroke="none" draw:fill="solid" draw:fill-color="#fff2c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106cm" draw:shadow-color="#000000" draw:shadow-opacity="40%"/>
      <style:paragraph-properties style:writing-mode="lr-tb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1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cm" draw:shadow-color="#000000" draw:shadow-opacity="40%"/>
      <style:paragraph-properties style:writing-mode="lr-tb"/>
    </style:style>
    <style:style style:name="gr15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 draw:shadow="visible" draw:shadow-offset-x="0cm" draw:shadow-offset-y="0cm" draw:shadow-color="#000000" draw:shadow-opacity="40%"/>
      <style:paragraph-properties style:writing-mode="lr-tb"/>
    </style:style>
    <style:style style:name="gr16" style:family="graphic" style:parent-style-name="standard">
      <style:graphic-properties draw:stroke="none" draw:fill="solid" draw:fill-color="#d8d8d8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gr17" style:family="graphic" style:parent-style-name="standard">
      <style:graphic-properties draw:stroke="dash" draw:stroke-dash="SysDash" svg:stroke-width="0.035cm" svg:stroke-color="#a6a6a6" svg:stroke-opacity="100%" draw:stroke-linejoin="miter" draw:fill="none" fo:padding-top="0.142cm" fo:padding-bottom="0.142cm" fo:padding-left="0.267cm" fo:padding-right="0.267cm"/>
    </style:style>
    <style:style style:name="gr18" style:family="graphic" style:parent-style-name="standard">
      <style:graphic-properties draw:stroke="none" draw:fill="solid" draw:fill-color="#f0f0f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gr19" style:family="graphic" style:parent-style-name="standard">
      <style:graphic-properties draw:stroke="none" draw:fill="solid" draw:fill-color="#424242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gr20" style:family="graphic" style:parent-style-name="standard">
      <style:graphic-properties draw:stroke="none" draw:fill="solid" draw:fill-color="#d9d9d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>
      <style:graphic-properties draw:stroke="none" draw:fill="solid" draw:fill-color="#424242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2" style:family="graphic" style:parent-style-name="standard">
      <style:graphic-properties draw:stroke="dash" draw:stroke-dash="Dash" svg:stroke-width="0.053cm" svg:stroke-color="#f3a447" svg:stroke-opacity="100%" draw:stroke-linejoin="miter" draw:fill="solid" draw:fill-color="#ffffff" draw:opacity="100%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2-cust-1_5f_空白-notes">
      <style:graphic-properties draw:stroke="none" draw:fill="none" draw:fill-color="#ffffff" draw:textarea-horizontal-align="left" draw:textarea-vertical-align="top" draw:auto-grow-height="false" draw:auto-grow-width="false" fo:min-height="12.424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2-cust-1_5f_空白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2-cust-1_5f_空白-notes">
      <style:graphic-properties draw:fill-color="#ffffff" fo:min-height="10.871cm"/>
      <style:paragraph-properties style:writing-mode="lr-tb"/>
    </style:style>
    <style:style style:name="pr4" style:family="presentation" style:parent-style-name="Master1-Layout1-cust-自訂版面配置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1-cust-自訂版面配置-notes">
      <style:graphic-properties draw:fill-color="#ffffff" fo:min-height="10.871cm"/>
      <style:paragraph-properties style:writing-mode="lr-tb"/>
    </style:style>
    <style:style style:name="pr6" style:family="presentation" style:parent-style-name="Master1-Layout1-cust-自訂版面配置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282cm" fo:margin-bottom="0cm" fo:line-height="9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212cm" fo:margin-bottom="0cm" fo:line-height="9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635cm" fo:margin-bottom="0cm" fo:line-height="9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247cm" fo:margin-bottom="0cm" fo:line-height="9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212cm" fo:margin-bottom="0cm" fo:line-height="0.776cm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1.751cm" fo:margin-right="0cm" fo:margin-top="0.212cm" fo:margin-bottom="0cm" fo:line-height="0.776cm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1.759cm" fo:margin-right="0cm" fo:margin-top="0.212cm" fo:margin-bottom="0cm" fo:line-height="0.776cm" fo:text-align="start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/>
      </style:paragraph-properties>
    </style:style>
    <style:style style:name="P16" style:family="paragraph">
      <loext:graphic-properties draw:fill="solid" draw:fill-color="#ffffcc" draw:opacity="80%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.212cm" fo:margin-bottom="0cm" fo:line-height="0.706cm" fo:text-align="start" fo:text-indent="0cm" style:punctuation-wrap="hanging" style:writing-mode="lr-tb">
        <style:tab-stops/>
      </style:paragraph-properties>
    </style:style>
    <style:style style:name="P18" style:family="paragraph">
      <style:paragraph-properties fo:margin-left="1.751cm" fo:margin-right="0cm" fo:margin-top="0.212cm" fo:margin-bottom="0cm" fo:line-height="0.706cm" fo:text-align="start" fo:text-indent="0cm" style:punctuation-wrap="hanging" style:writing-mode="lr-tb">
        <style:tab-stops/>
      </style:paragraph-properties>
    </style:style>
    <style:style style:name="P19" style:family="paragraph">
      <style:paragraph-properties fo:margin-left="1.737cm" fo:margin-right="0cm" fo:margin-top="0.212cm" fo:margin-bottom="0cm" fo:line-height="0.706cm" fo:text-align="start" fo:text-indent="0cm" style:punctuation-wrap="hanging" style:writing-mode="lr-tb">
        <style:tab-stops/>
      </style:paragraph-properties>
    </style:style>
    <style:style style:name="P20" style:family="paragraph">
      <loext:graphic-properties draw:fill-color="#ffffff"/>
    </style:style>
    <style:style style:name="P21" style:family="paragraph">
      <style:paragraph-properties fo:margin-left="0.794cm" fo:margin-right="0cm" fo:margin-top="0cm" fo:margin-bottom="0cm" fo:line-height="120%" fo:text-align="start" fo:text-indent="-0.794cm" style:punctuation-wrap="hanging" style:writing-mode="lr-tb">
        <style:tab-stops/>
      </style:paragraph-properties>
    </style:style>
    <style:style style:name="P22" style:family="paragraph">
      <loext:graphic-properties draw:fill="none"/>
    </style:style>
    <style:style style:name="P23" style:family="paragraph">
      <loext:graphic-properties draw:fill="solid" draw:fill-color="#fff2cc" draw:opacity="100%"/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6" style:family="paragraph">
      <style:paragraph-properties fo:margin-left="0cm" fo:margin-right="0cm" fo:margin-top="0.176cm" fo:margin-bottom="0cm" fo:line-height="90%" fo:text-align="justify" fo:text-indent="0cm" style:punctuation-wrap="hanging" style:writing-mode="lr-tb">
        <style:tab-stops/>
      </style:paragraph-properties>
    </style:style>
    <style:style style:name="P2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28" style:family="paragraph">
      <style:paragraph-properties fo:margin-left="0cm" fo:margin-right="0cm" fo:margin-top="0cm" fo:margin-bottom="0cm" fo:line-height="1.058cm" fo:text-align="justify" fo:text-indent="0cm" style:punctuation-wrap="simple" style:writing-mode="lr-tb">
        <style:tab-stops/>
      </style:paragraph-properties>
    </style:style>
    <style:style style:name="P29" style:family="paragraph">
      <style:paragraph-properties fo:margin-left="0.485cm" fo:margin-right="0cm" fo:margin-top="0cm" fo:margin-bottom="0cm" fo:line-height="1.058cm" fo:text-align="justify" fo:text-indent="0cm" style:punctuation-wrap="simple" style:writing-mode="lr-tb">
        <style:tab-stops/>
      </style:paragraph-properties>
    </style:style>
    <style:style style:name="P30" style:family="paragraph">
      <style:paragraph-properties fo:margin-left="0.498cm" fo:margin-right="0cm" fo:margin-top="0cm" fo:margin-bottom="0cm" fo:line-height="1.058cm" fo:text-align="justify" fo:text-indent="0cm" style:punctuation-wrap="simple" style:writing-mode="lr-tb">
        <style:tab-stops/>
      </style:paragraph-properties>
    </style:style>
    <style:style style:name="P31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32" style:family="paragraph">
      <loext:graphic-properties draw:fill="solid" draw:fill-color="#d8d8d8" draw:opacity="100%"/>
      <style:paragraph-properties style:writing-mode="lr-tb" style:font-independent-line-spacing="true"/>
    </style:style>
    <style:style style:name="P33" style:family="paragraph">
      <loext:graphic-properties draw:fill="solid" draw:fill-color="#f0f0f0" draw:opacity="100%"/>
      <style:paragraph-properties style:writing-mode="lr-tb" style:font-independent-line-spacing="true"/>
    </style:style>
    <style:style style:name="P34" style:family="paragraph">
      <loext:graphic-properties draw:fill="solid" draw:fill-color="#424242" draw:opacity="100%"/>
      <style:paragraph-properties style:writing-mode="lr-tb" style:font-independent-line-spacing="true"/>
    </style:style>
    <style:style style:name="P35" style:family="paragraph">
      <loext:graphic-properties draw:fill="solid" draw:fill-color="#d9d9d9" draw:opacity="100%"/>
      <style:paragraph-properties style:writing-mode="lr-tb" style:font-independent-line-spacing="true"/>
    </style:style>
    <style:style style:name="P36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37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5" style:family="text">
      <style:text-properties fo:font-variant="normal" fo:text-transform="none" fo:color="#0d0d0d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bold" style:font-name-complex="Times New Roman" style:font-size-complex="32pt" style:font-style-complex="normal" style:font-weight-complex="bold"/>
    </style:style>
    <style:style style:name="T6" style:family="text">
      <style:text-properties fo:font-variant="normal" fo:text-transform="none" fo:color="#0d0d0d" loext:opacity="100%" style:text-line-through-style="none" style:text-line-through-type="none" style:text-position="0% 100%" style:font-name="微軟正黑體" fo:font-size="3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0pt" style:language-asian="zh" style:country-asian="TW" style:font-style-asian="normal" style:font-weight-asian="bold" style:font-name-complex="Times New Roman" style:font-size-complex="30pt" style:font-style-complex="normal" style:font-weight-complex="bold"/>
    </style:style>
    <style:style style:name="T7" style:family="text">
      <style:text-properties fo:font-variant="normal" fo:text-transform="none" fo:color="#a6a6a6" loext:opacity="100%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8" style:family="text">
      <style:text-properties fo:font-variant="normal" fo:text-transform="none" fo:color="#a6a6a6" loext:opacity="100%" style:text-line-through-style="none" style:text-line-through-type="none" style:text-position="0% 100%" style:font-name="微軟正黑體" fo:font-size="3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0pt" style:language-asian="zh" style:country-asian="TW" style:font-style-asian="normal" style:font-weight-asian="bold" style:font-name-complex="Times New Roman" style:font-size-complex="30pt" style:font-style-complex="normal" style:font-weight-complex="bold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6pt" style:language-asian="zh" style:country-asian="TW" style:font-style-asian="normal" style:font-weight-asian="bold" style:font-name-complex="Times New Roman" style:font-size-complex="16pt" style:font-style-complex="normal" style:font-weight-complex="bold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12" style:family="text">
      <style:text-properties fo:font-variant="normal" fo:text-transform="none" fo:color="#0d0d0d" loext:opacity="100%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0pt" style:language-asian="zh" style:country-asian="TW" style:font-style-asian="normal" style:font-weight-asian="bold" style:font-name-complex="Times New Roman" style:font-size-complex="30pt" style:font-style-complex="normal" style:font-weight-complex="bold"/>
    </style:style>
    <style:style style:name="T13" style:family="text">
      <style:text-properties fo:font-variant="normal" fo:text-transform="none" fo:color="#0d0d0d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14" style:family="text">
      <style:text-properties fo:font-variant="normal" fo:text-transform="none" fo:color="#0d0d0d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15" style:family="text">
      <style:text-properties fo:font-variant="normal" fo:text-transform="none" fo:color="#0d0d0d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6" style:family="text">
      <style:text-properties fo:font-variant="normal" fo:text-transform="none" fo:color="#0d0d0d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404040" loext:opacity="100%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0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2" style:family="text">
      <style:text-properties fo:font-variant="normal" fo:text-transform="none" fo:color="#3b3838" loext:opacity="100%" style:text-line-through-style="none" style:text-line-through-type="none" style:text-position="0% 100%" style:font-name="Yu Gothic UI Semibold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Yu Gothic UI Semibold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variant="normal" fo:text-transform="none" fo:color="#c00000" loext:opacity="100%" style:text-line-through-style="none" style:text-line-through-type="none" style:text-position="0% 100%" style:font-name="Yu Gothic UI Semibold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Yu Gothic UI Semibold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8" style:family="text">
      <style:text-properties fo:font-variant="normal" fo:text-transform="none" fo:color="#40404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9" style:family="text">
      <style:text-properties fo:font-variant="normal" fo:text-transform="none" fo:color="#0070c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variant="normal" fo:text-transform="none" fo:color="#0070c0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6" style:family="text">
      <style:text-properties fo:font-variant="normal" fo:text-transform="none" fo:color="#0070c0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48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49" style:family="text">
      <style:text-properties fo:font-variant="normal" fo:text-transform="none" fo:color="#0070c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50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1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52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54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55" style:family="text">
      <style:text-properties fo:font-variant="normal" fo:text-transform="none" fo:color="#7f6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56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软雅黑" style:font-size-asian="20pt" style:language-asian="zh" style:country-asian="CN" style:font-style-asian="normal" style:font-weight-asian="bold" style:font-size-complex="20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软雅黑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软雅黑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9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软雅黑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0pt" style:language-asian="zh" style:country-asian="TW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81cm"/>
        <style:text-properties style:use-window-font-color="true" fo:font-size="45%"/>
      </text:list-level-style-number>
      <text:list-level-style-number text:level="2" style:num-format="">
        <style:list-level-properties text:space-before="1.751cm"/>
        <style:text-properties style:use-window-font-color="true" fo:font-size="45%"/>
      </text:list-level-style-number>
      <text:list-level-style-number text:level="3" style:num-format="">
        <style:list-level-properties text:space-before="3.021cm"/>
        <style:text-properties style:use-window-font-color="true" fo:font-size="45%"/>
      </text:list-level-style-number>
      <text:list-level-style-number text:level="4" style:num-format="">
        <style:list-level-properties text:space-before="4.291cm"/>
        <style:text-properties style:use-window-font-color="true" fo:font-size="45%"/>
      </text:list-level-style-number>
      <text:list-level-style-number text:level="5" style:num-format="">
        <style:list-level-properties text:space-before="5.561cm"/>
        <style:text-properties style:use-window-font-color="true" fo:font-size="45%"/>
      </text:list-level-style-number>
      <text:list-level-style-number text:level="6" style:num-format="">
        <style:list-level-properties text:space-before="6.831cm"/>
        <style:text-properties style:use-window-font-color="true" fo:font-size="45%"/>
      </text:list-level-style-number>
      <text:list-level-style-number text:level="7" style:num-format="">
        <style:list-level-properties text:space-before="8.101cm"/>
        <style:text-properties style:use-window-font-color="true" fo:font-size="45%"/>
      </text:list-level-style-number>
      <text:list-level-style-number text:level="8" style:num-format="">
        <style:list-level-properties text:space-before="9.371cm"/>
        <style:text-properties style:use-window-font-color="true" fo:font-size="45%"/>
      </text:list-level-style-number>
      <text:list-level-style-number text:level="9" style:num-format="">
        <style:list-level-properties text:space-before="10.64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89cm"/>
        <style:text-properties style:use-window-font-color="true" fo:font-size="45%"/>
      </text:list-level-style-number>
      <text:list-level-style-number text:level="2" style:num-format="">
        <style:list-level-properties text:space-before="1.759cm"/>
        <style:text-properties style:use-window-font-color="true" fo:font-size="45%"/>
      </text:list-level-style-number>
      <text:list-level-style-number text:level="3" style:num-format="">
        <style:list-level-properties text:space-before="3.029cm"/>
        <style:text-properties style:use-window-font-color="true" fo:font-size="45%"/>
      </text:list-level-style-number>
      <text:list-level-style-number text:level="4" style:num-format="">
        <style:list-level-properties text:space-before="4.299cm"/>
        <style:text-properties style:use-window-font-color="true" fo:font-size="45%"/>
      </text:list-level-style-number>
      <text:list-level-style-number text:level="5" style:num-format="">
        <style:list-level-properties text:space-before="5.569cm"/>
        <style:text-properties style:use-window-font-color="true" fo:font-size="45%"/>
      </text:list-level-style-number>
      <text:list-level-style-number text:level="6" style:num-format="">
        <style:list-level-properties text:space-before="6.839cm"/>
        <style:text-properties style:use-window-font-color="true" fo:font-size="45%"/>
      </text:list-level-style-number>
      <text:list-level-style-number text:level="7" style:num-format="">
        <style:list-level-properties text:space-before="8.109cm"/>
        <style:text-properties style:use-window-font-color="true" fo:font-size="45%"/>
      </text:list-level-style-number>
      <text:list-level-style-number text:level="8" style:num-format="">
        <style:list-level-properties text:space-before="9.379cm"/>
        <style:text-properties style:use-window-font-color="true" fo:font-size="45%"/>
      </text:list-level-style-number>
      <text:list-level-style-number text:level="9" style:num-format="">
        <style:list-level-properties text:space-before="10.64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67cm"/>
        <style:text-properties style:use-window-font-color="true" fo:font-size="45%"/>
      </text:list-level-style-number>
      <text:list-level-style-number text:level="2" style:num-format="">
        <style:list-level-properties text:space-before="1.737cm"/>
        <style:text-properties style:use-window-font-color="true" fo:font-size="45%"/>
      </text:list-level-style-number>
      <text:list-level-style-number text:level="3" style:num-format="">
        <style:list-level-properties text:space-before="3.007cm"/>
        <style:text-properties style:use-window-font-color="true" fo:font-size="45%"/>
      </text:list-level-style-number>
      <text:list-level-style-number text:level="4" style:num-format="">
        <style:list-level-properties text:space-before="4.277cm"/>
        <style:text-properties style:use-window-font-color="true" fo:font-size="45%"/>
      </text:list-level-style-number>
      <text:list-level-style-number text:level="5" style:num-format="">
        <style:list-level-properties text:space-before="5.547cm"/>
        <style:text-properties style:use-window-font-color="true" fo:font-size="45%"/>
      </text:list-level-style-number>
      <text:list-level-style-number text:level="6" style:num-format="">
        <style:list-level-properties text:space-before="6.817cm"/>
        <style:text-properties style:use-window-font-color="true" fo:font-size="45%"/>
      </text:list-level-style-number>
      <text:list-level-style-number text:level="7" style:num-format="">
        <style:list-level-properties text:space-before="8.087cm"/>
        <style:text-properties style:use-window-font-color="true" fo:font-size="45%"/>
      </text:list-level-style-number>
      <text:list-level-style-number text:level="8" style:num-format="">
        <style:list-level-properties text:space-before="9.357cm"/>
        <style:text-properties style:use-window-font-color="true" fo:font-size="45%"/>
      </text:list-level-style-number>
      <text:list-level-style-number text:level="9" style:num-format="">
        <style:list-level-properties text:space-before="10.62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85cm"/>
        <style:text-properties style:use-window-font-color="true" fo:font-size="45%"/>
      </text:list-level-style-number>
      <text:list-level-style-number text:level="3" style:num-format="">
        <style:list-level-properties text:space-before="1.755cm"/>
        <style:text-properties style:use-window-font-color="true" fo:font-size="45%"/>
      </text:list-level-style-number>
      <text:list-level-style-number text:level="4" style:num-format="">
        <style:list-level-properties text:space-before="3.025cm"/>
        <style:text-properties style:use-window-font-color="true" fo:font-size="45%"/>
      </text:list-level-style-number>
      <text:list-level-style-number text:level="5" style:num-format="">
        <style:list-level-properties text:space-before="4.295cm"/>
        <style:text-properties style:use-window-font-color="true" fo:font-size="45%"/>
      </text:list-level-style-number>
      <text:list-level-style-number text:level="6" style:num-format="">
        <style:list-level-properties text:space-before="5.565cm"/>
        <style:text-properties style:use-window-font-color="true" fo:font-size="45%"/>
      </text:list-level-style-number>
      <text:list-level-style-number text:level="7" style:num-format="">
        <style:list-level-properties text:space-before="6.835cm"/>
        <style:text-properties style:use-window-font-color="true" fo:font-size="45%"/>
      </text:list-level-style-number>
      <text:list-level-style-number text:level="8" style:num-format="">
        <style:list-level-properties text:space-before="8.105cm"/>
        <style:text-properties style:use-window-font-color="true" fo:font-size="45%"/>
      </text:list-level-style-number>
      <text:list-level-style-number text:level="9" style:num-format="">
        <style:list-level-properties text:space-before="9.37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98cm"/>
        <style:text-properties style:use-window-font-color="true" fo:font-size="45%"/>
      </text:list-level-style-number>
      <text:list-level-style-number text:level="3" style:num-format="">
        <style:list-level-properties text:space-before="1.768cm"/>
        <style:text-properties style:use-window-font-color="true" fo:font-size="45%"/>
      </text:list-level-style-number>
      <text:list-level-style-number text:level="4" style:num-format="">
        <style:list-level-properties text:space-before="3.038cm"/>
        <style:text-properties style:use-window-font-color="true" fo:font-size="45%"/>
      </text:list-level-style-number>
      <text:list-level-style-number text:level="5" style:num-format="">
        <style:list-level-properties text:space-before="4.308cm"/>
        <style:text-properties style:use-window-font-color="true" fo:font-size="45%"/>
      </text:list-level-style-number>
      <text:list-level-style-number text:level="6" style:num-format="">
        <style:list-level-properties text:space-before="5.578cm"/>
        <style:text-properties style:use-window-font-color="true" fo:font-size="45%"/>
      </text:list-level-style-number>
      <text:list-level-style-number text:level="7" style:num-format="">
        <style:list-level-properties text:space-before="6.848cm"/>
        <style:text-properties style:use-window-font-color="true" fo:font-size="45%"/>
      </text:list-level-style-number>
      <text:list-level-style-number text:level="8" style:num-format="">
        <style:list-level-properties text:space-before="8.118cm"/>
        <style:text-properties style:use-window-font-color="true" fo:font-size="45%"/>
      </text:list-level-style-number>
      <text:list-level-style-number text:level="9" style:num-format="">
        <style:list-level-properties text:space-before="9.38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67" draw:style-name="dp1" draw:master-page-name="Master1-Layout2-cust-1_5f_空白" presentation:presentation-page-layout-name="AL1T21"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custom-shape draw:name="標題 1" draw:style-name="gr2" draw:text-style-name="P2" draw:layer="layout" svg:width="22.622cm" svg:height="5.953cm" svg:x="5.622cm" svg:y="1.786cm">
          <text:p text:style-name="P3"><text:span text:style-name="T2">經濟部</text:span><text:span text:style-name="T3">中小及新創企業署</text:span><text:span text:style-name="T4"><text:line-break/></text:span><text:span text:style-name="T3">推動跨域研發引領中小企業升級轉型計畫</text:span></text:p>
          <text:p text:style-name="P3"><text:span text:style-name="T3">企業跨域研發補助</text:span><text:span text:style-name="T4"><text:line-break/></text:span><text:span text:style-name="T4"/></text:p>
          <draw:enhanced-geometry svg:viewBox="0 0 21600 21600" draw:type="non-primitive" draw:enhanced-path="M 0 0 L 21600 0 21600 21600 0 21600 Z N"/>
        </draw:custom-shape>
        <draw:custom-shape draw:name="副標題 2" draw:style-name="gr3" draw:text-style-name="P2" draw:layer="layout" svg:width="23.813cm" svg:height="8.261cm" svg:x="5.027cm" svg:y="7.541cm">
          <text:p text:style-name="P4"><text:span text:style-name="T5">○○○○○○○○</text:span><text:span text:style-name="T6">計畫</text:span><text:span text:style-name="T7">(</text:span><text:span text:style-name="T8">計畫名稱</text:span><text:span text:style-name="T7">)</text:span></text:p>
          <text:p text:style-name="P5"><text:span text:style-name="T9">主軸類型：□虛實商務科技　□智造科技　□淨零科技　□健康科技</text:span></text:p>
          <text:p text:style-name="P6"><text:span text:style-name="T10">自公告核定日之當月第一日起</text:span><text:span text:style-name="T11">至</text:span><text:span text:style-name="T10">113</text:span><text:span text:style-name="T11">年</text:span><text:span text:style-name="T10">10</text:span><text:span text:style-name="T11">月</text:span><text:span text:style-name="T10">31</text:span><text:span text:style-name="T11">日（計</text:span><text:span text:style-name="T10">8</text:span><text:span text:style-name="T11">個月）</text:span></text:p>
          <text:p text:style-name="P7"><text:span text:style-name="T12">(</text:span><text:span text:style-name="T6">申請企業名稱</text:span><text:span text:style-name="T12">)</text:span></text:p>
          <text:p text:style-name="P7"><text:span text:style-name="T13">計畫總經費</text:span><text:span text:style-name="T13">(</text:span><text:span text:style-name="T13">千元</text:span><text:span text:style-name="T13">)</text:span><text:span text:style-name="T13">：</text:span><text:span text:style-name="T14">○○○○</text:span><text:span text:style-name="T13">元</text:span></text:p>
          <text:p text:style-name="P5"><text:span text:style-name="T15"/></text:p>
          <text:p text:style-name="P5"><text:span text:style-name="T16">報告人：○○○</text:span></text:p>
          <draw:enhanced-geometry svg:viewBox="0 0 21600 21600" draw:type="non-primitive" draw:enhanced-path="M 0 0 L 21600 0 21600 21600 0 21600 Z N"/>
        </draw:custom-shape>
        <draw:frame draw:name="Text Box 34" draw:style-name="gr4" draw:text-style-name="P9" draw:layer="layout" svg:width="2.499cm" svg:height="1cm" svg:x="0.212cm" svg:y="0.178cm">
          <draw:text-box>
            <text:p text:style-name="P8"><text:span text:style-name="T17">附件</text:span><text:span text:style-name="T18">B</text:span></text:p>
          </draw:text-box>
        </draw:frame>
        <presentation:notes draw:style-name="dp2">
          <draw:page-thumbnail draw:name="投影片圖像版面配置區 1" draw:style-name="gr5" draw:layer="layout" svg:width="16.563cm" svg:height="9.318cm" svg:x="1.173cm" svg:y="3.453cm" draw:page-number="1" presentation:class="page"/>
          <draw:frame draw:name="備忘稿版面配置區 2" presentation:style-name="pr1" draw:text-style-name="P10" draw:layer="layout" svg:width="15.127cm" svg:height="10.871cm" svg:x="1.891cm" svg:y="13.287cm" presentation:class="notes" presentation:placeholder="true">
            <draw:text-box/>
          </draw:frame>
          <draw:frame draw:name="投影片編號版面配置區 3" draw:style-name="gr6" draw:text-style-name="P2" draw:layer="layout" svg:width="8.194cm" svg:height="1.385cm" svg:x="10.711cm" svg:y="26.224cm">
            <draw:text-box>
              <text:p text:style-name="P1"><text:span text:style-name="T19"><text:page-number>&lt;編號&gt;</text:page-number></text:span></text:p>
            </draw:text-box>
          </draw:frame>
        </presentation:notes>
      </draw:page>
      <draw:page draw:name="Slide68" draw:style-name="dp1" draw:master-page-name="Master1-Layout2-cust-1_5f_空白" presentation:presentation-page-layout-name="AL1T21">
        <draw:frame draw:name="標題 6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簡報大綱</text:span></text:p>
          </draw:text-box>
        </draw:frame>
        <draw:frame draw:name="投影片編號版面配置區 1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文字版面配置區 2" draw:style-name="gr7" draw:text-style-name="P2" draw:layer="layout" svg:width="17.844cm" svg:height="12.675cm" svg:x="1.434cm" svg:y="4.042cm">
          <draw:text-box>
            <text:list text:style-name="L3">
              <text:list-item>
                <text:list>
                  <text:list-item>
                    <text:p text:style-name="P12"><text:span text:style-name="T21">壹、各別</text:span><text:span text:style-name="T22">公司概況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3">一、</text:span><text:span text:style-name="T24">公司簡述</text:span></text:p>
                  </text:list-item>
                  <text:list-item>
                    <text:p text:style-name="P13"><text:span text:style-name="T23">二、公司近三年營運及財務狀況</text:span></text:p>
                  </text:list-item>
                  <text:list-item>
                    <text:p text:style-name="P13"><text:span text:style-name="T23">三、研發成果</text:span><text:span text:style-name="T25">(</text:span><text:span text:style-name="T25">目前研發項目、已獲獎項</text:span><text:span text:style-name="T25">/</text:span><text:span text:style-name="T25">專利或與本計畫相關之專利</text:span><text:span text:style-name="T25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貳、</text:span><text:span text:style-name="T22">計畫</text:span><text:span text:style-name="T21">內容與目標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3">一、</text:span><text:span text:style-name="T24">研發動機及競爭力分析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3">二、可行性與創新性說明</text:span></text:p>
                  </text:list-item>
                  <text:list-item>
                    <text:p text:style-name="P13"><text:span text:style-name="T23">三、計畫目標與研發項目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1">參、</text:span><text:span text:style-name="T22">實施方式</text:span><text:span text:style-name="T26">(</text:span><text:span text:style-name="T26">包含聯盟成員合作關係及國內外市場拓展規劃</text:span><text:span text:style-name="T26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3">一、執行步驟及方法</text:span></text:p>
                  </text:list-item>
                  <text:list-item>
                    <text:p text:style-name="P13"><text:span text:style-name="T23">二、技術、智慧財產權管理及聯盟合作分工</text:span></text:p>
                  </text:list-item>
                  <text:list-item>
                    <text:p text:style-name="P13"><text:span text:style-name="T23">三、市場拓展規劃</text:span></text:p>
                  </text:list-item>
                </text:list>
              </text:list-item>
            </text:list>
          </draw:text-box>
        </draw:frame>
        <draw:custom-shape draw:name="矩形 5" draw:style-name="gr8" draw:text-style-name="P16" draw:layer="layout" svg:width="10.201cm" svg:height="3.911cm" svg:x="22.999cm" svg:y="0.677cm">
          <text:p text:style-name="P15"><text:span text:style-name="T27">提醒</text:span><text:span text:style-name="T28">:</text:span></text:p>
          <text:list text:style-name="L6">
            <text:list-item>
              <text:p text:style-name="P15"><text:span text:style-name="T27">簡報時間為</text:span><text:span text:style-name="T29">15</text:span><text:span text:style-name="T27">分鐘。</text:span></text:p>
            </text:list-item>
            <text:list-item>
              <text:p text:style-name="P15"><text:span text:style-name="T27">報告者原則上以計畫主持人為主。</text:span></text:p>
            </text:list-item>
            <text:list-item>
              <text:p text:style-name="P15"><text:span text:style-name="T27">不可刪減大綱及頁碼。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矩形 2" draw:style-name="gr9" draw:text-style-name="P2" draw:layer="layout" svg:width="10.993cm" svg:height="9.011cm" svg:x="20.706cm" svg:y="7.111cm">
          <text:list text:style-name="L3">
            <text:list-item>
              <text:list>
                <text:list-item>
                  <text:p text:style-name="P17"><text:span text:style-name="T21">肆、預定進度查核點與經費需求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8"><text:span text:style-name="T23">一、預定進度查核點</text:span></text:p>
                </text:list-item>
                <text:list-item>
                  <text:p text:style-name="P18"><text:span text:style-name="T23">二、經費需求表</text:span></text:p>
                </text:list-item>
                <text:list-item>
                  <text:p text:style-name="P18"><text:span text:style-name="T23">三、細項費用編列說明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7"><text:span text:style-name="T21">伍、人力需求與預期效益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19"><text:span text:style-name="T23">一、合作人力規劃</text:span></text:p>
                </text:list-item>
                <text:list-item>
                  <text:p text:style-name="P19"><text:span text:style-name="T23">二、參與計畫研發人員簡歷表</text:span></text:p>
                </text:list-item>
                <text:list-item>
                  <text:p text:style-name="P19"><text:span text:style-name="T23">三、預期效益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7"><text:span text:style-name="T21">陸、附件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5" draw:layer="layout" svg:width="16.563cm" svg:height="9.318cm" svg:x="1.173cm" svg:y="3.453cm" draw:page-number="2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73" draw:style-name="dp1" draw:master-page-name="Master1-Layout1-cust-自訂版面配置" presentation:presentation-page-layout-name="AL1T21">
        <draw:frame draw:name="標題 3" presentation:style-name="pr4" draw:text-style-name="P2" draw:layer="layout" svg:width="29.21cm" svg:height="3.682cm" svg:x="2.328cm" svg:y="7.684cm" presentation:class="title">
          <draw:text-box>
            <text:p text:style-name="P11"><text:span text:style-name="T30">壹、各別公司概況</text:span></text:p>
          </draw:text-box>
        </draw:frame>
        <draw:custom-shape draw:name="矩形 4" draw:style-name="gr8" draw:text-style-name="P16" draw:layer="layout" svg:width="13.092cm" svg:height="3.911cm" svg:x="18.636cm" svg:y="12.642cm">
          <text:p text:style-name="P15"><text:span text:style-name="T27">提醒</text:span><text:span text:style-name="T21">：</text:span></text:p>
          <text:list text:style-name="L8">
            <text:list-item>
              <text:p text:style-name="P21"><text:span text:style-name="T27">展現公司優勢。</text:span></text:p>
            </text:list-item>
            <text:list-item>
              <text:p text:style-name="P21"><text:span text:style-name="T27">重點檢附計畫相關獎項</text:span><text:span text:style-name="T31">、</text:span><text:span text:style-name="T27">專利</text:span><text:span text:style-name="T31">或</text:span><text:span text:style-name="T29">通路布局</text:span><text:span text:style-name="T27">，展現可執行計畫的能力。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投影片編號版面配置區 1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presentation:notes draw:style-name="dp3">
          <draw:page-thumbnail draw:style-name="gr5" draw:layer="layout" svg:width="16.563cm" svg:height="9.318cm" svg:x="1.173cm" svg:y="3.453cm" draw:page-number="3" presentation:class="page"/>
          <draw:frame presentation:style-name="pr5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69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一、公司簡介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connector draw:name="直線接點 4" draw:style-name="gr10" draw:text-style-name="P22" draw:layer="layout" draw:type="line" svg:x1="11.146cm" svg:y1="3.378cm" svg:x2="11.146cm" svg:y2="16.279cm" svg:d="M11146 3378v12901" svg:viewBox="0 0 1 12902">
          <text:p/>
        </draw:connector>
        <draw:connector draw:name="直線接點 5" draw:style-name="gr10" draw:text-style-name="P22" draw:layer="layout" draw:type="line" svg:x1="22.808cm" svg:y1="3.378cm" svg:x2="22.721cm" svg:y2="16.279cm" svg:d="M22808 3378l-87 12901" svg:viewBox="0 0 88 12902">
          <text:p/>
        </draw:connector>
        <draw:custom-shape draw:name="矩形 13" draw:style-name="gr11" draw:text-style-name="P23" draw:layer="layout" svg:width="7.377cm" svg:height="1.027cm" svg:x="1.919cm" svg:y="3.134cm">
          <text:p text:style-name="P3"><text:span text:style-name="T32">聯盟成員公司○○○</text:span></text:p>
          <draw:enhanced-geometry svg:viewBox="0 0 21600 21600" draw:type="non-primitive" draw:enhanced-path="M 0 0 L 21600 0 21600 21600 0 21600 Z N"/>
        </draw:custom-shape>
        <draw:custom-shape draw:name="矩形 14" draw:style-name="gr11" draw:text-style-name="P23" draw:layer="layout" svg:width="7.377cm" svg:height="1.027cm" svg:x="13.245cm" svg:y="3.134cm">
          <text:p text:style-name="P3"><text:span text:style-name="T33">主導公司○○○企業</text:span></text:p>
          <draw:enhanced-geometry svg:viewBox="0 0 21600 21600" draw:type="non-primitive" draw:enhanced-path="M 0 0 L 21600 0 21600 21600 0 21600 Z N"/>
        </draw:custom-shape>
        <draw:custom-shape draw:name="矩形 15" draw:style-name="gr11" draw:text-style-name="P23" draw:layer="layout" svg:width="7.377cm" svg:height="1.027cm" svg:x="24.571cm" svg:y="3.134cm">
          <text:p text:style-name="P3"><text:span text:style-name="T32">聯盟成員公司○○○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5" draw:layer="layout" svg:width="16.563cm" svg:height="9.318cm" svg:x="1.173cm" svg:y="3.453cm" draw:page-number="4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75" draw:style-name="dp1" draw:master-page-name="Master1-Layout2-cust-1_5f_空白" presentation:presentation-page-layout-name="AL1T21">
        <draw:frame draw:name="圖片 6" draw:style-name="gr12" draw:text-style-name="P22" draw:layer="layout" svg:width="30.141cm" svg:height="7.857cm" svg:x="2.506cm" svg:y="10.448cm">
          <draw:image xlink:href="Pictures/10000201000006F4000001D01D13DEEB2FB97A1F.png" xlink:type="simple" xlink:show="embed" xlink:actuate="onLoad" draw:mime-type="image/png">
            <text:p/>
          </draw:image>
        </draw:frame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二、近三年營運及財務狀況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圖片 9" draw:style-name="gr12" draw:text-style-name="P22" draw:layer="layout" svg:width="30.141cm" svg:height="7.857cm" svg:x="2.506cm" svg:y="2.608cm">
          <draw:image xlink:href="Pictures/10000201000006F4000001D0ADC6115184DF678A.png" xlink:type="simple" xlink:show="embed" xlink:actuate="onLoad" draw:mime-type="image/png">
            <text:p/>
          </draw:image>
        </draw:frame>
        <draw:custom-shape draw:name="矩形 3" draw:style-name="gr13" draw:text-style-name="P2" draw:layer="layout" svg:width="7.684cm" svg:height="0.762cm" svg:x="2.518cm" svg:y="18.198cm">
          <text:p text:style-name="P24"><text:span text:style-name="T34">註：若</text:span><text:span text:style-name="T34">(B)/(A)%≧60%</text:span><text:span text:style-name="T34">，請補充說明。</text:span></text:p>
          <draw:enhanced-geometry svg:viewBox="0 0 21600 21600" draw:type="non-primitive" draw:enhanced-path="M 0 0 L 21600 0 21600 21600 0 21600 Z N"/>
        </draw:custom-shape>
        <draw:custom-shape draw:name="矩形 4" draw:style-name="gr14" draw:text-style-name="P25" draw:layer="layout" svg:width="1.234cm" svg:height="7.705cm" svg:x="1.108cm" svg:y="2.627cm">
          <text:p text:style-name="P3"><text:span text:style-name="T32">主導企業公司名稱</text:span></text:p>
          <draw:enhanced-geometry svg:viewBox="0 0 21600 21600" draw:type="non-primitive" draw:enhanced-path="M 0 0 L 21600 0 21600 21600 0 21600 Z N"/>
        </draw:custom-shape>
        <draw:custom-shape draw:name="矩形 8" draw:style-name="gr14" draw:text-style-name="P25" draw:layer="layout" svg:width="1.234cm" svg:height="7.737cm" svg:x="1.108cm" svg:y="10.461cm">
          <text:p text:style-name="P3"><text:span text:style-name="T32">聯盟成員公司名稱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5" draw:layer="layout" svg:width="16.563cm" svg:height="9.318cm" svg:x="1.173cm" svg:y="3.453cm" draw:page-number="5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109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二、近三年營運及財務狀況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圖片 6" draw:style-name="gr12" draw:text-style-name="P22" draw:layer="layout" svg:width="30.141cm" svg:height="7.857cm" svg:x="2.506cm" svg:y="2.608cm">
          <draw:image xlink:href="Pictures/10000201000006F4000001D0ADC6115184DF678A.png" xlink:type="simple" xlink:show="embed" xlink:actuate="onLoad" draw:mime-type="image/png">
            <text:p/>
          </draw:image>
        </draw:frame>
        <draw:custom-shape draw:name="矩形 3" draw:style-name="gr13" draw:text-style-name="P2" draw:layer="layout" svg:width="7.684cm" svg:height="0.762cm" svg:x="2.518cm" svg:y="10.332cm">
          <text:p text:style-name="P24"><text:span text:style-name="T34">註：若</text:span><text:span text:style-name="T34">(B)/(A)%≧60%</text:span><text:span text:style-name="T34">，請補充說明。</text:span></text:p>
          <draw:enhanced-geometry svg:viewBox="0 0 21600 21600" draw:type="non-primitive" draw:enhanced-path="M 0 0 L 21600 0 21600 21600 0 21600 Z N"/>
        </draw:custom-shape>
        <draw:custom-shape draw:name="矩形 4" draw:style-name="gr14" draw:text-style-name="P25" draw:layer="layout" svg:width="1.234cm" svg:height="7.705cm" svg:x="1.108cm" svg:y="2.627cm">
          <text:p text:style-name="P3"><text:span text:style-name="T32">聯盟成員公司名稱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5" draw:layer="layout" svg:width="16.563cm" svg:height="9.318cm" svg:x="1.173cm" svg:y="3.453cm" draw:page-number="6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76" draw:style-name="dp1" draw:master-page-name="Master1-Layout2-cust-1_5f_空白" presentation:presentation-page-layout-name="AL1T21">
        <draw:frame draw:name="文字版面配置區 2" draw:style-name="gr7" draw:text-style-name="P2" draw:layer="layout" svg:width="30.48cm" svg:height="5.564cm" svg:x="1.693cm" svg:y="3.325cm">
          <draw:text-box>
            <text:list text:style-name="L3">
              <text:list-item>
                <text:list>
                  <text:list-item>
                    <text:p text:style-name="P26"><text:span text:style-name="T35">(</text:span><text:span text:style-name="T35">一</text:span><text:span text:style-name="T35">)</text:span><text:span text:style-name="T35">目前研發項目</text:span></text:p>
                  </text:list-item>
                  <text:list-item>
                    <text:p text:style-name="P26"><text:span text:style-name="T36">概述目前研發項目的進展狀況，包括已完成的階段和正在進行中的工作，如測試、驗證、試量產等。</text:span></text:p>
                  </text:list-item>
                  <text:list-item>
                    <text:p text:style-name="P26"><text:span text:style-name="T35"/></text:p>
                  </text:list-item>
                  <text:list-item>
                    <text:p text:style-name="P26"><text:span text:style-name="T35"/></text:p>
                  </text:list-item>
                  <text:list-item>
                    <text:p text:style-name="P26"><text:span text:style-name="T35">(</text:span><text:span text:style-name="T35">二</text:span><text:span text:style-name="T35">)</text:span><text:span text:style-name="T35">已獲獎項／專利</text:span></text:p>
                  </text:list-item>
                  <text:list-item>
                    <text:p text:style-name="P26"><text:span text:style-name="T37"/></text:p>
                  </text:list-item>
                </text:list>
              </text:list-item>
            </text:list>
          </draw:text-box>
        </draw:frame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三、研發成果</text:span><text:span text:style-name="T38">(</text:span><text:span text:style-name="T38">目前研發項目、已獲獎項</text:span><text:span text:style-name="T38">/</text:span><text:span text:style-name="T38">專利或與本計畫相關之專利</text:span><text:span text:style-name="T38">)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圖片 4" draw:style-name="gr12" draw:text-style-name="P22" draw:layer="layout" svg:width="30.48cm" svg:height="4.707cm" svg:x="1.693cm" svg:y="8.636cm">
          <draw:image xlink:href="Pictures/100002010000070800000116BE6897F67A86676C.png" xlink:type="simple" xlink:show="embed" xlink:actuate="onLoad" draw:mime-type="image/png">
            <text:p/>
          </draw:image>
        </draw:frame>
        <draw:custom-shape draw:name="矩形 7" draw:style-name="gr11" draw:text-style-name="P23" draw:layer="layout" svg:width="7.377cm" svg:height="1.027cm" svg:x="26.242cm" svg:y="0.223cm">
          <text:p text:style-name="P3"><text:span text:style-name="T33">主導公司○○○企業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5" draw:layer="layout" svg:width="16.563cm" svg:height="9.318cm" svg:x="1.173cm" svg:y="3.453cm" draw:page-number="7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91" draw:style-name="dp1" draw:master-page-name="Master1-Layout2-cust-1_5f_空白" presentation:presentation-page-layout-name="AL1T21">
        <draw:frame draw:name="文字版面配置區 2" draw:style-name="gr7" draw:text-style-name="P2" draw:layer="layout" svg:width="30.48cm" svg:height="5.564cm" svg:x="1.693cm" svg:y="3.325cm">
          <draw:text-box>
            <text:list text:style-name="L3">
              <text:list-item>
                <text:list>
                  <text:list-item>
                    <text:p text:style-name="P26"><text:span text:style-name="T35">(</text:span><text:span text:style-name="T35">一</text:span><text:span text:style-name="T35">)</text:span><text:span text:style-name="T35">目前研發項目</text:span></text:p>
                  </text:list-item>
                  <text:list-item>
                    <text:p text:style-name="P26"><text:span text:style-name="T36">概述目前研發項目的進展狀況，包括已完成的階段和正在進行中的工作，如測試、驗證、試量產等。</text:span></text:p>
                  </text:list-item>
                  <text:list-item>
                    <text:p text:style-name="P26"><text:span text:style-name="T35"/></text:p>
                  </text:list-item>
                  <text:list-item>
                    <text:p text:style-name="P26"><text:span text:style-name="T35"/></text:p>
                  </text:list-item>
                  <text:list-item>
                    <text:p text:style-name="P26"><text:span text:style-name="T35">(</text:span><text:span text:style-name="T35">二</text:span><text:span text:style-name="T35">)</text:span><text:span text:style-name="T35">已獲獎項／專利</text:span></text:p>
                  </text:list-item>
                  <text:list-item>
                    <text:p text:style-name="P26"><text:span text:style-name="T37"/></text:p>
                  </text:list-item>
                </text:list>
              </text:list-item>
            </text:list>
          </draw:text-box>
        </draw:frame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三、研發成果</text:span><text:span text:style-name="T38">(</text:span><text:span text:style-name="T38">目前研發項目、已獲獎項</text:span><text:span text:style-name="T38">/</text:span><text:span text:style-name="T38">專利或與本計畫相關之專利</text:span><text:span text:style-name="T38">)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圖片 4" draw:style-name="gr12" draw:text-style-name="P22" draw:layer="layout" svg:width="30.48cm" svg:height="4.707cm" svg:x="1.693cm" svg:y="8.636cm">
          <draw:image xlink:href="Pictures/100002010000070800000116BE6897F67A86676C.png" xlink:type="simple" xlink:show="embed" xlink:actuate="onLoad" draw:mime-type="image/png">
            <text:p/>
          </draw:image>
        </draw:frame>
        <draw:custom-shape draw:name="矩形 7" draw:style-name="gr11" draw:text-style-name="P23" draw:layer="layout" svg:width="7.377cm" svg:height="1.027cm" svg:x="26.22cm" svg:y="0.223cm">
          <text:p text:style-name="P3"><text:span text:style-name="T32">聯盟成員公司○○○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5" draw:layer="layout" svg:width="16.563cm" svg:height="9.318cm" svg:x="1.173cm" svg:y="3.453cm" draw:page-number="8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92" draw:style-name="dp1" draw:master-page-name="Master1-Layout2-cust-1_5f_空白" presentation:presentation-page-layout-name="AL1T21">
        <draw:frame draw:name="文字版面配置區 2" draw:style-name="gr7" draw:text-style-name="P2" draw:layer="layout" svg:width="30.48cm" svg:height="5.564cm" svg:x="1.693cm" svg:y="3.325cm">
          <draw:text-box>
            <text:list text:style-name="L3">
              <text:list-item>
                <text:list>
                  <text:list-item>
                    <text:p text:style-name="P26"><text:span text:style-name="T35">(</text:span><text:span text:style-name="T35">一</text:span><text:span text:style-name="T35">)</text:span><text:span text:style-name="T35">目前研發項目</text:span></text:p>
                  </text:list-item>
                  <text:list-item>
                    <text:p text:style-name="P26"><text:span text:style-name="T36">概述目前研發項目的進展狀況，包括已完成的階段和正在進行中的工作，如測試、驗證、試量產等。</text:span></text:p>
                  </text:list-item>
                  <text:list-item>
                    <text:p text:style-name="P26"><text:span text:style-name="T35"/></text:p>
                  </text:list-item>
                  <text:list-item>
                    <text:p text:style-name="P26"><text:span text:style-name="T35"/></text:p>
                  </text:list-item>
                  <text:list-item>
                    <text:p text:style-name="P26"><text:span text:style-name="T35">(</text:span><text:span text:style-name="T35">二</text:span><text:span text:style-name="T35">)</text:span><text:span text:style-name="T35">已獲獎項／專利</text:span></text:p>
                  </text:list-item>
                  <text:list-item>
                    <text:p text:style-name="P26"><text:span text:style-name="T37"/></text:p>
                  </text:list-item>
                </text:list>
              </text:list-item>
            </text:list>
          </draw:text-box>
        </draw:frame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三、研發成果</text:span><text:span text:style-name="T38">(</text:span><text:span text:style-name="T38">目前研發項目、已獲獎項</text:span><text:span text:style-name="T38">/</text:span><text:span text:style-name="T38">專利或與本計畫相關之專利</text:span><text:span text:style-name="T38">)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圖片 4" draw:style-name="gr12" draw:text-style-name="P22" draw:layer="layout" svg:width="30.48cm" svg:height="4.707cm" svg:x="1.693cm" svg:y="8.636cm">
          <draw:image xlink:href="Pictures/100002010000070800000116BE6897F67A86676C.png" xlink:type="simple" xlink:show="embed" xlink:actuate="onLoad" draw:mime-type="image/png">
            <text:p/>
          </draw:image>
        </draw:frame>
        <draw:custom-shape draw:name="矩形 7" draw:style-name="gr11" draw:text-style-name="P23" draw:layer="layout" svg:width="7.377cm" svg:height="1.027cm" svg:x="26.22cm" svg:y="0.223cm">
          <text:p text:style-name="P3"><text:span text:style-name="T32">聯盟成員公司○○○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5" draw:layer="layout" svg:width="16.563cm" svg:height="9.318cm" svg:x="1.173cm" svg:y="3.453cm" draw:page-number="9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77" draw:style-name="dp1" draw:master-page-name="Master1-Layout1-cust-自訂版面配置" presentation:presentation-page-layout-name="AL1T21">
        <draw:frame draw:name="標題 3" presentation:style-name="pr4" draw:text-style-name="P2" draw:layer="layout" svg:width="29.21cm" svg:height="3.682cm" svg:x="2.328cm" svg:y="7.684cm" presentation:class="title">
          <draw:text-box>
            <text:p text:style-name="P11"><text:span text:style-name="T30">貳、計畫內容與實施方式</text:span></text:p>
          </draw:text-box>
        </draw:frame>
        <draw:custom-shape draw:name="矩形 6" draw:style-name="gr8" draw:text-style-name="P16" draw:layer="layout" svg:width="13.54cm" svg:height="2.997cm" svg:x="17.958cm" svg:y="13.707cm">
          <text:p text:style-name="P15"><text:span text:style-name="T27">提醒</text:span><text:span text:style-name="T31">：</text:span></text:p>
          <text:list text:style-name="L8">
            <text:list-item>
              <text:p text:style-name="P21"><text:span text:style-name="T27">競爭力分析</text:span><text:span text:style-name="T31">和</text:span><text:span text:style-name="T27">市場分析以計畫標的相關為主。</text:span></text:p>
            </text:list-item>
            <text:list-item>
              <text:p text:style-name="P21"><text:span text:style-name="T27">可以圖表呈現創新前後差異。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投影片編號版面配置區 1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presentation:notes draw:style-name="dp3">
          <draw:page-thumbnail draw:style-name="gr5" draw:layer="layout" svg:width="16.563cm" svg:height="9.318cm" svg:x="1.173cm" svg:y="3.453cm" draw:page-number="10" presentation:class="page"/>
          <draw:frame presentation:style-name="pr5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70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一、研發動機及競爭力分析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文字版面配置區 2" draw:style-name="gr7" draw:text-style-name="P2" draw:layer="layout" svg:width="30.48cm" svg:height="13.507cm" svg:x="1.693cm" svg:y="2.866cm">
          <draw:text-box>
            <text:p text:style-name="P27"><text:span text:style-name="T35">(</text:span><text:span text:style-name="T37">一</text:span><text:span text:style-name="T35">)</text:span><text:span text:style-name="T37">研發動機</text:span></text:p>
            <text:p text:style-name="P27"><text:span text:style-name="T39">國內外產業環境之現況需求</text:span><text:span text:style-name="T40">、產業環境分析與發展及描述企業現今與未來所將面臨的問題或瓶頸。</text:span></text:p>
            <text:p text:style-name="P27"><text:span text:style-name="T35"/></text:p>
            <text:p text:style-name="P27"><text:span text:style-name="T35">(</text:span><text:span text:style-name="T37">二</text:span><text:span text:style-name="T35">)</text:span><text:span text:style-name="T37">競爭力分析</text:span><text:span text:style-name="T35">-</text:span><text:span text:style-name="T37">技術</text:span><text:span text:style-name="T35">/</text:span><text:span text:style-name="T37">產品</text:span><text:span text:style-name="T35">/</text:span><text:span text:style-name="T37">服務競爭優勢比較</text:span></text:p>
            <text:p text:style-name="P27"><text:span text:style-name="T41">比較同業公司在價格、市場占有率，以及市場區隔等方面的情況。應與同類型產品或服務進行對比，如新型態的膠囊咖啡，應該與同類型的產品進行比較，而不是與罐裝或即溶咖啡比較。</text:span></text:p>
            <text:p text:style-name="P27"><text:span text:style-name="T35"/></text:p>
            <text:p text:style-name="P27"><text:span text:style-name="T35"/></text:p>
            <text:p text:style-name="P27"><text:span text:style-name="T42"/></text:p>
            <text:list text:style-name="L3">
              <text:list-item>
                <text:list>
                  <text:list-item>
                    <text:p text:style-name="P26"><text:span text:style-name="T43"/></text:p>
                  </text:list-item>
                </text:list>
              </text:list-item>
            </text:list>
          </draw:text-box>
        </draw:frame>
        <draw:frame draw:name="圖片 5" draw:style-name="gr12" draw:text-style-name="P22" draw:layer="layout" svg:width="29.345cm" svg:height="7.332cm" svg:x="2.252cm" svg:y="9.923cm">
          <draw:image xlink:href="Pictures/10000201000006C5000001B18D937C54A7D79C50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6.563cm" svg:height="9.318cm" svg:x="1.173cm" svg:y="3.453cm" draw:page-number="11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79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二、可行性與創新性說明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文字版面配置區 2" draw:style-name="gr7" draw:text-style-name="P2" draw:layer="layout" svg:width="30.48cm" svg:height="13.692cm" svg:x="1.693cm" svg:y="3.325cm">
          <draw:text-box>
            <text:list text:style-name="L3">
              <text:list-item>
                <text:list>
                  <text:list-item>
                    <text:p text:style-name="P26"><text:span text:style-name="T35">為求本計畫所提商業模式可以商轉落地與營運，提案廠商應提供相關</text:span><text:span text:style-name="T44">具體數據、先期研究成果或使用驗證結果</text:span><text:span text:style-name="T35">，</text:span><text:span text:style-name="T45">與現有</text:span><text:span text:style-name="T46">(</text:span><text:span text:style-name="T45">雷同</text:span><text:span text:style-name="T46">)</text:span><text:span text:style-name="T45">之技術</text:span><text:span text:style-name="T46">/</text:span><text:span text:style-name="T45">服務模式之差異性</text:span><text:span text:style-name="T37">、突破點等</text:span><text:span text:style-name="T35">，</text:span><text:span text:style-name="T44">展現技術成熟度、創新性、可行性及商業潛力性</text:span><text:span text:style-name="T35">，顯示聯盟企業對於該市場及未來營運策略已有萬全準備。</text:span></text:p>
                  </text:list-item>
                  <text:list-item>
                    <text:p text:style-name="P26"><text:span text:style-name="T35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6.563cm" svg:height="9.318cm" svg:x="1.173cm" svg:y="3.453cm" draw:page-number="12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89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三、計畫目標與研發項目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文字版面配置區 2" draw:style-name="gr7" draw:text-style-name="P2" draw:layer="layout" svg:width="30.48cm" svg:height="13.692cm" svg:x="1.693cm" svg:y="3.325cm">
          <draw:text-box>
            <text:list text:style-name="L3">
              <text:list-item>
                <text:list>
                  <text:list-item>
                    <text:p text:style-name="P28"><text:span text:style-name="T41">(</text:span><text:span text:style-name="T41">一</text:span><text:span text:style-name="T41">)</text:span><text:span text:style-name="T41">計畫目標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47">如：既有技術</text:span><text:span text:style-name="T47">/</text:span><text:span text:style-name="T47">服務缺口提出明確解決方案或開發新興市場，計畫產出可提高公司獲利</text:span><text:span text:style-name="T47">(</text:span><text:span text:style-name="T47">益</text:span><text:span text:style-name="T47">)</text:span><text:span text:style-name="T47">模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1">(</text:span><text:span text:style-name="T41">二</text:span><text:span text:style-name="T41">)</text:span><text:span text:style-name="T41">研發規格（技術指標）</text:span><text:span text:style-name="T41">/</text:span><text:span text:style-name="T41">服務模式（服務指標）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0"><text:span text:style-name="T47">預期開發的產品</text:span><text:span text:style-name="T47">/</text:span><text:span text:style-name="T47">服務設計規格，如</text:span><text:span text:style-name="T47">3000</text:span><text:span text:style-name="T47">件</text:span><text:span text:style-name="T47">/min</text:span><text:span text:style-name="T47">、載重</text:span><text:span text:style-name="T47">800KG</text:span><text:span text:style-name="T47">、</text:span><text:span text:style-name="T47">600</text:span><text:span text:style-name="T47">人</text:span><text:span text:style-name="T47">/</text:span><text:span text:style-name="T47">次等明確項目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1">(</text:span><text:span text:style-name="T41">三</text:span><text:span text:style-name="T41">)</text:span><text:span text:style-name="T41">關鍵技術或服務、零組件及其來源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47">計畫開發核心能力掌握程度，如</text:span><text:span text:style-name="T47">:</text:span><text:span text:style-name="T47">主要研發人員、原料來源、平台維運、金流收益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1">(</text:span><text:span text:style-name="T41">四</text:span><text:span text:style-name="T41">)</text:span><text:span text:style-name="T41">技術或服務應用範圍</text:span><text:span text:style-name="T41">(</text:span><text:span text:style-name="T41">請儘量附圖表配合說明</text:span><text:span text:style-name="T41">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47">如：計畫產出後商品化</text:span><text:span text:style-name="T47">/</text:span><text:span text:style-name="T47">市場化效益、目標市場及潛在客戶接受度，</text:span><text:span text:style-name="T48">最終須進入到市場驗證</text:span><text:span text:style-name="T47">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1">(</text:span><text:span text:style-name="T41">五</text:span><text:span text:style-name="T41">)</text:span><text:span text:style-name="T41">目標商業模式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47">需敘明</text:span><text:span text:style-name="T48">計畫成果如何轉化為商業價值</text:span><text:span text:style-name="T47">，並在未來進行國內外市場拓展，包括</text:span><text:span text:style-name="T48">市場驗證或收益模式等欲達成之目標</text:span><text:span text:style-name="T47">結果，以確保</text:span><text:span text:style-name="T49">計畫和聯盟成員之間未來的穩定合作關係</text:span><text:span text:style-name="T47">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1">(</text:span><text:span text:style-name="T41">六</text:span><text:span text:style-name="T41">)</text:span><text:span text:style-name="T41">市場商業潛力性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47">評估計畫成果在</text:span><text:span text:style-name="T48">國內外市場的商業潛力</text:span><text:span text:style-name="T47">，包含國內外市場規模、趨勢、競爭狀況等。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6.563cm" svg:height="9.318cm" svg:x="1.173cm" svg:y="3.453cm" draw:page-number="13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80" draw:style-name="dp1" draw:master-page-name="Master1-Layout1-cust-自訂版面配置" presentation:presentation-page-layout-name="AL1T21">
        <draw:frame draw:name="標題 3" presentation:style-name="pr4" draw:text-style-name="P2" draw:layer="layout" svg:width="29.21cm" svg:height="3.682cm" svg:x="2.328cm" svg:y="7.684cm" presentation:class="title">
          <draw:text-box>
            <text:p text:style-name="P11"><text:span text:style-name="T30">參、實施方式</text:span><text:span text:style-name="T50">(</text:span><text:span text:style-name="T50">包含聯盟成員合作關係及國內外市場拓展規劃</text:span><text:span text:style-name="T50">)</text:span></text:p>
          </draw:text-box>
        </draw:frame>
        <draw:frame draw:name="投影片編號版面配置區 1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presentation:notes draw:style-name="dp3">
          <draw:page-thumbnail draw:style-name="gr5" draw:layer="layout" svg:width="16.563cm" svg:height="9.318cm" svg:x="1.173cm" svg:y="3.453cm" draw:page-number="14" presentation:class="page"/>
          <draw:frame presentation:style-name="pr5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71" draw:style-name="dp1" draw:master-page-name="Master1-Layout2-cust-1_5f_空白" presentation:presentation-page-layout-name="AL1T21">
        <draw:frame draw:name="文字版面配置區 2" draw:style-name="gr7" draw:text-style-name="P2" draw:layer="layout" svg:width="30.48cm" svg:height="13.553cm" svg:x="1.693cm" svg:y="3.464cm">
          <draw:text-box>
            <text:list text:style-name="L3">
              <text:list-item>
                <text:list>
                  <text:list-item>
                    <text:p text:style-name="P26"><text:span text:style-name="T35">對照計畫目標進行工作項目拆解，</text:span><text:span text:style-name="T37">合理規劃工作細項</text:span><text:span text:style-name="T35">，</text:span><text:span text:style-name="T37">如技術或服務機制流程設計</text:span><text:span text:style-name="T35">或</text:span><text:span text:style-name="T51">技術</text:span><text:span text:style-name="T52">/</text:span><text:span text:style-name="T51">服務驗證規劃</text:span><text:span text:style-name="T37">等。</text:span></text:p>
                  </text:list-item>
                </text:list>
              </text:list-item>
            </text:list>
          </draw:text-box>
        </draw:frame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一、執行步驟及方法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presentation:notes draw:style-name="dp3">
          <draw:page-thumbnail draw:style-name="gr5" draw:layer="layout" svg:width="16.563cm" svg:height="9.318cm" svg:x="1.173cm" svg:y="3.453cm" draw:page-number="15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81" draw:style-name="dp1" draw:master-page-name="Master1-Layout2-cust-1_5f_空白" presentation:presentation-page-layout-name="AL1T21">
        <draw:frame draw:name="文字版面配置區 2" draw:style-name="gr7" draw:text-style-name="P2" draw:layer="layout" svg:width="30.48cm" svg:height="13.646cm" svg:x="1.693cm" svg:y="3.371cm">
          <draw:text-box>
            <text:list text:style-name="L3">
              <text:list-item>
                <text:list>
                  <text:list-item>
                    <text:p text:style-name="P26"><text:span text:style-name="T35">包含技術及智慧財產權來源對象背景、技術及智慧財產權能力及成員合作方式，如合作單位</text:span><text:span text:style-name="T52">研發實績</text:span><text:span text:style-name="T52">/</text:span><text:span text:style-name="T52">背景、工作項目分工說明、資源分配及提案公司承接規劃與</text:span><text:span text:style-name="T51">聯盟成員權利義務</text:span><text:span text:style-name="T37">說明</text:span><text:span text:style-name="T35">等</text:span></text:p>
                  </text:list-item>
                </text:list>
              </text:list-item>
            </text:list>
          </draw:text-box>
        </draw:frame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二、技術、智慧財產權管理及聯盟合作分工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presentation:notes draw:style-name="dp3">
          <draw:page-thumbnail draw:style-name="gr5" draw:layer="layout" svg:width="16.563cm" svg:height="9.318cm" svg:x="1.173cm" svg:y="3.453cm" draw:page-number="16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82" draw:style-name="dp1" draw:master-page-name="Master1-Layout2-cust-1_5f_空白" presentation:presentation-page-layout-name="AL1T21">
        <draw:frame draw:name="文字版面配置區 2" draw:style-name="gr7" draw:text-style-name="P2" draw:layer="layout" svg:width="30.48cm" svg:height="13.692cm" svg:x="1.693cm" svg:y="3.325cm">
          <draw:text-box>
            <text:list text:style-name="L3">
              <text:list-item>
                <text:list>
                  <text:list-item>
                    <text:p text:style-name="P26"><text:span text:style-name="T35">(</text:span><text:span text:style-name="T35">一</text:span><text:span text:style-name="T35">)</text:span><text:span text:style-name="T35">商業模式規劃</text:span><text:span text:style-name="T47">(</text:span><text:span text:style-name="T47">請對應計畫目標之商業模式說明進行</text:span><text:span text:style-name="T47">)</text:span></text:p>
                  </text:list-item>
                  <text:list-item>
                    <text:p text:style-name="P26"><text:span text:style-name="T35"/></text:p>
                  </text:list-item>
                  <text:list-item>
                    <text:p text:style-name="P26"><text:span text:style-name="T35"/></text:p>
                  </text:list-item>
                  <text:list-item>
                    <text:p text:style-name="P26"><text:span text:style-name="T35"/></text:p>
                  </text:list-item>
                  <text:list-item>
                    <text:p text:style-name="P26"><text:span text:style-name="T35"/></text:p>
                  </text:list-item>
                  <text:list-item>
                    <text:p text:style-name="P26"><text:span text:style-name="T35"/></text:p>
                  </text:list-item>
                  <text:list-item>
                    <text:p text:style-name="P26"><text:span text:style-name="T35">(</text:span><text:span text:style-name="T35">二</text:span><text:span text:style-name="T35">)</text:span><text:span text:style-name="T35">國內市場拓展規劃</text:span><text:span text:style-name="T47">(</text:span><text:span text:style-name="T47">如市場驗證策略、銷售通路及未來參加之活動規劃等</text:span><text:span text:style-name="T47">)</text:span></text:p>
                  </text:list-item>
                  <text:list-item>
                    <text:p text:style-name="P26"><text:span text:style-name="T35"/></text:p>
                  </text:list-item>
                  <text:list-item>
                    <text:p text:style-name="P26"><text:span text:style-name="T35"/></text:p>
                  </text:list-item>
                  <text:list-item>
                    <text:p text:style-name="P26"><text:span text:style-name="T35">(</text:span><text:span text:style-name="T35">三</text:span><text:span text:style-name="T35">)</text:span><text:span text:style-name="T35">國外市場拓展規劃</text:span><text:span text:style-name="T47">(</text:span><text:span text:style-name="T47">如目標市場、進軍策略、定價設定或推廣等做法，無則免填</text:span><text:span text:style-name="T47">)</text:span></text:p>
                  </text:list-item>
                  <text:list-item>
                    <text:p text:style-name="P26"><text:span text:style-name="T37"/></text:p>
                  </text:list-item>
                </text:list>
              </text:list-item>
            </text:list>
          </draw:text-box>
        </draw:frame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三、市場拓展規劃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custom-shape draw:name="矩形 6" draw:style-name="gr8" draw:text-style-name="P16" draw:layer="layout" svg:width="7.62cm" svg:height="1.169cm" svg:x="25.739cm" svg:y="0.363cm">
          <text:p text:style-name="P15"><text:span text:style-name="T27">提醒</text:span><text:span text:style-name="T31">：</text:span><text:span text:style-name="T27">可</text:span><text:span text:style-name="T31">用</text:span><text:span text:style-name="T27">圖表</text:span><text:span text:style-name="T31">方式</text:span><text:span text:style-name="T27">呈現</text:span></text:p>
          <draw:enhanced-geometry svg:viewBox="0 0 21600 21600" draw:type="non-primitive" draw:enhanced-path="M 0 0 L 21600 0 21600 21600 0 21600 Z N"/>
        </draw:custom-shape>
        <draw:frame draw:name="圖片 4" draw:style-name="gr12" draw:text-style-name="P22" draw:layer="layout" svg:width="26.145cm" svg:height="4.707cm" svg:x="3.251cm" svg:y="4.572cm">
          <draw:image xlink:href="Pictures/100002010000060800000116AC78EFF2B4CEAC06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6.563cm" svg:height="9.318cm" svg:x="1.173cm" svg:y="3.453cm" draw:page-number="17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83" draw:style-name="dp1" draw:master-page-name="Master1-Layout1-cust-自訂版面配置" presentation:presentation-page-layout-name="AL1T21">
        <draw:frame draw:name="標題 3" presentation:style-name="pr4" draw:text-style-name="P2" draw:layer="layout" svg:width="29.21cm" svg:height="3.682cm" svg:x="2.328cm" svg:y="7.684cm" presentation:class="title">
          <draw:text-box>
            <text:p text:style-name="P11"><text:span text:style-name="T30">肆、預定進度查核點與經費需求</text:span></text:p>
          </draw:text-box>
        </draw:frame>
        <draw:frame draw:name="投影片編號版面配置區 1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presentation:notes draw:style-name="dp3">
          <draw:page-thumbnail draw:style-name="gr5" draw:layer="layout" svg:width="16.563cm" svg:height="9.318cm" svg:x="1.173cm" svg:y="3.453cm" draw:page-number="18" presentation:class="page"/>
          <draw:frame presentation:style-name="pr5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87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一、預定進度查核點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圖片 3" draw:style-name="gr12" draw:text-style-name="P22" draw:layer="layout" svg:width="32.478cm" svg:height="13.818cm" svg:x="0.694cm" svg:y="2.675cm">
          <draw:image xlink:href="Pictures/100002010000077E00000330A3FC81F05ECBE15F.png" xlink:type="simple" xlink:show="embed" xlink:actuate="onLoad" draw:mime-type="image/png">
            <text:p/>
          </draw:image>
        </draw:frame>
        <draw:custom-shape draw:name="矩形 4" draw:style-name="gr9" draw:text-style-name="P2" draw:layer="layout" svg:width="16.933cm" svg:height="0.699cm" svg:x="0.702cm" svg:y="16.503cm">
          <text:p text:style-name="P24"><text:span text:style-name="T53">註：各分項計畫每季至少應有一項查核點，查核點內容並應具體明確。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5" draw:layer="layout" svg:width="16.563cm" svg:height="9.318cm" svg:x="1.173cm" svg:y="3.453cm" draw:page-number="19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94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二、經費需求表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圖片 5" draw:style-name="gr12" draw:text-style-name="P22" draw:layer="layout" svg:width="14.783cm" svg:height="12.92cm" svg:x="1.609cm" svg:y="4.386cm">
          <draw:image xlink:href="Pictures/1000020100000369000002FB133D899A29E69B23.png" xlink:type="simple" xlink:show="embed" xlink:actuate="onLoad" draw:mime-type="image/png">
            <text:p/>
          </draw:image>
        </draw:frame>
        <draw:frame draw:name="文字方塊 4" draw:style-name="gr15" draw:text-style-name="P25" draw:layer="layout" svg:width="5.419cm" svg:height="1.779cm" svg:x="1.609cm" svg:y="3.063cm">
          <draw:text-box>
            <text:p text:style-name="P24"><text:span text:style-name="T31">(</text:span><text:span text:style-name="T31">一</text:span><text:span text:style-name="T31">)</text:span><text:span text:style-name="T31">計畫</text:span><text:span text:style-name="T54">總經費</text:span><text:span text:style-name="T31">表</text:span></text:p>
          </draw:text-box>
        </draw:frame>
        <draw:frame draw:name="文字方塊 10" draw:style-name="gr15" draw:text-style-name="P25" draw:layer="layout" svg:width="10.79cm" svg:height="1.026cm" svg:x="17.407cm" svg:y="3.063cm">
          <draw:text-box>
            <text:p text:style-name="P24"><text:span text:style-name="T55">(</text:span><text:span text:style-name="T55">二</text:span><text:span text:style-name="T55">)○○○</text:span><text:span text:style-name="T55">公司經費預算分配表</text:span></text:p>
          </draw:text-box>
        </draw:frame>
        <draw:frame draw:name="圖片 6" draw:style-name="gr12" draw:text-style-name="P22" draw:layer="layout" svg:width="14.783cm" svg:height="12.92cm" svg:x="17.391cm" svg:y="4.386cm">
          <draw:image xlink:href="Pictures/1000020100000369000002FB9C301A19E4097F8F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6.563cm" svg:height="9.318cm" svg:x="1.173cm" svg:y="3.453cm" draw:page-number="20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96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二、經費需求表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文字方塊 4" draw:style-name="gr15" draw:text-style-name="P25" draw:layer="layout" svg:width="10.159cm" svg:height="1.026cm" svg:x="1.609cm" svg:y="3.063cm">
          <draw:text-box>
            <text:p text:style-name="P24"><text:span text:style-name="T55">(</text:span><text:span text:style-name="T55">三</text:span><text:span text:style-name="T55">)○○○</text:span><text:span text:style-name="T55">公司經費預算分配表</text:span></text:p>
          </draw:text-box>
        </draw:frame>
        <draw:frame draw:name="文字方塊 10" draw:style-name="gr15" draw:text-style-name="P25" draw:layer="layout" svg:width="10.147cm" svg:height="1.026cm" svg:x="17.407cm" svg:y="3.063cm">
          <draw:text-box>
            <text:p text:style-name="P24"><text:span text:style-name="T55">(</text:span><text:span text:style-name="T55">四</text:span><text:span text:style-name="T55">)○○○</text:span><text:span text:style-name="T55">公司經費預算分配表</text:span></text:p>
          </draw:text-box>
        </draw:frame>
        <draw:frame draw:name="圖片 3" draw:style-name="gr12" draw:text-style-name="P22" draw:layer="layout" svg:width="14.783cm" svg:height="12.92cm" svg:x="17.391cm" svg:y="4.386cm">
          <draw:image xlink:href="Pictures/1000020100000369000002FB9C301A19E4097F8F.png" xlink:type="simple" xlink:show="embed" xlink:actuate="onLoad" draw:mime-type="image/png">
            <text:p/>
          </draw:image>
        </draw:frame>
        <draw:frame draw:name="圖片 5" draw:style-name="gr12" draw:text-style-name="P22" draw:layer="layout" svg:width="14.783cm" svg:height="12.92cm" svg:x="1.609cm" svg:y="4.386cm">
          <draw:image xlink:href="Pictures/1000020100000369000002FBBAA5926F6AAE2946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6.563cm" svg:height="9.318cm" svg:x="1.173cm" svg:y="3.453cm" draw:page-number="21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103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三、細項費用編列說明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文字方塊 4" draw:style-name="gr15" draw:text-style-name="P25" draw:layer="layout" svg:width="9.343cm" svg:height="1.026cm" svg:x="1.396cm" svg:y="3.106cm">
          <draw:text-box>
            <text:list text:style-name="L8">
              <text:list-item>
                <text:p text:style-name="P31"><text:span text:style-name="T31">技術移轉費</text:span></text:p>
              </text:list-item>
            </text:list>
          </draw:text-box>
        </draw:frame>
        <draw:frame draw:name="圖片 5" draw:style-name="gr12" draw:text-style-name="P22" draw:layer="layout" svg:width="31.09cm" svg:height="6.706cm" svg:x="1.389cm" svg:y="4.437cm">
          <draw:image xlink:href="Pictures/100002010000072C0000018C71A81E398ECB66CB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6.563cm" svg:height="9.318cm" svg:x="1.173cm" svg:y="3.453cm" draw:page-number="22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93" draw:style-name="dp1" draw:master-page-name="Master1-Layout1-cust-自訂版面配置" presentation:presentation-page-layout-name="AL1T21">
        <draw:frame draw:name="標題 3" presentation:style-name="pr4" draw:text-style-name="P2" draw:layer="layout" svg:width="29.21cm" svg:height="3.682cm" svg:x="2.328cm" svg:y="7.684cm" presentation:class="title">
          <draw:text-box>
            <text:p text:style-name="P11"><text:span text:style-name="T30">伍、人力需求與預期效益</text:span></text:p>
          </draw:text-box>
        </draw:frame>
        <draw:custom-shape draw:name="矩形 4" draw:style-name="gr8" draw:text-style-name="P16" draw:layer="layout" svg:width="15.171cm" svg:height="2.083cm" svg:x="16.367cm" svg:y="13.832cm">
          <text:p text:style-name="P15"><text:span text:style-name="T27">提醒</text:span><text:span text:style-name="T31">：</text:span></text:p>
          <text:list text:style-name="L8">
            <text:list-item>
              <text:p text:style-name="P21"><text:span text:style-name="T21">展現聯盟成員的合作關係與計畫人力規劃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投影片編號版面配置區 1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presentation:notes draw:style-name="dp3">
          <draw:page-thumbnail draw:style-name="gr5" draw:layer="layout" svg:width="16.563cm" svg:height="9.318cm" svg:x="1.173cm" svg:y="3.453cm" draw:page-number="23" presentation:class="page"/>
          <draw:frame presentation:style-name="pr5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88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一、合作人力規劃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custom-shape draw:name="íśḻiďê" draw:style-name="gr16" draw:text-style-name="P32" draw:layer="layout" svg:width="8.202cm" svg:height="1.534cm" svg:x="12.753cm" svg:y="3.85cm">
          <text:p text:style-name="P3"><text:span text:style-name="T56">标题文本预设</text:span></text:p>
          <draw:enhanced-geometry svg:viewBox="0 0 21600 21600" draw:type="non-primitive" draw:enhanced-path="M 0 0 L 21600 0 21600 21600 0 21600 Z N"/>
        </draw:custom-shape>
        <draw:g draw:name="ïşľiḑê">
          <draw:connector draw:name="Straight Connector 109" draw:style-name="gr17" draw:text-style-name="P22" draw:layer="layout" draw:type="line" svg:x1="6.729cm" svg:y1="10.905cm" svg:x2="27.103cm" svg:y2="10.905cm" svg:d="M6729 10905h20374" svg:viewBox="0 0 20375 1">
            <text:p/>
          </draw:connector>
          <draw:connector draw:name="Straight Connector 110" draw:style-name="gr17" draw:text-style-name="P22" draw:layer="layout" draw:type="line" svg:x1="6.729cm" svg:y1="10.891cm" svg:x2="6.729cm" svg:y2="11.717cm" svg:d="M6729 10891v826" svg:viewBox="0 0 1 827">
            <text:p/>
          </draw:connector>
          <draw:connector draw:name="Straight Connector 111" draw:style-name="gr17" draw:text-style-name="P22" draw:layer="layout" draw:type="line" svg:x1="11.82cm" svg:y1="10.891cm" svg:x2="11.82cm" svg:y2="11.717cm" svg:d="M11820 10891v826" svg:viewBox="0 0 1 827">
            <text:p/>
          </draw:connector>
          <draw:connector draw:name="Straight Connector 112" draw:style-name="gr17" draw:text-style-name="P22" draw:layer="layout" draw:type="line" svg:x1="16.91cm" svg:y1="10.891cm" svg:x2="16.91cm" svg:y2="11.717cm" svg:d="M16910 10891v826" svg:viewBox="0 0 1 827">
            <text:p/>
          </draw:connector>
          <draw:connector draw:name="Straight Connector 113" draw:style-name="gr17" draw:text-style-name="P22" draw:layer="layout" draw:type="line" svg:x1="22.001cm" svg:y1="10.891cm" svg:x2="22.001cm" svg:y2="11.717cm" svg:d="M22001 10891v826" svg:viewBox="0 0 1 827">
            <text:p/>
          </draw:connector>
          <draw:connector draw:name="Straight Connector 114" draw:style-name="gr17" draw:text-style-name="P22" draw:layer="layout" draw:type="line" svg:x1="27.091cm" svg:y1="10.891cm" svg:x2="27.091cm" svg:y2="11.717cm" svg:d="M27091 10891v826" svg:viewBox="0 0 1 827">
            <text:p/>
          </draw:connector>
        </draw:g>
        <draw:custom-shape draw:name="iṥḻiḓê" draw:style-name="gr18" draw:text-style-name="P33" draw:layer="layout" svg:width="4.34cm" svg:height="1.245cm" svg:x="9.704cm" svg:y="13cm">
          <text:p text:style-name="P3"><text:span text:style-name="T57">工作項目</text:span></text:p>
          <draw:enhanced-geometry svg:viewBox="0 0 21600 21600" draw:type="non-primitive" draw:enhanced-path="M 0 0 L 21600 0 21600 21600 0 21600 Z N"/>
        </draw:custom-shape>
        <draw:custom-shape draw:name="îŝļïḋe" draw:style-name="gr18" draw:text-style-name="P33" draw:layer="layout" svg:width="4.34cm" svg:height="1.245cm" svg:x="4.662cm" svg:y="13cm">
          <text:p text:style-name="P3"><text:span text:style-name="T57">工作項目</text:span></text:p>
          <draw:enhanced-geometry svg:viewBox="0 0 21600 21600" draw:type="non-primitive" draw:enhanced-path="M 0 0 L 21600 0 21600 21600 0 21600 Z N"/>
        </draw:custom-shape>
        <draw:custom-shape draw:name="îşlíḓè" draw:style-name="gr18" draw:text-style-name="P33" draw:layer="layout" svg:width="4.34cm" svg:height="1.245cm" svg:x="4.662cm" svg:y="14.421cm">
          <text:p text:style-name="P3"><text:span text:style-name="T57">工作項目</text:span></text:p>
          <draw:enhanced-geometry svg:viewBox="0 0 21600 21600" draw:type="non-primitive" draw:enhanced-path="M 0 0 L 21600 0 21600 21600 0 21600 Z N"/>
        </draw:custom-shape>
        <draw:g draw:name="îṣlidê">
          <draw:connector draw:name="Straight Connector 129" draw:style-name="gr17" draw:text-style-name="P22" draw:layer="layout" draw:type="line" svg:x1="17.492cm" svg:y1="5.29cm" svg:x2="17.492cm" svg:y2="10.891cm" svg:d="M17492 5290v5601" svg:viewBox="0 0 1 5602">
            <text:p/>
          </draw:connector>
          <draw:connector draw:name="Straight Connector 130" draw:style-name="gr17" draw:text-style-name="P22" draw:layer="layout" draw:type="line" svg:x1="14.44cm" svg:y1="7.155cm" svg:x2="17.492cm" svg:y2="7.155cm" svg:d="M14440 7155h3052" svg:viewBox="0 0 3053 1">
            <text:p/>
          </draw:connector>
          <draw:connector draw:name="Straight Connector 131" draw:style-name="gr17" draw:text-style-name="P22" draw:layer="layout" draw:type="line" svg:x1="14.44cm" svg:y1="9.137cm" svg:x2="17.492cm" svg:y2="9.137cm" svg:d="M14440 9137h3052" svg:viewBox="0 0 3053 1">
            <text:p/>
          </draw:connector>
          <draw:connector draw:name="Straight Connector 132" draw:style-name="gr17" draw:text-style-name="P22" draw:layer="layout" draw:type="line" svg:x1="20.544cm" svg:y1="8.146cm" svg:x2="17.492cm" svg:y2="8.146cm" svg:d="M20544 8146h-3052" svg:viewBox="0 0 3053 1">
            <text:p/>
          </draw:connector>
        </draw:g>
        <draw:custom-shape draw:name="íśḻiďê" draw:style-name="gr19" draw:text-style-name="P34" draw:layer="layout" svg:width="8.202cm" svg:height="1.534cm" svg:x="12.753cm" svg:y="3.981cm">
          <text:p text:style-name="P3"><text:span text:style-name="T58">主持人</text:span></text:p>
          <draw:enhanced-geometry svg:viewBox="0 0 21600 21600" draw:type="non-primitive" draw:enhanced-path="M 0 0 L 21600 0 21600 21600 0 21600 Z N"/>
        </draw:custom-shape>
        <draw:custom-shape draw:name="íṣ1îḓe" draw:style-name="gr19" draw:text-style-name="P34" draw:layer="layout" svg:width="4.34cm" svg:height="1.245cm" svg:x="10.18cm" svg:y="6.532cm">
          <text:p text:style-name="P3"><text:span text:style-name="T59">協同主持人</text:span></text:p>
          <draw:enhanced-geometry svg:viewBox="0 0 21600 21600" draw:type="non-primitive" draw:enhanced-path="M 0 0 L 21600 0 21600 21600 0 21600 Z N"/>
        </draw:custom-shape>
        <draw:custom-shape draw:name="ïṡḷïḑè" draw:style-name="gr20" draw:text-style-name="P35" draw:layer="layout" svg:width="4.34cm" svg:height="0.104cm" svg:x="10.18cm" svg:y="6.532cm">
          <text:p/>
          <draw:enhanced-geometry svg:viewBox="0 0 21600 21600" draw:type="non-primitive" draw:enhanced-path="M 0 0 L 21600 0 21600 21600 0 21600 Z N"/>
        </draw:custom-shape>
        <draw:custom-shape draw:name="iślïďè" draw:style-name="gr18" draw:text-style-name="P33" draw:layer="layout" svg:width="4.34cm" svg:height="1.245cm" svg:x="14.684cm" svg:y="13cm">
          <text:p text:style-name="P3"><text:span text:style-name="T57">工作項目</text:span></text:p>
          <draw:enhanced-geometry svg:viewBox="0 0 21600 21600" draw:type="non-primitive" draw:enhanced-path="M 0 0 L 21600 0 21600 21600 0 21600 Z N"/>
        </draw:custom-shape>
        <draw:custom-shape draw:name="îs1idé" draw:style-name="gr18" draw:text-style-name="P33" draw:layer="layout" svg:width="4.34cm" svg:height="1.245cm" svg:x="19.775cm" svg:y="13cm">
          <text:p text:style-name="P3"><text:span text:style-name="T57">工作項目</text:span></text:p>
          <draw:enhanced-geometry svg:viewBox="0 0 21600 21600" draw:type="non-primitive" draw:enhanced-path="M 0 0 L 21600 0 21600 21600 0 21600 Z N"/>
        </draw:custom-shape>
        <draw:custom-shape draw:name="îṣľïḓé" draw:style-name="gr18" draw:text-style-name="P33" draw:layer="layout" svg:width="4.34cm" svg:height="1.245cm" svg:x="24.865cm" svg:y="13cm">
          <text:p text:style-name="P3"><text:span text:style-name="T57">工作項目</text:span></text:p>
          <draw:enhanced-geometry svg:viewBox="0 0 21600 21600" draw:type="non-primitive" draw:enhanced-path="M 0 0 L 21600 0 21600 21600 0 21600 Z N"/>
        </draw:custom-shape>
        <draw:custom-shape draw:name="ïSļïḓe" draw:style-name="gr18" draw:text-style-name="P33" draw:layer="layout" svg:width="4.34cm" svg:height="1.245cm" svg:x="19.775cm" svg:y="14.4cm">
          <text:p text:style-name="P3"><text:span text:style-name="T57">工作項目</text:span></text:p>
          <draw:enhanced-geometry svg:viewBox="0 0 21600 21600" draw:type="non-primitive" draw:enhanced-path="M 0 0 L 21600 0 21600 21600 0 21600 Z N"/>
        </draw:custom-shape>
        <draw:custom-shape draw:name="îSḻîďê" draw:style-name="gr18" draw:text-style-name="P33" draw:layer="layout" svg:width="4.34cm" svg:height="1.245cm" svg:x="4.662cm" svg:y="11.552cm">
          <text:p text:style-name="P3"><text:span text:style-name="T57">聯盟成員</text:span></text:p>
          <draw:enhanced-geometry svg:viewBox="0 0 21600 21600" draw:type="non-primitive" draw:enhanced-path="M 0 0 L 21600 0 21600 21600 0 21600 Z N"/>
        </draw:custom-shape>
        <draw:custom-shape draw:name="íŝľïdè" draw:style-name="gr21" draw:text-style-name="P34" draw:layer="layout" svg:width="4.34cm" svg:height="0.104cm" svg:x="4.662cm" svg:y="11.552cm">
          <text:p/>
          <draw:enhanced-geometry svg:viewBox="0 0 21600 21600" draw:type="non-primitive" draw:enhanced-path="M 0 0 L 21600 0 21600 21600 0 21600 Z N"/>
        </draw:custom-shape>
        <draw:custom-shape draw:name="iṥľîḍê" draw:style-name="gr19" draw:text-style-name="P34" draw:layer="layout" svg:width="4.34cm" svg:height="1.245cm" svg:x="10.18cm" svg:y="8.56cm">
          <text:p text:style-name="P3"><text:span text:style-name="T59">市場經理</text:span></text:p>
          <draw:enhanced-geometry svg:viewBox="0 0 21600 21600" draw:type="non-primitive" draw:enhanced-path="M 0 0 L 21600 0 21600 21600 0 21600 Z N"/>
        </draw:custom-shape>
        <draw:custom-shape draw:name="ïśļíḓe" draw:style-name="gr20" draw:text-style-name="P35" draw:layer="layout" svg:width="4.34cm" svg:height="0.104cm" svg:x="10.18cm" svg:y="8.56cm">
          <text:p/>
          <draw:enhanced-geometry svg:viewBox="0 0 21600 21600" draw:type="non-primitive" draw:enhanced-path="M 0 0 L 21600 0 21600 21600 0 21600 Z N"/>
        </draw:custom-shape>
        <draw:custom-shape draw:name="îSļiďè" draw:style-name="gr19" draw:text-style-name="P34" draw:layer="layout" svg:width="4.34cm" svg:height="1.245cm" svg:x="19.348cm" svg:y="7.569cm">
          <text:p text:style-name="P3"><text:span text:style-name="T59">專案經理</text:span></text:p>
          <draw:enhanced-geometry svg:viewBox="0 0 21600 21600" draw:type="non-primitive" draw:enhanced-path="M 0 0 L 21600 0 21600 21600 0 21600 Z N"/>
        </draw:custom-shape>
        <draw:custom-shape draw:name="ïṡļidê" draw:style-name="gr20" draw:text-style-name="P35" draw:layer="layout" svg:width="4.34cm" svg:height="0.104cm" svg:x="19.348cm" svg:y="7.569cm">
          <text:p/>
          <draw:enhanced-geometry svg:viewBox="0 0 21600 21600" draw:type="non-primitive" draw:enhanced-path="M 0 0 L 21600 0 21600 21600 0 21600 Z N"/>
        </draw:custom-shape>
        <draw:custom-shape draw:name="ís1iďè" draw:style-name="gr18" draw:text-style-name="P33" draw:layer="layout" svg:width="4.34cm" svg:height="1.245cm" svg:x="9.704cm" svg:y="11.552cm">
          <text:p text:style-name="P3"><text:span text:style-name="T57">聯盟成員</text:span></text:p>
          <draw:enhanced-geometry svg:viewBox="0 0 21600 21600" draw:type="non-primitive" draw:enhanced-path="M 0 0 L 21600 0 21600 21600 0 21600 Z N"/>
        </draw:custom-shape>
        <draw:custom-shape draw:name="iṧľïḑe" draw:style-name="gr21" draw:text-style-name="P34" draw:layer="layout" svg:width="4.34cm" svg:height="0.104cm" svg:x="9.704cm" svg:y="11.552cm">
          <text:p/>
          <draw:enhanced-geometry svg:viewBox="0 0 21600 21600" draw:type="non-primitive" draw:enhanced-path="M 0 0 L 21600 0 21600 21600 0 21600 Z N"/>
        </draw:custom-shape>
        <draw:custom-shape draw:name="iṡļïďè" draw:style-name="gr18" draw:text-style-name="P33" draw:layer="layout" svg:width="4.34cm" svg:height="1.245cm" svg:x="14.747cm" svg:y="11.552cm">
          <text:p text:style-name="P3"><text:span text:style-name="T57">聯盟成員</text:span></text:p>
          <draw:enhanced-geometry svg:viewBox="0 0 21600 21600" draw:type="non-primitive" draw:enhanced-path="M 0 0 L 21600 0 21600 21600 0 21600 Z N"/>
        </draw:custom-shape>
        <draw:custom-shape draw:name="î$lïďê" draw:style-name="gr21" draw:text-style-name="P34" draw:layer="layout" svg:width="4.34cm" svg:height="0.104cm" svg:x="14.747cm" svg:y="11.552cm">
          <text:p/>
          <draw:enhanced-geometry svg:viewBox="0 0 21600 21600" draw:type="non-primitive" draw:enhanced-path="M 0 0 L 21600 0 21600 21600 0 21600 Z N"/>
        </draw:custom-shape>
        <draw:custom-shape draw:name="isḷïdê" draw:style-name="gr18" draw:text-style-name="P33" draw:layer="layout" svg:width="4.34cm" svg:height="1.245cm" svg:x="19.789cm" svg:y="11.552cm">
          <text:p text:style-name="P3"><text:span text:style-name="T57">聯盟成員</text:span></text:p>
          <draw:enhanced-geometry svg:viewBox="0 0 21600 21600" draw:type="non-primitive" draw:enhanced-path="M 0 0 L 21600 0 21600 21600 0 21600 Z N"/>
        </draw:custom-shape>
        <draw:custom-shape draw:name="ïSľîdè" draw:style-name="gr21" draw:text-style-name="P34" draw:layer="layout" svg:width="4.34cm" svg:height="0.104cm" svg:x="19.789cm" svg:y="11.552cm">
          <text:p/>
          <draw:enhanced-geometry svg:viewBox="0 0 21600 21600" draw:type="non-primitive" draw:enhanced-path="M 0 0 L 21600 0 21600 21600 0 21600 Z N"/>
        </draw:custom-shape>
        <draw:custom-shape draw:name="îṣľiḍe" draw:style-name="gr18" draw:text-style-name="P33" draw:layer="layout" svg:width="4.34cm" svg:height="1.245cm" svg:x="24.831cm" svg:y="11.552cm">
          <text:p text:style-name="P3"><text:span text:style-name="T57">聯盟成員</text:span></text:p>
          <draw:enhanced-geometry svg:viewBox="0 0 21600 21600" draw:type="non-primitive" draw:enhanced-path="M 0 0 L 21600 0 21600 21600 0 21600 Z N"/>
        </draw:custom-shape>
        <draw:custom-shape draw:name="îŝľíďé" draw:style-name="gr21" draw:text-style-name="P34" draw:layer="layout" svg:width="4.34cm" svg:height="0.104cm" svg:x="24.831cm" svg:y="11.552cm">
          <text:p/>
          <draw:enhanced-geometry svg:viewBox="0 0 21600 21600" draw:type="non-primitive" draw:enhanced-path="M 0 0 L 21600 0 21600 21600 0 21600 Z N"/>
        </draw:custom-shape>
        <draw:custom-shape draw:name="矩形 41" draw:style-name="gr8" draw:text-style-name="P16" draw:layer="layout" svg:width="10.115cm" svg:height="1.169cm" svg:x="23.434cm" svg:y="0.301cm">
          <text:p text:style-name="P15"><text:span text:style-name="T31">提醒：可自行圖畫，下圖為範例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5" draw:layer="layout" svg:width="16.563cm" svg:height="9.318cm" svg:x="1.173cm" svg:y="3.453cm" draw:page-number="24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105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二、參與計畫研發人員簡歷表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圖片 7" draw:style-name="gr12" draw:text-style-name="P22" draw:layer="layout" svg:width="29.227cm" svg:height="6.113cm" svg:x="2.32cm" svg:y="4.42cm">
          <draw:image xlink:href="Pictures/10000201000006BE0000016968A1B99FDAE676B8.png" xlink:type="simple" xlink:show="embed" xlink:actuate="onLoad" draw:mime-type="image/png">
            <text:p/>
          </draw:image>
        </draw:frame>
        <draw:frame draw:name="文字方塊 5" draw:style-name="gr15" draw:text-style-name="P25" draw:layer="layout" svg:width="8.378cm" svg:height="1.026cm" svg:x="2.328cm" svg:y="3.118cm">
          <draw:text-box>
            <text:p text:style-name="P24"><text:span text:style-name="T31">(</text:span><text:span text:style-name="T31">一</text:span><text:span text:style-name="T31">)</text:span><text:span text:style-name="T31">計畫主持人資歷說明</text:span></text:p>
          </draw:text-box>
        </draw:frame>
        <draw:frame draw:name="文字方塊 6" draw:style-name="gr15" draw:text-style-name="P25" draw:layer="layout" svg:width="11.143cm" svg:height="1.026cm" svg:x="2.328cm" svg:y="10.866cm">
          <draw:text-box>
            <text:p text:style-name="P24"><text:span text:style-name="T31">(</text:span><text:span text:style-name="T31">二</text:span><text:span text:style-name="T31">)</text:span><text:span text:style-name="T31">參與計畫研發人員資歷說明</text:span></text:p>
          </draw:text-box>
        </draw:frame>
        <draw:frame draw:name="圖片 8" draw:style-name="gr12" draw:text-style-name="P22" draw:layer="layout" svg:width="29.227cm" svg:height="4.86cm" svg:x="2.32cm" svg:y="12.344cm">
          <draw:image xlink:href="Pictures/10000201000006BE0000011F3399D038658BB750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6.563cm" svg:height="9.318cm" svg:x="1.173cm" svg:y="3.453cm" draw:page-number="25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108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二、參與計畫研發人員簡歷表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文字方塊 5" draw:style-name="gr15" draw:text-style-name="P25" draw:layer="layout" svg:width="13.908cm" svg:height="1.026cm" svg:x="2.328cm" svg:y="3.118cm">
          <draw:text-box>
            <text:p text:style-name="P24"><text:span text:style-name="T31">(</text:span><text:span text:style-name="T31">一</text:span><text:span text:style-name="T31">)</text:span><text:span text:style-name="T31">計畫研究發展人力統計</text:span><text:span text:style-name="T31">(</text:span><text:span text:style-name="T31">不含兼職顧問</text:span><text:span text:style-name="T31">) </text:span></text:p>
          </draw:text-box>
        </draw:frame>
        <draw:frame draw:name="圖片 3" draw:style-name="gr12" draw:text-style-name="P22" draw:layer="layout" svg:width="29.227cm" svg:height="6.706cm" svg:x="2.32cm" svg:y="4.64cm">
          <draw:image xlink:href="Pictures/10000201000006BE0000018C8F3CB18090A72BF4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6.563cm" svg:height="9.318cm" svg:x="1.173cm" svg:y="3.453cm" draw:page-number="26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107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三、預期效益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圖片 4" draw:style-name="gr12" draw:text-style-name="P22" draw:layer="layout" svg:width="16.493cm" svg:height="16.612cm" svg:x="0.44cm" svg:y="2.777cm">
          <draw:image xlink:href="Pictures/10000201000003CE000003D58A5BF8B3A283EA1F.png" xlink:type="simple" xlink:show="embed" xlink:actuate="onLoad" draw:mime-type="image/png">
            <text:p/>
          </draw:image>
        </draw:frame>
        <draw:frame draw:name="圖片 7" draw:style-name="gr12" draw:text-style-name="P22" draw:layer="layout" svg:width="16.087cm" svg:height="11.532cm" svg:x="17.34cm" svg:y="2.794cm">
          <draw:image xlink:href="Pictures/10000201000003B6000002A97DBAE9B87A1B05EC.png" xlink:type="simple" xlink:show="embed" xlink:actuate="onLoad" draw:mime-type="image/png">
            <text:p/>
          </draw:image>
        </draw:frame>
        <draw:custom-shape draw:name="矩形 5" draw:style-name="gr22" draw:text-style-name="P25" draw:layer="layout" svg:width="8.224cm" svg:height="1.524cm" svg:x="25.213cm" svg:y="0.183cm">
          <text:p text:style-name="P36"><text:span text:style-name="T60">註：有關商業化或海外營收指標，若經審查有疑義者，聯盟廠商均有義務提出如</text:span><text:span text:style-name="T61">401</text:span><text:span text:style-name="T60">報表、發票、已簽訂合約或報價單等有利佐證文件。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5" draw:layer="layout" svg:width="16.563cm" svg:height="9.318cm" svg:x="1.173cm" svg:y="3.453cm" draw:page-number="27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85" draw:style-name="dp1" draw:master-page-name="Master1-Layout1-cust-自訂版面配置" presentation:presentation-page-layout-name="AL1T21">
        <draw:frame draw:name="標題 3" presentation:style-name="pr4" draw:text-style-name="P2" draw:layer="layout" svg:width="29.21cm" svg:height="3.682cm" svg:x="2.328cm" svg:y="7.684cm" presentation:class="title">
          <draw:text-box>
            <text:p text:style-name="P11"><text:span text:style-name="T30">陸、附件</text:span></text:p>
          </draw:text-box>
        </draw:frame>
        <draw:custom-shape draw:name="矩形 4" draw:style-name="gr8" draw:text-style-name="P16" draw:layer="layout" svg:width="15.171cm" svg:height="3.911cm" svg:x="16.367cm" svg:y="12.642cm">
          <text:p text:style-name="P15"><text:span text:style-name="T27">提醒</text:span><text:span text:style-name="T31">：</text:span></text:p>
          <text:list text:style-name="L8">
            <text:list-item>
              <text:p text:style-name="P21"><text:span text:style-name="T27">可檢附加強說明公司優勢或執行能力之相關文件。</text:span></text:p>
            </text:list-item>
            <text:list-item>
              <text:p text:style-name="P21"><text:span text:style-name="T27">可檢附展現公司實績之過往經歷。</text:span></text:p>
            </text:list-item>
            <text:list-item>
              <text:p text:style-name="P21"><text:span text:style-name="T22">若「無」則可不填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投影片編號版面配置區 1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presentation:notes draw:style-name="dp3">
          <draw:page-thumbnail draw:style-name="gr5" draw:layer="layout" svg:width="16.563cm" svg:height="9.318cm" svg:x="1.173cm" svg:y="3.453cm" draw:page-number="28" presentation:class="page"/>
          <draw:frame presentation:style-name="pr5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72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一、簡報審查意見及回覆說明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draw:frame draw:name="圖片 5" draw:style-name="gr12" draw:text-style-name="P22" draw:layer="layout" svg:width="30.886cm" svg:height="13.174cm" svg:x="1.49cm" svg:y="3.014cm">
          <draw:image xlink:href="Pictures/10000201000007200000030ACF816B50A03B5C61.png" xlink:type="simple" xlink:show="embed" xlink:actuate="onLoad" draw:mime-type="image/png">
            <text:p/>
          </draw:image>
        </draw:frame>
        <draw:custom-shape draw:name="矩形 4" draw:style-name="gr8" draw:text-style-name="P16" draw:layer="layout" svg:width="12.497cm" svg:height="1.169cm" svg:x="21.005cm" svg:y="0.321cm">
          <text:p text:style-name="P15"><text:span text:style-name="T27">提醒</text:span><text:span text:style-name="T31">：</text:span><text:span text:style-name="T21">請於收到委員書面意見後增填本頁。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5" draw:layer="layout" svg:width="16.563cm" svg:height="9.318cm" svg:x="1.173cm" svg:y="3.453cm" draw:page-number="29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106" draw:style-name="dp1" draw:master-page-name="Master1-Layout2-cust-1_5f_空白" presentation:presentation-page-layout-name="AL1T21">
        <draw:frame draw:name="標題 1" presentation:style-name="pr2" draw:text-style-name="P2" draw:layer="layout" svg:width="30.48cm" svg:height="1.848cm" svg:x="1.693cm" svg:y="0.953cm" presentation:class="title">
          <draw:text-box>
            <text:p text:style-name="P11"><text:span text:style-name="T20">二、可視需要增列其他說明</text:span></text:p>
          </draw:text-box>
        </draw:frame>
        <draw:frame draw:name="投影片編號版面配置區 2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presentation:notes draw:style-name="dp3">
          <draw:page-thumbnail draw:style-name="gr5" draw:layer="layout" svg:width="16.563cm" svg:height="9.318cm" svg:x="1.173cm" svg:y="3.453cm" draw:page-number="30" presentation:class="page"/>
          <draw:frame presentation:style-name="pr3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draw:page draw:name="Slide84" draw:style-name="dp1" draw:master-page-name="Master1-Layout1-cust-自訂版面配置" presentation:presentation-page-layout-name="AL1T21">
        <draw:frame draw:name="標題 3" presentation:style-name="pr6" draw:text-style-name="P2" draw:layer="layout" svg:width="29.21cm" svg:height="3.682cm" svg:x="2.328cm" svg:y="7.684cm" presentation:class="title">
          <draw:text-box>
            <text:p text:style-name="P37"><text:span text:style-name="T30">簡報結束</text:span></text:p>
          </draw:text-box>
        </draw:frame>
        <draw:frame draw:name="投影片編號版面配置區 1" draw:style-name="gr1" draw:text-style-name="P2" draw:layer="layout" svg:width="7.62cm" svg:height="0.6cm" svg:x="25.58cm" svg:y="17.973cm">
          <draw:text-box>
            <text:p text:style-name="P1"><text:span text:style-name="T1"><text:page-number>&lt;編號&gt;</text:page-number></text:span></text:p>
          </draw:text-box>
        </draw:frame>
        <presentation:notes draw:style-name="dp3">
          <draw:page-thumbnail draw:style-name="gr5" draw:layer="layout" svg:width="16.563cm" svg:height="9.318cm" svg:x="1.173cm" svg:y="3.453cm" draw:page-number="31" presentation:class="page"/>
          <draw:frame presentation:style-name="pr5" draw:text-style-name="P20" draw:layer="layout" svg:width="15.127cm" svg:height="10.871cm" svg:x="1.891cm" svg:y="13.28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微软雅黑" svg:font-family="微软雅黑"/>
    <style:font-face style:name="新細明體" svg:font-family="新細明體"/>
    <style:font-face style:name="新細明體5" svg:font-family="新細明體" style:font-family-generic="roman" style:font-pitch="fixed"/>
    <style:font-face style:name="標楷體2" svg:font-family="標楷體" style:font-family-generic="roman" style:font-pitch="fixed"/>
    <style:font-face style:name="標楷體1" svg:font-family="標楷體" style:font-family-generic="script" style:font-pitch="fixed"/>
    <style:font-face style:name="Arial" svg:font-family="Arial" style:font-pitch="variable"/>
    <style:font-face style:name="Calibri1" svg:font-family="Calibri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微軟正黑體1" svg:font-family="微軟正黑體" style:font-pitch="variable"/>
    <style:font-face style:name="微软雅黑1" svg:font-family="微软雅黑" style:font-pitch="variable"/>
    <style:font-face style:name="新細明體1" svg:font-family="新細明體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3" svg:font-family="新細明體" style:font-family-generic="roman" style:font-pitch="variable"/>
    <style:font-face style:name="微軟正黑體4" svg:font-family="微軟正黑體" style:font-family-generic="script" style:font-pitch="variable"/>
    <style:font-face style:name="標楷體" svg:font-family="標楷體" style:font-family-generic="script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Yu Gothic UI Semibold" svg:font-family="'Yu Gothic UI Semibold'" style:font-family-generic="swiss" style:font-pitch="variable"/>
    <style:font-face style:name="微軟正黑體" svg:font-family="微軟正黑體" style:font-family-generic="swiss" style:font-pitch="variable"/>
    <style:font-face style:name="新細明體4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0.106cm" draw:distance="0.106cm"/>
    <draw:stroke-dash draw:name="SysDash" draw:style="rect" draw:dots1="1" draw:dots1-length="0.035cm" draw:distance="0.035cm"/>
    <style:default-style style:family="graphic">
      <style:graphic-properties draw:stroke="solid" svg:stroke-width="0.035cm" svg:stroke-color="#41719c" draw:stroke-linejoin="miter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01-浮水印設計_5f_N-background" style:display-name="Master1-01-浮水印設計_N-background" style:family="presentation">
      <style:graphic-properties draw:stroke="none" draw:fill="solid" draw:fill-color="#ffffff" draw:opacity="100%"/>
      <style:text-properties style:letter-kerning="true"/>
    </style:style>
    <style:style style:name="Master1-01-浮水印設計_5f_N-backgroundobjects" style:display-name="Master1-01-浮水印設計_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01-浮水印設計_5f_N-notes" style:display-name="Master1-01-浮水印設計_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01-浮水印設計_5f_N-outline1" style:display-name="Master1-01-浮水印設計_N-outline1" style:family="presentation">
      <style:graphic-properties draw:stroke="none" draw:fill="none" draw:auto-grow-height="false" draw:fit-to-size="false" style:shrink-to-fit="true">
        <text:list-style style:name="Master1-01-浮水印設計_5f_N-outline1" style:display-name="Master1-01-浮水印設計_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01-浮水印設計_5f_N-outline2" style:display-name="Master1-01-浮水印設計_N-outline2" style:family="presentation" style:parent-style-name="Master1-01-浮水印設計_5f_N-outline1">
      <style:paragraph-properties fo:margin-top="0.4cm" fo:margin-bottom="0cm"/>
      <style:text-properties fo:font-size="28pt" style:font-size-asian="28pt" style:font-size-complex="28pt"/>
    </style:style>
    <style:style style:name="Master1-01-浮水印設計_5f_N-outline3" style:display-name="Master1-01-浮水印設計_N-outline3" style:family="presentation" style:parent-style-name="Master1-01-浮水印設計_5f_N-outline2">
      <style:paragraph-properties fo:margin-top="0.3cm" fo:margin-bottom="0cm"/>
      <style:text-properties fo:font-size="24pt" style:font-size-asian="24pt" style:font-size-complex="24pt"/>
    </style:style>
    <style:style style:name="Master1-01-浮水印設計_5f_N-outline4" style:display-name="Master1-01-浮水印設計_N-outline4" style:family="presentation" style:parent-style-name="Master1-01-浮水印設計_5f_N-outline3">
      <style:paragraph-properties fo:margin-top="0.2cm" fo:margin-bottom="0cm"/>
      <style:text-properties fo:font-size="20pt" style:font-size-asian="20pt" style:font-size-complex="20pt"/>
    </style:style>
    <style:style style:name="Master1-01-浮水印設計_5f_N-outline5" style:display-name="Master1-01-浮水印設計_N-outline5" style:family="presentation" style:parent-style-name="Master1-01-浮水印設計_5f_N-outline4">
      <style:paragraph-properties fo:margin-top="0.1cm" fo:margin-bottom="0cm"/>
      <style:text-properties fo:font-size="20pt" style:font-size-asian="20pt" style:font-size-complex="20pt"/>
    </style:style>
    <style:style style:name="Master1-01-浮水印設計_5f_N-outline6" style:display-name="Master1-01-浮水印設計_N-outline6" style:family="presentation" style:parent-style-name="Master1-01-浮水印設計_5f_N-outline5">
      <style:paragraph-properties fo:margin-top="0.1cm" fo:margin-bottom="0cm"/>
      <style:text-properties fo:font-size="20pt" style:font-size-asian="20pt" style:font-size-complex="20pt"/>
    </style:style>
    <style:style style:name="Master1-01-浮水印設計_5f_N-outline7" style:display-name="Master1-01-浮水印設計_N-outline7" style:family="presentation" style:parent-style-name="Master1-01-浮水印設計_5f_N-outline6">
      <style:paragraph-properties fo:margin-top="0.1cm" fo:margin-bottom="0cm"/>
      <style:text-properties fo:font-size="20pt" style:font-size-asian="20pt" style:font-size-complex="20pt"/>
    </style:style>
    <style:style style:name="Master1-01-浮水印設計_5f_N-outline8" style:display-name="Master1-01-浮水印設計_N-outline8" style:family="presentation" style:parent-style-name="Master1-01-浮水印設計_5f_N-outline7">
      <style:paragraph-properties fo:margin-top="0.1cm" fo:margin-bottom="0cm"/>
      <style:text-properties fo:font-size="20pt" style:font-size-asian="20pt" style:font-size-complex="20pt"/>
    </style:style>
    <style:style style:name="Master1-01-浮水印設計_5f_N-outline9" style:display-name="Master1-01-浮水印設計_N-outline9" style:family="presentation" style:parent-style-name="Master1-01-浮水印設計_5f_N-outline8">
      <style:paragraph-properties fo:margin-top="0.1cm" fo:margin-bottom="0cm"/>
      <style:text-properties fo:font-size="20pt" style:font-size-asian="20pt" style:font-size-complex="20pt"/>
    </style:style>
    <style:style style:name="Master1-01-浮水印設計_5f_N-subtitle" style:display-name="Master1-01-浮水印設計_N-subtitle" style:family="presentation">
      <style:graphic-properties draw:stroke="none" draw:fill="none" draw:textarea-vertical-align="middle">
        <text:list-style style:name="Master1-01-浮水印設計_5f_N-subtitle" style:display-name="Master1-01-浮水印設計_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01-浮水印設計_5f_N-title" style:display-name="Master1-01-浮水印設計_N-title" style:family="presentation">
      <style:graphic-properties draw:stroke="none" draw:fill="none" draw:textarea-vertical-align="middle">
        <text:list-style style:name="Master1-01-浮水印設計_5f_N-title" style:display-name="Master1-01-浮水印設計_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自訂版面配置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自訂版面配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自訂版面配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自訂版面配置-outline1" style:family="presentation">
      <style:graphic-properties draw:stroke="none" draw:fill="none" draw:auto-grow-height="false" draw:fit-to-size="false" style:shrink-to-fit="true">
        <text:list-style style:name="Master1-Layout1-cust-自訂版面配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自訂版面配置-outline2" style:family="presentation" style:parent-style-name="Master1-Layout1-cust-自訂版面配置-outline1">
      <style:paragraph-properties fo:margin-top="0.4cm" fo:margin-bottom="0cm"/>
      <style:text-properties fo:font-size="28pt" style:font-size-asian="28pt" style:font-size-complex="28pt"/>
    </style:style>
    <style:style style:name="Master1-Layout1-cust-自訂版面配置-outline3" style:family="presentation" style:parent-style-name="Master1-Layout1-cust-自訂版面配置-outline2">
      <style:paragraph-properties fo:margin-top="0.3cm" fo:margin-bottom="0cm"/>
      <style:text-properties fo:font-size="24pt" style:font-size-asian="24pt" style:font-size-complex="24pt"/>
    </style:style>
    <style:style style:name="Master1-Layout1-cust-自訂版面配置-outline4" style:family="presentation" style:parent-style-name="Master1-Layout1-cust-自訂版面配置-outline3">
      <style:paragraph-properties fo:margin-top="0.2cm" fo:margin-bottom="0cm"/>
      <style:text-properties fo:font-size="20pt" style:font-size-asian="20pt" style:font-size-complex="20pt"/>
    </style:style>
    <style:style style:name="Master1-Layout1-cust-自訂版面配置-outline5" style:family="presentation" style:parent-style-name="Master1-Layout1-cust-自訂版面配置-outline4">
      <style:paragraph-properties fo:margin-top="0.1cm" fo:margin-bottom="0cm"/>
      <style:text-properties fo:font-size="20pt" style:font-size-asian="20pt" style:font-size-complex="20pt"/>
    </style:style>
    <style:style style:name="Master1-Layout1-cust-自訂版面配置-outline6" style:family="presentation" style:parent-style-name="Master1-Layout1-cust-自訂版面配置-outline5">
      <style:paragraph-properties fo:margin-top="0.1cm" fo:margin-bottom="0cm"/>
      <style:text-properties fo:font-size="20pt" style:font-size-asian="20pt" style:font-size-complex="20pt"/>
    </style:style>
    <style:style style:name="Master1-Layout1-cust-自訂版面配置-outline7" style:family="presentation" style:parent-style-name="Master1-Layout1-cust-自訂版面配置-outline6">
      <style:paragraph-properties fo:margin-top="0.1cm" fo:margin-bottom="0cm"/>
      <style:text-properties fo:font-size="20pt" style:font-size-asian="20pt" style:font-size-complex="20pt"/>
    </style:style>
    <style:style style:name="Master1-Layout1-cust-自訂版面配置-outline8" style:family="presentation" style:parent-style-name="Master1-Layout1-cust-自訂版面配置-outline7">
      <style:paragraph-properties fo:margin-top="0.1cm" fo:margin-bottom="0cm"/>
      <style:text-properties fo:font-size="20pt" style:font-size-asian="20pt" style:font-size-complex="20pt"/>
    </style:style>
    <style:style style:name="Master1-Layout1-cust-自訂版面配置-outline9" style:family="presentation" style:parent-style-name="Master1-Layout1-cust-自訂版面配置-outline8">
      <style:paragraph-properties fo:margin-top="0.1cm" fo:margin-bottom="0cm"/>
      <style:text-properties fo:font-size="20pt" style:font-size-asian="20pt" style:font-size-complex="20pt"/>
    </style:style>
    <style:style style:name="Master1-Layout1-cust-自訂版面配置-subtitle" style:family="presentation">
      <style:graphic-properties draw:stroke="none" draw:fill="none" draw:textarea-vertical-align="middle">
        <text:list-style style:name="Master1-Layout1-cust-自訂版面配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自訂版面配置-title" style:family="presentation">
      <style:graphic-properties draw:stroke="none" draw:fill="none" draw:textarea-vertical-align="middle">
        <text:list-style style:name="Master1-Layout1-cust-自訂版面配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1_5f_空白-background" style:display-name="Master1-Layout2-cust-1_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1_5f_空白-backgroundobjects" style:display-name="Master1-Layout2-cust-1_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1_5f_空白-notes" style:display-name="Master1-Layout2-cust-1_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1_5f_空白-outline1" style:display-name="Master1-Layout2-cust-1_空白-outline1" style:family="presentation">
      <style:graphic-properties draw:stroke="none" draw:fill="none" draw:auto-grow-height="false" draw:fit-to-size="false" style:shrink-to-fit="true">
        <text:list-style style:name="Master1-Layout2-cust-1_5f_空白-outline1" style:display-name="Master1-Layout2-cust-1_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1_5f_空白-outline2" style:display-name="Master1-Layout2-cust-1_空白-outline2" style:family="presentation" style:parent-style-name="Master1-Layout2-cust-1_5f_空白-outline1">
      <style:paragraph-properties fo:margin-top="0.4cm" fo:margin-bottom="0cm"/>
      <style:text-properties fo:font-size="28pt" style:font-size-asian="28pt" style:font-size-complex="28pt"/>
    </style:style>
    <style:style style:name="Master1-Layout2-cust-1_5f_空白-outline3" style:display-name="Master1-Layout2-cust-1_空白-outline3" style:family="presentation" style:parent-style-name="Master1-Layout2-cust-1_5f_空白-outline2">
      <style:paragraph-properties fo:margin-top="0.3cm" fo:margin-bottom="0cm"/>
      <style:text-properties fo:font-size="24pt" style:font-size-asian="24pt" style:font-size-complex="24pt"/>
    </style:style>
    <style:style style:name="Master1-Layout2-cust-1_5f_空白-outline4" style:display-name="Master1-Layout2-cust-1_空白-outline4" style:family="presentation" style:parent-style-name="Master1-Layout2-cust-1_5f_空白-outline3">
      <style:paragraph-properties fo:margin-top="0.2cm" fo:margin-bottom="0cm"/>
      <style:text-properties fo:font-size="20pt" style:font-size-asian="20pt" style:font-size-complex="20pt"/>
    </style:style>
    <style:style style:name="Master1-Layout2-cust-1_5f_空白-outline5" style:display-name="Master1-Layout2-cust-1_空白-outline5" style:family="presentation" style:parent-style-name="Master1-Layout2-cust-1_5f_空白-outline4">
      <style:paragraph-properties fo:margin-top="0.1cm" fo:margin-bottom="0cm"/>
      <style:text-properties fo:font-size="20pt" style:font-size-asian="20pt" style:font-size-complex="20pt"/>
    </style:style>
    <style:style style:name="Master1-Layout2-cust-1_5f_空白-outline6" style:display-name="Master1-Layout2-cust-1_空白-outline6" style:family="presentation" style:parent-style-name="Master1-Layout2-cust-1_5f_空白-outline5">
      <style:paragraph-properties fo:margin-top="0.1cm" fo:margin-bottom="0cm"/>
      <style:text-properties fo:font-size="20pt" style:font-size-asian="20pt" style:font-size-complex="20pt"/>
    </style:style>
    <style:style style:name="Master1-Layout2-cust-1_5f_空白-outline7" style:display-name="Master1-Layout2-cust-1_空白-outline7" style:family="presentation" style:parent-style-name="Master1-Layout2-cust-1_5f_空白-outline6">
      <style:paragraph-properties fo:margin-top="0.1cm" fo:margin-bottom="0cm"/>
      <style:text-properties fo:font-size="20pt" style:font-size-asian="20pt" style:font-size-complex="20pt"/>
    </style:style>
    <style:style style:name="Master1-Layout2-cust-1_5f_空白-outline8" style:display-name="Master1-Layout2-cust-1_空白-outline8" style:family="presentation" style:parent-style-name="Master1-Layout2-cust-1_5f_空白-outline7">
      <style:paragraph-properties fo:margin-top="0.1cm" fo:margin-bottom="0cm"/>
      <style:text-properties fo:font-size="20pt" style:font-size-asian="20pt" style:font-size-complex="20pt"/>
    </style:style>
    <style:style style:name="Master1-Layout2-cust-1_5f_空白-outline9" style:display-name="Master1-Layout2-cust-1_空白-outline9" style:family="presentation" style:parent-style-name="Master1-Layout2-cust-1_5f_空白-outline8">
      <style:paragraph-properties fo:margin-top="0.1cm" fo:margin-bottom="0cm"/>
      <style:text-properties fo:font-size="20pt" style:font-size-asian="20pt" style:font-size-complex="20pt"/>
    </style:style>
    <style:style style:name="Master1-Layout2-cust-1_5f_空白-subtitle" style:display-name="Master1-Layout2-cust-1_空白-subtitle" style:family="presentation">
      <style:graphic-properties draw:stroke="none" draw:fill="none" draw:textarea-vertical-align="middle">
        <text:list-style style:name="Master1-Layout2-cust-1_5f_空白-subtitle" style:display-name="Master1-Layout2-cust-1_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1_5f_空白-title" style:display-name="Master1-Layout2-cust-1_空白-title" style:family="presentation">
      <style:graphic-properties draw:stroke="none" draw:fill="none" draw:textarea-vertical-align="middle">
        <text:list-style style:name="Master1-Layout2-cust-1_5f_空白-title" style:display-name="Master1-Layout2-cust-1_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01-浮水印設計_5f_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01-浮水印設計_5f_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01-浮水印設計_5f_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01-浮水印設計_5f_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01-浮水印設計_5f_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01-浮水印設計_5f_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01-浮水印設計_5f_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cust-自訂版面配置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cust-自訂版面配置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cust-自訂版面配置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cust-自訂版面配置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cust-自訂版面配置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cust-1_5f_空白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cust-1_5f_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cust-1_5f_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cust-1_5f_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cust-1_5f_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32pt" fo:letter-spacing="0.353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595959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404040" loext:opacity="100%" style:text-line-through-style="none" style:text-line-through-type="none" style:text-position="0% 100%" style:font-name="微軟正黑體" fo:font-size="4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bold" style:font-size-complex="4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01-浮水印設計_5f_N" style:display-name="Master1-01-浮水印設計_N" style:page-layout-name="PM1" draw:style-name="Mdp1">
      <draw:frame draw:name="標題版面配置區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4-01-30">1/30/24</text:date></text:span></text:p>
        </draw:text-box>
      </draw:frame>
      <draw:frame draw:name="頁尾版面配置區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頁首版面配置區 1" presentation:style-name="Mpr5" draw:text-style-name="MP6" draw:layer="backgroundobjects" svg:width="8.194cm" svg:height="1.385cm" svg:x="0cm" svg:y="0cm" presentation:class="header">
          <draw:text-box>
            <text:p/>
          </draw:text-box>
        </draw:frame>
        <draw:frame draw:name="日期版面配置區 2" presentation:style-name="Mpr5" draw:text-style-name="MP6" draw:layer="backgroundobjects" svg:width="8.194cm" svg:height="1.385cm" svg:x="10.711cm" svg:y="0cm" presentation:class="date-time">
          <draw:text-box>
            <text:p text:style-name="MP13"><text:span text:style-name="MT7"><text:date style:data-style-name="D1" text:date-value="2024-01-30">1/30/24</text:date></text:span></text:p>
          </draw:text-box>
        </draw:frame>
        <draw:page-thumbnail draw:name="投影片圖像版面配置區 3" presentation:style-name="Master1-01-浮水印設計_5f_N-title" draw:layer="backgroundobjects" svg:width="16.563cm" svg:height="9.318cm" svg:x="1.173cm" svg:y="3.453cm" presentation:class="page"/>
        <draw:frame draw:name="備忘稿版面配置區 4" presentation:style-name="Mpr6" draw:text-style-name="MP6" draw:layer="backgroundobjects" svg:width="15.127cm" svg:height="10.871cm" svg:x="1.891cm" svg:y="13.287cm" presentation:class="notes">
          <draw:text-box>
            <text:p text:style-name="MP12"><text:span text:style-name="MT8">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" draw:text-style-name="MP6" draw:layer="backgroundobjects" svg:width="8.194cm" svg:height="1.385cm" svg:x="0cm" svg:y="26.224cm" presentation:class="footer">
          <draw:text-box>
            <text:p/>
          </draw:text-box>
        </draw:frame>
        <draw:frame draw:name="投影片編號版面配置區 6" presentation:style-name="Mpr7" draw:text-style-name="MP6" draw:layer="backgroundobjects" svg:width="8.194cm" svg:height="1.385cm" svg:x="10.711cm" svg:y="26.224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-cust-自訂版面配置" style:page-layout-name="PM1" draw:style-name="Mdp1">
      <draw:frame draw:name="標題 1" presentation:style-name="Mpr8" draw:text-style-name="MP6" draw:layer="backgroundobjects" svg:width="29.21cm" svg:height="3.682cm" svg:x="2.328cm" svg:y="7.684cm" presentation:class="title">
        <draw:text-box>
          <text:p text:style-name="MP18"><text:span text:style-name="MT9">按一下以編輯母片標題樣式</text:span></text:p>
        </draw:text-box>
      </draw:frame>
      <draw:frame draw:name="投影片編號版面配置區 5" presentation:style-name="Mpr9" draw:text-style-name="MP6" draw:layer="backgroundobjects" svg:width="7.62cm" svg:height="0.6cm" svg:x="23.918cm" svg:y="17.868cm" presentation:class="page-number">
        <draw:text-box>
          <text:p text:style-name="MP13"><text:span text:style-name="MT10"><text:page-number>&lt;編號&gt;</text:page-number></text:span></text:p>
        </draw:text-box>
      </draw:frame>
      <draw:frame presentation:style-name="Master1-Layout1-cust-自訂版面配置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頁首版面配置區 1" presentation:style-name="Mpr10" draw:text-style-name="MP6" draw:layer="backgroundobjects" svg:width="8.194cm" svg:height="1.385cm" svg:x="0cm" svg:y="0cm" presentation:class="header">
          <draw:text-box>
            <text:p/>
          </draw:text-box>
        </draw:frame>
        <draw:frame draw:name="日期版面配置區 2" presentation:style-name="Mpr10" draw:text-style-name="MP6" draw:layer="backgroundobjects" svg:width="8.194cm" svg:height="1.385cm" svg:x="10.711cm" svg:y="0cm" presentation:class="date-time">
          <draw:text-box>
            <text:p text:style-name="MP13"><text:span text:style-name="MT7"><text:date style:data-style-name="D1" text:date-value="2024-01-30">1/30/24</text:date></text:span></text:p>
          </draw:text-box>
        </draw:frame>
        <draw:page-thumbnail draw:name="投影片圖像版面配置區 3" presentation:style-name="Master1-Layout1-cust-自訂版面配置-title" draw:layer="backgroundobjects" svg:width="16.563cm" svg:height="9.318cm" svg:x="1.173cm" svg:y="3.453cm" presentation:class="page"/>
        <draw:frame draw:name="備忘稿版面配置區 4" presentation:style-name="Mpr11" draw:text-style-name="MP6" draw:layer="backgroundobjects" svg:width="15.127cm" svg:height="10.871cm" svg:x="1.891cm" svg:y="13.287cm" presentation:class="notes">
          <draw:text-box>
            <text:p text:style-name="MP12"><text:span text:style-name="MT8">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2" draw:text-style-name="MP6" draw:layer="backgroundobjects" svg:width="8.194cm" svg:height="1.385cm" svg:x="0cm" svg:y="26.224cm" presentation:class="footer">
          <draw:text-box>
            <text:p/>
          </draw:text-box>
        </draw:frame>
        <draw:frame draw:name="投影片編號版面配置區 6" presentation:style-name="Mpr12" draw:text-style-name="MP6" draw:layer="backgroundobjects" svg:width="8.194cm" svg:height="1.385cm" svg:x="10.711cm" svg:y="26.224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2-cust-1_5f_空白" style:display-name="Master1-Layout2-cust-1_空白" style:page-layout-name="PM1" draw:style-name="Mdp1">
      <draw:frame draw:name="標題 1" presentation:style-name="Mpr13" draw:text-style-name="MP6" draw:layer="backgroundobjects" svg:width="30.48cm" svg:height="1.848cm" svg:x="1.693cm" svg:y="0.953cm" presentation:class="title">
        <draw:text-box>
          <text:p text:style-name="MP5"><text:span text:style-name="MT11">按一下以編輯母片標題樣式</text:span></text:p>
        </draw:text-box>
      </draw:frame>
      <draw:frame draw:name="投影片編號版面配置區 5" presentation:style-name="Mpr14" draw:text-style-name="MP6" draw:layer="backgroundobjects" svg:width="7.62cm" svg:height="0.6cm" svg:x="25.58cm" svg:y="17.973cm" presentation:class="page-number">
        <draw:text-box>
          <text:p text:style-name="MP13"><text:span text:style-name="MT10"><text:page-number>&lt;編號&gt;</text:page-number></text:span></text:p>
        </draw:text-box>
      </draw:frame>
      <draw:frame presentation:style-name="Master1-Layout2-cust-1_5f_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頁首版面配置區 1" presentation:style-name="Mpr15" draw:text-style-name="MP6" draw:layer="backgroundobjects" svg:width="8.194cm" svg:height="1.385cm" svg:x="0cm" svg:y="0cm" presentation:class="header">
          <draw:text-box>
            <text:p/>
          </draw:text-box>
        </draw:frame>
        <draw:frame draw:name="日期版面配置區 2" presentation:style-name="Mpr15" draw:text-style-name="MP6" draw:layer="backgroundobjects" svg:width="8.194cm" svg:height="1.385cm" svg:x="10.711cm" svg:y="0cm" presentation:class="date-time">
          <draw:text-box>
            <text:p text:style-name="MP13"><text:span text:style-name="MT7"><text:date style:data-style-name="D1" text:date-value="2024-01-30">1/30/24</text:date></text:span></text:p>
          </draw:text-box>
        </draw:frame>
        <draw:page-thumbnail draw:name="投影片圖像版面配置區 3" presentation:style-name="Master1-Layout2-cust-1_5f_空白-title" draw:layer="backgroundobjects" svg:width="16.563cm" svg:height="9.318cm" svg:x="1.173cm" svg:y="3.453cm" presentation:class="page"/>
        <draw:frame draw:name="備忘稿版面配置區 4" presentation:style-name="Mpr16" draw:text-style-name="MP6" draw:layer="backgroundobjects" svg:width="15.127cm" svg:height="10.871cm" svg:x="1.891cm" svg:y="13.287cm" presentation:class="notes">
          <draw:text-box>
            <text:p text:style-name="MP12"><text:span text:style-name="MT8">編輯母片文字樣式</text:span></text:p>
            <text:list text:style-name="ML5">
              <text:list-item>
                <text:list>
                  <text:list-item>
                    <text:p text:style-name="MP14"><text:span text:style-name="MT8">第二層</text:span></text:p>
                    <text:list>
                      <text:list-item>
                        <text:p text:style-name="MP15"><text:span text:style-name="MT8">第三層</text:span></text:p>
                        <text:list>
                          <text:list-item>
                            <text:p text:style-name="MP16"><text:span text:style-name="MT8">第四層</text:span></text:p>
                            <text:list>
                              <text:list-item>
                                <text:p text:style-name="MP17"><text:span text:style-name="MT8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7" draw:text-style-name="MP6" draw:layer="backgroundobjects" svg:width="8.194cm" svg:height="1.385cm" svg:x="0cm" svg:y="26.224cm" presentation:class="footer">
          <draw:text-box>
            <text:p/>
          </draw:text-box>
        </draw:frame>
        <draw:frame draw:name="投影片編號版面配置區 6" presentation:style-name="Mpr17" draw:text-style-name="MP6" draw:layer="backgroundobjects" svg:width="8.194cm" svg:height="1.385cm" svg:x="10.711cm" svg:y="26.224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MODA_ODF_Application_Tools_3.5.2/3.5.2$Windows_X86_64 LibreOffice_project/c8dfc8735a144ff4742fe071a33a442dd6ef618e</meta:generator>
    <dc:title>PowerPoint 簡報</dc:title>
    <meta:initial-creator>陳昱涵</meta:initial-creator>
    <dc:creator>技術創新-張恩庭</dc:creator>
    <meta:creation-date>2022-03-04T08:42:22Z</meta:creation-date>
    <dc:date>2024-01-30T02:50:48Z</dc:date>
    <meta:print-date>2022-12-06T09:14:34Z</meta:print-date>
    <meta:editing-cycles>220</meta:editing-cycles>
    <meta:editing-duration>PT452765S</meta:editing-duration>
    <meta:document-statistic meta:object-count="265"/>
    <meta:user-defined meta:name="ContentTypeId">0x01010053C03F34B51923419D6238D71A72FBE7</meta:user-defined>
  </office:meta>
</office:document-meta>
</file>