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472in" fo:text-indent="0.875in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1.568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6722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1.577in" style:use-optimal-column-width="false"/>
    </style:style>
    <style:style style:name="Table16" style:family="table">
      <style:table-properties style:width="6.6916in" fo:margin-left="0in" table:align="left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ableRow30" style:family="table-row">
      <style:table-row-properties style:min-row-height="0.4263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5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2" style:family="table-row">
      <style:table-row-properties style:min-row-height="0.6729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06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7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9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2" style:family="table-row">
      <style:table-row-properties style:min-row-height="0.406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1" style:family="table-row">
      <style:table-row-properties style:min-row-height="0.2909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</style:style>
    <style:style style:name="T86" style:parent-style-name="預設段落字型" style:family="text">
      <style:text-properties style:font-name="新細明體" style:font-name-complex="Adobe 仿宋 Std R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18in" fo:margin-right="0.118in">
        <style:tab-stops/>
      </style:paragraph-properties>
    </style:style>
    <style:style style:name="T91" style:parent-style-name="預設段落字型" style:family="text">
      <style:text-properties style:font-name="新細明體" style:font-name-complex="Adobe 仿宋 Std R" style:letter-kerning="false"/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P93" style:parent-style-name="內文" style:family="paragraph">
      <style:paragraph-properties fo:margin-left="0.118in" fo:margin-right="0.118in">
        <style:tab-stops/>
      </style:paragraph-properties>
    </style:style>
    <style:style style:name="T94" style:parent-style-name="預設段落字型" style:family="text">
      <style:text-properties style:font-name="新細明體" style:font-name-complex="Adobe 仿宋 Std R" style:letter-kerning="false"/>
    </style:style>
    <style:style style:name="T95" style:parent-style-name="預設段落字型" style:family="text">
      <style:text-properties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1" style:family="table-row">
      <style:table-row-properties style:min-row-height="1.0729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6" style:family="table-row">
      <style:table-row-properties style:min-row-height="0.638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3.809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right="0.118in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fo:letter-spacing="0.0013in" style:letter-kerning="false" style:text-position="4.1% 100%"/>
    </style:style>
    <style:style style:name="T134" style:parent-style-name="預設段落字型" style:family="text">
      <style:text-properties style:font-name="新細明體" style:letter-kerning="false" style:text-position="4.1% 100%"/>
    </style:style>
    <style:style style:name="T135" style:parent-style-name="預設段落字型" style:family="text">
      <style:text-properties style:font-name="新細明體" fo:letter-spacing="0.0013in" style:letter-kerning="false" style:text-position="4.1% 100%"/>
    </style:style>
    <style:style style:name="T136" style:parent-style-name="預設段落字型" style:family="text">
      <style:text-properties style:font-name="新細明體" style:letter-kerning="false" style:text-position="4.1% 100%"/>
    </style:style>
    <style:style style:name="P137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8" style:parent-style-name="預設段落字型" style:family="text">
      <style:text-properties style:font-name="新細明體" style:letter-kerning="false" style:text-position="4.1% 100%"/>
    </style:style>
    <style:style style:name="T139" style:parent-style-name="預設段落字型" style:family="text">
      <style:text-properties style:font-name="新細明體" style:letter-kerning="false" style:text-position="4.1% 100%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letter-kerning="false" style:text-position="4.1% 100%"/>
    </style:style>
    <style:style style:name="T142" style:parent-style-name="預設段落字型" style:family="text">
      <style:text-properties style:font-name="新細明體" style:letter-kerning="false" style:text-position="4.1% 100%"/>
    </style:style>
    <style:style style:name="T143" style:parent-style-name="預設段落字型" style:family="text">
      <style:text-properties style:font-name="新細明體" style:letter-kerning="false" style:text-position="4.1% 100%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T155" style:parent-style-name="預設段落字型" style:family="text">
      <style:text-properties style:font-name="新細明體" fo:letter-spacing="0.0013in" style:letter-kerning="false"/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 fo:letter-spacing="0.0013in" style:letter-kerning="false"/>
    </style:style>
    <style:style style:name="T158" style:parent-style-name="預設段落字型" style:family="text">
      <style:text-properties style:font-name="新細明體" style:letter-kerning="false"/>
    </style:style>
    <style:style style:name="T159" style:parent-style-name="預設段落字型" style:family="text">
      <style:text-properties style:font-name="新細明體" fo:letter-spacing="0.0013in" style:letter-kerning="false"/>
    </style:style>
    <style:style style:name="T160" style:parent-style-name="預設段落字型" style:family="text">
      <style:text-properties style:font-name="新細明體" style:letter-kerning="false"/>
    </style:style>
    <style:style style:name="T161" style:parent-style-name="預設段落字型" style:family="text">
      <style:text-properties style:font-name="新細明體" fo:letter-spacing="0.0013in" style:letter-kerning="false"/>
    </style:style>
    <style:style style:name="T162" style:parent-style-name="預設段落字型" style:family="text">
      <style:text-properties style:font-name="新細明體" style:letter-kerning="false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T171" style:parent-style-name="預設段落字型" style:family="text">
      <style:text-properties style:font-name="新細明體" fo:letter-spacing="0.0013in" style:letter-kerning="false" style:font-size-complex="13pt"/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P18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T253" style:parent-style-name="預設段落字型" style:family="text">
      <style:text-properties style:font-name="新細明體" fo:letter-spacing="0.0013in" style:letter-kerning="false" style:font-size-complex="13pt"/>
    </style:style>
    <style:style style:name="T254" style:parent-style-name="預設段落字型" style:family="text">
      <style:text-properties style:font-name="新細明體" style:letter-kerning="false" style:font-size-complex="13pt"/>
    </style:style>
    <style:style style:name="T255" style:parent-style-name="預設段落字型" style:family="text">
      <style:text-properties style:font-name="新細明體" fo:letter-spacing="0.0013in" style:letter-kerning="false" style:font-size-complex="13pt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fo:letter-spacing="0.0013in" style:letter-kerning="false" style:font-size-complex="13pt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T259" style:parent-style-name="預設段落字型" style:family="text">
      <style:text-properties style:font-name="新細明體" fo:letter-spacing="0.0013in" style:letter-kerning="false" style:font-size-complex="13pt"/>
    </style:style>
    <style:style style:name="T260" style:parent-style-name="預設段落字型" style:family="text">
      <style:text-properties style:font-name="新細明體" style:letter-kerning="false" style:font-size-complex="13pt"/>
    </style:style>
    <style:style style:name="T261" style:parent-style-name="預設段落字型" style:family="text">
      <style:text-properties style:font-name="新細明體" fo:letter-spacing="0.0013in" style:letter-kerning="false" style:font-size-complex="13pt"/>
    </style:style>
    <style:style style:name="T262" style:parent-style-name="預設段落字型" style:family="text">
      <style:text-properties style:font-name="新細明體" style:letter-kerning="false" style:font-size-complex="13pt"/>
    </style:style>
    <style:style style:name="P26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5" style:parent-style-name="內文" style:family="paragraph">
      <style:paragraph-properties fo:line-height="0.3472in" fo:margin-right="0.118in" fo:text-indent="1.3333in"/>
    </style:style>
    <style:style style:name="T266" style:parent-style-name="預設段落字型" style:family="text">
      <style:text-properties style:font-name="新細明體" style:letter-kerning="false" style:font-size-complex="13pt"/>
    </style:style>
    <style:style style:name="T26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letter-kerning="false" style:font-size-complex="13pt"/>
    </style:style>
    <style:style style:name="P269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7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4</text:span><text:span text:style-name="T5">第十屆</text:span><text:span text:style-name="T6">關愛親長</text:span><text:span text:style-name="T7"><text:s/></text:span><text:span text:style-name="T8">我有話／畫要說</text:span></text:p>
      <text:p text:style-name="P9"><text:span text:style-name="T10">「幸福時光</text:span><text:span text:style-name="T11">」</text:span><text:span text:style-name="T12">圖文</text:span><text:span text:style-name="T13">徵選</text:span><text:span text:style-name="T14">報名表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※</text:span><text:span text:style-name="T29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組<text:s text:c="4"/>別</text:p>
          </table:table-cell>
          <table:table-cell table:style-name="TableCell33" table:number-columns-spanned="2">
            <text:p text:style-name="P34">□<text:s/>國中組</text:p>
            <text:p text:style-name="P35">□<text:s/>高中（職）組</text:p>
          </table:table-cell>
          <table:covered-table-cell/>
          <table:table-cell table:style-name="TableCell36" table:number-columns-spanned="2">
            <text:p text:style-name="P37">學校資料</text:p>
          </table:table-cell>
          <table:covered-table-cell/>
          <table:table-cell table:style-name="TableCell38" table:number-columns-spanned="3">
            <text:p text:style-name="P39">縣市：<text:s text:c="7"/>市(縣) <text:s text:c="7"/>區</text:p>
            <text:p text:style-name="P40">校名：</text:p>
            <text:p text:style-name="P41">年級：<text:s text:c="5"/>年<text:s text:c="9"/>班（科）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姓<text:s text:c="4"/>名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>市話(住家)：</text:p>
            <text:p text:style-name="P53">手機(作者)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3"/>月<text:s text:c="3"/>日</text:p>
          </table:table-cell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住家地址</text:p>
            <text:p text:style-name="P66"><text:span text:style-name="T67">(</text:span><text:span text:style-name="T68">勿填學校地址</text:span><text:span text:style-name="T69">)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電子信箱</text:p>
            <text:p text:style-name="P75"><text:span text:style-name="T76">(</text:span><text:span text:style-name="T77">得獎通知用</text:span><text:span text:style-name="T78">)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指導者姓名</text:p>
          </table:table-cell>
          <table:table-cell table:style-name="TableCell84">
            <text:p text:style-name="P85"><text:span text:style-name="T86">　　　</text:span></text:p>
          </table:table-cell>
          <table:table-cell table:style-name="TableCell87" table:number-columns-spanned="2">
            <text:p text:style-name="P88">身分</text:p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老師</text:span></text:p>
            <text:p text:style-name="P93"><text:span text:style-name="T94">□</text:span><text:span text:style-name="T95">家人</text:span></text:p>
          </table:table-cell>
          <table:covered-table-cell/>
          <table:table-cell table:style-name="TableCell96">
            <text:p text:style-name="P97">聯絡</text:p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創作理念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描述</text:p>
            <text:p text:style-name="P109">對象</text:p>
          </table:table-cell>
          <table:table-cell table:style-name="TableCell110" table:number-columns-spanned="7">
            <text:p text:style-name="P111"><text:span text:style-name="T112">1.□</text:span><text:span text:style-name="T113">母親</text:span><text:span text:style-name="T114"><text:s text:c="6"/>2.□</text:span><text:span text:style-name="T115">父親</text:span><text:span text:style-name="T116"><text:s text:c="7"/>3.□</text:span><text:span text:style-name="T117">父母</text:span><text:span text:style-name="T118"><text:s text:c="4"/>4.□</text:span><text:span text:style-name="T119">祖父母、外公婆</text:span><text:span text:style-name="T120"><text:s text:c="14"/>5.□</text:span><text:span text:style-name="T121">姑伯叔姨</text:span><text:span text:style-name="T122"><text:s text:c="4"/>6.□</text:span><text:span text:style-name="T123">老師</text:span><text:span text:style-name="T124"><text:s text:c="9"/>7.□</text:span><text:span text:style-name="T125">其他</text:span><text:span text:style-name="T12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授權同意書</text:p>
          </table:table-cell>
          <table:table-cell table:style-name="TableCell130" table:number-columns-spanned="7">
            <text:p text:style-name="P131"><text:span text:style-name="T132">著作發</text:span><text:span text:style-name="T133">表</text:span><text:span text:style-name="T134">權、轉載權讓與同意</text:span><text:span text:style-name="T135">書</text:span><text:span text:style-name="T136">：</text:span></text:p>
            <text:p text:style-name="P137"><text:span text:style-name="T138">茲保證遵守財團法人國語日報社及臺北市華安扶輪社主辦之「</text:span><text:span text:style-name="T139">2024</text:span><text:span text:style-name="T140">第十屆</text:span><text:span text:style-name="T141">關愛親長</text:span><text:span text:style-name="T142"><text:s/></text:span><text:span text:style-name="T143">我有話／畫要說：幸福時光」</text:span><text:span text:style-name="T144">圖文</text:span><text:span text:style-name="T145">徵</text:span><text:span text:style-name="T146">選活</text:span><text:span text:style-name="T147">動</text:span><text:span text:style-name="T148">的各項</text:span><text:span text:style-name="T149">規</text:span><text:span text:style-name="T150">定，並保</text:span><text:span text:style-name="T151">證</text:span><text:span text:style-name="T152">所提供</text:span><text:span text:style-name="T153">的</text:span><text:span text:style-name="T154">各項</text:span><text:span text:style-name="T155">資</text:span><text:span text:style-name="T156">料均正確</text:span><text:span text:style-name="T157">無</text:span><text:span text:style-name="T158">誤，</text:span><text:span text:style-name="T159">參</text:span><text:span text:style-name="T160">賽</text:span><text:span text:style-name="T161">作</text:span><text:span text:style-name="T162">品確係</text:span><text:span text:style-name="T163">本</text:span><text:span text:style-name="T164">人之</text:span><text:span text:style-name="T165">原</text:span><text:span text:style-name="T166">創</text:span><text:span text:style-name="T167">作</text:span><text:span text:style-name="T168">品，如</text:span><text:span text:style-name="T169">發</text:span><text:span text:style-name="T170">生仿</text:span><text:span text:style-name="T171">冒</text:span><text:span text:style-name="T172">、</text:span><text:span text:style-name="T173">抄</text:span><text:span text:style-name="T174">襲情事</text:span><text:span text:style-name="T175">者</text:span><text:span text:style-name="T176">，願負起全部</text:span><text:span text:style-name="T177">法</text:span><text:span text:style-name="T178">律責</text:span><text:span text:style-name="T179">任</text:span><text:span text:style-name="T180">。</text:span></text:p>
            <text:p text:style-name="P181"><text:span text:style-name="T182">本人同</text:span><text:span text:style-name="T183">意</text:span><text:span text:style-name="T184">對於</text:span><text:span text:style-name="T185">參</text:span><text:span text:style-name="T186">賽</text:span><text:span text:style-name="T187">作</text:span><text:span text:style-name="T188">品及得</text:span><text:span text:style-name="T189">獎</text:span><text:span text:style-name="T190">原稿</text:span><text:span text:style-name="T191">，</text:span><text:span text:style-name="T192">本</text:span><text:span text:style-name="T193">人</text:span><text:span text:style-name="T194">享有著</text:span><text:span text:style-name="T195">作</text:span><text:span text:style-name="T196">財產</text:span><text:span text:style-name="T197">權</text:span><text:span text:style-name="T198">及</text:span><text:span text:style-name="T199">著</text:span><text:span text:style-name="T200">作人格</text:span><text:span text:style-name="T201">權</text:span><text:span text:style-name="T202">，主辦單</text:span><text:span text:style-name="T203">位</text:span><text:span text:style-name="T204">及其</text:span><text:span text:style-name="T205">相</text:span><text:span text:style-name="T206">關</text:span><text:span text:style-name="T207">所</text:span><text:span text:style-name="T208">屬單位</text:span><text:span text:style-name="T209">擁</text:span><text:span text:style-name="T210">有發</text:span><text:span text:style-name="T211">表</text:span><text:span text:style-name="T212">權</text:span><text:span text:style-name="T213">、</text:span><text:span text:style-name="T214">轉載權</text:span><text:span text:style-name="T215">、</text:span><text:span text:style-name="T216">重製</text:span><text:span text:style-name="T217">權</text:span><text:span text:style-name="T218">；</text:span><text:span text:style-name="T219">並</text:span><text:span text:style-name="T220">得安排</text:span><text:span text:style-name="T221">於</text:span><text:span text:style-name="T222">所屬刊物、網</text:span><text:span text:style-name="T223">站</text:span><text:span text:style-name="T224">、光</text:span><text:span text:style-name="T225">碟</text:span><text:span text:style-name="T226">或</text:span><text:span text:style-name="T227">有</text:span><text:span text:style-name="T228">線、無</text:span><text:span text:style-name="T229">線</text:span><text:span text:style-name="T230">、衛</text:span><text:span text:style-name="T231">星</text:span><text:span text:style-name="T232">、</text:span><text:span text:style-name="T233">網</text:span><text:span text:style-name="T234">際網路</text:span><text:span text:style-name="T235">等</text:span><text:span text:style-name="T236">媒體</text:span><text:span text:style-name="T237">公</text:span><text:span text:style-name="T238">開</text:span><text:span text:style-name="T239">播</text:span><text:span text:style-name="T240">送、傳</text:span><text:span text:style-name="T241">輸</text:span><text:span text:style-name="T242">、發表以及專</text:span><text:span text:style-name="T243">輯</text:span><text:span text:style-name="T244">出版</text:span><text:span text:style-name="T245">。</text:span><text:span text:style-name="T246">另</text:span><text:span text:style-name="T247">得</text:span><text:span text:style-name="T248">安排於</text:span><text:span text:style-name="T249">學</text:span><text:span text:style-name="T250">校、</text:span><text:span text:style-name="T251">公</text:span><text:span text:style-name="T252">私</text:span><text:span text:style-name="T253">立</text:span><text:span text:style-name="T254">機關團</text:span><text:span text:style-name="T255">體</text:span><text:span text:style-name="T256">巡迴</text:span><text:span text:style-name="T257">展</text:span><text:span text:style-name="T258">出</text:span><text:span text:style-name="T259">，</text:span><text:span text:style-name="T260">不另致</text:span><text:span text:style-name="T261">酬</text:span><text:span text:style-name="T262">。</text:span></text:p>
            <text:p text:style-name="P263">此致</text:p>
            <text:p text:style-name="P264">財團法人國語日報社、臺北市華安扶輪社</text:p>
            <text:p text:style-name="P265"><text:span text:style-name="T266">作者簽章：</text:span><text:span text:style-name="T267"><text:s text:c="25"/></text:span><text:span text:style-name="T268"><text:s/></text:span></text:p>
            <text:p text:style-name="P26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第四屆關愛親長 我有話／畫要說</dc:title>
    <meta:initial-creator>mdn</meta:initial-creator>
    <dc:creator>張雅妮</dc:creator>
    <meta:creation-date>2023-10-24T09:48:00Z</meta:creation-date>
    <dc:date>2023-10-24T09:48:00Z</dc:date>
    <meta:print-date>2016-10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