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3">
      <style:text-properties fo:font-variant="normal" fo:text-transform="none" fo:color="#47a3f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47a3f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47a3f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50%" fo:text-align="left" style:tab-stop-distance="1in" fo:margin-left="0.1875in" fo:margin-right="0in" fo:text-indent="-0.187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50%" fo:text-align="left" style:tab-stop-distance="1in" fo:margin-left="0.1875in" fo:margin-right="0in" fo:text-indent="-0.187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50%" fo:text-align="left" style:tab-stop-distance="1in" fo:margin-left="0.1875in" fo:margin-right="0in" fo:text-indent="-0.187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50%" fo:text-align="left" style:tab-stop-distance="1in" fo:margin-left="0.1875in" fo:margin-right="0in" fo:text-indent="-0.187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50%" fo:text-align="left" style:tab-stop-distance="1in" fo:margin-left="0.1875in" fo:margin-right="0in" fo:text-indent="-0.187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50%" fo:text-align="left" style:tab-stop-distance="1in" fo:margin-left="0.1875in" fo:margin-right="0in" fo:text-indent="-0.187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50%" fo:text-align="left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2e486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74069in" style:font-size-asian="0.74069in" style:font-size-complex="0.74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2e486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74069in" style:font-size-asian="0.74069in" style:font-size-complex="0.74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2e486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74069in" style:font-size-asian="0.74069in" style:font-size-complex="0.74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3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5">
      <style:paragraph-properties fo:line-height="150%" fo:text-align="left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47a3f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47a3f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47a3f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0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929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3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911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914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99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6" draw:style-name="a881" draw:master-page-name="Master1-Layout1-title-標題投影片" presentation:presentation-page-layout-name="Master1-PPL1" draw:id="Slide-261">
        <draw:frame draw:id="id92" presentation:style-name="a886" draw:name="標題 1" svg:x="1.33708in" svg:y="2.36226in" svg:width="10in" svg:height="1.16583in" presentation:class="title" presentation:placeholder="false">
          <draw:text-box>
            <text:p text:style-name="a885" text:class-names="" text:cond-style-name=""><text:span text:style-name="a882" text:class-names="">出題方</text:span><text:span text:style-name="a883" text:class-names="">題目內容說明</text:span><text:span text:style-name="a884" text:class-names=""/></text:p>
          </draw:text-box>
          <svg:title/>
          <svg:desc/>
        </draw:frame>
        <draw:frame draw:id="id93" presentation:style-name="a892" draw:name="副標題 2" svg:x="3.00889in" svg:y="3.97191in" svg:width="7.54682in" svg:height="1.81076in" presentation:class="subtitle" presentation:placeholder="false">
          <draw:text-box>
            <text:p text:style-name="a888" text:class-names="" text:cond-style-name=""><text:span text:style-name="a887" text:class-names="">題目名稱：</text:span></text:p>
            <text:p text:style-name="a891" text:class-names="" text:cond-style-name=""><text:span text:style-name="a889" text:class-names="">出題企業／單位名稱：</text:span><text:span text:style-name="a890" text:class-names=""/></text:p>
          </draw:text-box>
          <svg:title/>
          <svg:desc/>
        </draw:frame>
        <draw:frame draw:id="id94" draw:style-name="a896" draw:name="投影片編號版面配置區 5" svg:x="5.33974in" svg:y="7.10069in" svg:width="1.57234in" svg:height="0.39931in">
          <draw:text-box>
            <text:p text:style-name="a895" text:class-names="" text:cond-style-name=""><text:span text:style-name="a893" text:class-names=""><text:page-number style:num-format="1" text:fixed="false">1</text:page-number></text:span><text:span text:style-name="a894" text:class-names=""/></text:p>
          </draw:text-box>
          <svg:title/>
          <svg:desc/>
        </draw:frame>
      </draw:page>
      <draw:page draw:name="Slide7" draw:style-name="a897" draw:master-page-name="Master1-Layout6-titleOnly-只有標題" presentation:presentation-page-layout-name="Master1-PPL6" draw:id="Slide-262">
        <draw:frame draw:id="id95" presentation:style-name="a901" draw:name="標題 1" svg:x="0.91667in" svg:y="0.42117in" svg:width="11.5in" svg:height="1.44965in" presentation:class="title" presentation:placeholder="false">
          <draw:text-box>
            <text:p text:style-name="a900" text:class-names="" text:cond-style-name=""><text:span text:style-name="a898" text:class-names="">簡報大綱</text:span><text:span text:style-name="a899" text:class-names=""/></text:p>
          </draw:text-box>
          <svg:title/>
          <svg:desc/>
        </draw:frame>
        <draw:frame draw:id="id96" draw:style-name="a905" draw:name="投影片編號版面配置區 2" svg:x="5.33974in" svg:y="7.10069in" svg:width="1.57234in" svg:height="0.39931in">
          <draw:text-box>
            <text:p text:style-name="a904" text:class-names="" text:cond-style-name=""><text:span text:style-name="a902" text:class-names=""><text:page-number style:num-format="1" text:fixed="false">2</text:page-number></text:span><text:span text:style-name="a903" text:class-names=""/></text:p>
          </draw:text-box>
          <svg:title/>
          <svg:desc/>
        </draw:frame>
        <draw:custom-shape svg:x="4.27503in" svg:y="2.42445in" svg:width="7.06205in" svg:height="2.92832in" draw:id="id97" draw:style-name="a934" draw:name="矩形 4">
          <svg:title/>
          <svg:desc/>
          <text:list text:style-name="a911">
            <text:list-item>
              <text:p text:style-name="a910" text:class-names="" text:cond-style-name=""><text:span text:style-name="a906" text:class-names="">出題</text:span><text:span text:style-name="a907" text:class-names="">方</text:span><text:span text:style-name="a908" text:class-names="">基本資料</text:span><text:span text:style-name="a909" text:class-names=""/></text:p>
            </text:list-item>
          </text:list>
          <text:list text:style-name="a914">
            <text:list-item>
              <text:p text:style-name="a913" text:class-names="" text:cond-style-name=""><text:span text:style-name="a912" text:class-names=""/></text:p>
            </text:list-item>
          </text:list>
          <text:list text:style-name="a918">
            <text:list-item>
              <text:p text:style-name="a917" text:class-names="" text:cond-style-name=""><text:span text:style-name="a915" text:class-names="">需求動機或背景</text:span><text:span text:style-name="a916" text:class-names=""/></text:p>
            </text:list-item>
          </text:list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  <text:list text:style-name="a926">
            <text:list-item>
              <text:p text:style-name="a925" text:class-names="" text:cond-style-name=""><text:span text:style-name="a922" text:class-names="">5G</text:span><text:span text:style-name="a923" text:class-names="">應用需求說明</text:span><text:span text:style-name="a924" text:class-names=""/></text:p>
            </text:list-item>
          </text:list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  <text:list text:style-name="a933">
            <text:list-item>
              <text:p text:style-name="a932" text:class-names="" text:cond-style-name=""><text:span text:style-name="a930" text:class-names="">需要解題方配合事項</text:span><text:span text:style-name="a93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935" draw:master-page-name="Master1-Layout6-titleOnly-只有標題" presentation:presentation-page-layout-name="Master1-PPL6" draw:id="Slide-257">
        <draw:frame draw:id="id98" draw:style-name="a939" draw:name="投影片編號版面配置區 28" svg:x="5.33974in" svg:y="7.10069in" svg:width="1.57234in" svg:height="0.39931in">
          <draw:text-box>
            <text:p text:style-name="a938" text:class-names="" text:cond-style-name=""><text:span text:style-name="a936" text:class-names=""><text:page-number style:num-format="1" text:fixed="false">3</text:page-number></text:span><text:span text:style-name="a937" text:class-names=""/></text:p>
          </draw:text-box>
          <svg:title/>
          <svg:desc/>
        </draw:frame>
        <draw:custom-shape svg:x="2.75713in" svg:y="1.77983in" svg:width="8.30991in" svg:height="0.58566in" draw:id="id99" draw:style-name="a947" draw:name="矩形 31">
          <svg:title/>
          <svg:desc/>
          <text:p text:style-name="a946" text:class-names="" text:cond-style-name=""><text:span text:style-name="a940" text:class-names="">建議</text:span><text:span text:style-name="a941" text:class-names="">內容重點</text:span><text:span text:style-name="a942" text:class-names="">如</text:span><text:span text:style-name="a943" text:class-names="">下</text:span><text:span text:style-name="a944" text:class-names="">，可自行調整</text:span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713in" svg:y="2.36549in" svg:width="8.37214in" svg:height="0.43757in" draw:id="id100" draw:style-name="a951" draw:name="矩形 32">
          <svg:title/>
          <svg:desc/>
          <text:p text:style-name="a950" text:class-names="" text:cond-style-name=""><text:span text:style-name="a948" text:class-names="">例如公司經營現況、團隊、核心能力及實績等進行介紹</text:span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955" draw:name="標題 1" svg:x="0.91667in" svg:y="0.28695in" svg:width="11.5in" svg:height="0.79171in">
          <draw:text-box>
            <text:p text:style-name="a954" text:class-names="" text:cond-style-name=""><text:span text:style-name="a952" text:class-names="">出題方基本資料</text:span><text:span text:style-name="a953" text:class-names=""/></text:p>
          </draw:text-box>
          <svg:title/>
          <svg:desc/>
        </draw:frame>
      </draw:page>
      <draw:page draw:name="Slide3" draw:style-name="a956" draw:master-page-name="Master1-Layout6-titleOnly-只有標題" presentation:presentation-page-layout-name="Master1-PPL6" draw:id="Slide-258">
        <draw:frame draw:id="id102" presentation:style-name="a960" draw:name="標題 1" svg:x="0.91667in" svg:y="0.28695in" svg:width="11.5in" svg:height="0.79171in" presentation:class="title" presentation:placeholder="false">
          <draw:text-box>
            <text:p text:style-name="a959" text:class-names="" text:cond-style-name=""><text:span text:style-name="a957" text:class-names="">需求動機或背景</text:span><text:span text:style-name="a958" text:class-names=""/></text:p>
          </draw:text-box>
          <svg:title/>
          <svg:desc/>
        </draw:frame>
        <draw:frame draw:id="id103" draw:style-name="a964" draw:name="投影片編號版面配置區 2" svg:x="5.33974in" svg:y="7.10069in" svg:width="1.57234in" svg:height="0.39931in">
          <draw:text-box>
            <text:p text:style-name="a963" text:class-names="" text:cond-style-name=""><text:span text:style-name="a961" text:class-names=""><text:page-number style:num-format="1" text:fixed="false">4</text:page-number></text:span><text:span text:style-name="a962" text:class-names=""/></text:p>
          </draw:text-box>
          <svg:title/>
          <svg:desc/>
        </draw:frame>
        <draw:custom-shape svg:x="1.73924in" svg:y="2.1102in" svg:width="10.76592in" svg:height="1.11074in" draw:id="id104" draw:style-name="a973" draw:name="矩形 3">
          <svg:title/>
          <svg:desc/>
          <text:p text:style-name="a968" text:class-names="" text:cond-style-name=""><text:span text:style-name="a965" text:class-names="">說明欲解決的問題或發現的商業</text:span><text:span text:style-name="a966" text:class-names="">機會</text:span><text:span text:style-name="a967" text:class-names=""/></text:p>
          <text:p text:style-name="a972" text:class-names="" text:cond-style-name=""><text:span text:style-name="a969" text:class-names="">(</text:span><text:span text:style-name="a970" text:class-names="">如在設備、流程或管理方面的痛點或是因應環境、客戶需求所發現的商機進行說明</text:span><text:span text:style-name="a971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974" draw:master-page-name="Master1-Layout6-titleOnly-只有標題" presentation:presentation-page-layout-name="Master1-PPL6" draw:id="Slide-259">
        <draw:frame draw:id="id105" presentation:style-name="a980" draw:name="標題 1" svg:x="0.91667in" svg:y="0.28695in" svg:width="11.5in" svg:height="0.79171in" presentation:class="title" presentation:placeholder="false">
          <draw:text-box>
            <text:p text:style-name="a979" text:class-names="" text:cond-style-name=""><text:span text:style-name="a975" text:class-names="">5G</text:span><text:span text:style-name="a976" text:class-names="">應用需求說明<text:s text:c="1"/></text:span><text:span text:style-name="a977" text:class-names="">(1)</text:span><text:span text:style-name="a978" text:class-names=""/></text:p>
          </draw:text-box>
          <svg:title/>
          <svg:desc/>
        </draw:frame>
        <draw:frame draw:id="id106" draw:style-name="a984" draw:name="投影片編號版面配置區 2" svg:x="5.33974in" svg:y="7.10069in" svg:width="1.57234in" svg:height="0.39931in">
          <draw:text-box>
            <text:p text:style-name="a983" text:class-names="" text:cond-style-name=""><text:span text:style-name="a981" text:class-names=""><text:page-number style:num-format="1" text:fixed="false">5</text:page-number></text:span><text:span text:style-name="a982" text:class-names=""/></text:p>
          </draw:text-box>
          <svg:title/>
          <svg:desc/>
        </draw:frame>
        <draw:custom-shape svg:x="1.70787in" svg:y="3.03126in" svg:width="9.97753in" svg:height="0.60586in" draw:id="id107" draw:style-name="a996" draw:name="矩形 3">
          <svg:title/>
          <svg:desc/>
          <text:list text:style-name="a995">
            <text:list-item>
              <text:p text:style-name="a994" text:class-names="" text:cond-style-name=""><text:span text:style-name="a985" text:class-names="">說明希望發展的應用服務型態</text:span><text:span text:style-name="a986" text:class-names="">(</text:span><text:span text:style-name="a987" text:class-names="">如</text:span><text:span text:style-name="a988" text:class-names="">XR</text:span><text:span text:style-name="a989" text:class-names="">應用、跨螢互動、</text:span><text:span text:style-name="a990" text:class-names="">AI</text:span><text:span text:style-name="a991" text:class-names="">應用、影音串流等</text:span><text:span text:style-name="a992" text:class-names="">)</text:span><text:span text:style-name="a99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91in" svg:y="1.63967in" svg:width="9.41573in" svg:height="1.11074in" draw:id="id108" draw:style-name="a1004" draw:name="矩形 4">
          <svg:title/>
          <svg:desc/>
          <text:list text:style-name="a1003">
            <text:list-item>
              <text:p text:style-name="a1002" text:class-names="" text:cond-style-name=""><text:span text:style-name="a997" text:class-names="">請</text:span><text:span text:style-name="a998" text:class-names="">描述此應用服務主要是針對哪種目標</text:span><text:span text:style-name="a999" text:class-names="">客</text:span><text:span text:style-name="a1000" text:class-names="">群，以及此目標客群性別</text:span><text:span text:style-name="a1001" text:class-names="">、年齡或具其他特性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005" draw:master-page-name="Master1-Layout6-titleOnly-只有標題" presentation:presentation-page-layout-name="Master1-PPL6" draw:id="Slide-264">
        <draw:frame draw:id="id109" presentation:style-name="a1011" draw:name="標題 1" svg:x="0.91667in" svg:y="0.28695in" svg:width="11.5in" svg:height="0.79171in" presentation:class="title" presentation:placeholder="false">
          <draw:text-box>
            <text:p text:style-name="a1010" text:class-names="" text:cond-style-name=""><text:span text:style-name="a1006" text:class-names="">5G</text:span><text:span text:style-name="a1007" text:class-names="">應用需求說明<text:s text:c="1"/></text:span><text:span text:style-name="a1008" text:class-names="">(2)</text:span><text:span text:style-name="a1009" text:class-names=""/></text:p>
          </draw:text-box>
          <svg:title/>
          <svg:desc/>
        </draw:frame>
        <draw:frame draw:id="id110" draw:style-name="a1015" draw:name="投影片編號版面配置區 2" svg:x="5.33974in" svg:y="7.10069in" svg:width="1.57234in" svg:height="0.39931in">
          <draw:text-box>
            <text:p text:style-name="a1014" text:class-names="" text:cond-style-name=""><text:span text:style-name="a1012" text:class-names=""><text:page-number style:num-format="1" text:fixed="false">5</text:page-number></text:span><text:span text:style-name="a1013" text:class-names=""/></text:p>
          </draw:text-box>
          <svg:title/>
          <svg:desc/>
        </draw:frame>
        <draw:custom-shape svg:x="1.70787in" svg:y="3.03126in" svg:width="9.97753in" svg:height="0.60586in" draw:id="id111" draw:style-name="a1027" draw:name="矩形 3">
          <svg:title/>
          <svg:desc/>
          <text:list text:style-name="a1026">
            <text:list-item>
              <text:p text:style-name="a1025" text:class-names="" text:cond-style-name=""><text:span text:style-name="a1016" text:class-names="">說明希望發展的應用服務型態</text:span><text:span text:style-name="a1017" text:class-names="">(</text:span><text:span text:style-name="a1018" text:class-names="">如</text:span><text:span text:style-name="a1019" text:class-names="">XR</text:span><text:span text:style-name="a1020" text:class-names="">應用、跨螢互動、</text:span><text:span text:style-name="a1021" text:class-names="">AI</text:span><text:span text:style-name="a1022" text:class-names="">應用、影音串流等</text:span><text:span text:style-name="a1023" text:class-names="">)</text:span><text:span text:style-name="a102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91in" svg:y="1.63967in" svg:width="9.41573in" svg:height="1.11074in" draw:id="id112" draw:style-name="a1031" draw:name="矩形 4">
          <svg:title/>
          <svg:desc/>
          <text:list text:style-name="a1030">
            <text:list-item>
              <text:p text:style-name="a1029" text:class-names="" text:cond-style-name=""><text:span text:style-name="a1028" text:class-names="">請描述此應用服務主要是針對哪種目標客群，以及此目標客群性別、年齡或具其他特性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032" draw:master-page-name="Master1-Layout6-titleOnly-只有標題" presentation:presentation-page-layout-name="Master1-PPL6" draw:id="Slide-260">
        <draw:frame draw:id="id113" presentation:style-name="a1036" draw:name="標題 1" svg:x="0.91667in" svg:y="0.28695in" svg:width="11.5in" svg:height="0.79171in" presentation:class="title" presentation:placeholder="false">
          <draw:text-box>
            <text:p text:style-name="a1035" text:class-names="" text:cond-style-name=""><text:span text:style-name="a1033" text:class-names="">需要解題方配合事項</text:span><text:span text:style-name="a1034" text:class-names=""/></text:p>
          </draw:text-box>
          <svg:title/>
          <svg:desc/>
        </draw:frame>
        <draw:frame draw:id="id114" draw:style-name="a1040" draw:name="投影片編號版面配置區 2" svg:x="5.33974in" svg:y="7.10069in" svg:width="1.57234in" svg:height="0.39931in">
          <draw:text-box>
            <text:p text:style-name="a1039" text:class-names="" text:cond-style-name=""><text:span text:style-name="a1037" text:class-names=""><text:page-number style:num-format="1" text:fixed="false">7</text:page-number></text:span><text:span text:style-name="a1038" text:class-names=""/></text:p>
          </draw:text-box>
          <svg:title/>
          <svg:desc/>
        </draw:frame>
        <draw:custom-shape svg:x="1.02288in" svg:y="1.5672in" svg:width="11.28758in" svg:height="5.04494in" draw:id="id115" draw:style-name="a1084" draw:name="矩形 4">
          <svg:title/>
          <svg:desc/>
          <text:p text:style-name="a1045" text:class-names="" text:cond-style-name=""><text:span text:style-name="a1041" text:class-names="">(</text:span><text:span text:style-name="a1042" text:class-names="">範例</text:span><text:span text:style-name="a1043" text:class-names="">)</text:span><text:span text:style-name="a1044" text:class-names=""/></text:p>
          <text:list text:style-name="a1051">
            <text:list-item>
              <text:p text:style-name="a1050" text:class-names="" text:cond-style-name=""><text:span text:style-name="a1046" text:class-names="">協助就需求內容或問題，建置</text:span><text:span text:style-name="a1047" text:class-names="">5G</text:span><text:span text:style-name="a1048" text:class-names="">應用方案</text:span><text:span text:style-name="a1049" text:class-names=""/></text:p>
            </text:list-item>
          </text:list>
          <text:list text:style-name="a1059">
            <text:list-item>
              <text:p text:style-name="a1058" text:class-names="" text:cond-style-name=""><text:span text:style-name="a1052" text:class-names="">5G</text:span><text:span text:style-name="a1053" text:class-names="">服務</text:span><text:span text:style-name="a1054" text:class-names="">建置</text:span><text:span text:style-name="a1055" text:class-names="">須符合場域安全及消防法規</text:span><text:span text:style-name="a1056" text:class-names="">規範</text:span><text:span text:style-name="a1057" text:class-names=""/></text:p>
            </text:list-item>
          </text:list>
          <text:list text:style-name="a1065">
            <text:list-item>
              <text:p text:style-name="a1064" text:class-names="" text:cond-style-name=""><text:span text:style-name="a1060" text:class-names="">服務驗證期間須配合協助</text:span><text:span text:style-name="a1061" text:class-names="">5G</text:span><text:span text:style-name="a1062" text:class-names="">應用服務</text:span><text:span text:style-name="a1063" text:class-names=""/></text:p>
            </text:list-item>
          </text:list>
          <text:list text:style-name="a1071">
            <text:list-item>
              <text:p text:style-name="a1070" text:class-names="" text:cond-style-name=""><text:span text:style-name="a1066" text:class-names="">提供後續</text:span><text:span text:style-name="a1067" text:class-names="">5G</text:span><text:span text:style-name="a1068" text:class-names="">應用服務維運評估</text:span><text:span text:style-name="a1069" text:class-names=""/></text:p>
            </text:list-item>
          </text:list>
          <text:list text:style-name="a1078">
            <text:list-item>
              <text:p text:style-name="a1077" text:class-names="" text:cond-style-name=""><text:span text:style-name="a1072" text:class-names="">導入</text:span><text:span text:style-name="a1073" text:class-names="">之設備如有故障、無法使用之情形應於</text:span><text:span text:style-name="a1074" text:class-names="">1</text:span><text:span text:style-name="a1075" text:class-names="">小時內派員處理</text:span><text:span text:style-name="a1076" text:class-names=""/></text:p>
            </text:list-item>
          </text:list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  <text:p text:style-name="a1083" text:class-names="" text:cond-style-name=""><text:span text:style-name="a10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5.33974in" svg:y="7.10069in" svg:width="1.57234in" svg:height="0.39931in"/>
    </style:presentation-page-layout>
    <style:presentation-page-layout style:name="Master1-PPL2" style:display-name="標題及物件">
      <presentation:placeholder presentation:object="title" svg:x="0.91667in" svg:y="0.19052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5.33974in" svg:y="7.10069in" svg:width="1.57234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5.33974in" svg:y="7.10069in" svg:width="1.57234in" svg:height="0.39931in"/>
    </style:presentation-page-layout>
    <style:presentation-page-layout style:name="Master1-PPL4" style:display-name="兩項物件">
      <presentation:placeholder presentation:object="title" svg:x="0.91667in" svg:y="0.19052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5.33974in" svg:y="7.10069in" svg:width="1.57234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5.33974in" svg:y="7.10069in" svg:width="1.57234in" svg:height="0.39931in"/>
    </style:presentation-page-layout>
    <style:presentation-page-layout style:name="Master1-PPL6" style:display-name="只有標題">
      <presentation:placeholder presentation:object="title" svg:x="0.91667in" svg:y="0.19052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5.33974in" svg:y="7.10069in" svg:width="1.57234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5.33974in" svg:y="7.10069in" svg:width="1.57234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5.33974in" svg:y="7.10069in" svg:width="1.57234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5.33974in" svg:y="7.10069in" svg:width="1.57234in" svg:height="0.39931in"/>
    </style:presentation-page-layout>
    <style:presentation-page-layout style:name="Master1-PPL10" style:display-name="標題及直排文字">
      <presentation:placeholder presentation:object="title" svg:x="0.91667in" svg:y="0.19052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5.33974in" svg:y="7.10069in" svg:width="1.57234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5.33974in" svg:y="7.10069in" svg:width="1.57234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19052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3/8/8</text:date></text:span><text:span text:style-name="a24" text:class-names=""/></text:p>
        </draw:text-box>
        <svg:title/>
        <svg:desc/>
      </draw:frame>
      <draw:frame draw:id="id3" presentation:style-name="a30" draw:name="投影片編號版面配置區 5" svg:x="5.33974in" svg:y="7.10069in" svg:width="1.57234in" svg:height="0.39931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>‹#›</text:page-number></text:span><text:span text:style-name="a28" text:class-names=""/></text:p>
        </draw:text-box>
        <svg:title/>
        <svg:desc/>
      </draw:frame>
      <draw:custom-shape svg:x="8.16533in" svg:y="6.96313in" svg:width="4.82829in" svg:height="0.40391in" draw:id="id4" draw:style-name="a36" draw:name="矩形 6">
        <svg:title/>
        <svg:desc/>
        <text:p text:style-name="a35" text:class-names="" text:cond-style-name=""><text:span text:style-name="a31" text:class-names="">擴大中小企業</text:span><text:span text:style-name="a32" text:class-names="">5G</text:span><text:span text:style-name="a33" text:class-names="">創新服務應用計畫實證案</text:span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6533in" svg:y="7.35069in" svg:width="4.82829in" svg:height="0.05in" draw:id="id5" draw:style-name="a39" draw:name="矩形 7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presentation:notes style:page-layout-name="pageLayout2" draw:style-name="a72">
        <draw:frame draw:id="id6" presentation:style-name="a42" draw:name="頁首版面配置區 1" svg:x="0in" svg:y="0in" svg:width="3.25in" svg:height="0.50174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7" presentation:style-name="a47" draw:name="日期版面配置區 2" svg:x="4.24826in" svg:y="0in" svg:width="3.25in" svg:height="0.50174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2023/8/8</text:date></text:span><text:span text:style-name="a4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8" draw:name="投影片圖像版面配置區 3">
          <svg:title/>
          <svg:desc/>
        </draw:page-thumbnail>
        <draw:frame draw:id="id9" presentation:style-name="a64" draw:name="備忘稿版面配置區 4" svg:x="0.75in" svg:y="4.8125in" svg:width="6in" svg:height="3.9375in" presentation:class="notes" presentation:placeholder="false">
          <draw:text-box>
            <text:p text:style-name="a50" text:class-names="" text:cond-style-name=""><text:span text:style-name="a49" text:class-names="">編輯母片文字樣式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第二層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第五層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" draw:name="頁尾版面配置區 5" svg:x="0in" svg:y="9.49826in" svg:width="3.25in" svg:height="0.50174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1" presentation:style-name="a71" draw:name="投影片編號版面配置區 6" svg:x="4.24826in" svg:y="9.49826in" svg:width="3.25in" svg:height="0.50174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>‹#›</text:page-number></text:span><text:span text:style-name="a6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3">
      <draw:custom-shape svg:x="8.16533in" svg:y="6.96313in" svg:width="4.82829in" svg:height="0.40391in" draw:id="id12" draw:layer="Master1-bg" draw:style-name="a79" draw:name="矩形 6">
        <svg:title/>
        <svg:desc/>
        <text:p text:style-name="a78" text:class-names="" text:cond-style-name=""><text:span text:style-name="a74" text:class-names="">擴大中小企業</text:span><text:span text:style-name="a75" text:class-names="">5G</text:span><text:span text:style-name="a76" text:class-names="">創新服務應用計畫實證案</text:span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6533in" svg:y="7.35069in" svg:width="4.82829in" svg:height="0.05in" draw:id="id13" draw:layer="Master1-bg" draw:style-name="a82" draw:name="矩形 7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14" presentation:style-name="a86" draw:name="標題 1" svg:x="1.66667in" svg:y="1.22743in" svg:width="10in" svg:height="2.61111in" presentation:class="title" presentation:placeholder="false">
        <draw:text-box>
          <text:p text:style-name="a85" text:class-names="" text:cond-style-name=""><text:span text:style-name="a83" text:class-names="">按一下以編輯母片標題樣式</text:span><text:span text:style-name="a84" text:class-names=""/></text:p>
        </draw:text-box>
        <svg:title/>
        <svg:desc/>
      </draw:frame>
      <draw:frame draw:id="id15" presentation:style-name="a90" draw:name="副標題 2" svg:x="1.66667in" svg:y="3.93924in" svg:width="10in" svg:height="1.81076in" presentation:class="subtitle" presentation:placeholder="false">
        <draw:text-box>
          <text:p text:style-name="a89" text:class-names="" text:cond-style-name=""><text:span text:style-name="a87" text:class-names="">按一下以編輯母片副標題樣式</text:span><text:span text:style-name="a88" text:class-names=""/></text:p>
        </draw:text-box>
        <svg:title/>
        <svg:desc/>
      </draw:frame>
      <draw:frame draw:id="id16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23/8/8</text:date></text:span><text:span text:style-name="a93" text:class-names=""/></text:p>
        </draw:text-box>
        <svg:title/>
        <svg:desc/>
      </draw:frame>
      <draw:frame draw:id="id17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8" presentation:style-name="a102" draw:name="投影片編號版面配置區 5" svg:x="5.33974in" svg:y="7.10069in" svg:width="1.57234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  <presentation:notes style:page-layout-name="pageLayout2" draw:style-name="a135">
        <draw:frame draw:id="id6" presentation:style-name="a105" draw:name="頁首版面配置區 1" svg:x="0in" svg:y="0in" svg:width="3.25in" svg:height="0.50174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7" presentation:style-name="a110" draw:name="日期版面配置區 2" svg:x="4.24826in" svg:y="0in" svg:width="3.25in" svg:height="0.50174in" presentation:class="date-time" presentation:placeholder="false">
          <draw:text-box>
            <text:p text:style-name="a109" text:class-names="" text:cond-style-name=""><text:span text:style-name="a106" text:class-names=""><text:date text:fixed="false" style:data-style-name="a107">2023/8/8</text:date></text:span><text:span text:style-name="a10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11" draw:name="投影片圖像版面配置區 3">
          <svg:title/>
          <svg:desc/>
        </draw:page-thumbnail>
        <draw:frame draw:id="id9" presentation:style-name="a127" draw:name="備忘稿版面配置區 4" svg:x="0.75in" svg:y="4.8125in" svg:width="6in" svg:height="3.9375in" presentation:class="notes" presentation:placeholder="false">
          <draw:text-box>
            <text:p text:style-name="a113" text:class-names="" text:cond-style-name=""><text:span text:style-name="a112" text:class-names="">編輯母片文字樣式</text:span></text:p>
            <text:list text:style-name="a116">
              <text:list-item>
                <text:list text:style-name="a116">
                  <text:list-item>
                    <text:p text:style-name="a115" text:class-names="" text:cond-style-name=""><text:span text:style-name="a114" text:class-names="">第二層</text:span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list text:style-name="a126">
                              <text:list-item>
                                <text:p text:style-name="a125" text:class-names="" text:cond-style-name=""><text:span text:style-name="a123" text:class-names="">第五層</text:span><text:span text:style-name="a1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0" draw:name="頁尾版面配置區 5" svg:x="0in" svg:y="9.49826in" svg:width="3.25in" svg:height="0.50174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1" presentation:style-name="a134" draw:name="投影片編號版面配置區 6" svg:x="4.24826in" svg:y="9.49826in" svg:width="3.25in" svg:height="0.50174in" presentation:class="page-number" presentation:placeholder="false">
          <draw:text-box>
            <text:p text:style-name="a133" text:class-names="" text:cond-style-name=""><text:span text:style-name="a131" text:class-names=""><text:page-number style:num-format="1" text:fixed="false">‹#›</text:page-number></text:span><text:span text:style-name="a132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6">
      <draw:custom-shape svg:x="8.16533in" svg:y="6.96313in" svg:width="4.82829in" svg:height="0.40391in" draw:id="id19" draw:layer="Master1-bg" draw:style-name="a142" draw:name="矩形 6">
        <svg:title/>
        <svg:desc/>
        <text:p text:style-name="a141" text:class-names="" text:cond-style-name=""><text:span text:style-name="a137" text:class-names="">擴大中小企業</text:span><text:span text:style-name="a138" text:class-names="">5G</text:span><text:span text:style-name="a139" text:class-names="">創新服務應用計畫實證案</text:span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6533in" svg:y="7.35069in" svg:width="4.82829in" svg:height="0.05in" draw:id="id20" draw:layer="Master1-bg" draw:style-name="a145" draw:name="矩形 7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21" presentation:style-name="a149" draw:name="標題 1" svg:x="0.91667in" svg:y="0.19052in" svg:width="11.5in" svg:height="1.44965in" presentation:class="title" presentation:placeholder="false">
        <draw:text-box>
          <text:p text:style-name="a148" text:class-names="" text:cond-style-name=""><text:span text:style-name="a146" text:class-names="">按一下以編輯母片標題樣式</text:span><text:span text:style-name="a147" text:class-names=""/></text:p>
        </draw:text-box>
        <svg:title/>
        <svg:desc/>
      </draw:frame>
      <draw:frame draw:id="id22" presentation:style-name="a166" draw:name="內容版面配置區 2" svg:x="0.91667in" svg:y="1.99653in" svg:width="11.5in" svg:height="4.75868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編輯母片文字樣式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第二層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第三層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第五層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71" draw:name="日期版面配置區 3" svg:x="0.91667in" svg:y="6.95139in" svg:width="3in" svg:height="0.39931in" presentation:class="date-time" presentation:placeholder="false">
        <draw:text-box>
          <text:p text:style-name="a170" text:class-names="" text:cond-style-name=""><text:span text:style-name="a167" text:class-names=""><text:date text:fixed="false" style:data-style-name="a168">2023/8/8</text:date></text:span><text:span text:style-name="a169" text:class-names=""/></text:p>
        </draw:text-box>
        <svg:title/>
        <svg:desc/>
      </draw:frame>
      <draw:frame draw:id="id24" presentation:style-name="a174" draw:name="頁尾版面配置區 4" svg:x="4.41667in" svg:y="6.95139in" svg:width="4.5in" svg:height="0.39931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5" presentation:style-name="a178" draw:name="投影片編號版面配置區 5" svg:x="5.33974in" svg:y="7.10069in" svg:width="1.57234in" svg:height="0.39931in" presentation:class="page-number" presentation:placeholder="false">
        <draw:text-box>
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</draw:text-box>
        <svg:title/>
        <svg:desc/>
      </draw:frame>
      <presentation:notes style:page-layout-name="pageLayout2" draw:style-name="a211">
        <draw:frame draw:id="id6" presentation:style-name="a181" draw:name="頁首版面配置區 1" svg:x="0in" svg:y="0in" svg:width="3.25in" svg:height="0.50174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7" presentation:style-name="a186" draw:name="日期版面配置區 2" svg:x="4.24826in" svg:y="0in" svg:width="3.25in" svg:height="0.50174in" presentation:class="date-time" presentation:placeholder="false">
          <draw:text-box>
            <text:p text:style-name="a185" text:class-names="" text:cond-style-name=""><text:span text:style-name="a182" text:class-names=""><text:date text:fixed="false" style:data-style-name="a183">2023/8/8</text:date></text:span><text:span text:style-name="a18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87" draw:name="投影片圖像版面配置區 3">
          <svg:title/>
          <svg:desc/>
        </draw:page-thumbnail>
        <draw:frame draw:id="id9" presentation:style-name="a203" draw:name="備忘稿版面配置區 4" svg:x="0.75in" svg:y="4.8125in" svg:width="6in" svg:height="3.9375in" presentation:class="notes" presentation:placeholder="false">
          <draw:text-box>
            <text:p text:style-name="a189" text:class-names="" text:cond-style-name=""><text:span text:style-name="a188" text:class-names="">編輯母片文字樣式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第二層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199" text:class-names="">第五層</text:span><text:span text:style-name="a2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6" draw:name="頁尾版面配置區 5" svg:x="0in" svg:y="9.49826in" svg:width="3.25in" svg:height="0.5017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1" presentation:style-name="a210" draw:name="投影片編號版面配置區 6" svg:x="4.24826in" svg:y="9.49826in" svg:width="3.25in" svg:height="0.50174in" presentation:class="page-number" presentation:placeholder="false">
          <draw:text-box>
            <text:p text:style-name="a209" text:class-names="" text:cond-style-name=""><text:span text:style-name="a207" text:class-names=""><text:page-number style:num-format="1" text:fixed="false">‹#›</text:page-number></text:span><text:span text:style-name="a208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12">
      <draw:custom-shape svg:x="8.16533in" svg:y="6.96313in" svg:width="4.82829in" svg:height="0.40391in" draw:id="id26" draw:layer="Master1-bg" draw:style-name="a218" draw:name="矩形 6">
        <svg:title/>
        <svg:desc/>
        <text:p text:style-name="a217" text:class-names="" text:cond-style-name=""><text:span text:style-name="a213" text:class-names="">擴大中小企業</text:span><text:span text:style-name="a214" text:class-names="">5G</text:span><text:span text:style-name="a215" text:class-names="">創新服務應用計畫實證案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6533in" svg:y="7.35069in" svg:width="4.82829in" svg:height="0.05in" draw:id="id27" draw:layer="Master1-bg" draw:style-name="a221" draw:name="矩形 7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28" presentation:style-name="a225" draw:name="標題 1" svg:x="0.90972in" svg:y="1.86979in" svg:width="11.5in" svg:height="3.11979in" presentation:class="title" presentation:placeholder="false">
        <draw:text-box>
          <text:p text:style-name="a224" text:class-names="" text:cond-style-name=""><text:span text:style-name="a222" text:class-names="">按一下以編輯母片標題樣式</text:span><text:span text:style-name="a223" text:class-names=""/></text:p>
        </draw:text-box>
        <svg:title/>
        <svg:desc/>
      </draw:frame>
      <draw:frame draw:id="id29" presentation:style-name="a229" draw:name="文字版面配置區 2" svg:x="0.90972in" svg:y="5.0191in" svg:width="11.5in" svg:height="1.64062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編輯母片文字樣式</text:span></text:p>
            </text:list-item>
          </text:list>
        </draw:text-box>
        <svg:title/>
        <svg:desc/>
      </draw:frame>
      <draw:frame draw:id="id30" presentation:style-name="a234" draw:name="日期版面配置區 3" svg:x="0.91667in" svg:y="6.95139in" svg:width="3in" svg:height="0.39931in" presentation:class="date-time" presentation:placeholder="false">
        <draw:text-box>
          <text:p text:style-name="a233" text:class-names="" text:cond-style-name=""><text:span text:style-name="a230" text:class-names=""><text:date text:fixed="false" style:data-style-name="a231">2023/8/8</text:date></text:span><text:span text:style-name="a232" text:class-names=""/></text:p>
        </draw:text-box>
        <svg:title/>
        <svg:desc/>
      </draw:frame>
      <draw:frame draw:id="id31" presentation:style-name="a237" draw:name="頁尾版面配置區 4" svg:x="4.41667in" svg:y="6.95139in" svg:width="4.5in" svg:height="0.39931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32" presentation:style-name="a241" draw:name="投影片編號版面配置區 5" svg:x="5.33974in" svg:y="7.10069in" svg:width="1.57234in" svg:height="0.39931in" presentation:class="page-number" presentation:placeholder="false">
        <draw:text-box>
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</draw:text-box>
        <svg:title/>
        <svg:desc/>
      </draw:frame>
      <presentation:notes style:page-layout-name="pageLayout2" draw:style-name="a274">
        <draw:frame draw:id="id6" presentation:style-name="a244" draw:name="頁首版面配置區 1" svg:x="0in" svg:y="0in" svg:width="3.25in" svg:height="0.50174in" presentation:class="head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7" presentation:style-name="a249" draw:name="日期版面配置區 2" svg:x="4.24826in" svg:y="0in" svg:width="3.25in" svg:height="0.50174in" presentation:class="date-time" presentation:placeholder="false">
          <draw:text-box>
            <text:p text:style-name="a248" text:class-names="" text:cond-style-name=""><text:span text:style-name="a245" text:class-names=""><text:date text:fixed="false" style:data-style-name="a246">2023/8/8</text:date></text:span><text:span text:style-name="a24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50" draw:name="投影片圖像版面配置區 3">
          <svg:title/>
          <svg:desc/>
        </draw:page-thumbnail>
        <draw:frame draw:id="id9" presentation:style-name="a266" draw:name="備忘稿版面配置區 4" svg:x="0.75in" svg:y="4.8125in" svg:width="6in" svg:height="3.9375in" presentation:class="notes" presentation:placeholder="false">
          <draw:text-box>
            <text:p text:style-name="a252" text:class-names="" text:cond-style-name=""><text:span text:style-name="a251" text:class-names="">編輯母片文字樣式</text:span></text:p>
            <text:list text:style-name="a255">
              <text:list-item>
                <text:list text:style-name="a255">
                  <text:list-item>
                    <text:p text:style-name="a254" text:class-names="" text:cond-style-name=""><text:span text:style-name="a253" text:class-names="">第二層</text:span></text:p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p text:style-name="a257" text:class-names="" text:cond-style-name=""><text:span text:style-name="a2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p text:style-name="a260" text:class-names="" text:cond-style-name=""><text:span text:style-name="a2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list text:style-name="a265">
                              <text:list-item>
                                <text:p text:style-name="a264" text:class-names="" text:cond-style-name=""><text:span text:style-name="a262" text:class-names="">第五層</text:span><text:span text:style-name="a2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69" draw:name="頁尾版面配置區 5" svg:x="0in" svg:y="9.49826in" svg:width="3.25in" svg:height="0.50174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1" presentation:style-name="a273" draw:name="投影片編號版面配置區 6" svg:x="4.24826in" svg:y="9.49826in" svg:width="3.25in" svg:height="0.50174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‹#›</text:page-number></text:span><text:span text:style-name="a27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75">
      <draw:custom-shape svg:x="8.16533in" svg:y="6.96313in" svg:width="4.82829in" svg:height="0.40391in" draw:id="id33" draw:layer="Master1-bg" draw:style-name="a281" draw:name="矩形 7">
        <svg:title/>
        <svg:desc/>
        <text:p text:style-name="a280" text:class-names="" text:cond-style-name=""><text:span text:style-name="a276" text:class-names="">擴大中小企業</text:span><text:span text:style-name="a277" text:class-names="">5G</text:span><text:span text:style-name="a278" text:class-names="">創新服務應用計畫實證案</text:span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6533in" svg:y="7.35069in" svg:width="4.82829in" svg:height="0.05in" draw:id="id34" draw:layer="Master1-bg" draw:style-name="a284" draw:name="矩形 8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35" presentation:style-name="a288" draw:name="標題 1" svg:x="0.91667in" svg:y="0.19052in" svg:width="11.5in" svg:height="1.44965in" presentation:class="title" presentation:placeholder="false">
        <draw:text-box>
          <text:p text:style-name="a287" text:class-names="" text:cond-style-name=""><text:span text:style-name="a285" text:class-names="">按一下以編輯母片標題樣式</text:span><text:span text:style-name="a286" text:class-names=""/></text:p>
        </draw:text-box>
        <svg:title/>
        <svg:desc/>
      </draw:frame>
      <draw:frame draw:id="id36" presentation:style-name="a305" draw:name="內容版面配置區 2" svg:x="0.91667in" svg:y="1.99653in" svg:width="5.66667in" svg:height="4.75868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編輯母片文字樣式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第二層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第三層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1" text:class-names="">第五層</text:span><text:span text:style-name="a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22" draw:name="內容版面配置區 3" svg:x="6.75in" svg:y="1.99653in" svg:width="5.66667in" svg:height="4.75868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27" draw:name="日期版面配置區 4" svg:x="0.91667in" svg:y="6.95139in" svg:width="3in" svg:height="0.39931in" presentation:class="date-time" presentation:placeholder="false">
        <draw:text-box>
          <text:p text:style-name="a326" text:class-names="" text:cond-style-name=""><text:span text:style-name="a323" text:class-names=""><text:date text:fixed="false" style:data-style-name="a324">2023/8/8</text:date></text:span><text:span text:style-name="a325" text:class-names=""/></text:p>
        </draw:text-box>
        <svg:title/>
        <svg:desc/>
      </draw:frame>
      <draw:frame draw:id="id39" presentation:style-name="a330" draw:name="頁尾版面配置區 5" svg:x="4.41667in" svg:y="6.95139in" svg:width="4.5in" svg:height="0.39931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0" presentation:style-name="a334" draw:name="投影片編號版面配置區 6" svg:x="5.33974in" svg:y="7.10069in" svg:width="1.57234in" svg:height="0.39931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>‹#›</text:page-number></text:span><text:span text:style-name="a332" text:class-names=""/></text:p>
        </draw:text-box>
        <svg:title/>
        <svg:desc/>
      </draw:frame>
      <presentation:notes style:page-layout-name="pageLayout2" draw:style-name="a367">
        <draw:frame draw:id="id6" presentation:style-name="a337" draw:name="頁首版面配置區 1" svg:x="0in" svg:y="0in" svg:width="3.25in" svg:height="0.50174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2" draw:name="日期版面配置區 2" svg:x="4.24826in" svg:y="0in" svg:width="3.25in" svg:height="0.50174in" presentation:class="date-time" presentation:placeholder="false">
          <draw:text-box>
            <text:p text:style-name="a341" text:class-names="" text:cond-style-name=""><text:span text:style-name="a338" text:class-names=""><text:date text:fixed="false" style:data-style-name="a339">2023/8/8</text:date></text:span><text:span text:style-name="a34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43" draw:name="投影片圖像版面配置區 3">
          <svg:title/>
          <svg:desc/>
        </draw:page-thumbnail>
        <draw:frame draw:id="id9" presentation:style-name="a359" draw:name="備忘稿版面配置區 4" svg:x="0.75in" svg:y="4.8125in" svg:width="6in" svg:height="3.9375in" presentation:class="notes" presentation:placeholder="false">
          <draw:text-box>
            <text:p text:style-name="a345" text:class-names="" text:cond-style-name=""><text:span text:style-name="a344" text:class-names="">編輯母片文字樣式</text:span></text:p>
            <text:list text:style-name="a348">
              <text:list-item>
                <text:list text:style-name="a348">
                  <text:list-item>
                    <text:p text:style-name="a347" text:class-names="" text:cond-style-name=""><text:span text:style-name="a346" text:class-names="">第二層</text:span></text:p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p text:style-name="a350" text:class-names="" text:cond-style-name=""><text:span text:style-name="a3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p text:style-name="a353" text:class-names="" text:cond-style-name=""><text:span text:style-name="a3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list text:style-name="a358">
                              <text:list-item>
                                <text:p text:style-name="a357" text:class-names="" text:cond-style-name=""><text:span text:style-name="a355" text:class-names="">第五層</text:span><text:span text:style-name="a3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62" draw:name="頁尾版面配置區 5" svg:x="0in" svg:y="9.49826in" svg:width="3.25in" svg:height="0.50174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1" presentation:style-name="a366" draw:name="投影片編號版面配置區 6" svg:x="4.24826in" svg:y="9.49826in" svg:width="3.25in" svg:height="0.50174in" presentation:class="page-number" presentation:placeholder="false">
          <draw:text-box>
  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68">
      <draw:custom-shape svg:x="8.16533in" svg:y="6.96313in" svg:width="4.82829in" svg:height="0.40391in" draw:id="id41" draw:layer="Master1-bg" draw:style-name="a374" draw:name="矩形 9">
        <svg:title/>
        <svg:desc/>
        <text:p text:style-name="a373" text:class-names="" text:cond-style-name=""><text:span text:style-name="a369" text:class-names="">擴大中小企業</text:span><text:span text:style-name="a370" text:class-names="">5G</text:span><text:span text:style-name="a371" text:class-names="">創新服務應用計畫實證案</text:span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6533in" svg:y="7.35069in" svg:width="4.82829in" svg:height="0.05in" draw:id="id42" draw:layer="Master1-bg" draw:style-name="a377" draw:name="矩形 10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43" presentation:style-name="a381" draw:name="標題 1" svg:x="0.9184in" svg:y="0.39931in" svg:width="11.5in" svg:height="1.44965in" presentation:class="title" presentation:placeholder="false">
        <draw:text-box>
          <text:p text:style-name="a380" text:class-names="" text:cond-style-name=""><text:span text:style-name="a378" text:class-names="">按一下以編輯母片標題樣式</text:span><text:span text:style-name="a379" text:class-names=""/></text:p>
        </draw:text-box>
        <svg:title/>
        <svg:desc/>
      </draw:frame>
      <draw:frame draw:id="id44" presentation:style-name="a385" draw:name="文字版面配置區 2" svg:x="0.9184in" svg:y="1.83854in" svg:width="5.64062in" svg:height="0.90104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編輯母片文字樣式</text:span></text:p>
            </text:list-item>
          </text:list>
        </draw:text-box>
        <svg:title/>
        <svg:desc/>
      </draw:frame>
      <draw:frame draw:id="id45" presentation:style-name="a402" draw:name="內容版面配置區 3" svg:x="0.9184in" svg:y="2.73958in" svg:width="5.64062in" svg:height="4.02951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編輯母片文字樣式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第二層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第三層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8" text:class-names="">第五層</text:span><text:span text:style-name="a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406" draw:name="文字版面配置區 4" svg:x="6.75in" svg:y="1.83854in" svg:width="5.6684in" svg:height="0.90104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編輯母片文字樣式</text:span></text:p>
            </text:list-item>
          </text:list>
        </draw:text-box>
        <svg:title/>
        <svg:desc/>
      </draw:frame>
      <draw:frame draw:id="id47" presentation:style-name="a423" draw:name="內容版面配置區 5" svg:x="6.75in" svg:y="2.73958in" svg:width="5.6684in" svg:height="4.02951in" presentation:class="object" presentation:placeholder="false">
        <draw:text-box>
          <text:list text:style-name="a409">
            <text:list-item>
              <text:p text:style-name="a408" text:class-names="" text:cond-style-name=""><text:span text:style-name="a407" text:class-names="">編輯母片文字樣式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第二層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第三層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19" text:class-names="">第五層</text:span><text:span text:style-name="a4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428" draw:name="日期版面配置區 6" svg:x="0.91667in" svg:y="6.95139in" svg:width="3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2023/8/8</text:date></text:span><text:span text:style-name="a426" text:class-names=""/></text:p>
        </draw:text-box>
        <svg:title/>
        <svg:desc/>
      </draw:frame>
      <draw:frame draw:id="id49" presentation:style-name="a431" draw:name="頁尾版面配置區 7" svg:x="4.41667in" svg:y="6.95139in" svg:width="4.5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50" presentation:style-name="a435" draw:name="投影片編號版面配置區 8" svg:x="5.33974in" svg:y="7.10069in" svg:width="1.57234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8">
        <draw:frame draw:id="id6" presentation:style-name="a438" draw:name="頁首版面配置區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7" presentation:style-name="a443" draw:name="日期版面配置區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2023/8/8</text:date></text:span><text:span text:style-name="a44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44" draw:name="投影片圖像版面配置區 3">
          <svg:title/>
          <svg:desc/>
        </draw:page-thumbnail>
        <draw:frame draw:id="id9" presentation:style-name="a460" draw:name="備忘稿版面配置區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編輯母片文字樣式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第二層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第五層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3" draw:name="頁尾版面配置區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1" presentation:style-name="a467" draw:name="投影片編號版面配置區 6" svg:x="4.24826in" svg:y="9.49826in" svg:width="3.25in" svg:height="0.50174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69">
      <draw:custom-shape svg:x="8.16533in" svg:y="6.96313in" svg:width="4.82829in" svg:height="0.40391in" draw:id="id51" draw:layer="Master1-bg" draw:style-name="a475" draw:name="矩形 5">
        <svg:title/>
        <svg:desc/>
        <text:p text:style-name="a474" text:class-names="" text:cond-style-name=""><text:span text:style-name="a470" text:class-names="">擴大中小企業</text:span><text:span text:style-name="a471" text:class-names="">5G</text:span><text:span text:style-name="a472" text:class-names="">創新服務應用計畫實證案</text:span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6533in" svg:y="7.35069in" svg:width="4.82829in" svg:height="0.05in" draw:id="id52" draw:layer="Master1-bg" draw:style-name="a478" draw:name="矩形 6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53" presentation:style-name="a482" draw:name="標題 1" svg:x="0.91667in" svg:y="0.19052in" svg:width="11.5in" svg:height="1.44965in" presentation:class="title" presentation:placeholder="false">
        <draw:text-box>
          <text:p text:style-name="a481" text:class-names="" text:cond-style-name=""><text:span text:style-name="a479" text:class-names="">按一下以編輯母片標題樣式</text:span><text:span text:style-name="a480" text:class-names=""/></text:p>
        </draw:text-box>
        <svg:title/>
        <svg:desc/>
      </draw:frame>
      <draw:frame draw:id="id54" presentation:style-name="a487" draw:name="日期版面配置區 2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3" text:class-names=""><text:date text:fixed="false" style:data-style-name="a484">2023/8/8</text:date></text:span><text:span text:style-name="a485" text:class-names=""/></text:p>
        </draw:text-box>
        <svg:title/>
        <svg:desc/>
      </draw:frame>
      <draw:frame draw:id="id55" presentation:style-name="a490" draw:name="頁尾版面配置區 3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6" presentation:style-name="a494" draw:name="投影片編號版面配置區 4" svg:x="5.33974in" svg:y="7.10069in" svg:width="1.57234in" svg:height="0.39931in" presentation:class="page-number" presentation:placeholder="false">
        <draw:text-box>
          <text:p text:style-name="a493" text:class-names="" text:cond-style-name=""><text:span text:style-name="a491" text:class-names=""><text:page-number style:num-format="1" text:fixed="false">‹#›</text:page-number></text:span><text:span text:style-name="a492" text:class-names=""/></text:p>
        </draw:text-box>
        <svg:title/>
        <svg:desc/>
      </draw:frame>
      <presentation:notes style:page-layout-name="pageLayout2" draw:style-name="a527">
        <draw:frame draw:id="id6" presentation:style-name="a497" draw:name="頁首版面配置區 1" svg:x="0in" svg:y="0in" svg:width="3.25in" svg:height="0.50174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7" presentation:style-name="a502" draw:name="日期版面配置區 2" svg:x="4.24826in" svg:y="0in" svg:width="3.25in" svg:height="0.50174in" presentation:class="date-time" presentation:placeholder="false">
          <draw:text-box>
            <text:p text:style-name="a501" text:class-names="" text:cond-style-name=""><text:span text:style-name="a498" text:class-names=""><text:date text:fixed="false" style:data-style-name="a499">2023/8/8</text:date></text:span><text:span text:style-name="a50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03" draw:name="投影片圖像版面配置區 3">
          <svg:title/>
          <svg:desc/>
        </draw:page-thumbnail>
        <draw:frame draw:id="id9" presentation:style-name="a519" draw:name="備忘稿版面配置區 4" svg:x="0.75in" svg:y="4.8125in" svg:width="6in" svg:height="3.9375in" presentation:class="notes" presentation:placeholder="false">
          <draw:text-box>
            <text:p text:style-name="a505" text:class-names="" text:cond-style-name=""><text:span text:style-name="a504" text:class-names="">編輯母片文字樣式</text:span></text:p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第二層</text:span></text:p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p text:style-name="a510" text:class-names="" text:cond-style-name=""><text:span text:style-name="a5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p text:style-name="a513" text:class-names="" text:cond-style-name=""><text:span text:style-name="a5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5" text:class-names="">第五層</text:span><text:span text:style-name="a5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22" draw:name="頁尾版面配置區 5" svg:x="0in" svg:y="9.49826in" svg:width="3.25in" svg:height="0.50174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1" presentation:style-name="a526" draw:name="投影片編號版面配置區 6" svg:x="4.24826in" svg:y="9.49826in" svg:width="3.25in" svg:height="0.50174in" presentation:class="page-number" presentation:placeholder="false">
          <draw:text-box>
            <text:p text:style-name="a525" text:class-names="" text:cond-style-name=""><text:span text:style-name="a523" text:class-names=""><text:page-number style:num-format="1" text:fixed="false">‹#›</text:page-number></text:span><text:span text:style-name="a52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28">
      <draw:custom-shape svg:x="8.16533in" svg:y="6.96313in" svg:width="4.82829in" svg:height="0.40391in" draw:id="id57" draw:layer="Master1-bg" draw:style-name="a534" draw:name="矩形 4">
        <svg:title/>
        <svg:desc/>
        <text:p text:style-name="a533" text:class-names="" text:cond-style-name=""><text:span text:style-name="a529" text:class-names="">擴大中小企業</text:span><text:span text:style-name="a530" text:class-names="">5G</text:span><text:span text:style-name="a531" text:class-names="">創新服務應用計畫實證案</text:span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6533in" svg:y="7.35069in" svg:width="4.82829in" svg:height="0.05in" draw:id="id58" draw:layer="Master1-bg" draw:style-name="a537" draw:name="矩形 5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59" presentation:style-name="a542" draw:name="日期版面配置區 1" svg:x="0.91667in" svg:y="6.95139in" svg:width="3in" svg:height="0.39931in" presentation:class="date-time" presentation:placeholder="false">
        <draw:text-box>
          <text:p text:style-name="a541" text:class-names="" text:cond-style-name=""><text:span text:style-name="a538" text:class-names=""><text:date text:fixed="false" style:data-style-name="a539">2023/8/8</text:date></text:span><text:span text:style-name="a540" text:class-names=""/></text:p>
        </draw:text-box>
        <svg:title/>
        <svg:desc/>
      </draw:frame>
      <draw:frame draw:id="id60" presentation:style-name="a545" draw:name="頁尾版面配置區 2" svg:x="4.41667in" svg:y="6.95139in" svg:width="4.5in" svg:height="0.39931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61" presentation:style-name="a549" draw:name="投影片編號版面配置區 3" svg:x="5.33974in" svg:y="7.10069in" svg:width="1.57234in" svg:height="0.39931in" presentation:class="page-number" presentation:placeholder="false">
        <draw:text-box>
          <text:p text:style-name="a548" text:class-names="" text:cond-style-name=""><text:span text:style-name="a546" text:class-names=""><text:page-number style:num-format="1" text:fixed="false">‹#›</text:page-number></text:span><text:span text:style-name="a547" text:class-names=""/></text:p>
        </draw:text-box>
        <svg:title/>
        <svg:desc/>
      </draw:frame>
      <presentation:notes style:page-layout-name="pageLayout2" draw:style-name="a582">
        <draw:frame draw:id="id6" presentation:style-name="a552" draw:name="頁首版面配置區 1" svg:x="0in" svg:y="0in" svg:width="3.25in" svg:height="0.50174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7" presentation:style-name="a557" draw:name="日期版面配置區 2" svg:x="4.24826in" svg:y="0in" svg:width="3.25in" svg:height="0.50174in" presentation:class="date-time" presentation:placeholder="false">
          <draw:text-box>
            <text:p text:style-name="a556" text:class-names="" text:cond-style-name=""><text:span text:style-name="a553" text:class-names=""><text:date text:fixed="false" style:data-style-name="a554">2023/8/8</text:date></text:span><text:span text:style-name="a55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58" draw:name="投影片圖像版面配置區 3">
          <svg:title/>
          <svg:desc/>
        </draw:page-thumbnail>
        <draw:frame draw:id="id9" presentation:style-name="a574" draw:name="備忘稿版面配置區 4" svg:x="0.75in" svg:y="4.8125in" svg:width="6in" svg:height="3.9375in" presentation:class="notes" presentation:placeholder="false">
          <draw:text-box>
            <text:p text:style-name="a560" text:class-names="" text:cond-style-name=""><text:span text:style-name="a559" text:class-names="">編輯母片文字樣式</text:span></text:p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>第二層</text:span></text:p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p text:style-name="a565" text:class-names="" text:cond-style-name=""><text:span text:style-name="a5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p text:style-name="a568" text:class-names="" text:cond-style-name=""><text:span text:style-name="a5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list text:style-name="a573">
                              <text:list-item>
                                <text:p text:style-name="a572" text:class-names="" text:cond-style-name=""><text:span text:style-name="a570" text:class-names="">第五層</text:span><text:span text:style-name="a5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7" draw:name="頁尾版面配置區 5" svg:x="0in" svg:y="9.49826in" svg:width="3.25in" svg:height="0.50174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1" presentation:style-name="a581" draw:name="投影片編號版面配置區 6" svg:x="4.24826in" svg:y="9.49826in" svg:width="3.25in" svg:height="0.50174in" presentation:class="page-number" presentation:placeholder="false">
          <draw:text-box>
            <text:p text:style-name="a580" text:class-names="" text:cond-style-name=""><text:span text:style-name="a578" text:class-names=""><text:page-number style:num-format="1" text:fixed="false">‹#›</text:page-number></text:span><text:span text:style-name="a579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83">
      <draw:custom-shape svg:x="8.16533in" svg:y="6.96313in" svg:width="4.82829in" svg:height="0.40391in" draw:id="id62" draw:layer="Master1-bg" draw:style-name="a589" draw:name="矩形 7">
        <svg:title/>
        <svg:desc/>
        <text:p text:style-name="a588" text:class-names="" text:cond-style-name=""><text:span text:style-name="a584" text:class-names="">擴大中小企業</text:span><text:span text:style-name="a585" text:class-names="">5G</text:span><text:span text:style-name="a586" text:class-names="">創新服務應用計畫實證案</text:span><text:span text:style-name="a5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6533in" svg:y="7.35069in" svg:width="4.82829in" svg:height="0.05in" draw:id="id63" draw:layer="Master1-bg" draw:style-name="a592" draw:name="矩形 8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64" presentation:style-name="a596" draw:name="標題 1" svg:x="0.9184in" svg:y="0.5in" svg:width="4.30035in" svg:height="1.75in" presentation:class="title" presentation:placeholder="false">
        <draw:text-box>
          <text:p text:style-name="a595" text:class-names="" text:cond-style-name=""><text:span text:style-name="a593" text:class-names="">按一下以編輯母片標題樣式</text:span><text:span text:style-name="a594" text:class-names=""/></text:p>
        </draw:text-box>
        <svg:title/>
        <svg:desc/>
      </draw:frame>
      <draw:frame draw:id="id65" presentation:style-name="a613" draw:name="內容版面配置區 2" svg:x="5.6684in" svg:y="1.07986in" svg:width="6.75in" svg:height="5.32986in" presentation:class="object" presentation:placeholder="false">
        <draw:text-box>
          <text:list text:style-name="a599">
            <text:list-item>
              <text:p text:style-name="a598" text:class-names="" text:cond-style-name=""><text:span text:style-name="a597" text:class-names="">編輯母片文字樣式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第二層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第三層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第五層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17" draw:name="文字版面配置區 3" svg:x="0.9184in" svg:y="2.25in" svg:width="4.30035in" svg:height="4.1684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編輯母片文字樣式</text:span></text:p>
            </text:list-item>
          </text:list>
        </draw:text-box>
        <svg:title/>
        <svg:desc/>
      </draw:frame>
      <draw:frame draw:id="id67" presentation:style-name="a622" draw:name="日期版面配置區 4" svg:x="0.91667in" svg:y="6.95139in" svg:width="3in" svg:height="0.39931in" presentation:class="date-time" presentation:placeholder="false">
        <draw:text-box>
          <text:p text:style-name="a621" text:class-names="" text:cond-style-name=""><text:span text:style-name="a618" text:class-names=""><text:date text:fixed="false" style:data-style-name="a619">2023/8/8</text:date></text:span><text:span text:style-name="a620" text:class-names=""/></text:p>
        </draw:text-box>
        <svg:title/>
        <svg:desc/>
      </draw:frame>
      <draw:frame draw:id="id68" presentation:style-name="a625" draw:name="頁尾版面配置區 5" svg:x="4.41667in" svg:y="6.95139in" svg:width="4.5in" svg:height="0.39931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69" presentation:style-name="a629" draw:name="投影片編號版面配置區 6" svg:x="5.33974in" svg:y="7.10069in" svg:width="1.57234in" svg:height="0.39931in" presentation:class="page-number" presentation:placeholder="false">
        <draw:text-box>
          <text:p text:style-name="a628" text:class-names="" text:cond-style-name=""><text:span text:style-name="a626" text:class-names=""><text:page-number style:num-format="1" text:fixed="false">‹#›</text:page-number></text:span><text:span text:style-name="a627" text:class-names=""/></text:p>
        </draw:text-box>
        <svg:title/>
        <svg:desc/>
      </draw:frame>
      <presentation:notes style:page-layout-name="pageLayout2" draw:style-name="a662">
        <draw:frame draw:id="id6" presentation:style-name="a632" draw:name="頁首版面配置區 1" svg:x="0in" svg:y="0in" svg:width="3.25in" svg:height="0.50174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7" presentation:style-name="a637" draw:name="日期版面配置區 2" svg:x="4.24826in" svg:y="0in" svg:width="3.25in" svg:height="0.50174in" presentation:class="date-time" presentation:placeholder="false">
          <draw:text-box>
            <text:p text:style-name="a636" text:class-names="" text:cond-style-name=""><text:span text:style-name="a633" text:class-names=""><text:date text:fixed="false" style:data-style-name="a634">2023/8/8</text:date></text:span><text:span text:style-name="a63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38" draw:name="投影片圖像版面配置區 3">
          <svg:title/>
          <svg:desc/>
        </draw:page-thumbnail>
        <draw:frame draw:id="id9" presentation:style-name="a654" draw:name="備忘稿版面配置區 4" svg:x="0.75in" svg:y="4.8125in" svg:width="6in" svg:height="3.9375in" presentation:class="notes" presentation:placeholder="false">
          <draw:text-box>
            <text:p text:style-name="a640" text:class-names="" text:cond-style-name=""><text:span text:style-name="a639" text:class-names="">編輯母片文字樣式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第二層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list text:style-name="a653">
                              <text:list-item>
                                <text:p text:style-name="a652" text:class-names="" text:cond-style-name=""><text:span text:style-name="a650" text:class-names="">第五層</text:span><text:span text:style-name="a6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7" draw:name="頁尾版面配置區 5" svg:x="0in" svg:y="9.49826in" svg:width="3.25in" svg:height="0.50174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1" presentation:style-name="a661" draw:name="投影片編號版面配置區 6" svg:x="4.24826in" svg:y="9.49826in" svg:width="3.25in" svg:height="0.50174in" presentation:class="page-number" presentation:placeholder="false">
          <draw:text-box>
            <text:p text:style-name="a660" text:class-names="" text:cond-style-name=""><text:span text:style-name="a658" text:class-names=""><text:page-number style:num-format="1" text:fixed="false">‹#›</text:page-number></text:span><text:span text:style-name="a65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63">
      <draw:custom-shape svg:x="8.16533in" svg:y="6.96313in" svg:width="4.82829in" svg:height="0.40391in" draw:id="id70" draw:layer="Master1-bg" draw:style-name="a669" draw:name="矩形 7">
        <svg:title/>
        <svg:desc/>
        <text:p text:style-name="a668" text:class-names="" text:cond-style-name=""><text:span text:style-name="a664" text:class-names="">擴大中小企業</text:span><text:span text:style-name="a665" text:class-names="">5G</text:span><text:span text:style-name="a666" text:class-names="">創新服務應用計畫實證案</text:span><text:span text:style-name="a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6533in" svg:y="7.35069in" svg:width="4.82829in" svg:height="0.05in" draw:id="id71" draw:layer="Master1-bg" draw:style-name="a672" draw:name="矩形 8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72" presentation:style-name="a676" draw:name="標題 1" svg:x="0.9184in" svg:y="0.5in" svg:width="4.30035in" svg:height="1.75in" presentation:class="title" presentation:placeholder="false">
        <draw:text-box>
          <text:p text:style-name="a675" text:class-names="" text:cond-style-name=""><text:span text:style-name="a673" text:class-names="">按一下以編輯母片標題樣式</text:span><text:span text:style-name="a674" text:class-names=""/></text:p>
        </draw:text-box>
        <svg:title/>
        <svg:desc/>
      </draw:frame>
      <draw:frame draw:id="id73" presentation:style-name="a679" draw:name="圖片版面配置區 2" svg:x="5.6684in" svg:y="1.07986in" svg:width="6.75in" svg:height="5.32986in" presentation:class="graphic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74" presentation:style-name="a683" draw:name="文字版面配置區 3" svg:x="0.9184in" svg:y="2.25in" svg:width="4.30035in" svg:height="4.1684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編輯母片文字樣式</text:span></text:p>
            </text:list-item>
          </text:list>
        </draw:text-box>
        <svg:title/>
        <svg:desc/>
      </draw:frame>
      <draw:frame draw:id="id75" presentation:style-name="a688" draw:name="日期版面配置區 4" svg:x="0.91667in" svg:y="6.95139in" svg:width="3in" svg:height="0.39931in" presentation:class="date-time" presentation:placeholder="false">
        <draw:text-box>
          <text:p text:style-name="a687" text:class-names="" text:cond-style-name=""><text:span text:style-name="a684" text:class-names=""><text:date text:fixed="false" style:data-style-name="a685">2023/8/8</text:date></text:span><text:span text:style-name="a686" text:class-names=""/></text:p>
        </draw:text-box>
        <svg:title/>
        <svg:desc/>
      </draw:frame>
      <draw:frame draw:id="id76" presentation:style-name="a691" draw:name="頁尾版面配置區 5" svg:x="4.41667in" svg:y="6.95139in" svg:width="4.5in" svg:height="0.39931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77" presentation:style-name="a695" draw:name="投影片編號版面配置區 6" svg:x="5.33974in" svg:y="7.10069in" svg:width="1.57234in" svg:height="0.39931in" presentation:class="page-number" presentation:placeholder="false">
        <draw:text-box>
          <text:p text:style-name="a694" text:class-names="" text:cond-style-name=""><text:span text:style-name="a692" text:class-names=""><text:page-number style:num-format="1" text:fixed="false">‹#›</text:page-number></text:span><text:span text:style-name="a693" text:class-names=""/></text:p>
        </draw:text-box>
        <svg:title/>
        <svg:desc/>
      </draw:frame>
      <presentation:notes style:page-layout-name="pageLayout2" draw:style-name="a728">
        <draw:frame draw:id="id6" presentation:style-name="a698" draw:name="頁首版面配置區 1" svg:x="0in" svg:y="0in" svg:width="3.25in" svg:height="0.50174in" presentation:class="head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7" presentation:style-name="a703" draw:name="日期版面配置區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699" text:class-names=""><text:date text:fixed="false" style:data-style-name="a700">2023/8/8</text:date></text:span><text:span text:style-name="a70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04" draw:name="投影片圖像版面配置區 3">
          <svg:title/>
          <svg:desc/>
        </draw:page-thumbnail>
        <draw:frame draw:id="id9" presentation:style-name="a720" draw:name="備忘稿版面配置區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編輯母片文字樣式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第二層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第五層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3" draw:name="頁尾版面配置區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1" presentation:style-name="a727" draw:name="投影片編號版面配置區 6" svg:x="4.24826in" svg:y="9.49826in" svg:width="3.25in" svg:height="0.50174in" presentation:class="page-number" presentation:placeholder="false">
          <draw:text-box>
            <text:p text:style-name="a726" text:class-names="" text:cond-style-name=""><text:span text:style-name="a724" text:class-names=""><text:page-number style:num-format="1" text:fixed="false">‹#›</text:page-number></text:span><text:span text:style-name="a725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29">
      <draw:custom-shape svg:x="8.16533in" svg:y="6.96313in" svg:width="4.82829in" svg:height="0.40391in" draw:id="id78" draw:layer="Master1-bg" draw:style-name="a735" draw:name="矩形 6">
        <svg:title/>
        <svg:desc/>
        <text:p text:style-name="a734" text:class-names="" text:cond-style-name=""><text:span text:style-name="a730" text:class-names="">擴大中小企業</text:span><text:span text:style-name="a731" text:class-names="">5G</text:span><text:span text:style-name="a732" text:class-names="">創新服務應用計畫實證案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6533in" svg:y="7.35069in" svg:width="4.82829in" svg:height="0.05in" draw:id="id79" draw:layer="Master1-bg" draw:style-name="a738" draw:name="矩形 7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80" presentation:style-name="a742" draw:name="標題 1" svg:x="0.91667in" svg:y="0.19052in" svg:width="11.5in" svg:height="1.44965in" presentation:class="title" presentation:placeholder="false">
        <draw:text-box>
          <text:p text:style-name="a741" text:class-names="" text:cond-style-name=""><text:span text:style-name="a739" text:class-names="">按一下以編輯母片標題樣式</text:span><text:span text:style-name="a740" text:class-names=""/></text:p>
        </draw:text-box>
        <svg:title/>
        <svg:desc/>
      </draw:frame>
      <draw:frame draw:id="id81" presentation:style-name="a759" draw:name="直排文字版面配置區 2" svg:x="0.91667in" svg:y="1.99653in" svg:width="11.5in" svg:height="4.75868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編輯母片文字樣式</text:span></text:p>
            </text:list-item>
          </text:list>
          <text:list text:style-name="a748">
            <text:list-item>
              <text:list text:style-name="a748">
                <text:list-item>
                  <text:p text:style-name="a747" text:class-names="" text:cond-style-name=""><text:span text:style-name="a746" text:class-names="">第二層</text:span></text:p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p text:style-name="a750" text:class-names="" text:cond-style-name=""><text:span text:style-name="a749" text:class-names="">第三層</text:span></text:p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p text:style-name="a753" text:class-names="" text:cond-style-name=""><text:span text:style-name="a7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list text:style-name="a758">
                            <text:list-item>
                              <text:p text:style-name="a757" text:class-names="" text:cond-style-name=""><text:span text:style-name="a755" text:class-names="">第五層</text:span><text:span text:style-name="a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64" draw:name="日期版面配置區 3" svg:x="0.91667in" svg:y="6.95139in" svg:width="3in" svg:height="0.39931in" presentation:class="date-time" presentation:placeholder="false">
        <draw:text-box>
          <text:p text:style-name="a763" text:class-names="" text:cond-style-name=""><text:span text:style-name="a760" text:class-names=""><text:date text:fixed="false" style:data-style-name="a761">2023/8/8</text:date></text:span><text:span text:style-name="a762" text:class-names=""/></text:p>
        </draw:text-box>
        <svg:title/>
        <svg:desc/>
      </draw:frame>
      <draw:frame draw:id="id83" presentation:style-name="a767" draw:name="頁尾版面配置區 4" svg:x="4.41667in" svg:y="6.95139in" svg:width="4.5in" svg:height="0.39931in" presentation:class="footer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84" presentation:style-name="a771" draw:name="投影片編號版面配置區 5" svg:x="5.33974in" svg:y="7.10069in" svg:width="1.57234in" svg:height="0.39931in" presentation:class="page-number" presentation:placeholder="false">
        <draw:text-box>
          <text:p text:style-name="a770" text:class-names="" text:cond-style-name=""><text:span text:style-name="a768" text:class-names=""><text:page-number style:num-format="1" text:fixed="false">‹#›</text:page-number></text:span><text:span text:style-name="a769" text:class-names=""/></text:p>
        </draw:text-box>
        <svg:title/>
        <svg:desc/>
      </draw:frame>
      <presentation:notes style:page-layout-name="pageLayout2" draw:style-name="a804">
        <draw:frame draw:id="id6" presentation:style-name="a774" draw:name="頁首版面配置區 1" svg:x="0in" svg:y="0in" svg:width="3.25in" svg:height="0.50174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" presentation:style-name="a779" draw:name="日期版面配置區 2" svg:x="4.24826in" svg:y="0in" svg:width="3.25in" svg:height="0.50174in" presentation:class="date-time" presentation:placeholder="false">
          <draw:text-box>
            <text:p text:style-name="a778" text:class-names="" text:cond-style-name=""><text:span text:style-name="a775" text:class-names=""><text:date text:fixed="false" style:data-style-name="a776">2023/8/8</text:date></text:span><text:span text:style-name="a77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80" draw:name="投影片圖像版面配置區 3">
          <svg:title/>
          <svg:desc/>
        </draw:page-thumbnail>
        <draw:frame draw:id="id9" presentation:style-name="a796" draw:name="備忘稿版面配置區 4" svg:x="0.75in" svg:y="4.8125in" svg:width="6in" svg:height="3.9375in" presentation:class="notes" presentation:placeholder="false">
          <draw:text-box>
            <text:p text:style-name="a782" text:class-names="" text:cond-style-name=""><text:span text:style-name="a781" text:class-names="">編輯母片文字樣式</text:span></text:p>
            <text:list text:style-name="a785">
              <text:list-item>
                <text:list text:style-name="a785">
                  <text:list-item>
                    <text:p text:style-name="a784" text:class-names="" text:cond-style-name=""><text:span text:style-name="a783" text:class-names="">第二層</text:span></text:p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p text:style-name="a787" text:class-names="" text:cond-style-name=""><text:span text:style-name="a7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p text:style-name="a790" text:class-names="" text:cond-style-name=""><text:span text:style-name="a7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list text:style-name="a795">
                              <text:list-item>
                                <text:p text:style-name="a794" text:class-names="" text:cond-style-name=""><text:span text:style-name="a792" text:class-names="">第五層</text:span><text:span text:style-name="a7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99" draw:name="頁尾版面配置區 5" svg:x="0in" svg:y="9.49826in" svg:width="3.25in" svg:height="0.50174in" presentation:class="footer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11" presentation:style-name="a803" draw:name="投影片編號版面配置區 6" svg:x="4.24826in" svg:y="9.49826in" svg:width="3.25in" svg:height="0.50174in" presentation:class="page-number" presentation:placeholder="false">
          <draw:text-box>
            <text:p text:style-name="a802" text:class-names="" text:cond-style-name=""><text:span text:style-name="a800" text:class-names=""><text:page-number style:num-format="1" text:fixed="false">‹#›</text:page-number></text:span><text:span text:style-name="a801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05">
      <draw:custom-shape svg:x="8.16533in" svg:y="6.96313in" svg:width="4.82829in" svg:height="0.40391in" draw:id="id85" draw:layer="Master1-bg" draw:style-name="a811" draw:name="矩形 6">
        <svg:title/>
        <svg:desc/>
        <text:p text:style-name="a810" text:class-names="" text:cond-style-name=""><text:span text:style-name="a806" text:class-names="">擴大中小企業</text:span><text:span text:style-name="a807" text:class-names="">5G</text:span><text:span text:style-name="a808" text:class-names="">創新服務應用計畫實證案</text:span><text:span text:style-name="a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6533in" svg:y="7.35069in" svg:width="4.82829in" svg:height="0.05in" draw:id="id86" draw:layer="Master1-bg" draw:style-name="a814" draw:name="矩形 7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87" presentation:style-name="a818" draw:name="直排標題 1" svg:x="9.54167in" svg:y="0.39931in" svg:width="2.875in" svg:height="6.3559in" presentation:class="title" presentation:placeholder="false">
        <draw:text-box>
          <text:p text:style-name="a817" text:class-names="" text:cond-style-name=""><text:span text:style-name="a815" text:class-names="">按一下以編輯母片標題樣式</text:span><text:span text:style-name="a816" text:class-names=""/></text:p>
        </draw:text-box>
        <svg:title/>
        <svg:desc/>
      </draw:frame>
      <draw:frame draw:id="id88" presentation:style-name="a835" draw:name="直排文字版面配置區 2" svg:x="0.91667in" svg:y="0.39931in" svg:width="8.45833in" svg:height="6.3559in" presentation:class="outline" presentation:placeholder="false">
        <draw:text-box>
          <text:list text:style-name="a821">
            <text:list-item>
              <text:p text:style-name="a820" text:class-names="" text:cond-style-name=""><text:span text:style-name="a819" text:class-names="">編輯母片文字樣式</text:span></text:p>
            </text:list-item>
          </text:list>
          <text:list text:style-name="a824">
            <text:list-item>
              <text:list text:style-name="a824">
                <text:list-item>
                  <text:p text:style-name="a823" text:class-names="" text:cond-style-name=""><text:span text:style-name="a822" text:class-names="">第二層</text:span></text:p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p text:style-name="a826" text:class-names="" text:cond-style-name=""><text:span text:style-name="a825" text:class-names="">第三層</text:span></text:p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p text:style-name="a829" text:class-names="" text:cond-style-name=""><text:span text:style-name="a8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list text:style-name="a834">
                            <text:list-item>
                              <text:p text:style-name="a833" text:class-names="" text:cond-style-name=""><text:span text:style-name="a831" text:class-names="">第五層</text:span><text:span text:style-name="a8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840" draw:name="日期版面配置區 3" svg:x="0.91667in" svg:y="6.95139in" svg:width="3in" svg:height="0.39931in" presentation:class="date-time" presentation:placeholder="false">
        <draw:text-box>
          <text:p text:style-name="a839" text:class-names="" text:cond-style-name=""><text:span text:style-name="a836" text:class-names=""><text:date text:fixed="false" style:data-style-name="a837">2023/8/8</text:date></text:span><text:span text:style-name="a838" text:class-names=""/></text:p>
        </draw:text-box>
        <svg:title/>
        <svg:desc/>
      </draw:frame>
      <draw:frame draw:id="id90" presentation:style-name="a843" draw:name="頁尾版面配置區 4" svg:x="4.41667in" svg:y="6.95139in" svg:width="4.5in" svg:height="0.39931in" presentation:class="footer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91" presentation:style-name="a847" draw:name="投影片編號版面配置區 5" svg:x="5.33974in" svg:y="7.10069in" svg:width="1.57234in" svg:height="0.39931in" presentation:class="page-number" presentation:placeholder="false">
        <draw:text-box>
          <text:p text:style-name="a846" text:class-names="" text:cond-style-name=""><text:span text:style-name="a844" text:class-names=""><text:page-number style:num-format="1" text:fixed="false">‹#›</text:page-number></text:span><text:span text:style-name="a845" text:class-names=""/></text:p>
        </draw:text-box>
        <svg:title/>
        <svg:desc/>
      </draw:frame>
      <presentation:notes style:page-layout-name="pageLayout2" draw:style-name="a880">
        <draw:frame draw:id="id6" presentation:style-name="a850" draw:name="頁首版面配置區 1" svg:x="0in" svg:y="0in" svg:width="3.25in" svg:height="0.50174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7" presentation:style-name="a855" draw:name="日期版面配置區 2" svg:x="4.24826in" svg:y="0in" svg:width="3.25in" svg:height="0.50174in" presentation:class="date-time" presentation:placeholder="false">
          <draw:text-box>
            <text:p text:style-name="a854" text:class-names="" text:cond-style-name=""><text:span text:style-name="a851" text:class-names=""><text:date text:fixed="false" style:data-style-name="a852">2023/8/8</text:date></text:span><text:span text:style-name="a85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856" draw:name="投影片圖像版面配置區 3">
          <svg:title/>
          <svg:desc/>
        </draw:page-thumbnail>
        <draw:frame draw:id="id9" presentation:style-name="a872" draw:name="備忘稿版面配置區 4" svg:x="0.75in" svg:y="4.8125in" svg:width="6in" svg:height="3.9375in" presentation:class="notes" presentation:placeholder="false">
          <draw:text-box>
            <text:p text:style-name="a858" text:class-names="" text:cond-style-name=""><text:span text:style-name="a857" text:class-names="">編輯母片文字樣式</text:span></text:p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9" text:class-names="">第二層</text:span></text:p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p text:style-name="a863" text:class-names="" text:cond-style-name=""><text:span text:style-name="a8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list text:style-name="a867">
                      <text:list-item>
                        <text:list text:style-name="a867">
                          <text:list-item>
                            <text:p text:style-name="a866" text:class-names="" text:cond-style-name=""><text:span text:style-name="a8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list text:style-name="a871">
                          <text:list-item>
                            <text:list text:style-name="a871">
                              <text:list-item>
                                <text:p text:style-name="a870" text:class-names="" text:cond-style-name=""><text:span text:style-name="a868" text:class-names="">第五層</text:span><text:span text:style-name="a8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75" draw:name="頁尾版面配置區 5" svg:x="0in" svg:y="9.49826in" svg:width="3.25in" svg:height="0.50174in" presentation:class="foot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11" presentation:style-name="a879" draw:name="投影片編號版面配置區 6" svg:x="4.24826in" svg:y="9.49826in" svg:width="3.25in" svg:height="0.50174in" presentation:class="page-number" presentation:placeholder="false">
          <draw:text-box>
            <text:p text:style-name="a878" text:class-names="" text:cond-style-name=""><text:span text:style-name="a876" text:class-names=""><text:page-number style:num-format="1" text:fixed="false">‹#›</text:page-number></text:span><text:span text:style-name="a87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林君玲 chun ling Lin</meta:initial-creator>
    <dc:creator>中華軟協-王思涵</dc:creator>
    <meta:creation-date>2023-08-04T01:37:33Z</meta:creation-date>
    <dc:date>2023-08-08T05:45:49Z</dc:date>
    <meta:editing-cycles>15</meta:editing-cycles>
    <meta:editing-duration>PT28004S</meta:editing-duration>
    <meta:document-statistic meta:paragraph-count="37" meta:word-count="286"/>
  </office:meta>
</office:document-meta>
</file>