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微軟正黑體" svg:font-family="微軟正黑體"/>
    <style:font-face style:name="Calibri" svg:font-family="Calibri"/>
    <style:font-face style:name="MS Gothic" svg:font-family="&quot;MS Gothic&quot;"/>
  </office:font-face-decls>
  <office:automatic-styles>
    <style:style style:name="ce1" style:family="table-cell" style:parent-style-name="Default" style:data-style-name="N0"/>
    <style:style style:name="ce2" style:family="table-cell" style:parent-style-name="Default" style:data-style-name="N0">
      <style:text-properties fo:color="#000000" style:font-family-generic="swiss"/>
    </style:style>
    <style:style style:name="ce3" style:family="table-cell" style:parent-style-name="Default" style:data-style-name="N0">
      <style:table-cell-properties style:vertical-align="top"/>
      <style:text-properties fo:color="#000000"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5" style:family="table-cell" style:parent-style-name="Default" style:data-style-name="N0">
      <style:text-properties fo:color="#000000" style:font-family-generic="swiss"/>
    </style:style>
    <style:style style:name="ce6" style:family="table-cell" style:parent-style-name="Default" style:data-style-name="N0">
      <style:text-properties fo:color="#0000FF" style:text-underline-style="solid" style:text-underline-type="single" style:font-family-generic="swiss"/>
    </style:style>
    <style:style style:name="ce7" style:family="table-cell" style:parent-style-name="Default" style:data-style-name="N0">
      <style:text-properties fo:color="#1155CC" style:text-underline-style="solid" style:text-underline-type="single" style:font-family-generic="swiss"/>
    </style:style>
    <style:style style:name="ce8" style:family="table-cell" style:parent-style-name="Default" style:data-style-name="N30">
      <style:text-properties fo:color="#000000" style:font-family-generic="swiss"/>
    </style:style>
    <style:style style:name="ce9" style:family="table-cell" style:parent-style-name="Default" style:data-style-name="N30">
      <style:table-cell-properties style:vertical-align="top"/>
      <style:text-properties fo:color="#000000" style:font-family-generic="swiss"/>
    </style:style>
    <style:style style:name="ce10" style:family="table-cell" style:parent-style-name="Default" style:data-style-name="N0">
      <style:text-properties fo:color="#000000" fo:font-weight="bold" style:font-weight-asian="bold" style:font-weight-complex="bold" style:font-family-generic="swiss"/>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3" style:family="table-cell" style:parent-style-name="Default" style:data-style-name="N0">
      <style:table-cell-properties fo:background-color="#FF00FF"/>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fo:background-color="#F4CCCC" style:repeat-content="false"/>
      <style:paragraph-properties fo:text-align="center"/>
      <style:text-properties fo:color="#000000" style:font-family-generic="swiss"/>
    </style:style>
    <style:style style:name="ce15" style:family="table-cell" style:parent-style-name="Default" style:data-style-name="N0">
      <style:table-cell-properties fo:background-color="#F4CCCC"/>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ackground-color="#F4CCCC"/>
      <style:text-properties fo:color="#000000" style:font-family-generic="swiss"/>
    </style:style>
    <style:style style:name="ce17" style:family="table-cell" style:parent-style-name="Default" style:data-style-name="N0">
      <style:table-cell-properties fo:background-color="#F4CCCC"/>
      <style:text-properties fo:color="#FF0000" style:font-family-generic="swiss"/>
    </style:style>
    <style:style style:name="ce18" style:family="table-cell" style:parent-style-name="Default" style:data-style-name="N0">
      <style:table-cell-properties style:vertical-align="automatic" fo:background-color="#FFF2CC" style:repeat-content="false"/>
      <style:paragraph-properties fo:text-align="center"/>
      <style:text-properties fo:color="#000000" style:font-family-generic="swiss"/>
    </style:style>
    <style:style style:name="ce19" style:family="table-cell" style:parent-style-name="Default" style:data-style-name="N0">
      <style:table-cell-properties fo:background-color="#FFF2CC"/>
      <style:text-properties fo:color="#000000" style:font-family-generic="swiss"/>
    </style:style>
    <style:style style:name="ce20" style:family="table-cell" style:parent-style-name="Default" style:data-style-name="N0">
      <style:table-cell-properties fo:background-color="#FFF2CC"/>
      <style:text-properties fo:color="#000000"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family-generic="swiss"/>
    </style:style>
    <style:style style:name="ce22" style:family="table-cell" style:parent-style-name="Default" style:data-style-name="N0">
      <style:table-cell-properties fo:background-color="#FFFFFF"/>
      <style:text-properties fo:color="#393939" style:font-name="微軟正黑體" style:font-name-asian="微軟正黑體" style:font-name-complex="微軟正黑體" fo:font-size="11pt" style:font-size-asian="11pt" style:font-size-complex="11pt" style:font-family-generic="swiss"/>
    </style:style>
    <style:style style:name="ce23" style:family="table-cell" style:parent-style-name="Default" style:data-style-name="N0">
      <style:table-cell-properties fo:background-color="#D9EAD3"/>
      <style:text-properties fo:color="#000000" style:font-family-generic="swiss"/>
    </style:style>
    <style:style style:name="ce24" style:family="table-cell" style:parent-style-name="Default" style:data-style-name="N0">
      <style:table-cell-properties fo:background-color="#D9EAD3"/>
      <style:text-properties fo:color="#000000" style:text-line-through-style="solid" style:font-family-generic="swiss"/>
    </style:style>
    <style:style style:name="ce25" style:family="table-cell" style:parent-style-name="Default" style:data-style-name="N0">
      <style:text-properties fo:color="#FF0000" style:font-family-generic="swiss"/>
    </style:style>
    <style:style style:name="ce26" style:family="table-cell" style:parent-style-name="Default" style:data-style-name="N0">
      <style:table-cell-properties style:vertical-align="automatic" fo:background-color="#FFFF00" style:repeat-content="false"/>
      <style:paragraph-properties fo:text-align="center"/>
      <style:text-properties fo:color="#000000" style:font-family-generic="swiss"/>
    </style:style>
    <style:style style:name="ce27" style:family="table-cell" style:parent-style-name="Default" style:data-style-name="N0">
      <style:table-cell-properties fo:border="thin solid #000000" style:vertical-align="automatic" fo:wrap-option="wrap" fo:background-color="#FFFF00"/>
      <style:text-properties fo:color="#000000" style:font-family-generic="swiss"/>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29"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family-generic="swiss"/>
    </style:style>
    <style:style style:name="ce31"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32" style:family="table-cell" style:parent-style-name="Default" style:data-style-name="N0">
      <style:table-cell-properties fo:border="thin solid #000000" style:vertical-align="automatic" fo:wrap-option="wrap"/>
      <style:text-properties fo:color="#000000" style:font-family-generic="swiss"/>
    </style:style>
    <style:style style:name="ce33" style:family="table-cell" style:parent-style-name="Default" style:data-style-name="N0">
      <style:table-cell-properties fo:border="thin solid #000000" style:vertical-align="automatic" fo:wrap-option="wrap" fo:background-color="#D9D2E9"/>
      <style:text-properties fo:color="#000000" style:font-family-generic="swiss"/>
    </style:style>
    <style:style style:name="ce34" style:family="table-cell" style:parent-style-name="Default" style:data-style-name="N0">
      <style:table-cell-properties fo:border="thin solid #000000"/>
      <style:text-properties fo:color="#000000" style:font-family-generic="swiss"/>
    </style:style>
    <style:style style:name="ce3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text-line-through-style="solid" style:font-family-generic="swiss"/>
    </style:style>
    <style:style style:name="ce36" style:family="table-cell" style:parent-style-name="Default" style:data-style-name="N0">
      <style:table-cell-properties fo:border="thin solid #000000" style:vertical-align="automatic" fo:wrap-option="wrap" fo:background-color="#FFFFFF"/>
      <style:text-properties fo:color="#000000" style:text-line-through-style="solid" style:font-family-generic="swiss"/>
    </style:style>
    <style:style style:name="ce37" style:family="table-cell" style:parent-style-name="Default" style:data-style-name="N0">
      <style:table-cell-properties fo:border="thin solid #000000" style:vertical-align="automatic" fo:wrap-option="wrap" fo:background-color="#D9D2E9"/>
      <style:text-properties fo:color="#1155CC" style:text-line-through-style="solid" style:font-family-generic="swiss"/>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text-line-through-style="solid" style:font-family-generic="swiss"/>
    </style:style>
    <style:style style:name="ce39" style:family="table-cell" style:parent-style-name="Default" style:data-style-name="N0">
      <style:text-properties fo:color="#000000" style:text-line-through-style="solid" style:font-family-generic="swiss"/>
    </style:style>
    <style:style style:name="ce40"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41" style:family="table-cell" style:parent-style-name="Default" style:data-style-name="N0">
      <style:table-cell-properties fo:border="thin solid #000000"/>
      <style:text-properties fo:color="#000000" style:font-family-generic="swiss"/>
    </style:style>
    <style:style style:name="ce42" style:family="table-cell" style:parent-style-name="Default" style:data-style-name="N0">
      <style:table-cell-properties fo:background-color="#F4CCCC"/>
      <style:text-properties fo:color="#000000" style:font-family-generic="swiss"/>
    </style:style>
    <style:style style:name="ce43" style:family="table-cell" style:parent-style-name="Default" style:data-style-name="N0">
      <style:table-cell-properties style:vertical-align="automatic" fo:background-color="#D9D9D9" style:repeat-content="false"/>
      <style:paragraph-properties fo:text-align="center"/>
      <style:text-properties fo:color="#000000" style:font-family-generic="swiss"/>
    </style:style>
    <style:style style:name="ce44" style:family="table-cell" style:parent-style-name="Default" style:data-style-name="N0">
      <style:table-cell-properties fo:background-color="#D9D9D9"/>
      <style:text-properties fo:color="#000000" style:text-line-through-style="solid" style:font-family-generic="swiss"/>
    </style:style>
    <style:style style:name="ce45" style:family="table-cell" style:parent-style-name="Default" style:data-style-name="N0">
      <style:table-cell-properties fo:background-color="#D9D9D9"/>
      <style:text-properties fo:color="#0000FF" style:text-line-through-style="solid" style:font-family-generic="swiss"/>
    </style:style>
    <style:style style:name="ce46" style:family="table-cell" style:parent-style-name="Default" style:data-style-name="N0">
      <style:table-cell-properties fo:background-color="#D9D9D9"/>
      <style:text-properties fo:color="#000000" style:text-line-through-style="solid" style:font-family-generic="swiss"/>
    </style:style>
    <style:style style:name="ce47" style:family="table-cell" style:parent-style-name="Default" style:data-style-name="N0">
      <style:table-cell-properties fo:background-color="#D9D9D9"/>
      <style:text-properties fo:color="#000000" style:font-family-generic="swiss"/>
    </style:style>
    <style:style style:name="ce48" style:family="table-cell" style:parent-style-name="Default" style:data-style-name="N0">
      <style:text-properties fo:color="#000000" style:font-name="Calibri" style:font-name-asian="Calibri" style:font-name-complex="Calibri" style:font-family-generic="swiss"/>
    </style:style>
    <style:style style:name="ce49" style:family="table-cell" style:parent-style-name="Default" style:data-style-name="N0">
      <style:table-cell-properties fo:background-color="#F4CCCC"/>
      <style:text-properties fo:color="#000000" style:font-name="Calibri" style:font-name-asian="Calibri" style:font-name-complex="Calibri" style:font-family-generic="swiss"/>
    </style:style>
    <style:style style:name="ce50" style:family="table-cell" style:parent-style-name="Default" style:data-style-name="N0">
      <style:text-properties fo:color="#FF0000" style:text-line-through-style="solid" style:text-underline-style="solid" style:text-underline-type="single" style:font-family-generic="swiss"/>
    </style:style>
    <style:style style:name="ce51" style:family="table-cell" style:parent-style-name="Default" style:data-style-name="N0">
      <style:text-properties fo:color="#FF0000" style:text-underline-style="solid" style:text-underline-type="single" style:font-family-generic="swiss"/>
    </style:style>
    <style:style style:name="ce52" style:family="table-cell" style:parent-style-name="Default" style:data-style-name="N0">
      <style:text-properties fo:color="#111111"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54" style:family="table-cell" style:parent-style-name="Default" style:data-style-name="N0">
      <style:table-cell-properties style:vertical-align="automatic" fo:background-color="#FFD966" style:repeat-content="false"/>
      <style:paragraph-properties fo:text-align="center"/>
      <style:text-properties fo:color="#000000" style:font-family-generic="swiss"/>
    </style:style>
    <style:style style:name="ce55" style:family="table-cell" style:parent-style-name="Default" style:data-style-name="N0">
      <style:table-cell-properties style:vertical-align="top" fo:wrap-option="wrap" fo:background-color="#EFEFEF"/>
      <style:text-properties fo:color="#000000"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style:vertical-align="top" fo:wrap-option="wrap" fo:background-color="#FFF2CC"/>
      <style:text-properties fo:color="#000000"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top" fo:wrap-option="wrap"/>
      <style:text-properties fo:color="#0000FF" fo:font-size="9pt" style:font-size-asian="9pt" style:font-size-complex="9pt" style:text-underline-style="solid" style:text-underline-type="single" fo:font-weight="bold" style:font-weight-asian="bold" style:font-weight-complex="bold" style:font-family-generic="swiss"/>
    </style:style>
    <style:style style:name="ce58"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font-family-generic="swiss"/>
    </style:style>
    <style:style style:name="ce59" style:family="table-cell" style:parent-style-name="Default" style:data-style-name="N48">
      <style:table-cell-properties style:vertical-align="automatic" fo:wrap-option="wrap"/>
      <style:text-properties fo:color="#000000" fo:font-size="9pt" style:font-size-asian="9pt" style:font-size-complex="9pt" style:font-family-generic="swiss"/>
    </style:style>
    <style:style style:name="ce60" style:family="table-cell" style:parent-style-name="Default" style:data-style-name="N30">
      <style:table-cell-properties style:vertical-align="top" fo:wrap-option="wrap" fo:background-color="#EFEFEF"/>
      <style:text-properties fo:color="#000000"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F3F3F3"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style:vertical-align="top" fo:wrap-option="wrap"/>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64" style:family="table-cell" style:parent-style-name="Default" style:data-style-name="N30">
      <style:table-cell-properties style:vertical-align="automatic" fo:wrap-option="wrap"/>
      <style:text-properties fo:color="#000000" fo:font-size="9pt" style:font-size-asian="9pt" style:font-size-complex="9pt" style:font-family-generic="swiss"/>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fo:wrap-option="wrap"/>
      <style:text-properties fo:color="#0000FF" fo:font-size="9pt" style:font-size-asian="9pt" style:font-size-complex="9pt" style:text-underline-style="solid" style:text-underline-type="single" style:font-family-generic="swiss"/>
    </style:style>
    <style:style style:name="ce67" style:family="table-cell" style:parent-style-name="Default" style:data-style-name="N0">
      <style:text-properties fo:color="#000000" fo:font-size="9pt" style:font-size-asian="9pt" style:font-size-complex="9pt" style:font-family-generic="swiss"/>
    </style:style>
    <style:style style:name="ce68" style:family="table-cell" style:parent-style-name="Default" style:data-style-name="N0">
      <style:table-cell-properties style:vertical-align="automatic" fo:wrap-option="wrap"/>
      <style:text-properties fo:color="#FF0000" fo:font-size="9pt" style:font-size-asian="9pt" style:font-size-complex="9pt" style:font-family-generic="swiss"/>
    </style:style>
    <style:style style:name="ce69" style:family="table-cell" style:parent-style-name="Default" style:data-style-name="N3">
      <style:table-cell-properties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70" style:family="table-cell" style:parent-style-name="Default" style:data-style-name="N0">
      <style:table-cell-properties style:vertical-align="automatic" fo:wrap-option="wrap"/>
      <style:text-properties fo:color="#1155CC" fo:font-size="9pt" style:font-size-asian="9pt" style:font-size-complex="9pt" style:text-underline-style="solid" style:text-underline-type="single" style:font-family-generic="swiss"/>
    </style:style>
    <style:style style:name="ce71" style:family="table-cell" style:parent-style-name="Default" style:data-style-name="N0">
      <style:table-cell-properties style:vertical-align="automatic" fo:wrap-option="wrap" fo:background-color="#EAD1DC"/>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fo:wrap-option="wrap" fo:background-color="#EAD1DC"/>
      <style:text-properties fo:font-size="9pt" style:font-size-asian="9pt" style:font-size-complex="9pt" style:font-family-generic="swiss"/>
    </style:style>
    <style:style style:name="ce73" style:family="table-cell" style:parent-style-name="Default" style:data-style-name="N0">
      <style:table-cell-properties style:vertical-align="automatic" fo:wrap-option="wrap" fo:background-color="#EAD1DC"/>
      <style:text-properties fo:color="#FF0000" fo:font-size="9pt" style:font-size-asian="9pt" style:font-size-complex="9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77"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style:vertical-align="automatic" fo:wrap-option="wrap" style:repeat-content="false"/>
      <style:paragraph-properties fo:text-align="center"/>
      <style:text-properties fo:color="#000000" style:font-name="微軟正黑體" style:font-name-asian="微軟正黑體" style:font-name-complex="微軟正黑體" style:font-family-generic="swiss"/>
    </style:style>
    <style:style style:name="ce79" style:family="table-cell" style:parent-style-name="Default" style:data-style-name="N0">
      <style:table-cell-properties style:vertical-align="automatic" fo:wrap-option="wrap"/>
      <style:text-properties fo:color="#000000" style:font-name="微軟正黑體" style:font-name-asian="微軟正黑體" style:font-name-complex="微軟正黑體" style:font-family-generic="swiss"/>
    </style:style>
    <style:style style:name="ce80" style:family="table-cell" style:parent-style-name="Default" style:data-style-name="N0">
      <style:table-cell-properties style:vertical-align="automatic"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81" style:family="table-cell" style:parent-style-name="Default" style:data-style-name="N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hin solid #000000" style:vertical-align="top" fo:wrap-option="wrap" fo:background-color="#FEF2C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83" style:family="table-cell" style:parent-style-name="Default" style:data-style-name="N0">
      <style:table-cell-properties fo:border="thin solid #000000" style:vertical-align="top" fo:wrap-option="wrap" fo:background-color="#FEF2C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fo:background-color="#FEF2C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8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87" style:family="table-cell" style:parent-style-name="_36229__36899__32080_" style:data-style-name="N0">
      <style:table-cell-properties fo:border="thin solid #000000" style:vertical-align="middle" fo:wrap-option="wrap"/>
      <style:text-properties fo:color="#000000" style:font-name="微軟正黑體" style:font-name-asian="微軟正黑體" style:font-name-complex="微軟正黑體" style:text-underline-style="solid" style:text-underline-type="single" style:font-family-generic="swiss"/>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89" style:family="table-cell" style:parent-style-name="_36229__36899__32080_" style:data-style-name="N0">
      <style:table-cell-properties fo:border="thin solid #000000" style:vertical-align="middle" fo:wrap-option="wrap"/>
      <style:text-properties fo:color="#000000" style:text-underline-style="solid" style:text-underline-type="single" style:font-family-generic="swiss"/>
    </style:style>
    <style:style style:name="ce90" style:family="table-cell" style:parent-style-name="Default" style:data-style-name="N0">
      <style:table-cell-properties fo:border="thin solid #000000" style:vertical-align="top" fo:wrap-option="wrap" fo:background-color="#DAF1F3"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91" style:family="table-cell" style:parent-style-name="Default" style:data-style-name="N0">
      <style:table-cell-properties fo:border="thin solid #000000" style:vertical-align="top" fo:wrap-option="wrap" fo:background-color="#DAF1F3"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92" style:family="table-cell" style:parent-style-name="Default" style:data-style-name="N0">
      <style:table-cell-properties fo:border="thin solid #000000" style:vertical-align="top" fo:wrap-option="wrap" fo:background-color="#FBDAD7" style:repeat-content="false"/>
      <style:paragraph-properties fo:text-align="start" fo:margin-lef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hin solid #000000" style:vertical-align="top" fo:wrap-option="wrap" fo:background-color="#FBDAD7"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hin solid #000000" style:vertical-align="top" fo:wrap-option="wrap" fo:background-color="#FBDAD7"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95" style:family="table-cell" style:parent-style-name="Default" style:data-style-name="N0">
      <style:table-cell-properties fo:background-color="#F4CCCC"/>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96" style:family="table-cell" style:parent-style-name="Default" style:data-style-name="N0">
      <style:table-cell-properties fo:background-color="#FFF2CC"/>
      <style:text-properties fo:color="#0000FF" style:text-underline-style="solid" style:text-underline-type="single" style:font-family-generic="swiss"/>
    </style:style>
    <style:style style:name="ce97" style:family="table-cell" style:parent-style-name="Default" style:data-style-name="N0">
      <style:table-cell-properties fo:background-color="#F4CCCC"/>
      <style:text-properties fo:color="#0000FF" style:text-underline-style="solid" style:text-underline-type="single" style:font-family-generic="swiss"/>
    </style:style>
    <style:style style:name="ce98" style:family="table-cell" style:parent-style-name="Default" style:data-style-name="N0">
      <style:table-cell-properties fo:border="thin solid #000000" style:vertical-align="automatic" fo:wrap-option="wrap" fo:background-color="#FFFF00"/>
      <style:text-properties fo:color="#1155CC" style:text-underline-style="solid" style:text-underline-type="single" style:font-family-generic="swiss"/>
    </style:style>
    <style:style style:name="ce99"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100" style:family="table-cell" style:parent-style-name="Default" style:data-style-name="N0">
      <style:table-cell-properties fo:border="thin solid #000000" style:vertical-align="automatic" fo:wrap-option="wrap" fo:background-color="#D9D2E9"/>
      <style:text-properties fo:color="#1155CC" style:text-underline-style="solid" style:text-underline-type="single" style:font-family-generic="swiss"/>
    </style:style>
    <style:style style:name="ce101" style:family="table-cell" style:parent-style-name="Default" style:data-style-name="N0">
      <style:table-cell-properties fo:border="thin solid #000000"/>
      <style:text-properties fo:color="#0000FF" style:text-underline-style="solid" style:text-underline-type="single" style:font-family-generic="swiss"/>
    </style:style>
    <style:style style:name="ce102" style:family="table-cell" style:parent-style-name="Default" style:data-style-name="N0">
      <style:table-cell-properties fo:background-color="#D9D9D9"/>
      <style:text-properties fo:color="#1155CC" style:text-line-through-style="solid" style:font-family-generic="swiss"/>
    </style:style>
    <style:style style:name="ce103" style:family="table-cell" style:parent-style-name="Default" style:data-style-name="N0">
      <style:table-cell-properties fo:background-color="#F4CCCC"/>
      <style:text-properties fo:color="#1155CC" style:text-underline-style="solid" style:text-underline-type="single" style:font-family-generic="swiss"/>
    </style:style>
    <style:style style:name="ce104"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10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107" style:family="table-cell" style:parent-style-name="_36229__36899__32080_" style:data-style-name="N0">
      <style:table-cell-properties fo:border="thin solid #000000" style:vertical-align="middle" fo:wrap-option="wrap"/>
      <style:text-properties fo:color="#FF0000" style:text-underline-style="solid" style:text-underline-type="single"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09" style:family="table-cell" style:parent-style-name="Default" style:data-style-name="N0">
      <style:table-cell-properties style:vertical-align="middle" fo:wrap-option="wrap"/>
      <style:text-properties fo:color="#FF0000" style:font-name="微軟正黑體" style:font-name-asian="微軟正黑體" style:font-name-complex="微軟正黑體" style:font-family-generic="swiss"/>
    </style:style>
    <style:style style:name="ce110"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155CC"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FF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9183333333333cm"/>
    </style:style>
    <style:style style:name="co2" style:family="table-column">
      <style:table-column-properties fo:break-before="auto" style:column-width="4.8895cm"/>
    </style:style>
    <style:style style:name="co3" style:family="table-column">
      <style:table-column-properties fo:break-before="auto" style:column-width="1.7145cm"/>
    </style:style>
    <style:style style:name="co4" style:family="table-column">
      <style:table-column-properties fo:break-before="auto" style:column-width="15.5575cm"/>
    </style:style>
    <style:style style:name="co5" style:family="table-column">
      <style:table-column-properties fo:break-before="auto" style:column-width="4.86833333333333cm"/>
    </style:style>
    <style:style style:name="co6" style:family="table-column">
      <style:table-column-properties fo:break-before="auto" style:column-width="3.683cm"/>
    </style:style>
    <style:style style:name="co7" style:family="table-column">
      <style:table-column-properties fo:break-before="auto" style:column-width="14.097cm"/>
    </style:style>
    <style:style style:name="co8" style:family="table-column">
      <style:table-column-properties fo:break-before="auto" style:column-width="4.48733333333333cm"/>
    </style:style>
    <style:style style:name="co9" style:family="table-column">
      <style:table-column-properties fo:break-before="auto" style:column-width="14.2663333333333cm"/>
    </style:style>
    <style:style style:name="co10" style:family="table-column">
      <style:table-column-properties fo:break-before="auto" style:column-width="2.6035cm"/>
    </style:style>
    <style:style style:name="co11" style:family="table-column">
      <style:table-column-properties fo:break-before="auto" style:column-width="6.4135cm"/>
    </style:style>
    <style:style style:name="co12" style:family="table-column">
      <style:table-column-properties fo:break-before="auto" style:column-width="4.08516666666667cm"/>
    </style:style>
    <style:style style:name="co13" style:family="table-column">
      <style:table-column-properties fo:break-before="auto" style:column-width="6.0325cm"/>
    </style:style>
    <style:style style:name="co14" style:family="table-column">
      <style:table-column-properties fo:break-before="auto" style:column-width="3.45016666666667cm"/>
    </style:style>
    <style:style style:name="co15" style:family="table-column">
      <style:table-column-properties fo:break-before="auto" style:column-width="0.846666666666667cm"/>
    </style:style>
    <style:style style:name="co16" style:family="table-column">
      <style:table-column-properties fo:break-before="auto" style:column-width="3.34433333333333cm"/>
    </style:style>
    <style:style style:name="co17" style:family="table-column">
      <style:table-column-properties fo:break-before="auto" style:column-width="5.35516666666667cm"/>
    </style:style>
    <style:style style:name="co18" style:family="table-column">
      <style:table-column-properties fo:break-before="auto" style:column-width="3.7465cm"/>
    </style:style>
    <style:style style:name="co19" style:family="table-column">
      <style:table-column-properties fo:break-before="auto" style:column-width="0.8255cm"/>
    </style:style>
    <style:style style:name="co20" style:family="table-column">
      <style:table-column-properties fo:break-before="auto" style:column-width="3.6195cm"/>
    </style:style>
    <style:style style:name="co21" style:family="table-column">
      <style:table-column-properties fo:break-before="auto" style:column-width="14.5415cm"/>
    </style:style>
    <style:style style:name="co22" style:family="table-column">
      <style:table-column-properties fo:break-before="auto" style:column-width="4.65666666666667cm"/>
    </style:style>
    <style:style style:name="co23" style:family="table-column">
      <style:table-column-properties fo:break-before="auto" style:column-width="6.01133333333333cm"/>
    </style:style>
    <style:style style:name="co24" style:family="table-column">
      <style:table-column-properties fo:break-before="auto" style:column-width="1.3335cm"/>
    </style:style>
    <style:style style:name="co25" style:family="table-column">
      <style:table-column-properties fo:break-before="auto" style:column-width="2.68816666666667cm"/>
    </style:style>
    <style:style style:name="co26" style:family="table-column">
      <style:table-column-properties fo:break-before="auto" style:column-width="1.98966666666667cm"/>
    </style:style>
    <style:style style:name="co27" style:family="table-column">
      <style:table-column-properties fo:break-before="auto" style:column-width="2.49766666666667cm"/>
    </style:style>
    <style:style style:name="co28" style:family="table-column">
      <style:table-column-properties fo:break-before="auto" style:column-width="2.921cm"/>
    </style:style>
    <style:style style:name="co29" style:family="table-column">
      <style:table-column-properties fo:break-before="auto" style:column-width="3.53483333333333cm"/>
    </style:style>
    <style:style style:name="co30" style:family="table-column">
      <style:table-column-properties fo:break-before="auto" style:column-width="1.5875cm"/>
    </style:style>
    <style:style style:name="co31" style:family="table-column">
      <style:table-column-properties fo:break-before="auto" style:column-width="1.50283333333333cm"/>
    </style:style>
    <style:style style:name="co32" style:family="table-column">
      <style:table-column-properties fo:break-before="auto" style:column-width="1.82033333333333cm"/>
    </style:style>
    <style:style style:name="co33" style:family="table-column">
      <style:table-column-properties fo:break-before="auto" style:column-width="4.953cm"/>
    </style:style>
    <style:style style:name="co34" style:family="table-column">
      <style:table-column-properties fo:break-before="auto" style:column-width="7.78933333333333cm"/>
    </style:style>
    <style:style style:name="co35" style:family="table-column">
      <style:table-column-properties fo:break-before="auto" style:column-width="0.359833333333333cm"/>
    </style:style>
    <style:style style:name="co36" style:family="table-column">
      <style:table-column-properties fo:break-before="auto" style:column-width="6.096cm" style:use-optimal-column-width="true"/>
    </style:style>
    <style:style style:name="co37" style:family="table-column">
      <style:table-column-properties fo:break-before="auto" style:column-width="10.3081666666667cm"/>
    </style:style>
    <style:style style:name="co38" style:family="table-column">
      <style:table-column-properties fo:break-before="auto" style:column-width="6.75216666666667cm"/>
    </style:style>
    <style:style style:name="co39" style:family="table-column">
      <style:table-column-properties fo:break-before="auto" style:column-width="2.2225cm"/>
    </style:style>
    <style:style style:name="co40" style:family="table-column">
      <style:table-column-properties fo:break-before="auto" style:column-width="2.75166666666667cm"/>
    </style:style>
    <style:style style:name="co41" style:family="table-column">
      <style:table-column-properties fo:break-before="auto" style:column-width="0.762cm"/>
    </style:style>
    <style:style style:name="co42" style:family="table-column">
      <style:table-column-properties fo:break-before="auto" style:column-width="2.37066666666667cm"/>
    </style:style>
    <style:style style:name="co43" style:family="table-column">
      <style:table-column-properties fo:break-before="auto" style:column-width="1.143cm"/>
    </style:style>
    <style:style style:name="co44" style:family="table-column">
      <style:table-column-properties fo:break-before="auto" style:column-width="2.30716666666667cm"/>
    </style:style>
    <style:style style:name="co45" style:family="table-column">
      <style:table-column-properties fo:break-before="auto" style:column-width="1.9685cm"/>
    </style:style>
    <style:style style:name="co46" style:family="table-column">
      <style:table-column-properties fo:break-before="auto" style:column-width="1.92616666666667cm"/>
    </style:style>
    <style:style style:name="co47" style:family="table-column">
      <style:table-column-properties fo:break-before="auto" style:column-width="3.40783333333333cm"/>
    </style:style>
    <style:style style:name="co48" style:family="table-column">
      <style:table-column-properties fo:break-before="auto" style:column-width="2.667cm"/>
    </style:style>
    <style:style style:name="co49" style:family="table-column">
      <style:table-column-properties fo:break-before="auto" style:column-width="5.24933333333333cm"/>
    </style:style>
    <style:style style:name="co50" style:family="table-column">
      <style:table-column-properties fo:break-before="auto" style:column-width="1.62983333333333cm"/>
    </style:style>
    <style:style style:name="co51" style:family="table-column">
      <style:table-column-properties fo:break-before="auto" style:column-width="1.03716666666667cm"/>
    </style:style>
    <style:style style:name="co52" style:family="table-column">
      <style:table-column-properties fo:break-before="auto" style:column-width="0.5715cm"/>
    </style:style>
    <style:style style:name="co53" style:family="table-column">
      <style:table-column-properties fo:break-before="auto" style:column-width="3.048cm"/>
    </style:style>
    <style:style style:name="co54" style:family="table-column">
      <style:table-column-properties fo:break-before="auto" style:column-width="4.46616666666667cm"/>
    </style:style>
    <style:style style:name="co55" style:family="table-column">
      <style:table-column-properties fo:break-before="auto" style:column-width="3.21733333333333cm"/>
    </style:style>
    <style:style style:name="co56" style:family="table-column">
      <style:table-column-properties fo:break-before="auto" style:column-width="2.26483333333333cm"/>
    </style:style>
    <style:style style:name="co57" style:family="table-column">
      <style:table-column-properties fo:break-before="auto" style:column-width="2.18016666666667cm"/>
    </style:style>
    <style:style style:name="co58" style:family="table-column">
      <style:table-column-properties fo:break-before="auto" style:column-width="1.651cm"/>
    </style:style>
    <style:style style:name="co59" style:family="table-column">
      <style:table-column-properties fo:break-before="auto" style:column-width="2.20133333333333cm"/>
    </style:style>
    <style:style style:name="co60" style:family="table-column">
      <style:table-column-properties fo:break-before="auto" style:column-width="1.778cm"/>
    </style:style>
    <style:style style:name="co61" style:family="table-column">
      <style:table-column-properties fo:break-before="auto" style:column-width="1.41816666666667cm"/>
    </style:style>
    <style:style style:name="co62" style:family="table-column">
      <style:table-column-properties fo:break-before="auto" style:column-width="2.413cm"/>
    </style:style>
    <style:style style:name="co63" style:family="table-column">
      <style:table-column-properties fo:break-before="auto" style:column-width="2.032cm"/>
    </style:style>
    <style:style style:name="co64"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144.7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9.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76A5AF" style:writing-mode="lr-tb"/>
    </style:style>
    <style:style style:name="ta3" style:family="table" style:master-page-name="mp1">
      <style:table-properties table:display="false" table:tab-color="#B4A7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獎資料確認"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office:value-type="string" table:style-name="ce2">
            <text:p>抽獎券序號</text:p>
          </table:table-cell>
          <table:table-cell office:value-type="string" table:style-name="ce2">
            <text:p>姓名</text:p>
          </table:table-cell>
          <table:table-cell office:value-type="string" table:style-name="ce8">
            <text:p>手機</text:p>
          </table:table-cell>
          <table:table-cell office:value-type="string" table:style-name="ce2">
            <text:p>E-mail</text:p>
          </table:table-cell>
          <table:table-cell office:value-type="string" table:style-name="ce2">
            <text:p>地址</text:p>
          </table:table-cell>
          <table:table-cell table:number-columns-repeated="21" table:style-name="ce2"/>
          <table:table-cell table:number-columns-repeated="16358"/>
        </table:table-row>
        <table:table-row table:style-name="ro1">
          <table:table-cell office:value-type="string" table:style-name="ce3">
            <text:p>PC00100046</text:p>
          </table:table-cell>
          <table:table-cell office:value-type="string" table:style-name="ce3">
            <text:p>伍庭萱</text:p>
          </table:table-cell>
          <table:table-cell office:value-type="string" table:style-name="ce9">
            <text:p>0966635733</text:p>
          </table:table-cell>
          <table:table-cell office:value-type="string" table:style-name="ce3">
            <text:p>j10101s10217@gmail.com</text:p>
          </table:table-cell>
          <table:table-cell office:value-type="string" table:style-name="ce3">
            <text:p>臺北市大安區羅斯福路二點95號4樓</text:p>
          </table:table-cell>
          <table:table-cell table:number-columns-repeated="21" table:style-name="ce2"/>
          <table:table-cell table:number-columns-repeated="16358"/>
        </table:table-row>
        <table:table-row table:style-name="ro1">
          <table:table-cell office:value-type="string" table:style-name="ce3">
            <text:p>PC00100064</text:p>
          </table:table-cell>
          <table:table-cell office:value-type="string" table:style-name="ce3">
            <text:p>王予倫</text:p>
          </table:table-cell>
          <table:table-cell office:value-type="string" table:style-name="ce9">
            <text:p>0966517127</text:p>
          </table:table-cell>
          <table:table-cell office:value-type="string" table:style-name="ce3">
            <text:p>eva_wang@nasme.org.tw</text:p>
          </table:table-cell>
          <table:table-cell office:value-type="string" table:style-name="ce3">
            <text:p>臺北市大安區羅斯福路二段95號4樓</text:p>
          </table:table-cell>
          <table:table-cell table:number-columns-repeated="21" table:style-name="ce2"/>
          <table:table-cell table:number-columns-repeated="16358"/>
        </table:table-row>
        <table:table-row table:number-rows-repeated="4" table:style-name="ro1">
          <table:table-cell table:number-columns-repeated="2" table:style-name="ce2"/>
          <table:table-cell table:style-name="ce8"/>
          <table:table-cell table:number-columns-repeated="23" table:style-name="ce2"/>
          <table:table-cell table:number-columns-repeated="16358"/>
        </table:table-row>
        <table:table-row table:number-rows-repeated="1048569" table:style-name="ro1">
          <table:table-cell table:number-columns-repeated="16384"/>
        </table:table-row>
      </table:table>
      <table:table table:name="311_撈取店家" table:style-name="ta1">
        <table:table-column table:style-name="co3"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16377" table:default-cell-style-name="ce1"/>
        <table:table-row table:style-name="ro2">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狀態</text:p>
          </table:table-cell>
          <table:table-cell office:value-type="string" table:style-name="ce5">
            <text:p>勾選</text:p>
          </table:table-cell>
          <table:table-cell office:value-type="string" table:style-name="ce5">
            <text:p>發放點數(1/2)</text:p>
          </table:table-cell>
          <table:table-cell office:value-type="string" table:style-name="ce10">
            <text:p>如需變更狀態/點數此於此欄位說明</text:p>
          </table:table-cell>
          <table:table-cell table:number-columns-repeated="16377"/>
        </table:table-row>
        <table:table-row table:style-name="ro3" table:visibility="filter">
          <table:table-cell office:value-type="float" office:value="1" table:style-name="ce4">
            <text:p>1</text:p>
          </table:table-cell>
          <table:table-cell office:value-type="string" table:style-name="ce11">
            <text:p>山木島</text:p>
          </table:table-cell>
          <table:table-cell office:value-type="string" table:style-name="ce12">
            <text:p><text:a xlink:href="https://www.lohas-go.com.tw/lohasgo/index.php?action=brands_detail&amp;br_uid=100">https://www.lohas-go.com.tw/lohasgo/index.php?action=brands_detail&amp;br_uid=10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2" table:style-name="ce4">
            <text:p>2</text:p>
          </table:table-cell>
          <table:table-cell office:value-type="string" table:style-name="ce11">
            <text:p>果然文創</text:p>
          </table:table-cell>
          <table:table-cell office:value-type="string" table:style-name="ce12">
            <text:p><text:a xlink:href="https://www.lohas-go.com.tw/lohasgo/index.php?action=brands_detail&amp;br_uid=105">https://www.lohas-go.com.tw/lohasgo/index.php?action=brands_detail&amp;br_uid=10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 table:style-name="ce4">
            <text:p>3</text:p>
          </table:table-cell>
          <table:table-cell office:value-type="string" table:style-name="ce11">
            <text:p>冰菓綠洲</text:p>
          </table:table-cell>
          <table:table-cell office:value-type="string" table:style-name="ce12">
            <text:p><text:a xlink:href="https://www.lohas-go.com.tw/lohasgo/index.php?action=brands_detail&amp;br_uid=106">https://www.lohas-go.com.tw/lohasgo/index.php?action=brands_detail&amp;br_uid=10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 table:style-name="ce4">
            <text:p>4</text:p>
          </table:table-cell>
          <table:table-cell office:value-type="string" table:style-name="ce11">
            <text:p>德州美墨炸雞</text:p>
          </table:table-cell>
          <table:table-cell office:value-type="string" table:style-name="ce12">
            <text:p><text:a xlink:href="https://www.lohas-go.com.tw/lohasgo/index.php?action=brands_detail&amp;br_uid=107">https://www.lohas-go.com.tw/lohasgo/index.php?action=brands_detail&amp;br_uid=10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 table:style-name="ce4">
            <text:p>5</text:p>
          </table:table-cell>
          <table:table-cell office:value-type="string" table:style-name="ce11">
            <text:p>茗芳茶莊</text:p>
          </table:table-cell>
          <table:table-cell office:value-type="string" table:style-name="ce12">
            <text:p><text:a xlink:href="https://www.lohas-go.com.tw/lohasgo/index.php?action=brands_detail&amp;br_uid=108">https://www.lohas-go.com.tw/lohasgo/index.php?action=brands_detail&amp;br_uid=10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 table:style-name="ce4">
            <text:p>6</text:p>
          </table:table-cell>
          <table:table-cell office:value-type="string" table:style-name="ce11">
            <text:p>老順香糕餅店</text:p>
          </table:table-cell>
          <table:table-cell office:value-type="string" table:style-name="ce12">
            <text:p><text:a xlink:href="https://www.lohas-go.com.tw/lohasgo/index.php?action=brands_detail&amp;br_uid=109">https://www.lohas-go.com.tw/lohasgo/index.php?action=brands_detail&amp;br_uid=10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 table:style-name="ce4">
            <text:p>7</text:p>
          </table:table-cell>
          <table:table-cell office:value-type="string" table:style-name="ce11">
            <text:p>宸軒創意工坊</text:p>
          </table:table-cell>
          <table:table-cell office:value-type="string" table:style-name="ce12">
            <text:p><text:a xlink:href="https://www.lohas-go.com.tw/lohasgo/index.php?action=brands_detail&amp;br_uid=110">https://www.lohas-go.com.tw/lohasgo/index.php?action=brands_detail&amp;br_uid=11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 table:style-name="ce4">
            <text:p>8</text:p>
          </table:table-cell>
          <table:table-cell office:value-type="string" table:style-name="ce11">
            <text:p>Peer Bar 皮兒吧</text:p>
          </table:table-cell>
          <table:table-cell office:value-type="string" table:style-name="ce12">
            <text:p><text:a xlink:href="https://www.lohas-go.com.tw/lohasgo/index.php?action=brands_detail&amp;br_uid=111">https://www.lohas-go.com.tw/lohasgo/index.php?action=brands_detail&amp;br_uid=11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 table:style-name="ce4">
            <text:p>9</text:p>
          </table:table-cell>
          <table:table-cell office:value-type="string" table:style-name="ce11">
            <text:p>凱瑟琳婚紗攝影</text:p>
          </table:table-cell>
          <table:table-cell office:value-type="string" table:style-name="ce12">
            <text:p><text:a xlink:href="https://www.lohas-go.com.tw/lohasgo/index.php?action=brands_detail&amp;br_uid=112">https://www.lohas-go.com.tw/lohasgo/index.php?action=brands_detail&amp;br_uid=11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 table:style-name="ce4">
            <text:p>10</text:p>
          </table:table-cell>
          <table:table-cell office:value-type="string" table:style-name="ce11">
            <text:p>飛隼科技</text:p>
          </table:table-cell>
          <table:table-cell office:value-type="string" table:style-name="ce12">
            <text:p><text:a xlink:href="https://www.lohas-go.com.tw/lohasgo/index.php?action=brands_detail&amp;br_uid=113">https://www.lohas-go.com.tw/lohasgo/index.php?action=brands_detail&amp;br_uid=11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1" table:style-name="ce4">
            <text:p>11</text:p>
          </table:table-cell>
          <table:table-cell office:value-type="string" table:style-name="ce11">
            <text:p>水都溫泉會館</text:p>
          </table:table-cell>
          <table:table-cell office:value-type="string" table:style-name="ce12">
            <text:p><text:a xlink:href="https://www.lohas-go.com.tw/lohasgo/index.php?action=brands_detail&amp;br_uid=114">https://www.lohas-go.com.tw/lohasgo/index.php?action=brands_detail&amp;br_uid=11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2" table:style-name="ce4">
            <text:p>12</text:p>
          </table:table-cell>
          <table:table-cell office:value-type="string" table:style-name="ce11">
            <text:p>五國真湯-宜蘭店</text:p>
          </table:table-cell>
          <table:table-cell office:value-type="string" table:style-name="ce12">
            <text:p><text:a xlink:href="https://www.lohas-go.com.tw/lohasgo/index.php?action=brands_detail&amp;br_uid=115">https://www.lohas-go.com.tw/lohasgo/index.php?action=brands_detail&amp;br_uid=11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13" table:style-name="ce4">
            <text:p>13</text:p>
          </table:table-cell>
          <table:table-cell office:value-type="string" table:style-name="ce11">
            <text:p>小風箏雪花冰</text:p>
          </table:table-cell>
          <table:table-cell office:value-type="string" table:style-name="ce12">
            <text:p><text:a xlink:href="https://www.lohas-go.com.tw/lohasgo/index.php?action=brands_detail&amp;br_uid=116">https://www.lohas-go.com.tw/lohasgo/index.php?action=brands_detail&amp;br_uid=11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visibility="filter">
          <table:table-cell office:value-type="float" office:value="14" table:style-name="ce4">
            <text:p>14</text:p>
          </table:table-cell>
          <table:table-cell office:value-type="string" table:style-name="ce11">
            <text:p>蘇澳海派生活工作室</text:p>
          </table:table-cell>
          <table:table-cell office:value-type="string" table:style-name="ce12">
            <text:p><text:a xlink:href="https://www.lohas-go.com.tw/lohasgo/index.php?action=brands_detail&amp;br_uid=117">https://www.lohas-go.com.tw/lohasgo/index.php?action=brands_detail&amp;br_uid=11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5" table:style-name="ce4">
            <text:p>15</text:p>
          </table:table-cell>
          <table:table-cell office:value-type="string" table:style-name="ce11">
            <text:p>唯森傳統紙藝</text:p>
          </table:table-cell>
          <table:table-cell office:value-type="string" table:style-name="ce12">
            <text:p><text:a xlink:href="https://www.lohas-go.com.tw/lohasgo/index.php?action=brands_detail&amp;br_uid=118">https://www.lohas-go.com.tw/lohasgo/index.php?action=brands_detail&amp;br_uid=11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6" table:style-name="ce4">
            <text:p>16</text:p>
          </table:table-cell>
          <table:table-cell office:value-type="string" table:style-name="ce11">
            <text:p>公正包子</text:p>
          </table:table-cell>
          <table:table-cell office:value-type="string" table:style-name="ce12">
            <text:p><text:a xlink:href="https://www.lohas-go.com.tw/lohasgo/index.php?action=brands_detail&amp;br_uid=119">https://www.lohas-go.com.tw/lohasgo/index.php?action=brands_detail&amp;br_uid=11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 table:style-name="ce4">
            <text:p>17</text:p>
          </table:table-cell>
          <table:table-cell office:value-type="string" table:style-name="ce11">
            <text:p>花蓮縣餅</text:p>
          </table:table-cell>
          <table:table-cell office:value-type="string" table:style-name="ce12">
            <text:p><text:a xlink:href="https://www.lohas-go.com.tw/lohasgo/index.php?action=brands_detail&amp;br_uid=120">https://www.lohas-go.com.tw/lohasgo/index.php?action=brands_detail&amp;br_uid=12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 table:style-name="ce4">
            <text:p>18</text:p>
          </table:table-cell>
          <table:table-cell office:value-type="string" table:style-name="ce11">
            <text:p>旺萊酒雕工坊</text:p>
          </table:table-cell>
          <table:table-cell office:value-type="string" table:style-name="ce12">
            <text:p><text:a xlink:href="https://www.lohas-go.com.tw/lohasgo/index.php?action=brands_detail&amp;br_uid=121">https://www.lohas-go.com.tw/lohasgo/index.php?action=brands_detail&amp;br_uid=12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 table:style-name="ce4">
            <text:p>19</text:p>
          </table:table-cell>
          <table:table-cell office:value-type="string" table:style-name="ce11">
            <text:p>邵族頭目袁家美食</text:p>
          </table:table-cell>
          <table:table-cell office:value-type="string" table:style-name="ce12">
            <text:p><text:a xlink:href="https://www.lohas-go.com.tw/lohasgo/index.php?action=brands_detail&amp;br_uid=137">https://www.lohas-go.com.tw/lohasgo/index.php?action=brands_detail&amp;br_uid=1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 table:style-name="ce4">
            <text:p>20</text:p>
          </table:table-cell>
          <table:table-cell office:value-type="string" table:style-name="ce11">
            <text:p>炒飯傳人</text:p>
          </table:table-cell>
          <table:table-cell office:value-type="string" table:style-name="ce12">
            <text:p><text:a xlink:href="https://www.lohas-go.com.tw/lohasgo/index.php?action=brands_detail&amp;br_uid=168">https://www.lohas-go.com.tw/lohasgo/index.php?action=brands_detail&amp;br_uid=16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 table:style-name="ce4">
            <text:p>21</text:p>
          </table:table-cell>
          <table:table-cell office:value-type="string" table:style-name="ce11">
            <text:p>摸摸茶舖 TouchTea</text:p>
          </table:table-cell>
          <table:table-cell office:value-type="string" table:style-name="ce12">
            <text:p><text:a xlink:href="https://www.lohas-go.com.tw/lohasgo/index.php?action=brands_detail&amp;br_uid=169">https://www.lohas-go.com.tw/lohasgo/index.php?action=brands_detail&amp;br_uid=16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 table:style-name="ce4">
            <text:p>22</text:p>
          </table:table-cell>
          <table:table-cell office:value-type="string" table:style-name="ce11">
            <text:p>水瓶座創意花藝</text:p>
          </table:table-cell>
          <table:table-cell office:value-type="string" table:style-name="ce12">
            <text:p><text:a xlink:href="https://www.lohas-go.com.tw/lohasgo/index.php?action=brands_detail&amp;br_uid=208">https://www.lohas-go.com.tw/lohasgo/index.php?action=brands_detail&amp;br_uid=20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 table:style-name="ce4">
            <text:p>23</text:p>
          </table:table-cell>
          <table:table-cell office:value-type="string" table:style-name="ce11">
            <text:p>香榭雅筑</text:p>
          </table:table-cell>
          <table:table-cell office:value-type="string" table:style-name="ce12">
            <text:p><text:a xlink:href="https://www.lohas-go.com.tw/lohasgo/index.php?action=brands_detail&amp;br_uid=209">https://www.lohas-go.com.tw/lohasgo/index.php?action=brands_detail&amp;br_uid=20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 table:style-name="ce4">
            <text:p>24</text:p>
          </table:table-cell>
          <table:table-cell office:value-type="string" table:style-name="ce11">
            <text:p>雙好實業</text:p>
          </table:table-cell>
          <table:table-cell office:value-type="string" table:style-name="ce12">
            <text:p><text:a xlink:href="https://www.lohas-go.com.tw/lohasgo/index.php?action=brands_detail&amp;br_uid=210">https://www.lohas-go.com.tw/lohasgo/index.php?action=brands_detail&amp;br_uid=2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 table:style-name="ce4">
            <text:p>25</text:p>
          </table:table-cell>
          <table:table-cell office:value-type="string" table:style-name="ce11">
            <text:p>茶日子</text:p>
          </table:table-cell>
          <table:table-cell office:value-type="string" table:style-name="ce12">
            <text:p><text:a xlink:href="https://www.lohas-go.com.tw/lohasgo/index.php?action=brands_detail&amp;br_uid=211">https://www.lohas-go.com.tw/lohasgo/index.php?action=brands_detail&amp;br_uid=21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 table:style-name="ce4">
            <text:p>26</text:p>
          </table:table-cell>
          <table:table-cell office:value-type="string" table:style-name="ce11">
            <text:p>墾丁愛情海名宿</text:p>
          </table:table-cell>
          <table:table-cell office:value-type="string" table:style-name="ce12">
            <text:p><text:a xlink:href="https://www.lohas-go.com.tw/lohasgo/index.php?action=brands_detail&amp;br_uid=212">https://www.lohas-go.com.tw/lohasgo/index.php?action=brands_detail&amp;br_uid=2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 table:style-name="ce4">
            <text:p>27</text:p>
          </table:table-cell>
          <table:table-cell office:value-type="string" table:style-name="ce11">
            <text:p>臻品植萃</text:p>
          </table:table-cell>
          <table:table-cell office:value-type="string" table:style-name="ce12">
            <text:p><text:a xlink:href="https://www.lohas-go.com.tw/lohasgo/index.php?action=brands_detail&amp;br_uid=213">https://www.lohas-go.com.tw/lohasgo/index.php?action=brands_detail&amp;br_uid=2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 table:style-name="ce4">
            <text:p>28</text:p>
          </table:table-cell>
          <table:table-cell office:value-type="string" table:style-name="ce11">
            <text:p>臺灣吧Taiwan Bar</text:p>
          </table:table-cell>
          <table:table-cell office:value-type="string" table:style-name="ce12">
            <text:p><text:a xlink:href="https://www.lohas-go.com.tw/lohasgo/index.php?action=brands_detail&amp;br_uid=214">https://www.lohas-go.com.tw/lohasgo/index.php?action=brands_detail&amp;br_uid=2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 table:style-name="ce4">
            <text:p>29</text:p>
          </table:table-cell>
          <table:table-cell office:value-type="string" table:style-name="ce11">
            <text:p>味益食品</text:p>
          </table:table-cell>
          <table:table-cell office:value-type="string" table:style-name="ce12">
            <text:p><text:a xlink:href="https://www.lohas-go.com.tw/lohasgo/index.php?action=brands_detail&amp;br_uid=215">https://www.lohas-go.com.tw/lohasgo/index.php?action=brands_detail&amp;br_uid=21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 table:style-name="ce4">
            <text:p>30</text:p>
          </table:table-cell>
          <table:table-cell office:value-type="string" table:style-name="ce11">
            <text:p>永鵬毛巾</text:p>
          </table:table-cell>
          <table:table-cell office:value-type="string" table:style-name="ce12">
            <text:p><text:a xlink:href="https://www.lohas-go.com.tw/lohasgo/index.php?action=brands_detail&amp;br_uid=216">https://www.lohas-go.com.tw/lohasgo/index.php?action=brands_detail&amp;br_uid=2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 table:style-name="ce4">
            <text:p>31</text:p>
          </table:table-cell>
          <table:table-cell office:value-type="string" table:style-name="ce11">
            <text:p>奇鈺家居</text:p>
          </table:table-cell>
          <table:table-cell office:value-type="string" table:style-name="ce12">
            <text:p><text:a xlink:href="https://www.lohas-go.com.tw/lohasgo/index.php?action=brands_detail&amp;br_uid=217">https://www.lohas-go.com.tw/lohasgo/index.php?action=brands_detail&amp;br_uid=21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 table:style-name="ce4">
            <text:p>32</text:p>
          </table:table-cell>
          <table:table-cell office:value-type="string" table:style-name="ce11">
            <text:p>大藝石代</text:p>
          </table:table-cell>
          <table:table-cell office:value-type="string" table:style-name="ce12">
            <text:p><text:a xlink:href="https://www.lohas-go.com.tw/lohasgo/index.php?action=brands_detail&amp;br_uid=219">https://www.lohas-go.com.tw/lohasgo/index.php?action=brands_detail&amp;br_uid=21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3" table:style-name="ce4">
            <text:p>33</text:p>
          </table:table-cell>
          <table:table-cell office:value-type="string" table:style-name="ce11">
            <text:p>紅烏龍合作社</text:p>
          </table:table-cell>
          <table:table-cell office:value-type="string" table:style-name="ce12">
            <text:p><text:a xlink:href="https://www.lohas-go.com.tw/lohasgo/index.php?action=brands_detail&amp;br_uid=220">https://www.lohas-go.com.tw/lohasgo/index.php?action=brands_detail&amp;br_uid=22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4" table:style-name="ce4">
            <text:p>34</text:p>
          </table:table-cell>
          <table:table-cell office:value-type="string" table:style-name="ce11">
            <text:p>王大夫一條根</text:p>
          </table:table-cell>
          <table:table-cell office:value-type="string" table:style-name="ce12">
            <text:p><text:a xlink:href="https://www.lohas-go.com.tw/lohasgo/index.php?action=brands_detail&amp;br_uid=221">https://www.lohas-go.com.tw/lohasgo/index.php?action=brands_detail&amp;br_uid=22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5" table:style-name="ce4">
            <text:p>35</text:p>
          </table:table-cell>
          <table:table-cell office:value-type="string" table:style-name="ce11">
            <text:p>安果小農販賣所</text:p>
          </table:table-cell>
          <table:table-cell office:value-type="string" table:style-name="ce12">
            <text:p><text:a xlink:href="https://www.lohas-go.com.tw/lohasgo/index.php?action=brands_detail&amp;br_uid=222">https://www.lohas-go.com.tw/lohasgo/index.php?action=brands_detail&amp;br_uid=22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6" table:style-name="ce4">
            <text:p>36</text:p>
          </table:table-cell>
          <table:table-cell office:value-type="string" table:style-name="ce11">
            <text:p>手手企業社</text:p>
          </table:table-cell>
          <table:table-cell office:value-type="string" table:style-name="ce12">
            <text:p><text:a xlink:href="https://www.lohas-go.com.tw/lohasgo/index.php?action=brands_detail&amp;br_uid=223">https://www.lohas-go.com.tw/lohasgo/index.php?action=brands_detail&amp;br_uid=22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7" table:style-name="ce4">
            <text:p>37</text:p>
          </table:table-cell>
          <table:table-cell office:value-type="string" table:style-name="ce11">
            <text:p>江記花蜜</text:p>
          </table:table-cell>
          <table:table-cell office:value-type="string" table:style-name="ce12">
            <text:p><text:a xlink:href="https://www.lohas-go.com.tw/lohasgo/index.php?action=brands_detail&amp;br_uid=235">https://www.lohas-go.com.tw/lohasgo/index.php?action=brands_detail&amp;br_uid=23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8" table:style-name="ce4">
            <text:p>38</text:p>
          </table:table-cell>
          <table:table-cell office:value-type="string" table:style-name="ce11">
            <text:p>石碇許家手工麵線行</text:p>
          </table:table-cell>
          <table:table-cell office:value-type="string" table:style-name="ce12">
            <text:p><text:a xlink:href="https://www.lohas-go.com.tw/lohasgo/index.php?action=brands_detail&amp;br_uid=239">https://www.lohas-go.com.tw/lohasgo/index.php?action=brands_detail&amp;br_uid=23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39" table:style-name="ce4">
            <text:p>39</text:p>
          </table:table-cell>
          <table:table-cell office:value-type="string" table:style-name="ce11">
            <text:p>鏡花園</text:p>
          </table:table-cell>
          <table:table-cell office:value-type="string" table:style-name="ce12">
            <text:p><text:a xlink:href="https://www.lohas-go.com.tw/lohasgo/index.php?action=brands_detail&amp;br_uid=240">https://www.lohas-go.com.tw/lohasgo/index.php?action=brands_detail&amp;br_uid=24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0" table:style-name="ce4">
            <text:p>40</text:p>
          </table:table-cell>
          <table:table-cell office:value-type="string" table:style-name="ce11">
            <text:p>趣活</text:p>
          </table:table-cell>
          <table:table-cell office:value-type="string" table:style-name="ce12">
            <text:p><text:a xlink:href="https://www.lohas-go.com.tw/lohasgo/index.php?action=brands_detail&amp;br_uid=241">https://www.lohas-go.com.tw/lohasgo/index.php?action=brands_detail&amp;br_uid=24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1" table:style-name="ce4">
            <text:p>41</text:p>
          </table:table-cell>
          <table:table-cell office:value-type="string" table:style-name="ce11">
            <text:p>白絮織作</text:p>
          </table:table-cell>
          <table:table-cell office:value-type="string" table:style-name="ce12">
            <text:p><text:a xlink:href="https://www.lohas-go.com.tw/lohasgo/index.php?action=brands_detail&amp;br_uid=242">https://www.lohas-go.com.tw/lohasgo/index.php?action=brands_detail&amp;br_uid=24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2" table:style-name="ce4">
            <text:p>42</text:p>
          </table:table-cell>
          <table:table-cell office:value-type="string" table:style-name="ce11">
            <text:p>順成油廠</text:p>
          </table:table-cell>
          <table:table-cell office:value-type="string" table:style-name="ce12">
            <text:p><text:a xlink:href="https://www.lohas-go.com.tw/lohasgo/index.php?action=brands_detail&amp;br_uid=243">https://www.lohas-go.com.tw/lohasgo/index.php?action=brands_detail&amp;br_uid=24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3" table:style-name="ce4">
            <text:p>43</text:p>
          </table:table-cell>
          <table:table-cell office:value-type="string" table:style-name="ce11">
            <text:p>桃園市立大溪木藝生態博物館</text:p>
          </table:table-cell>
          <table:table-cell office:value-type="string" table:style-name="ce12">
            <text:p><text:a xlink:href="https://www.lohas-go.com.tw/lohasgo/index.php?action=brands_detail&amp;br_uid=244">https://www.lohas-go.com.tw/lohasgo/index.php?action=brands_detail&amp;br_uid=24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44" table:style-name="ce4">
            <text:p>44</text:p>
          </table:table-cell>
          <table:table-cell office:value-type="string" table:style-name="ce11">
            <text:p>澎湖伯伴手禮店</text:p>
          </table:table-cell>
          <table:table-cell office:value-type="string" table:style-name="ce12">
            <text:p><text:a xlink:href="https://www.lohas-go.com.tw/lohasgo/index.php?action=brands_detail&amp;br_uid=251">https://www.lohas-go.com.tw/lohasgo/index.php?action=brands_detail&amp;br_uid=25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45" table:style-name="ce4">
            <text:p>45</text:p>
          </table:table-cell>
          <table:table-cell office:value-type="string" table:style-name="ce11">
            <text:p>獵人深夜食堂</text:p>
          </table:table-cell>
          <table:table-cell office:value-type="string" table:style-name="ce12">
            <text:p><text:a xlink:href="https://www.lohas-go.com.tw/lohasgo/index.php?action=brands_detail&amp;br_uid=252">https://www.lohas-go.com.tw/lohasgo/index.php?action=brands_detail&amp;br_uid=25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6" table:style-name="ce4">
            <text:p>46</text:p>
          </table:table-cell>
          <table:table-cell office:value-type="string" table:style-name="ce11">
            <text:p>卡羅爾銅管樂器觀光工廠</text:p>
          </table:table-cell>
          <table:table-cell office:value-type="string" table:style-name="ce12">
            <text:p><text:a xlink:href="https://www.lohas-go.com.tw/lohasgo/index.php?action=brands_detail&amp;br_uid=253">https://www.lohas-go.com.tw/lohasgo/index.php?action=brands_detail&amp;br_uid=25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7" table:style-name="ce4">
            <text:p>47</text:p>
          </table:table-cell>
          <table:table-cell office:value-type="string" table:style-name="ce11">
            <text:p>三光五月桃生產合作社</text:p>
          </table:table-cell>
          <table:table-cell office:value-type="string" table:style-name="ce12">
            <text:p><text:a xlink:href="https://www.lohas-go.com.tw/lohasgo/index.php?action=brands_detail&amp;br_uid=254">https://www.lohas-go.com.tw/lohasgo/index.php?action=brands_detail&amp;br_uid=25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 table:style-name="ce4">
            <text:p>48</text:p>
          </table:table-cell>
          <table:table-cell office:value-type="string" table:style-name="ce11">
            <text:p>嬤嬤覓呀</text:p>
          </table:table-cell>
          <table:table-cell office:value-type="string" table:style-name="ce12">
            <text:p><text:a xlink:href="https://www.lohas-go.com.tw/lohasgo/index.php?action=brands_detail&amp;br_uid=255">https://www.lohas-go.com.tw/lohasgo/index.php?action=brands_detail&amp;br_uid=25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9" table:style-name="ce4">
            <text:p>49</text:p>
          </table:table-cell>
          <table:table-cell office:value-type="string" table:style-name="ce11">
            <text:p>錦源興gimgoanheng</text:p>
          </table:table-cell>
          <table:table-cell office:value-type="string" table:style-name="ce12">
            <text:p><text:a xlink:href="https://www.lohas-go.com.tw/lohasgo/index.php?action=brands_detail&amp;br_uid=257">https://www.lohas-go.com.tw/lohasgo/index.php?action=brands_detail&amp;br_uid=25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0" table:style-name="ce4">
            <text:p>50</text:p>
          </table:table-cell>
          <table:table-cell office:value-type="string" table:style-name="ce11">
            <text:p>Funwood 木時尚</text:p>
          </table:table-cell>
          <table:table-cell office:value-type="string" table:style-name="ce12">
            <text:p><text:a xlink:href="https://www.lohas-go.com.tw/lohasgo/index.php?action=brands_detail&amp;br_uid=258">https://www.lohas-go.com.tw/lohasgo/index.php?action=brands_detail&amp;br_uid=25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1" table:style-name="ce4">
            <text:p>51</text:p>
          </table:table-cell>
          <table:table-cell office:value-type="string" table:style-name="ce11">
            <text:p>桂花品</text:p>
          </table:table-cell>
          <table:table-cell office:value-type="string" table:style-name="ce12">
            <text:p><text:a xlink:href="https://www.lohas-go.com.tw/lohasgo/index.php?action=brands_detail&amp;br_uid=260">https://www.lohas-go.com.tw/lohasgo/index.php?action=brands_detail&amp;br_uid=26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2" table:style-name="ce4">
            <text:p>52</text:p>
          </table:table-cell>
          <table:table-cell office:value-type="string" table:style-name="ce11">
            <text:p>百二歲</text:p>
          </table:table-cell>
          <table:table-cell office:value-type="string" table:style-name="ce12">
            <text:p><text:a xlink:href="https://www.lohas-go.com.tw/lohasgo/index.php?action=brands_detail&amp;br_uid=261">https://www.lohas-go.com.tw/lohasgo/index.php?action=brands_detail&amp;br_uid=26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3" table:style-name="ce4">
            <text:p>53</text:p>
          </table:table-cell>
          <table:table-cell office:value-type="string" table:style-name="ce11">
            <text:p>卷卷烘培</text:p>
          </table:table-cell>
          <table:table-cell office:value-type="string" table:style-name="ce12">
            <text:p><text:a xlink:href="https://www.lohas-go.com.tw/lohasgo/index.php?action=brands_detail&amp;br_uid=262">https://www.lohas-go.com.tw/lohasgo/index.php?action=brands_detail&amp;br_uid=26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4" table:style-name="ce4">
            <text:p>54</text:p>
          </table:table-cell>
          <table:table-cell office:value-type="string" table:style-name="ce11">
            <text:p>員林食品百年仙草</text:p>
          </table:table-cell>
          <table:table-cell office:value-type="string" table:style-name="ce12">
            <text:p><text:a xlink:href="https://www.lohas-go.com.tw/lohasgo/index.php?action=brands_detail&amp;br_uid=267">https://www.lohas-go.com.tw/lohasgo/index.php?action=brands_detail&amp;br_uid=26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5" table:style-name="ce4">
            <text:p>55</text:p>
          </table:table-cell>
          <table:table-cell office:value-type="string" table:style-name="ce11">
            <text:p>源天然</text:p>
          </table:table-cell>
          <table:table-cell office:value-type="string" table:style-name="ce12">
            <text:p><text:a xlink:href="https://www.lohas-go.com.tw/lohasgo/index.php?action=brands_detail&amp;br_uid=269">https://www.lohas-go.com.tw/lohasgo/index.php?action=brands_detail&amp;br_uid=26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6" table:style-name="ce4">
            <text:p>56</text:p>
          </table:table-cell>
          <table:table-cell office:value-type="string" table:style-name="ce11">
            <text:p>新旺集瓷</text:p>
          </table:table-cell>
          <table:table-cell office:value-type="string" table:style-name="ce12">
            <text:p><text:a xlink:href="https://www.lohas-go.com.tw/lohasgo/index.php?action=brands_detail&amp;br_uid=271">https://www.lohas-go.com.tw/lohasgo/index.php?action=brands_detail&amp;br_uid=27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 table:style-name="ce4">
            <text:p>57</text:p>
          </table:table-cell>
          <table:table-cell office:value-type="string" table:style-name="ce11">
            <text:p>iThinking 愛心進</text:p>
          </table:table-cell>
          <table:table-cell office:value-type="string" table:style-name="ce12">
            <text:p><text:a xlink:href="https://www.lohas-go.com.tw/lohasgo/index.php?action=brands_detail&amp;br_uid=276">https://www.lohas-go.com.tw/lohasgo/index.php?action=brands_detail&amp;br_uid=27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8" table:style-name="ce4">
            <text:p>58</text:p>
          </table:table-cell>
          <table:table-cell office:value-type="string" table:style-name="ce13">
            <text:p>白灣景觀餐廳</text:p>
          </table:table-cell>
          <table:table-cell office:value-type="string" table:style-name="ce12">
            <text:p><text:a xlink:href="https://www.lohas-go.com.tw/lohasgo/index.php?action=brands_detail&amp;br_uid=280">https://www.lohas-go.com.tw/lohasgo/index.php?action=brands_detail&amp;br_uid=280</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9" table:style-name="ce4">
            <text:p>59</text:p>
          </table:table-cell>
          <table:table-cell office:value-type="string" table:style-name="ce11">
            <text:p>南寮風車有機農場</text:p>
          </table:table-cell>
          <table:table-cell office:value-type="string" table:style-name="ce12">
            <text:p><text:a xlink:href="https://www.lohas-go.com.tw/lohasgo/index.php?action=brands_detail&amp;br_uid=281">https://www.lohas-go.com.tw/lohasgo/index.php?action=brands_detail&amp;br_uid=281</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60" table:style-name="ce4">
            <text:p>60</text:p>
          </table:table-cell>
          <table:table-cell office:value-type="string" table:style-name="ce11">
            <text:p>漁夫才哥</text:p>
          </table:table-cell>
          <table:table-cell office:value-type="string" table:style-name="ce12">
            <text:p><text:a xlink:href="https://www.lohas-go.com.tw/lohasgo/index.php?action=brands_detail&amp;br_uid=282">https://www.lohas-go.com.tw/lohasgo/index.php?action=brands_detail&amp;br_uid=28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61" table:style-name="ce4">
            <text:p>61</text:p>
          </table:table-cell>
          <table:table-cell office:value-type="string" table:style-name="ce11">
            <text:p>典醬家</text:p>
          </table:table-cell>
          <table:table-cell office:value-type="string" table:style-name="ce12">
            <text:p><text:a xlink:href="https://www.lohas-go.com.tw/lohasgo/index.php?action=brands_detail&amp;br_uid=283">https://www.lohas-go.com.tw/lohasgo/index.php?action=brands_detail&amp;br_uid=28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62" table:style-name="ce4">
            <text:p>62</text:p>
          </table:table-cell>
          <table:table-cell office:value-type="string" table:style-name="ce11">
            <text:p>老鍋米粉</text:p>
          </table:table-cell>
          <table:table-cell office:value-type="string" table:style-name="ce12">
            <text:p><text:a xlink:href="https://www.lohas-go.com.tw/lohasgo/index.php?action=brands_detail&amp;br_uid=284">https://www.lohas-go.com.tw/lohasgo/index.php?action=brands_detail&amp;br_uid=28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 table:style-name="ce4">
            <text:p>63</text:p>
          </table:table-cell>
          <table:table-cell office:value-type="string" table:style-name="ce11">
            <text:p>麥基客</text:p>
          </table:table-cell>
          <table:table-cell office:value-type="string" table:style-name="ce12">
            <text:p><text:a xlink:href="https://www.lohas-go.com.tw/lohasgo/index.php?action=brands_detail&amp;br_uid=286">https://www.lohas-go.com.tw/lohasgo/index.php?action=brands_detail&amp;br_uid=28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4" table:style-name="ce4">
            <text:p>64</text:p>
          </table:table-cell>
          <table:table-cell office:value-type="string" table:style-name="ce11">
            <text:p>合興糕糰店</text:p>
          </table:table-cell>
          <table:table-cell office:value-type="string" table:style-name="ce12">
            <text:p><text:a xlink:href="https://www.lohas-go.com.tw/lohasgo/index.php?action=brands_detail&amp;br_uid=290">https://www.lohas-go.com.tw/lohasgo/index.php?action=brands_detail&amp;br_uid=29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5" table:style-name="ce4">
            <text:p>65</text:p>
          </table:table-cell>
          <table:table-cell office:value-type="string" table:style-name="ce11">
            <text:p>立家湖州粽食品行</text:p>
          </table:table-cell>
          <table:table-cell office:value-type="string" table:style-name="ce12">
            <text:p><text:a xlink:href="https://www.lohas-go.com.tw/lohasgo/index.php?action=brands_detail&amp;br_uid=291">https://www.lohas-go.com.tw/lohasgo/index.php?action=brands_detail&amp;br_uid=29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6" table:style-name="ce4">
            <text:p>66</text:p>
          </table:table-cell>
          <table:table-cell office:value-type="string" table:style-name="ce11">
            <text:p>烏來高家冰溫泉蛋</text:p>
          </table:table-cell>
          <table:table-cell office:value-type="string" table:style-name="ce12">
            <text:p><text:a xlink:href="https://www.lohas-go.com.tw/lohasgo/index.php?action=brands_detail&amp;br_uid=292">https://www.lohas-go.com.tw/lohasgo/index.php?action=brands_detail&amp;br_uid=29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7" table:style-name="ce4">
            <text:p>67</text:p>
          </table:table-cell>
          <table:table-cell office:value-type="string" table:style-name="ce11">
            <text:p>解憂設計</text:p>
          </table:table-cell>
          <table:table-cell office:value-type="string" table:style-name="ce12">
            <text:p><text:a xlink:href="https://www.lohas-go.com.tw/lohasgo/index.php?action=brands_detail&amp;br_uid=293">https://www.lohas-go.com.tw/lohasgo/index.php?action=brands_detail&amp;br_uid=29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68" table:style-name="ce4">
            <text:p>68</text:p>
          </table:table-cell>
          <table:table-cell office:value-type="string" table:style-name="ce11">
            <text:p>菜市仔嬤左營汾陽餛飩</text:p>
          </table:table-cell>
          <table:table-cell office:value-type="string" table:style-name="ce12">
            <text:p><text:a xlink:href="https://www.lohas-go.com.tw/lohasgo/index.php?action=brands_detail&amp;br_uid=294">https://www.lohas-go.com.tw/lohasgo/index.php?action=brands_detail&amp;br_uid=294</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69" table:style-name="ce4">
            <text:p>69</text:p>
          </table:table-cell>
          <table:table-cell office:value-type="string" table:style-name="ce11">
            <text:p>福田傳統糕餅手作坊</text:p>
          </table:table-cell>
          <table:table-cell office:value-type="string" table:style-name="ce12">
            <text:p><text:a xlink:href="https://www.lohas-go.com.tw/lohasgo/index.php?action=brands_detail&amp;br_uid=295">https://www.lohas-go.com.tw/lohasgo/index.php?action=brands_detail&amp;br_uid=295</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70" table:style-name="ce4">
            <text:p>70</text:p>
          </table:table-cell>
          <table:table-cell office:value-type="string" table:style-name="ce11">
            <text:p>小和食光</text:p>
          </table:table-cell>
          <table:table-cell office:value-type="string" table:style-name="ce12">
            <text:p><text:a xlink:href="https://www.lohas-go.com.tw/lohasgo/index.php?action=brands_detail&amp;br_uid=300">https://www.lohas-go.com.tw/lohasgo/index.php?action=brands_detail&amp;br_uid=30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1" table:style-name="ce4">
            <text:p>71</text:p>
          </table:table-cell>
          <table:table-cell office:value-type="string" table:style-name="ce11">
            <text:p>澎漁宴</text:p>
          </table:table-cell>
          <table:table-cell office:value-type="string" table:style-name="ce12">
            <text:p><text:a xlink:href="https://www.lohas-go.com.tw/lohasgo/index.php?action=brands_detail&amp;br_uid=303">https://www.lohas-go.com.tw/lohasgo/index.php?action=brands_detail&amp;br_uid=30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2" table:style-name="ce4">
            <text:p>72</text:p>
          </table:table-cell>
          <table:table-cell office:value-type="string" table:style-name="ce11">
            <text:p>真鮮味海鮮餐廳</text:p>
          </table:table-cell>
          <table:table-cell office:value-type="string" table:style-name="ce12">
            <text:p><text:a xlink:href="https://www.lohas-go.com.tw/lohasgo/index.php?action=brands_detail&amp;br_uid=304">https://www.lohas-go.com.tw/lohasgo/index.php?action=brands_detail&amp;br_uid=30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3" table:style-name="ce4">
            <text:p>73</text:p>
          </table:table-cell>
          <table:table-cell office:value-type="string" table:style-name="ce11">
            <text:p>青澤</text:p>
          </table:table-cell>
          <table:table-cell office:value-type="string" table:style-name="ce12">
            <text:p><text:a xlink:href="https://www.lohas-go.com.tw/lohasgo/index.php?action=brands_detail&amp;br_uid=310">https://www.lohas-go.com.tw/lohasgo/index.php?action=brands_detail&amp;br_uid=31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4" table:style-name="ce4">
            <text:p>74</text:p>
          </table:table-cell>
          <table:table-cell office:value-type="string" table:style-name="ce11">
            <text:p>源天然</text:p>
          </table:table-cell>
          <table:table-cell office:value-type="string" table:style-name="ce12">
            <text:p><text:a xlink:href="https://www.lohas-go.com.tw/lohasgo/index.php?action=brands_detail&amp;br_uid=311">https://www.lohas-go.com.tw/lohasgo/index.php?action=brands_detail&amp;br_uid=31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5" table:style-name="ce4">
            <text:p>75</text:p>
          </table:table-cell>
          <table:table-cell office:value-type="string" table:style-name="ce11">
            <text:p>吉鄉好粽</text:p>
          </table:table-cell>
          <table:table-cell office:value-type="string" table:style-name="ce12">
            <text:p><text:a xlink:href="https://www.lohas-go.com.tw/lohasgo/index.php?action=brands_detail&amp;br_uid=312">https://www.lohas-go.com.tw/lohasgo/index.php?action=brands_detail&amp;br_uid=31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6" table:style-name="ce4">
            <text:p>76</text:p>
          </table:table-cell>
          <table:table-cell office:value-type="string" table:style-name="ce11">
            <text:p>塔加塔創意料理</text:p>
          </table:table-cell>
          <table:table-cell office:value-type="string" table:style-name="ce12">
            <text:p><text:a xlink:href="https://www.lohas-go.com.tw/lohasgo/index.php?action=brands_detail&amp;br_uid=316">https://www.lohas-go.com.tw/lohasgo/index.php?action=brands_detail&amp;br_uid=31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7" table:style-name="ce4">
            <text:p>77</text:p>
          </table:table-cell>
          <table:table-cell office:value-type="string" table:style-name="ce11">
            <text:p>全香肉酥-彰化本舖</text:p>
          </table:table-cell>
          <table:table-cell office:value-type="string" table:style-name="ce12">
            <text:p><text:a xlink:href="https://www.lohas-go.com.tw/lohasgo/index.php?action=brands_detail&amp;br_uid=317">https://www.lohas-go.com.tw/lohasgo/index.php?action=brands_detail&amp;br_uid=31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8" table:style-name="ce4">
            <text:p>78</text:p>
          </table:table-cell>
          <table:table-cell office:value-type="string" table:style-name="ce11">
            <text:p>城中街一號</text:p>
          </table:table-cell>
          <table:table-cell office:value-type="string" table:style-name="ce12">
            <text:p><text:a xlink:href="https://www.lohas-go.com.tw/lohasgo/index.php?action=brands_detail&amp;br_uid=318">https://www.lohas-go.com.tw/lohasgo/index.php?action=brands_detail&amp;br_uid=31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79" table:style-name="ce4">
            <text:p>79</text:p>
          </table:table-cell>
          <table:table-cell office:value-type="string" table:style-name="ce11">
            <text:p>艋舺大豐(大豐魚丸店)</text:p>
          </table:table-cell>
          <table:table-cell office:value-type="string" table:style-name="ce12">
            <text:p><text:a xlink:href="https://www.lohas-go.com.tw/lohasgo/index.php?action=brands_detail&amp;br_uid=319">https://www.lohas-go.com.tw/lohasgo/index.php?action=brands_detail&amp;br_uid=31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0" table:style-name="ce4">
            <text:p>80</text:p>
          </table:table-cell>
          <table:table-cell office:value-type="string" table:style-name="ce11">
            <text:p>太和餅舖</text:p>
          </table:table-cell>
          <table:table-cell office:value-type="string" table:style-name="ce12">
            <text:p><text:a xlink:href="https://www.lohas-go.com.tw/lohasgo/index.php?action=brands_detail&amp;br_uid=320">https://www.lohas-go.com.tw/lohasgo/index.php?action=brands_detail&amp;br_uid=32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1" table:style-name="ce4">
            <text:p>81</text:p>
          </table:table-cell>
          <table:table-cell office:value-type="string" table:style-name="ce11">
            <text:p>月球馬告山豬肉香腸</text:p>
          </table:table-cell>
          <table:table-cell office:value-type="string" table:style-name="ce12">
            <text:p><text:a xlink:href="https://www.lohas-go.com.tw/lohasgo/index.php?action=brands_detail&amp;br_uid=321">https://www.lohas-go.com.tw/lohasgo/index.php?action=brands_detail&amp;br_uid=32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2" table:style-name="ce4">
            <text:p>82</text:p>
          </table:table-cell>
          <table:table-cell office:value-type="string" table:style-name="ce11">
            <text:p>不倒翁貝殼巧克力</text:p>
          </table:table-cell>
          <table:table-cell office:value-type="string" table:style-name="ce12">
            <text:p><text:a xlink:href="https://www.lohas-go.com.tw/lohasgo/index.php?action=brands_detail&amp;br_uid=323">https://www.lohas-go.com.tw/lohasgo/index.php?action=brands_detail&amp;br_uid=32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3" table:style-name="ce4">
            <text:p>83</text:p>
          </table:table-cell>
          <table:table-cell office:value-type="string" table:style-name="ce11">
            <text:p>GD健康餐盒</text:p>
          </table:table-cell>
          <table:table-cell office:value-type="string" table:style-name="ce12">
            <text:p><text:a xlink:href="https://www.lohas-go.com.tw/lohasgo/index.php?action=brands_detail&amp;br_uid=324">https://www.lohas-go.com.tw/lohasgo/index.php?action=brands_detail&amp;br_uid=32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4" table:style-name="ce4">
            <text:p>84</text:p>
          </table:table-cell>
          <table:table-cell office:value-type="string" table:style-name="ce11">
            <text:p>La Chummy樂茶米</text:p>
          </table:table-cell>
          <table:table-cell office:value-type="string" table:style-name="ce12">
            <text:p><text:a xlink:href="https://www.lohas-go.com.tw/lohasgo/index.php?action=brands_detail&amp;br_uid=325">https://www.lohas-go.com.tw/lohasgo/index.php?action=brands_detail&amp;br_uid=32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85" table:style-name="ce4">
            <text:p>85</text:p>
          </table:table-cell>
          <table:table-cell office:value-type="string" table:style-name="ce11">
            <text:p>有福 YO FU</text:p>
          </table:table-cell>
          <table:table-cell office:value-type="string" table:style-name="ce12">
            <text:p><text:a xlink:href="https://www.lohas-go.com.tw/lohasgo/index.php?action=brands_detail&amp;br_uid=326">https://www.lohas-go.com.tw/lohasgo/index.php?action=brands_detail&amp;br_uid=32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86" table:style-name="ce4">
            <text:p>86</text:p>
          </table:table-cell>
          <table:table-cell office:value-type="string" table:style-name="ce11">
            <text:p>麻鹿MARU</text:p>
          </table:table-cell>
          <table:table-cell office:value-type="string" table:style-name="ce12">
            <text:p><text:a xlink:href="https://www.lohas-go.com.tw/lohasgo/index.php?action=brands_detail&amp;br_uid=327">https://www.lohas-go.com.tw/lohasgo/index.php?action=brands_detail&amp;br_uid=32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87" table:style-name="ce4">
            <text:p>87</text:p>
          </table:table-cell>
          <table:table-cell office:value-type="string" table:style-name="ce11">
            <text:p>正信堂國藥號</text:p>
          </table:table-cell>
          <table:table-cell office:value-type="string" table:style-name="ce12">
            <text:p><text:a xlink:href="https://www.lohas-go.com.tw/lohasgo/index.php?action=brands_detail&amp;br_uid=328">https://www.lohas-go.com.tw/lohasgo/index.php?action=brands_detail&amp;br_uid=328</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88" table:style-name="ce4">
            <text:p>88</text:p>
          </table:table-cell>
          <table:table-cell office:value-type="string" table:style-name="ce11">
            <text:p>原味花菜干餐廳</text:p>
          </table:table-cell>
          <table:table-cell office:value-type="string" table:style-name="ce12">
            <text:p><text:a xlink:href="https://www.lohas-go.com.tw/lohasgo/index.php?action=brands_detail&amp;br_uid=329">https://www.lohas-go.com.tw/lohasgo/index.php?action=brands_detail&amp;br_uid=32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89" table:style-name="ce4">
            <text:p>89</text:p>
          </table:table-cell>
          <table:table-cell office:value-type="string" table:style-name="ce11">
            <text:p>七美小棧魚貨舖</text:p>
          </table:table-cell>
          <table:table-cell office:value-type="string" table:style-name="ce12">
            <text:p><text:a xlink:href="https://www.lohas-go.com.tw/lohasgo/index.php?action=brands_detail&amp;br_uid=330">https://www.lohas-go.com.tw/lohasgo/index.php?action=brands_detail&amp;br_uid=33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90" table:style-name="ce4">
            <text:p>90</text:p>
          </table:table-cell>
          <table:table-cell office:value-type="string" table:style-name="ce13">
            <text:p>及林春咖啡館</text:p>
          </table:table-cell>
          <table:table-cell office:value-type="string" table:style-name="ce12">
            <text:p><text:a xlink:href="https://www.lohas-go.com.tw/lohasgo/index.php?action=brands_detail&amp;br_uid=335">https://www.lohas-go.com.tw/lohasgo/index.php?action=brands_detail&amp;br_uid=335</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91" table:style-name="ce4">
            <text:p>91</text:p>
          </table:table-cell>
          <table:table-cell office:value-type="string" table:style-name="ce11">
            <text:p>乾益堂中藥行</text:p>
          </table:table-cell>
          <table:table-cell office:value-type="string" table:style-name="ce12">
            <text:p><text:a xlink:href="https://www.lohas-go.com.tw/lohasgo/index.php?action=brands_detail&amp;br_uid=336">https://www.lohas-go.com.tw/lohasgo/index.php?action=brands_detail&amp;br_uid=33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2" table:style-name="ce4">
            <text:p>92</text:p>
          </table:table-cell>
          <table:table-cell office:value-type="string" table:style-name="ce11">
            <text:p>頂味執餃</text:p>
          </table:table-cell>
          <table:table-cell office:value-type="string" table:style-name="ce12">
            <text:p><text:a xlink:href="https://www.lohas-go.com.tw/lohasgo/index.php?action=brands_detail&amp;br_uid=343">https://www.lohas-go.com.tw/lohasgo/index.php?action=brands_detail&amp;br_uid=34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3" table:style-name="ce4">
            <text:p>93</text:p>
          </table:table-cell>
          <table:table-cell office:value-type="string" table:style-name="ce11">
            <text:p>鍋藏精緻鍋物</text:p>
          </table:table-cell>
          <table:table-cell office:value-type="string" table:style-name="ce12">
            <text:p><text:a xlink:href="https://www.lohas-go.com.tw/lohasgo/index.php?action=brands_detail&amp;br_uid=344">https://www.lohas-go.com.tw/lohasgo/index.php?action=brands_detail&amp;br_uid=34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4" table:style-name="ce4">
            <text:p>94</text:p>
          </table:table-cell>
          <table:table-cell office:value-type="string" table:style-name="ce11">
            <text:p>霽月肉鬆肉乾總鋪</text:p>
          </table:table-cell>
          <table:table-cell office:value-type="string" table:style-name="ce12">
            <text:p><text:a xlink:href="https://www.lohas-go.com.tw/lohasgo/index.php?action=brands_detail&amp;br_uid=345">https://www.lohas-go.com.tw/lohasgo/index.php?action=brands_detail&amp;br_uid=34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5" table:style-name="ce4">
            <text:p>95</text:p>
          </table:table-cell>
          <table:table-cell office:value-type="string" table:style-name="ce11">
            <text:p>萬丹椒朋友</text:p>
          </table:table-cell>
          <table:table-cell office:value-type="string" table:style-name="ce12">
            <text:p><text:a xlink:href="https://www.lohas-go.com.tw/lohasgo/index.php?action=brands_detail&amp;br_uid=346">https://www.lohas-go.com.tw/lohasgo/index.php?action=brands_detail&amp;br_uid=34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6" table:style-name="ce4">
            <text:p>96</text:p>
          </table:table-cell>
          <table:table-cell office:value-type="string" table:style-name="ce11">
            <text:p>山不枯</text:p>
          </table:table-cell>
          <table:table-cell office:value-type="string" table:style-name="ce12">
            <text:p><text:a xlink:href="https://www.lohas-go.com.tw/lohasgo/index.php?action=brands_detail&amp;br_uid=347">https://www.lohas-go.com.tw/lohasgo/index.php?action=brands_detail&amp;br_uid=34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7" table:style-name="ce4">
            <text:p>97</text:p>
          </table:table-cell>
          <table:table-cell office:value-type="string" table:style-name="ce11">
            <text:p>貳房苑LivinGreen</text:p>
          </table:table-cell>
          <table:table-cell office:value-type="string" table:style-name="ce12">
            <text:p><text:a xlink:href="https://www.lohas-go.com.tw/lohasgo/index.php?action=brands_detail&amp;br_uid=348">https://www.lohas-go.com.tw/lohasgo/index.php?action=brands_detail&amp;br_uid=34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8" table:style-name="ce4">
            <text:p>98</text:p>
          </table:table-cell>
          <table:table-cell office:value-type="string" table:style-name="ce11">
            <text:p>Monkey Mars火星猴子</text:p>
          </table:table-cell>
          <table:table-cell office:value-type="string" table:style-name="ce12">
            <text:p><text:a xlink:href="https://www.lohas-go.com.tw/lohasgo/index.php?action=brands_detail&amp;br_uid=350">https://www.lohas-go.com.tw/lohasgo/index.php?action=brands_detail&amp;br_uid=35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99" table:style-name="ce4">
            <text:p>99</text:p>
          </table:table-cell>
          <table:table-cell office:value-type="string" table:style-name="ce11">
            <text:p>金盤山</text:p>
          </table:table-cell>
          <table:table-cell office:value-type="string" table:style-name="ce12">
            <text:p><text:a xlink:href="https://www.lohas-go.com.tw/lohasgo/index.php?action=brands_detail&amp;br_uid=351">https://www.lohas-go.com.tw/lohasgo/index.php?action=brands_detail&amp;br_uid=35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0" table:style-name="ce4">
            <text:p>100</text:p>
          </table:table-cell>
          <table:table-cell office:value-type="string" table:style-name="ce11">
            <text:p>布拉谷</text:p>
          </table:table-cell>
          <table:table-cell office:value-type="string" table:style-name="ce12">
            <text:p><text:a xlink:href="https://www.lohas-go.com.tw/lohasgo/index.php?action=brands_detail&amp;br_uid=353">https://www.lohas-go.com.tw/lohasgo/index.php?action=brands_detail&amp;br_uid=35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1" table:style-name="ce4">
            <text:p>101</text:p>
          </table:table-cell>
          <table:table-cell office:value-type="string" table:style-name="ce11">
            <text:p>根源</text:p>
          </table:table-cell>
          <table:table-cell office:value-type="string" table:style-name="ce12">
            <text:p><text:a xlink:href="https://www.lohas-go.com.tw/lohasgo/index.php?action=brands_detail&amp;br_uid=359">https://www.lohas-go.com.tw/lohasgo/index.php?action=brands_detail&amp;br_uid=35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2" table:style-name="ce4">
            <text:p>102</text:p>
          </table:table-cell>
          <table:table-cell office:value-type="string" table:style-name="ce11">
            <text:p>枝仔冰城</text:p>
          </table:table-cell>
          <table:table-cell office:value-type="string" table:style-name="ce12">
            <text:p><text:a xlink:href="https://www.lohas-go.com.tw/lohasgo/index.php?action=brands_detail&amp;br_uid=361">https://www.lohas-go.com.tw/lohasgo/index.php?action=brands_detail&amp;br_uid=36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3" table:style-name="ce4">
            <text:p>103</text:p>
          </table:table-cell>
          <table:table-cell office:value-type="string" table:style-name="ce11">
            <text:p>蜓石景觀民宿</text:p>
          </table:table-cell>
          <table:table-cell office:value-type="string" table:style-name="ce12">
            <text:p><text:a xlink:href="https://www.lohas-go.com.tw/lohasgo/index.php?action=brands_detail&amp;br_uid=362">https://www.lohas-go.com.tw/lohasgo/index.php?action=brands_detail&amp;br_uid=36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4" table:style-name="ce4">
            <text:p>104</text:p>
          </table:table-cell>
          <table:table-cell office:value-type="string" table:style-name="ce11">
            <text:p>順利餅舖</text:p>
          </table:table-cell>
          <table:table-cell office:value-type="string" table:style-name="ce12">
            <text:p><text:a xlink:href="https://www.lohas-go.com.tw/lohasgo/index.php?action=brands_detail&amp;br_uid=364">https://www.lohas-go.com.tw/lohasgo/index.php?action=brands_detail&amp;br_uid=36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5" table:style-name="ce4">
            <text:p>105</text:p>
          </table:table-cell>
          <table:table-cell office:value-type="string" table:style-name="ce11">
            <text:p>蜻蜓雅築</text:p>
          </table:table-cell>
          <table:table-cell office:value-type="string" table:style-name="ce12">
            <text:p><text:a xlink:href="https://www.lohas-go.com.tw/lohasgo/index.php?action=brands_detail&amp;br_uid=366">https://www.lohas-go.com.tw/lohasgo/index.php?action=brands_detail&amp;br_uid=36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106" table:style-name="ce4">
            <text:p>106</text:p>
          </table:table-cell>
          <table:table-cell office:value-type="string" table:style-name="ce11">
            <text:p>卡多良食故事館</text:p>
          </table:table-cell>
          <table:table-cell office:value-type="string" table:style-name="ce12">
            <text:p><text:a xlink:href="https://www.lohas-go.com.tw/lohasgo/index.php?action=brands_detail&amp;br_uid=368">https://www.lohas-go.com.tw/lohasgo/index.php?action=brands_detail&amp;br_uid=36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107" table:style-name="ce4">
            <text:p>107</text:p>
          </table:table-cell>
          <table:table-cell office:value-type="string" table:style-name="ce11">
            <text:p>中外餅舖</text:p>
          </table:table-cell>
          <table:table-cell office:value-type="string" table:style-name="ce12">
            <text:p><text:a xlink:href="https://www.lohas-go.com.tw/lohasgo/index.php?action=brands_detail&amp;br_uid=369">https://www.lohas-go.com.tw/lohasgo/index.php?action=brands_detail&amp;br_uid=36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108" table:style-name="ce4">
            <text:p>108</text:p>
          </table:table-cell>
          <table:table-cell office:value-type="string" table:style-name="ce11">
            <text:p>美濃啖糕堂</text:p>
          </table:table-cell>
          <table:table-cell office:value-type="string" table:style-name="ce12">
            <text:p><text:a xlink:href="https://www.lohas-go.com.tw/lohasgo/index.php?action=brands_detail&amp;br_uid=370">https://www.lohas-go.com.tw/lohasgo/index.php?action=brands_detail&amp;br_uid=37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09" table:style-name="ce4">
            <text:p>109</text:p>
          </table:table-cell>
          <table:table-cell office:value-type="string" table:style-name="ce11">
            <text:p>海墘本家</text:p>
          </table:table-cell>
          <table:table-cell office:value-type="string" table:style-name="ce12">
            <text:p><text:a xlink:href="https://www.lohas-go.com.tw/lohasgo/index.php?action=brands_detail&amp;br_uid=371">https://www.lohas-go.com.tw/lohasgo/index.php?action=brands_detail&amp;br_uid=37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10" table:style-name="ce4">
            <text:p>110</text:p>
          </table:table-cell>
          <table:table-cell office:value-type="string" table:style-name="ce11">
            <text:p>三角研究室</text:p>
          </table:table-cell>
          <table:table-cell office:value-type="string" table:style-name="ce12">
            <text:p><text:a xlink:href="https://www.lohas-go.com.tw/lohasgo/index.php?action=brands_detail&amp;br_uid=375">https://www.lohas-go.com.tw/lohasgo/index.php?action=brands_detail&amp;br_uid=37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11" table:style-name="ce4">
            <text:p>111</text:p>
          </table:table-cell>
          <table:table-cell office:value-type="string" table:style-name="ce11">
            <text:p>林家烏魚子</text:p>
          </table:table-cell>
          <table:table-cell office:value-type="string" table:style-name="ce12">
            <text:p><text:a xlink:href="https://www.lohas-go.com.tw/lohasgo/index.php?action=brands_detail&amp;br_uid=377">https://www.lohas-go.com.tw/lohasgo/index.php?action=brands_detail&amp;br_uid=37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112" table:style-name="ce4">
            <text:p>112</text:p>
          </table:table-cell>
          <table:table-cell office:value-type="string" table:style-name="ce11">
            <text:p>呈榛瑜伽工作室</text:p>
          </table:table-cell>
          <table:table-cell office:value-type="string" table:style-name="ce12">
            <text:p><text:a xlink:href="https://www.lohas-go.com.tw/lohasgo/index.php?action=brands_detail&amp;br_uid=378">https://www.lohas-go.com.tw/lohasgo/index.php?action=brands_detail&amp;br_uid=37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3" table:style-name="ce4">
            <text:p>113</text:p>
          </table:table-cell>
          <table:table-cell office:value-type="string" table:style-name="ce11">
            <text:p>馨心茶工坊</text:p>
          </table:table-cell>
          <table:table-cell office:value-type="string" table:style-name="ce12">
            <text:p><text:a xlink:href="https://www.lohas-go.com.tw/lohasgo/index.php?action=brands_detail&amp;br_uid=379">https://www.lohas-go.com.tw/lohasgo/index.php?action=brands_detail&amp;br_uid=37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4" table:style-name="ce4">
            <text:p>114</text:p>
          </table:table-cell>
          <table:table-cell office:value-type="string" table:style-name="ce11">
            <text:p>樹漆之作</text:p>
          </table:table-cell>
          <table:table-cell office:value-type="string" table:style-name="ce12">
            <text:p><text:a xlink:href="https://www.lohas-go.com.tw/lohasgo/index.php?action=brands_detail&amp;br_uid=383">https://www.lohas-go.com.tw/lohasgo/index.php?action=brands_detail&amp;br_uid=38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5" table:style-name="ce4">
            <text:p>115</text:p>
          </table:table-cell>
          <table:table-cell office:value-type="string" table:style-name="ce11">
            <text:p>鐵木真生炒羊肉羹</text:p>
          </table:table-cell>
          <table:table-cell office:value-type="string" table:style-name="ce12">
            <text:p><text:a xlink:href="https://www.lohas-go.com.tw/lohasgo/index.php?action=brands_detail&amp;br_uid=387">https://www.lohas-go.com.tw/lohasgo/index.php?action=brands_detail&amp;br_uid=38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6" table:style-name="ce4">
            <text:p>116</text:p>
          </table:table-cell>
          <table:table-cell office:value-type="string" table:style-name="ce11">
            <text:p>永晉藥膳坊</text:p>
          </table:table-cell>
          <table:table-cell office:value-type="string" table:style-name="ce12">
            <text:p><text:a xlink:href="https://www.lohas-go.com.tw/lohasgo/index.php?action=brands_detail&amp;br_uid=391">https://www.lohas-go.com.tw/lohasgo/index.php?action=brands_detail&amp;br_uid=39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7" table:style-name="ce4">
            <text:p>117</text:p>
          </table:table-cell>
          <table:table-cell office:value-type="string" table:style-name="ce11">
            <text:p>御鼎興</text:p>
          </table:table-cell>
          <table:table-cell office:value-type="string" table:style-name="ce12">
            <text:p><text:a xlink:href="https://www.lohas-go.com.tw/lohasgo/index.php?action=brands_detail&amp;br_uid=393">https://www.lohas-go.com.tw/lohasgo/index.php?action=brands_detail&amp;br_uid=39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8" table:style-name="ce4">
            <text:p>118</text:p>
          </table:table-cell>
          <table:table-cell office:value-type="string" table:style-name="ce11">
            <text:p>永恆製麵</text:p>
          </table:table-cell>
          <table:table-cell office:value-type="string" table:style-name="ce12">
            <text:p><text:a xlink:href="https://www.lohas-go.com.tw/lohasgo/index.php?action=brands_detail&amp;br_uid=395">https://www.lohas-go.com.tw/lohasgo/index.php?action=brands_detail&amp;br_uid=39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19" table:style-name="ce4">
            <text:p>119</text:p>
          </table:table-cell>
          <table:table-cell office:value-type="string" table:style-name="ce11">
            <text:p>山珍溫泉飯店(阿嬤的店)</text:p>
          </table:table-cell>
          <table:table-cell office:value-type="string" table:style-name="ce12">
            <text:p><text:a xlink:href="https://www.lohas-go.com.tw/lohasgo/index.php?action=brands_detail&amp;br_uid=399">https://www.lohas-go.com.tw/lohasgo/index.php?action=brands_detail&amp;br_uid=39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0" table:style-name="ce4">
            <text:p>120</text:p>
          </table:table-cell>
          <table:table-cell office:value-type="string" table:style-name="ce11">
            <text:p>百分百渡假別墅</text:p>
          </table:table-cell>
          <table:table-cell office:value-type="string" table:style-name="ce12">
            <text:p><text:a xlink:href="https://www.lohas-go.com.tw/lohasgo/index.php?action=brands_detail&amp;br_uid=401">https://www.lohas-go.com.tw/lohasgo/index.php?action=brands_detail&amp;br_uid=40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1" table:style-name="ce4">
            <text:p>121</text:p>
          </table:table-cell>
          <table:table-cell office:value-type="string" table:style-name="ce11">
            <text:p>大目農田</text:p>
          </table:table-cell>
          <table:table-cell office:value-type="string" table:style-name="ce12">
            <text:p><text:a xlink:href="https://www.lohas-go.com.tw/lohasgo/index.php?action=brands_detail&amp;br_uid=402">https://www.lohas-go.com.tw/lohasgo/index.php?action=brands_detail&amp;br_uid=40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2" table:style-name="ce4">
            <text:p>122</text:p>
          </table:table-cell>
          <table:table-cell office:value-type="string" table:style-name="ce11">
            <text:p>三十里桃花民宿</text:p>
          </table:table-cell>
          <table:table-cell office:value-type="string" table:style-name="ce12">
            <text:p><text:a xlink:href="https://www.lohas-go.com.tw/lohasgo/index.php?action=brands_detail&amp;br_uid=403">https://www.lohas-go.com.tw/lohasgo/index.php?action=brands_detail&amp;br_uid=40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3" table:style-name="ce4">
            <text:p>123</text:p>
          </table:table-cell>
          <table:table-cell office:value-type="string" table:style-name="ce11">
            <text:p>小馬民宿</text:p>
          </table:table-cell>
          <table:table-cell office:value-type="string" table:style-name="ce12">
            <text:p><text:a xlink:href="https://www.lohas-go.com.tw/lohasgo/index.php?action=brands_detail&amp;br_uid=404">https://www.lohas-go.com.tw/lohasgo/index.php?action=brands_detail&amp;br_uid=40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4" table:style-name="ce4">
            <text:p>124</text:p>
          </table:table-cell>
          <table:table-cell office:value-type="string" table:style-name="ce11">
            <text:p>第一名店</text:p>
          </table:table-cell>
          <table:table-cell office:value-type="string" table:style-name="ce12">
            <text:p><text:a xlink:href="https://www.lohas-go.com.tw/lohasgo/index.php?action=brands_detail&amp;br_uid=405">https://www.lohas-go.com.tw/lohasgo/index.php?action=brands_detail&amp;br_uid=40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5" table:style-name="ce4">
            <text:p>125</text:p>
          </table:table-cell>
          <table:table-cell office:value-type="string" table:style-name="ce11">
            <text:p>My Story and I</text:p>
          </table:table-cell>
          <table:table-cell office:value-type="string" table:style-name="ce12">
            <text:p><text:a xlink:href="https://www.lohas-go.com.tw/lohasgo/index.php?action=brands_detail&amp;br_uid=406">https://www.lohas-go.com.tw/lohasgo/index.php?action=brands_detail&amp;br_uid=40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6" table:style-name="ce4">
            <text:p>126</text:p>
          </table:table-cell>
          <table:table-cell office:value-type="string" table:style-name="ce11">
            <text:p>卓也小屋</text:p>
          </table:table-cell>
          <table:table-cell office:value-type="string" table:style-name="ce12">
            <text:p><text:a xlink:href="https://www.lohas-go.com.tw/lohasgo/index.php?action=brands_detail&amp;br_uid=407">https://www.lohas-go.com.tw/lohasgo/index.php?action=brands_detail&amp;br_uid=40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7" table:style-name="ce4">
            <text:p>127</text:p>
          </table:table-cell>
          <table:table-cell office:value-type="string" table:style-name="ce11">
            <text:p>米屋、大橋牌</text:p>
          </table:table-cell>
          <table:table-cell office:value-type="string" table:style-name="ce12">
            <text:p><text:a xlink:href="https://www.lohas-go.com.tw/lohasgo/index.php?action=brands_detail&amp;br_uid=408">https://www.lohas-go.com.tw/lohasgo/index.php?action=brands_detail&amp;br_uid=40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8" table:style-name="ce4">
            <text:p>128</text:p>
          </table:table-cell>
          <table:table-cell office:value-type="string" table:style-name="ce11">
            <text:p>雙峰草堂</text:p>
          </table:table-cell>
          <table:table-cell office:value-type="string" table:style-name="ce12">
            <text:p><text:a xlink:href="https://www.lohas-go.com.tw/lohasgo/index.php?action=brands_detail&amp;br_uid=409">https://www.lohas-go.com.tw/lohasgo/index.php?action=brands_detail&amp;br_uid=40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29" table:style-name="ce4">
            <text:p>129</text:p>
          </table:table-cell>
          <table:table-cell office:value-type="string" table:style-name="ce11">
            <text:p>竉悠活鮮食宿</text:p>
          </table:table-cell>
          <table:table-cell office:value-type="string" table:style-name="ce12">
            <text:p><text:a xlink:href="https://www.lohas-go.com.tw/lohasgo/index.php?action=brands_detail&amp;br_uid=410">https://www.lohas-go.com.tw/lohasgo/index.php?action=brands_detail&amp;br_uid=4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0" table:style-name="ce4">
            <text:p>130</text:p>
          </table:table-cell>
          <table:table-cell office:value-type="string" table:style-name="ce11">
            <text:p>力馬生活工作坊</text:p>
          </table:table-cell>
          <table:table-cell office:value-type="string" table:style-name="ce12">
            <text:p><text:a xlink:href="https://www.lohas-go.com.tw/lohasgo/index.php?action=brands_detail&amp;br_uid=411">https://www.lohas-go.com.tw/lohasgo/index.php?action=brands_detail&amp;br_uid=41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1" table:style-name="ce4">
            <text:p>131</text:p>
          </table:table-cell>
          <table:table-cell office:value-type="string" table:style-name="ce11">
            <text:p>藺子</text:p>
          </table:table-cell>
          <table:table-cell office:value-type="string" table:style-name="ce12">
            <text:p><text:a xlink:href="https://www.lohas-go.com.tw/lohasgo/index.php?action=brands_detail&amp;br_uid=412">https://www.lohas-go.com.tw/lohasgo/index.php?action=brands_detail&amp;br_uid=4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2" table:style-name="ce4">
            <text:p>132</text:p>
          </table:table-cell>
          <table:table-cell office:value-type="string" table:style-name="ce11">
            <text:p>雞本功夫</text:p>
          </table:table-cell>
          <table:table-cell office:value-type="string" table:style-name="ce12">
            <text:p><text:a xlink:href="https://www.lohas-go.com.tw/lohasgo/index.php?action=brands_detail&amp;br_uid=413">https://www.lohas-go.com.tw/lohasgo/index.php?action=brands_detail&amp;br_uid=4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3" table:style-name="ce4">
            <text:p>133</text:p>
          </table:table-cell>
          <table:table-cell office:value-type="string" table:style-name="ce11">
            <text:p>裕大仙草</text:p>
          </table:table-cell>
          <table:table-cell office:value-type="string" table:style-name="ce12">
            <text:p><text:a xlink:href="https://www.lohas-go.com.tw/lohasgo/index.php?action=brands_detail&amp;br_uid=414">https://www.lohas-go.com.tw/lohasgo/index.php?action=brands_detail&amp;br_uid=4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4" table:style-name="ce4">
            <text:p>134</text:p>
          </table:table-cell>
          <table:table-cell office:value-type="string" table:style-name="ce11">
            <text:p>嘉年華冰菓室</text:p>
          </table:table-cell>
          <table:table-cell office:value-type="string" table:style-name="ce12">
            <text:p><text:a xlink:href="https://www.lohas-go.com.tw/lohasgo/index.php?action=brands_detail&amp;br_uid=416">https://www.lohas-go.com.tw/lohasgo/index.php?action=brands_detail&amp;br_uid=4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5" table:style-name="ce4">
            <text:p>135</text:p>
          </table:table-cell>
          <table:table-cell office:value-type="string" table:style-name="ce11">
            <text:p>義茶之道(西方特約茶室)</text:p>
          </table:table-cell>
          <table:table-cell office:value-type="string" table:style-name="ce12">
            <text:p><text:a xlink:href="https://www.lohas-go.com.tw/lohasgo/index.php?action=brands_detail&amp;br_uid=418">https://www.lohas-go.com.tw/lohasgo/index.php?action=brands_detail&amp;br_uid=41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6" table:style-name="ce4">
            <text:p>136</text:p>
          </table:table-cell>
          <table:table-cell office:value-type="string" table:style-name="ce11">
            <text:p>黎記眷村食堂</text:p>
          </table:table-cell>
          <table:table-cell office:value-type="string" table:style-name="ce12">
            <text:p><text:a xlink:href="https://www.lohas-go.com.tw/lohasgo/index.php?action=brands_detail&amp;br_uid=420">https://www.lohas-go.com.tw/lohasgo/index.php?action=brands_detail&amp;br_uid=42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7" table:style-name="ce4">
            <text:p>137</text:p>
          </table:table-cell>
          <table:table-cell office:value-type="string" table:style-name="ce11">
            <text:p>必勝烘焙研製所</text:p>
          </table:table-cell>
          <table:table-cell office:value-type="string" table:style-name="ce12">
            <text:p><text:a xlink:href="https://www.lohas-go.com.tw/lohasgo/index.php?action=brands_detail&amp;br_uid=423">https://www.lohas-go.com.tw/lohasgo/index.php?action=brands_detail&amp;br_uid=42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8" table:style-name="ce4">
            <text:p>138</text:p>
          </table:table-cell>
          <table:table-cell office:value-type="string" table:style-name="ce11">
            <text:p>新旺集瓷</text:p>
          </table:table-cell>
          <table:table-cell office:value-type="string" table:style-name="ce12">
            <text:p><text:a xlink:href="https://www.lohas-go.com.tw/lohasgo/index.php?action=brands_detail&amp;br_uid=424">https://www.lohas-go.com.tw/lohasgo/index.php?action=brands_detail&amp;br_uid=42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39" table:style-name="ce4">
            <text:p>139</text:p>
          </table:table-cell>
          <table:table-cell office:value-type="string" table:style-name="ce11">
            <text:p>李亭香</text:p>
          </table:table-cell>
          <table:table-cell office:value-type="string" table:style-name="ce12">
            <text:p><text:a xlink:href="https://www.lohas-go.com.tw/lohasgo/index.php?action=brands_detail&amp;br_uid=426">https://www.lohas-go.com.tw/lohasgo/index.php?action=brands_detail&amp;br_uid=42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0" table:style-name="ce4">
            <text:p>140</text:p>
          </table:table-cell>
          <table:table-cell office:value-type="string" table:style-name="ce11">
            <text:p>勝利文旅</text:p>
          </table:table-cell>
          <table:table-cell office:value-type="string" table:style-name="ce12">
            <text:p><text:a xlink:href="https://www.lohas-go.com.tw/lohasgo/index.php?action=brands_detail&amp;br_uid=427">https://www.lohas-go.com.tw/lohasgo/index.php?action=brands_detail&amp;br_uid=42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1" table:style-name="ce4">
            <text:p>141</text:p>
          </table:table-cell>
          <table:table-cell office:value-type="string" table:style-name="ce11">
            <text:p>Nice Bay 尼斯灣海洋</text:p>
          </table:table-cell>
          <table:table-cell office:value-type="string" table:style-name="ce12">
            <text:p><text:a xlink:href="https://www.lohas-go.com.tw/lohasgo/index.php?action=brands_detail&amp;br_uid=428">https://www.lohas-go.com.tw/lohasgo/index.php?action=brands_detail&amp;br_uid=42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2" table:style-name="ce4">
            <text:p>142</text:p>
          </table:table-cell>
          <table:table-cell office:value-type="string" table:style-name="ce11">
            <text:p>Mr.Taco 章魚先生品味小館</text:p>
          </table:table-cell>
          <table:table-cell office:value-type="string" table:style-name="ce12">
            <text:p><text:a xlink:href="https://www.lohas-go.com.tw/lohasgo/index.php?action=brands_detail&amp;br_uid=429">https://www.lohas-go.com.tw/lohasgo/index.php?action=brands_detail&amp;br_uid=42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3" table:style-name="ce4">
            <text:p>143</text:p>
          </table:table-cell>
          <table:table-cell office:value-type="string" table:style-name="ce11">
            <text:p>東順記食品</text:p>
          </table:table-cell>
          <table:table-cell office:value-type="string" table:style-name="ce12">
            <text:p><text:a xlink:href="https://www.lohas-go.com.tw/lohasgo/index.php?action=brands_detail&amp;br_uid=430">https://www.lohas-go.com.tw/lohasgo/index.php?action=brands_detail&amp;br_uid=43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4" table:style-name="ce4">
            <text:p>144</text:p>
          </table:table-cell>
          <table:table-cell office:value-type="string" table:style-name="ce11">
            <text:p>莫拉克之光</text:p>
          </table:table-cell>
          <table:table-cell office:value-type="string" table:style-name="ce12">
            <text:p><text:a xlink:href="https://www.lohas-go.com.tw/lohasgo/index.php?action=brands_detail&amp;br_uid=431">https://www.lohas-go.com.tw/lohasgo/index.php?action=brands_detail&amp;br_uid=43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5" table:style-name="ce4">
            <text:p>145</text:p>
          </table:table-cell>
          <table:table-cell office:value-type="string" table:style-name="ce11">
            <text:p>美德生訊股份有限公司</text:p>
          </table:table-cell>
          <table:table-cell office:value-type="string" table:style-name="ce12">
            <text:p><text:a xlink:href="https://www.lohas-go.com.tw/lohasgo/index.php?action=brands_detail&amp;br_uid=432">https://www.lohas-go.com.tw/lohasgo/index.php?action=brands_detail&amp;br_uid=43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6" table:style-name="ce4">
            <text:p>146</text:p>
          </table:table-cell>
          <table:table-cell office:value-type="string" table:style-name="ce11">
            <text:p>惠比須餅舖</text:p>
          </table:table-cell>
          <table:table-cell office:value-type="string" table:style-name="ce12">
            <text:p><text:a xlink:href="https://www.lohas-go.com.tw/lohasgo/index.php?action=brands_detail&amp;br_uid=433">https://www.lohas-go.com.tw/lohasgo/index.php?action=brands_detail&amp;br_uid=43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7" table:style-name="ce4">
            <text:p>147</text:p>
          </table:table-cell>
          <table:table-cell office:value-type="string" table:style-name="ce11">
            <text:p>嘉冠喜煎餅</text:p>
          </table:table-cell>
          <table:table-cell office:value-type="string" table:style-name="ce12">
            <text:p><text:a xlink:href="https://www.lohas-go.com.tw/lohasgo/index.php?action=brands_detail&amp;br_uid=434">https://www.lohas-go.com.tw/lohasgo/index.php?action=brands_detail&amp;br_uid=43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8" table:style-name="ce4">
            <text:p>148</text:p>
          </table:table-cell>
          <table:table-cell office:value-type="string" table:style-name="ce11">
            <text:p>藝工匠概念設計配飾</text:p>
          </table:table-cell>
          <table:table-cell office:value-type="string" table:style-name="ce12">
            <text:p><text:a xlink:href="https://www.lohas-go.com.tw/lohasgo/index.php?action=brands_detail&amp;br_uid=435">https://www.lohas-go.com.tw/lohasgo/index.php?action=brands_detail&amp;br_uid=43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49" table:style-name="ce4">
            <text:p>149</text:p>
          </table:table-cell>
          <table:table-cell office:value-type="string" table:style-name="ce11">
            <text:p>金包銀手工銀飾</text:p>
          </table:table-cell>
          <table:table-cell office:value-type="string" table:style-name="ce12">
            <text:p><text:a xlink:href="https://www.lohas-go.com.tw/lohasgo/index.php?action=brands_detail&amp;br_uid=436">https://www.lohas-go.com.tw/lohasgo/index.php?action=brands_detail&amp;br_uid=43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0" table:style-name="ce4">
            <text:p>150</text:p>
          </table:table-cell>
          <table:table-cell office:value-type="string" table:style-name="ce11">
            <text:p>富里鄉農會展售中心/富麗</text:p>
          </table:table-cell>
          <table:table-cell office:value-type="string" table:style-name="ce12">
            <text:p><text:a xlink:href="https://www.lohas-go.com.tw/lohasgo/index.php?action=brands_detail&amp;br_uid=437">https://www.lohas-go.com.tw/lohasgo/index.php?action=brands_detail&amp;br_uid=4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1" table:style-name="ce4">
            <text:p>151</text:p>
          </table:table-cell>
          <table:table-cell office:value-type="string" table:style-name="ce11">
            <text:p>良金牧場</text:p>
          </table:table-cell>
          <table:table-cell office:value-type="string" table:style-name="ce12">
            <text:p><text:a xlink:href="https://www.lohas-go.com.tw/lohasgo/index.php?action=brands_detail&amp;br_uid=438">https://www.lohas-go.com.tw/lohasgo/index.php?action=brands_detail&amp;br_uid=43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2" table:style-name="ce4">
            <text:p>152</text:p>
          </table:table-cell>
          <table:table-cell office:value-type="string" table:style-name="ce11">
            <text:p>七星柴魚博物館</text:p>
          </table:table-cell>
          <table:table-cell office:value-type="string" table:style-name="ce12">
            <text:p><text:a xlink:href="https://www.lohas-go.com.tw/lohasgo/index.php?action=brands_detail&amp;br_uid=439">https://www.lohas-go.com.tw/lohasgo/index.php?action=brands_detail&amp;br_uid=43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3" table:style-name="ce4">
            <text:p>153</text:p>
          </table:table-cell>
          <table:table-cell office:value-type="string" table:style-name="ce11">
            <text:p>三陽食品</text:p>
          </table:table-cell>
          <table:table-cell office:value-type="string" table:style-name="ce12">
            <text:p><text:a xlink:href="https://www.lohas-go.com.tw/lohasgo/index.php?action=brands_detail&amp;br_uid=440">https://www.lohas-go.com.tw/lohasgo/index.php?action=brands_detail&amp;br_uid=44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4" table:style-name="ce4">
            <text:p>154</text:p>
          </table:table-cell>
          <table:table-cell office:value-type="string" table:style-name="ce11">
            <text:p>蔡技食品</text:p>
          </table:table-cell>
          <table:table-cell office:value-type="string" table:style-name="ce12">
            <text:p><text:a xlink:href="https://www.lohas-go.com.tw/lohasgo/index.php?action=brands_detail&amp;br_uid=441">https://www.lohas-go.com.tw/lohasgo/index.php?action=brands_detail&amp;br_uid=4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5" table:style-name="ce4">
            <text:p>155</text:p>
          </table:table-cell>
          <table:table-cell office:value-type="string" table:style-name="ce11">
            <text:p>丸文食品</text:p>
          </table:table-cell>
          <table:table-cell office:value-type="string" table:style-name="ce12">
            <text:p><text:a xlink:href="https://www.lohas-go.com.tw/lohasgo/index.php?action=brands_detail&amp;br_uid=442">https://www.lohas-go.com.tw/lohasgo/index.php?action=brands_detail&amp;br_uid=44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6" table:style-name="ce4">
            <text:p>156</text:p>
          </table:table-cell>
          <table:table-cell office:value-type="string" table:style-name="ce11">
            <text:p>淺草堂</text:p>
          </table:table-cell>
          <table:table-cell office:value-type="string" table:style-name="ce12">
            <text:p><text:a xlink:href="https://www.lohas-go.com.tw/lohasgo/index.php?action=brands_detail&amp;br_uid=443">https://www.lohas-go.com.tw/lohasgo/index.php?action=brands_detail&amp;br_uid=44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7" table:style-name="ce4">
            <text:p>157</text:p>
          </table:table-cell>
          <table:table-cell office:value-type="string" table:style-name="ce11">
            <text:p>九華山杭菊餅</text:p>
          </table:table-cell>
          <table:table-cell office:value-type="string" table:style-name="ce12">
            <text:p><text:a xlink:href="https://www.lohas-go.com.tw/lohasgo/index.php?action=brands_detail&amp;br_uid=445">https://www.lohas-go.com.tw/lohasgo/index.php?action=brands_detail&amp;br_uid=44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8" table:style-name="ce4">
            <text:p>158</text:p>
          </table:table-cell>
          <table:table-cell office:value-type="string" table:style-name="ce11">
            <text:p>華陶窯</text:p>
          </table:table-cell>
          <table:table-cell office:value-type="string" table:style-name="ce12">
            <text:p><text:a xlink:href="https://www.lohas-go.com.tw/lohasgo/index.php?action=brands_detail&amp;br_uid=446">https://www.lohas-go.com.tw/lohasgo/index.php?action=brands_detail&amp;br_uid=44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59" table:style-name="ce4">
            <text:p>159</text:p>
          </table:table-cell>
          <table:table-cell office:value-type="string" table:style-name="ce11">
            <text:p>裕珍馨</text:p>
          </table:table-cell>
          <table:table-cell office:value-type="string" table:style-name="ce12">
            <text:p><text:a xlink:href="https://www.lohas-go.com.tw/lohasgo/index.php?action=brands_detail&amp;br_uid=447">https://www.lohas-go.com.tw/lohasgo/index.php?action=brands_detail&amp;br_uid=4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0" table:style-name="ce4">
            <text:p>160</text:p>
          </table:table-cell>
          <table:table-cell office:value-type="string" table:style-name="ce11">
            <text:p>芬芳園茶葉伴手禮</text:p>
          </table:table-cell>
          <table:table-cell office:value-type="string" table:style-name="ce12">
            <text:p><text:a xlink:href="https://www.lohas-go.com.tw/lohasgo/index.php?action=brands_detail&amp;br_uid=448">https://www.lohas-go.com.tw/lohasgo/index.php?action=brands_detail&amp;br_uid=44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1" table:style-name="ce4">
            <text:p>161</text:p>
          </table:table-cell>
          <table:table-cell office:value-type="string" table:style-name="ce11">
            <text:p>心干寶貝</text:p>
          </table:table-cell>
          <table:table-cell office:value-type="string" table:style-name="ce12">
            <text:p><text:a xlink:href="https://www.lohas-go.com.tw/lohasgo/index.php?action=brands_detail&amp;br_uid=449">https://www.lohas-go.com.tw/lohasgo/index.php?action=brands_detail&amp;br_uid=4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2" table:style-name="ce4">
            <text:p>162</text:p>
          </table:table-cell>
          <table:table-cell office:value-type="string" table:style-name="ce11">
            <text:p>珍芳烏魚子見學工廠</text:p>
          </table:table-cell>
          <table:table-cell office:value-type="string" table:style-name="ce12">
            <text:p><text:a xlink:href="https://www.lohas-go.com.tw/lohasgo/index.php?action=brands_detail&amp;br_uid=450">https://www.lohas-go.com.tw/lohasgo/index.php?action=brands_detail&amp;br_uid=4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3" table:style-name="ce4">
            <text:p>163</text:p>
          </table:table-cell>
          <table:table-cell office:value-type="string" table:style-name="ce11">
            <text:p>JSBEE</text:p>
          </table:table-cell>
          <table:table-cell office:value-type="string" table:style-name="ce12">
            <text:p><text:a xlink:href="https://www.lohas-go.com.tw/lohasgo/index.php?action=brands_detail&amp;br_uid=451">https://www.lohas-go.com.tw/lohasgo/index.php?action=brands_detail&amp;br_uid=4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4" table:style-name="ce4">
            <text:p>164</text:p>
          </table:table-cell>
          <table:table-cell office:value-type="string" table:style-name="ce11">
            <text:p>大力蔘牛蒡</text:p>
          </table:table-cell>
          <table:table-cell office:value-type="string" table:style-name="ce12">
            <text:p><text:a xlink:href="https://www.lohas-go.com.tw/lohasgo/index.php?action=brands_detail&amp;br_uid=452">https://www.lohas-go.com.tw/lohasgo/index.php?action=brands_detail&amp;br_uid=45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5" table:style-name="ce4">
            <text:p>165</text:p>
          </table:table-cell>
          <table:table-cell office:value-type="string" table:style-name="ce11">
            <text:p>【長壽豐沛健康宅配】【壽豐王蜆】【天然星農特產品】</text:p>
          </table:table-cell>
          <table:table-cell office:value-type="string" table:style-name="ce12">
            <text:p><text:a xlink:href="https://www.lohas-go.com.tw/lohasgo/index.php?action=brands_detail&amp;br_uid=453">https://www.lohas-go.com.tw/lohasgo/index.php?action=brands_detail&amp;br_uid=4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6" table:style-name="ce4">
            <text:p>166</text:p>
          </table:table-cell>
          <table:table-cell office:value-type="string" table:style-name="ce11">
            <text:p>浯記一條根商行</text:p>
          </table:table-cell>
          <table:table-cell office:value-type="string" table:style-name="ce12">
            <text:p><text:a xlink:href="https://www.lohas-go.com.tw/lohasgo/index.php?action=brands_detail&amp;br_uid=454">https://www.lohas-go.com.tw/lohasgo/index.php?action=brands_detail&amp;br_uid=4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7" table:style-name="ce4">
            <text:p>167</text:p>
          </table:table-cell>
          <table:table-cell office:value-type="string" table:style-name="ce11">
            <text:p>玉井區農會</text:p>
          </table:table-cell>
          <table:table-cell office:value-type="string" table:style-name="ce12">
            <text:p><text:a xlink:href="https://www.lohas-go.com.tw/lohasgo/index.php?action=brands_detail&amp;br_uid=455">https://www.lohas-go.com.tw/lohasgo/index.php?action=brands_detail&amp;br_uid=45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8" table:style-name="ce4">
            <text:p>168</text:p>
          </table:table-cell>
          <table:table-cell office:value-type="string" table:style-name="ce11">
            <text:p>舞醬傳家</text:p>
          </table:table-cell>
          <table:table-cell office:value-type="string" table:style-name="ce12">
            <text:p><text:a xlink:href="https://www.lohas-go.com.tw/lohasgo/index.php?action=brands_detail&amp;br_uid=456">https://www.lohas-go.com.tw/lohasgo/index.php?action=brands_detail&amp;br_uid=45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69" table:style-name="ce4">
            <text:p>169</text:p>
          </table:table-cell>
          <table:table-cell office:value-type="string" table:style-name="ce11">
            <text:p>新丁有機咖啡農園</text:p>
          </table:table-cell>
          <table:table-cell office:value-type="string" table:style-name="ce12">
            <text:p><text:a xlink:href="https://www.lohas-go.com.tw/lohasgo/index.php?action=brands_detail&amp;br_uid=457">https://www.lohas-go.com.tw/lohasgo/index.php?action=brands_detail&amp;br_uid=45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0" table:style-name="ce4">
            <text:p>170</text:p>
          </table:table-cell>
          <table:table-cell office:value-type="string" table:style-name="ce11">
            <text:p>南投縣農會</text:p>
          </table:table-cell>
          <table:table-cell office:value-type="string" table:style-name="ce12">
            <text:p><text:a xlink:href="https://www.lohas-go.com.tw/lohasgo/index.php?action=brands_detail&amp;br_uid=458">https://www.lohas-go.com.tw/lohasgo/index.php?action=brands_detail&amp;br_uid=45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1" table:style-name="ce4">
            <text:p>171</text:p>
          </table:table-cell>
          <table:table-cell office:value-type="string" table:style-name="ce11">
            <text:p>六堆釀興業有限公司-豆油伯</text:p>
          </table:table-cell>
          <table:table-cell office:value-type="string" table:style-name="ce12">
            <text:p><text:a xlink:href="https://www.lohas-go.com.tw/lohasgo/index.php?action=brands_detail&amp;br_uid=459">https://www.lohas-go.com.tw/lohasgo/index.php?action=brands_detail&amp;br_uid=45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2" table:style-name="ce4">
            <text:p>172</text:p>
          </table:table-cell>
          <table:table-cell office:value-type="string" table:style-name="ce11">
            <text:p>蜜蜂故事館股份有限公司</text:p>
          </table:table-cell>
          <table:table-cell office:value-type="string" table:style-name="ce12">
            <text:p><text:a xlink:href="https://www.lohas-go.com.tw/lohasgo/index.php?action=brands_detail&amp;br_uid=460">https://www.lohas-go.com.tw/lohasgo/index.php?action=brands_detail&amp;br_uid=46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3" table:style-name="ce4">
            <text:p>173</text:p>
          </table:table-cell>
          <table:table-cell office:value-type="string" table:style-name="ce11">
            <text:p>德興社區槺楖掃帚小吊飾</text:p>
          </table:table-cell>
          <table:table-cell office:value-type="string" table:style-name="ce12">
            <text:p><text:a xlink:href="https://www.lohas-go.com.tw/lohasgo/index.php?action=brands_detail&amp;br_uid=461">https://www.lohas-go.com.tw/lohasgo/index.php?action=brands_detail&amp;br_uid=46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4" table:style-name="ce4">
            <text:p>174</text:p>
          </table:table-cell>
          <table:table-cell office:value-type="string" table:style-name="ce11">
            <text:p>德廣堂</text:p>
          </table:table-cell>
          <table:table-cell office:value-type="string" table:style-name="ce12">
            <text:p><text:a xlink:href="https://www.lohas-go.com.tw/lohasgo/index.php?action=brands_detail&amp;br_uid=462">https://www.lohas-go.com.tw/lohasgo/index.php?action=brands_detail&amp;br_uid=46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5" table:style-name="ce4">
            <text:p>175</text:p>
          </table:table-cell>
          <table:table-cell office:value-type="string" table:style-name="ce11">
            <text:p>益得畑の菓</text:p>
          </table:table-cell>
          <table:table-cell office:value-type="string" table:style-name="ce12">
            <text:p><text:a xlink:href="https://www.lohas-go.com.tw/lohasgo/index.php?action=brands_detail&amp;br_uid=463">https://www.lohas-go.com.tw/lohasgo/index.php?action=brands_detail&amp;br_uid=46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6" table:style-name="ce4">
            <text:p>176</text:p>
          </table:table-cell>
          <table:table-cell office:value-type="string" table:style-name="ce11">
            <text:p>西螺大同醬油</text:p>
          </table:table-cell>
          <table:table-cell office:value-type="string" table:style-name="ce12">
            <text:p><text:a xlink:href="https://www.lohas-go.com.tw/lohasgo/index.php?action=brands_detail&amp;br_uid=464">https://www.lohas-go.com.tw/lohasgo/index.php?action=brands_detail&amp;br_uid=46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7" table:style-name="ce4">
            <text:p>177</text:p>
          </table:table-cell>
          <table:table-cell office:value-type="string" table:style-name="ce11">
            <text:p>玉印霞飛</text:p>
          </table:table-cell>
          <table:table-cell office:value-type="string" table:style-name="ce12">
            <text:p><text:a xlink:href="https://www.lohas-go.com.tw/lohasgo/index.php?action=brands_detail&amp;br_uid=465">https://www.lohas-go.com.tw/lohasgo/index.php?action=brands_detail&amp;br_uid=46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8" table:style-name="ce4">
            <text:p>178</text:p>
          </table:table-cell>
          <table:table-cell office:value-type="string" table:style-name="ce11">
            <text:p>GEWAY格瑋國際</text:p>
          </table:table-cell>
          <table:table-cell office:value-type="string" table:style-name="ce12">
            <text:p><text:a xlink:href="https://www.lohas-go.com.tw/lohasgo/index.php?action=brands_detail&amp;br_uid=466">https://www.lohas-go.com.tw/lohasgo/index.php?action=brands_detail&amp;br_uid=46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79" table:style-name="ce4">
            <text:p>179</text:p>
          </table:table-cell>
          <table:table-cell office:value-type="string" table:style-name="ce11">
            <text:p>飄逸杯/雞朝文創故事館</text:p>
          </table:table-cell>
          <table:table-cell office:value-type="string" table:style-name="ce12">
            <text:p><text:a xlink:href="https://www.lohas-go.com.tw/lohasgo/index.php?action=brands_detail&amp;br_uid=467">https://www.lohas-go.com.tw/lohasgo/index.php?action=brands_detail&amp;br_uid=46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0" table:style-name="ce4">
            <text:p>180</text:p>
          </table:table-cell>
          <table:table-cell office:value-type="string" table:style-name="ce11">
            <text:p>水根肉乾</text:p>
          </table:table-cell>
          <table:table-cell office:value-type="string" table:style-name="ce12">
            <text:p><text:a xlink:href="https://www.lohas-go.com.tw/lohasgo/index.php?action=brands_detail&amp;br_uid=468">https://www.lohas-go.com.tw/lohasgo/index.php?action=brands_detail&amp;br_uid=46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1" table:style-name="ce4">
            <text:p>181</text:p>
          </table:table-cell>
          <table:table-cell office:value-type="string" table:style-name="ce11">
            <text:p>大嬸婆</text:p>
          </table:table-cell>
          <table:table-cell office:value-type="string" table:style-name="ce12">
            <text:p><text:a xlink:href="https://www.lohas-go.com.tw/lohasgo/index.php?action=brands_detail&amp;br_uid=469">https://www.lohas-go.com.tw/lohasgo/index.php?action=brands_detail&amp;br_uid=46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2" table:style-name="ce4">
            <text:p>182</text:p>
          </table:table-cell>
          <table:table-cell office:value-type="string" table:style-name="ce11">
            <text:p>珍饌精緻手工蛋捲</text:p>
          </table:table-cell>
          <table:table-cell office:value-type="string" table:style-name="ce12">
            <text:p><text:a xlink:href="https://www.lohas-go.com.tw/lohasgo/index.php?action=brands_detail&amp;br_uid=470">https://www.lohas-go.com.tw/lohasgo/index.php?action=brands_detail&amp;br_uid=47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3" table:style-name="ce4">
            <text:p>183</text:p>
          </table:table-cell>
          <table:table-cell office:value-type="string" table:style-name="ce11">
            <text:p>十四甲菜頭粿</text:p>
          </table:table-cell>
          <table:table-cell office:value-type="string" table:style-name="ce12">
            <text:p><text:a xlink:href="https://www.lohas-go.com.tw/lohasgo/index.php?action=brands_detail&amp;br_uid=471">https://www.lohas-go.com.tw/lohasgo/index.php?action=brands_detail&amp;br_uid=47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4" table:style-name="ce4">
            <text:p>184</text:p>
          </table:table-cell>
          <table:table-cell office:value-type="string" table:style-name="ce11">
            <text:p>園林春</text:p>
          </table:table-cell>
          <table:table-cell office:value-type="string" table:style-name="ce12">
            <text:p><text:a xlink:href="https://www.lohas-go.com.tw/lohasgo/index.php?action=brands_detail&amp;br_uid=472">https://www.lohas-go.com.tw/lohasgo/index.php?action=brands_detail&amp;br_uid=47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5" table:style-name="ce4">
            <text:p>185</text:p>
          </table:table-cell>
          <table:table-cell office:value-type="string" table:style-name="ce11">
            <text:p>台灣意匠工房</text:p>
          </table:table-cell>
          <table:table-cell office:value-type="string" table:style-name="ce12">
            <text:p><text:a xlink:href="https://www.lohas-go.com.tw/lohasgo/index.php?action=brands_detail&amp;br_uid=473">https://www.lohas-go.com.tw/lohasgo/index.php?action=brands_detail&amp;br_uid=47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6" table:style-name="ce4">
            <text:p>186</text:p>
          </table:table-cell>
          <table:table-cell office:value-type="string" table:style-name="ce11">
            <text:p>弘昌碾米工廠</text:p>
          </table:table-cell>
          <table:table-cell office:value-type="string" table:style-name="ce12">
            <text:p><text:a xlink:href="https://www.lohas-go.com.tw/lohasgo/index.php?action=brands_detail&amp;br_uid=474">https://www.lohas-go.com.tw/lohasgo/index.php?action=brands_detail&amp;br_uid=47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7" table:style-name="ce4">
            <text:p>187</text:p>
          </table:table-cell>
          <table:table-cell office:value-type="string" table:style-name="ce11">
            <text:p>麗揚</text:p>
          </table:table-cell>
          <table:table-cell office:value-type="string" table:style-name="ce12">
            <text:p><text:a xlink:href="https://www.lohas-go.com.tw/lohasgo/index.php?action=brands_detail&amp;br_uid=476">https://www.lohas-go.com.tw/lohasgo/index.php?action=brands_detail&amp;br_uid=47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8" table:style-name="ce4">
            <text:p>188</text:p>
          </table:table-cell>
          <table:table-cell office:value-type="string" table:style-name="ce11">
            <text:p>新店 我家廚房</text:p>
          </table:table-cell>
          <table:table-cell office:value-type="string" table:style-name="ce12">
            <text:p><text:a xlink:href="https://www.lohas-go.com.tw/lohasgo/index.php?action=brands_detail&amp;br_uid=477">https://www.lohas-go.com.tw/lohasgo/index.php?action=brands_detail&amp;br_uid=47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89" table:style-name="ce4">
            <text:p>189</text:p>
          </table:table-cell>
          <table:table-cell office:value-type="string" table:style-name="ce11">
            <text:p>曲禾酒莊</text:p>
          </table:table-cell>
          <table:table-cell office:value-type="string" table:style-name="ce12">
            <text:p><text:a xlink:href="https://www.lohas-go.com.tw/lohasgo/index.php?action=brands_detail&amp;br_uid=478">https://www.lohas-go.com.tw/lohasgo/index.php?action=brands_detail&amp;br_uid=47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0" table:style-name="ce4">
            <text:p>190</text:p>
          </table:table-cell>
          <table:table-cell office:value-type="string" table:style-name="ce11">
            <text:p>海露干貝醬專賣店</text:p>
          </table:table-cell>
          <table:table-cell office:value-type="string" table:style-name="ce12">
            <text:p><text:a xlink:href="https://www.lohas-go.com.tw/lohasgo/index.php?action=brands_detail&amp;br_uid=479">https://www.lohas-go.com.tw/lohasgo/index.php?action=brands_detail&amp;br_uid=47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1" table:style-name="ce4">
            <text:p>191</text:p>
          </table:table-cell>
          <table:table-cell office:value-type="string" table:style-name="ce11">
            <text:p>施順榮-獅頭製作</text:p>
          </table:table-cell>
          <table:table-cell office:value-type="string" table:style-name="ce12">
            <text:p><text:a xlink:href="https://www.lohas-go.com.tw/lohasgo/index.php?action=brands_detail&amp;br_uid=480">https://www.lohas-go.com.tw/lohasgo/index.php?action=brands_detail&amp;br_uid=48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2" table:style-name="ce4">
            <text:p>192</text:p>
          </table:table-cell>
          <table:table-cell office:value-type="string" table:style-name="ce11">
            <text:p>菇王食品企業有限公司</text:p>
          </table:table-cell>
          <table:table-cell office:value-type="string" table:style-name="ce12">
            <text:p><text:a xlink:href="https://www.lohas-go.com.tw/lohasgo/index.php?action=brands_detail&amp;br_uid=481">https://www.lohas-go.com.tw/lohasgo/index.php?action=brands_detail&amp;br_uid=48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3" table:style-name="ce4">
            <text:p>193</text:p>
          </table:table-cell>
          <table:table-cell office:value-type="string" table:style-name="ce11">
            <text:p>胡麻油禮盒</text:p>
          </table:table-cell>
          <table:table-cell office:value-type="string" table:style-name="ce12">
            <text:p><text:a xlink:href="https://www.lohas-go.com.tw/lohasgo/index.php?action=brands_detail&amp;br_uid=482">https://www.lohas-go.com.tw/lohasgo/index.php?action=brands_detail&amp;br_uid=48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4" table:style-name="ce4">
            <text:p>194</text:p>
          </table:table-cell>
          <table:table-cell office:value-type="string" table:style-name="ce11">
            <text:p>自然果舖</text:p>
          </table:table-cell>
          <table:table-cell office:value-type="string" table:style-name="ce12">
            <text:p><text:a xlink:href="https://www.lohas-go.com.tw/lohasgo/index.php?action=brands_detail&amp;br_uid=483">https://www.lohas-go.com.tw/lohasgo/index.php?action=brands_detail&amp;br_uid=48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5" table:style-name="ce4">
            <text:p>195</text:p>
          </table:table-cell>
          <table:table-cell office:value-type="string" table:style-name="ce11">
            <text:p>蘭輝酒莊</text:p>
          </table:table-cell>
          <table:table-cell office:value-type="string" table:style-name="ce12">
            <text:p><text:a xlink:href="https://www.lohas-go.com.tw/lohasgo/index.php?action=brands_detail&amp;br_uid=484">https://www.lohas-go.com.tw/lohasgo/index.php?action=brands_detail&amp;br_uid=48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6" table:style-name="ce4">
            <text:p>196</text:p>
          </table:table-cell>
          <table:table-cell office:value-type="string" table:style-name="ce11">
            <text:p>老楊食品股份有限公司</text:p>
          </table:table-cell>
          <table:table-cell office:value-type="string" table:style-name="ce12">
            <text:p><text:a xlink:href="https://www.lohas-go.com.tw/lohasgo/index.php?action=brands_detail&amp;br_uid=485">https://www.lohas-go.com.tw/lohasgo/index.php?action=brands_detail&amp;br_uid=48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7" table:style-name="ce4">
            <text:p>197</text:p>
          </table:table-cell>
          <table:table-cell office:value-type="string" table:style-name="ce11">
            <text:p>柯老二糕餅有限公司</text:p>
          </table:table-cell>
          <table:table-cell office:value-type="string" table:style-name="ce12">
            <text:p><text:a xlink:href="https://www.lohas-go.com.tw/lohasgo/index.php?action=brands_detail&amp;br_uid=486">https://www.lohas-go.com.tw/lohasgo/index.php?action=brands_detail&amp;br_uid=48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8" table:style-name="ce4">
            <text:p>198</text:p>
          </table:table-cell>
          <table:table-cell office:value-type="string" table:style-name="ce11">
            <text:p>喜笑花生</text:p>
          </table:table-cell>
          <table:table-cell office:value-type="string" table:style-name="ce12">
            <text:p><text:a xlink:href="https://www.lohas-go.com.tw/lohasgo/index.php?action=brands_detail&amp;br_uid=487">https://www.lohas-go.com.tw/lohasgo/index.php?action=brands_detail&amp;br_uid=48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199" table:style-name="ce4">
            <text:p>199</text:p>
          </table:table-cell>
          <table:table-cell office:value-type="string" table:style-name="ce11">
            <text:p>璞鈺擂茶</text:p>
          </table:table-cell>
          <table:table-cell office:value-type="string" table:style-name="ce12">
            <text:p><text:a xlink:href="https://www.lohas-go.com.tw/lohasgo/index.php?action=brands_detail&amp;br_uid=488">https://www.lohas-go.com.tw/lohasgo/index.php?action=brands_detail&amp;br_uid=48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0" table:style-name="ce4">
            <text:p>200</text:p>
          </table:table-cell>
          <table:table-cell office:value-type="string" table:style-name="ce11">
            <text:p>唯森紙藝~竹紙傳奇</text:p>
          </table:table-cell>
          <table:table-cell office:value-type="string" table:style-name="ce12">
            <text:p><text:a xlink:href="https://www.lohas-go.com.tw/lohasgo/index.php?action=brands_detail&amp;br_uid=489">https://www.lohas-go.com.tw/lohasgo/index.php?action=brands_detail&amp;br_uid=48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1" table:style-name="ce4">
            <text:p>201</text:p>
          </table:table-cell>
          <table:table-cell office:value-type="string" table:style-name="ce11">
            <text:p>新北市坪林區農會</text:p>
          </table:table-cell>
          <table:table-cell office:value-type="string" table:style-name="ce12">
            <text:p><text:a xlink:href="https://www.lohas-go.com.tw/lohasgo/index.php?action=brands_detail&amp;br_uid=490">https://www.lohas-go.com.tw/lohasgo/index.php?action=brands_detail&amp;br_uid=49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2" table:style-name="ce4">
            <text:p>202</text:p>
          </table:table-cell>
          <table:table-cell office:value-type="string" table:style-name="ce11">
            <text:p>無藏茗茶</text:p>
          </table:table-cell>
          <table:table-cell office:value-type="string" table:style-name="ce12">
            <text:p><text:a xlink:href="https://www.lohas-go.com.tw/lohasgo/index.php?action=brands_detail&amp;br_uid=491">https://www.lohas-go.com.tw/lohasgo/index.php?action=brands_detail&amp;br_uid=49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3" table:style-name="ce4">
            <text:p>203</text:p>
          </table:table-cell>
          <table:table-cell office:value-type="string" table:style-name="ce11">
            <text:p>梅山茶油生產合作社</text:p>
          </table:table-cell>
          <table:table-cell office:value-type="string" table:style-name="ce12">
            <text:p><text:a xlink:href="https://www.lohas-go.com.tw/lohasgo/index.php?action=brands_detail&amp;br_uid=492">https://www.lohas-go.com.tw/lohasgo/index.php?action=brands_detail&amp;br_uid=49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4" table:style-name="ce4">
            <text:p>204</text:p>
          </table:table-cell>
          <table:table-cell office:value-type="string" table:style-name="ce11">
            <text:p>和菓森林紅茶莊園</text:p>
          </table:table-cell>
          <table:table-cell office:value-type="string" table:style-name="ce12">
            <text:p><text:a xlink:href="https://www.lohas-go.com.tw/lohasgo/index.php?action=brands_detail&amp;br_uid=493">https://www.lohas-go.com.tw/lohasgo/index.php?action=brands_detail&amp;br_uid=49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5" table:style-name="ce4">
            <text:p>205</text:p>
          </table:table-cell>
          <table:table-cell office:value-type="string" table:style-name="ce11">
            <text:p>千塘窯</text:p>
          </table:table-cell>
          <table:table-cell office:value-type="string" table:style-name="ce12">
            <text:p><text:a xlink:href="https://www.lohas-go.com.tw/lohasgo/index.php?action=brands_detail&amp;br_uid=494">https://www.lohas-go.com.tw/lohasgo/index.php?action=brands_detail&amp;br_uid=49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6" table:style-name="ce4">
            <text:p>206</text:p>
          </table:table-cell>
          <table:table-cell office:value-type="string" table:style-name="ce11">
            <text:p>良柚柿餅</text:p>
          </table:table-cell>
          <table:table-cell office:value-type="string" table:style-name="ce12">
            <text:p><text:a xlink:href="https://www.lohas-go.com.tw/lohasgo/index.php?action=brands_detail&amp;br_uid=495">https://www.lohas-go.com.tw/lohasgo/index.php?action=brands_detail&amp;br_uid=49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7" table:style-name="ce4">
            <text:p>207</text:p>
          </table:table-cell>
          <table:table-cell office:value-type="string" table:style-name="ce11">
            <text:p>明奇食品有限公司</text:p>
          </table:table-cell>
          <table:table-cell office:value-type="string" table:style-name="ce12">
            <text:p><text:a xlink:href="https://www.lohas-go.com.tw/lohasgo/index.php?action=brands_detail&amp;br_uid=497">https://www.lohas-go.com.tw/lohasgo/index.php?action=brands_detail&amp;br_uid=49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8" table:style-name="ce4">
            <text:p>208</text:p>
          </table:table-cell>
          <table:table-cell office:value-type="string" table:style-name="ce11">
            <text:p>茶山房</text:p>
          </table:table-cell>
          <table:table-cell office:value-type="string" table:style-name="ce12">
            <text:p><text:a xlink:href="https://www.lohas-go.com.tw/lohasgo/index.php?action=brands_detail&amp;br_uid=498">https://www.lohas-go.com.tw/lohasgo/index.php?action=brands_detail&amp;br_uid=49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09" table:style-name="ce4">
            <text:p>209</text:p>
          </table:table-cell>
          <table:table-cell office:value-type="string" table:style-name="ce11">
            <text:p>怡明茶園</text:p>
          </table:table-cell>
          <table:table-cell office:value-type="string" table:style-name="ce12">
            <text:p><text:a xlink:href="https://www.lohas-go.com.tw/lohasgo/index.php?action=brands_detail&amp;br_uid=499">https://www.lohas-go.com.tw/lohasgo/index.php?action=brands_detail&amp;br_uid=49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0" table:style-name="ce4">
            <text:p>210</text:p>
          </table:table-cell>
          <table:table-cell office:value-type="string" table:style-name="ce11">
            <text:p>SHOWA 舒壓鍋</text:p>
          </table:table-cell>
          <table:table-cell office:value-type="string" table:style-name="ce12">
            <text:p><text:a xlink:href="https://www.lohas-go.com.tw/lohasgo/index.php?action=brands_detail&amp;br_uid=500">https://www.lohas-go.com.tw/lohasgo/index.php?action=brands_detail&amp;br_uid=50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1" table:style-name="ce4">
            <text:p>211</text:p>
          </table:table-cell>
          <table:table-cell office:value-type="string" table:style-name="ce11">
            <text:p>台東縣農會東遊季農特產品展售中心</text:p>
          </table:table-cell>
          <table:table-cell office:value-type="string" table:style-name="ce12">
            <text:p><text:a xlink:href="https://www.lohas-go.com.tw/lohasgo/index.php?action=brands_detail&amp;br_uid=501">https://www.lohas-go.com.tw/lohasgo/index.php?action=brands_detail&amp;br_uid=50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2" table:style-name="ce4">
            <text:p>212</text:p>
          </table:table-cell>
          <table:table-cell office:value-type="string" table:style-name="ce11">
            <text:p>老鍋米粉</text:p>
          </table:table-cell>
          <table:table-cell office:value-type="string" table:style-name="ce12">
            <text:p><text:a xlink:href="https://www.lohas-go.com.tw/lohasgo/index.php?action=brands_detail&amp;br_uid=502">https://www.lohas-go.com.tw/lohasgo/index.php?action=brands_detail&amp;br_uid=50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3" table:style-name="ce4">
            <text:p>213</text:p>
          </table:table-cell>
          <table:table-cell office:value-type="string" table:style-name="ce11">
            <text:p>漆飾結髮 Qishijiefa</text:p>
          </table:table-cell>
          <table:table-cell office:value-type="string" table:style-name="ce12">
            <text:p><text:a xlink:href="https://www.lohas-go.com.tw/lohasgo/index.php?action=brands_detail&amp;br_uid=503">https://www.lohas-go.com.tw/lohasgo/index.php?action=brands_detail&amp;br_uid=50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4" table:style-name="ce4">
            <text:p>214</text:p>
          </table:table-cell>
          <table:table-cell office:value-type="string" table:style-name="ce11">
            <text:p>臻品周氏泡菜</text:p>
          </table:table-cell>
          <table:table-cell office:value-type="string" table:style-name="ce12">
            <text:p><text:a xlink:href="https://www.lohas-go.com.tw/lohasgo/index.php?action=brands_detail&amp;br_uid=504">https://www.lohas-go.com.tw/lohasgo/index.php?action=brands_detail&amp;br_uid=50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5" table:style-name="ce4">
            <text:p>215</text:p>
          </table:table-cell>
          <table:table-cell office:value-type="string" table:style-name="ce11">
            <text:p>虎珍堂</text:p>
          </table:table-cell>
          <table:table-cell office:value-type="string" table:style-name="ce12">
            <text:p><text:a xlink:href="https://www.lohas-go.com.tw/lohasgo/index.php?action=brands_detail&amp;br_uid=505">https://www.lohas-go.com.tw/lohasgo/index.php?action=brands_detail&amp;br_uid=50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6" table:style-name="ce4">
            <text:p>216</text:p>
          </table:table-cell>
          <table:table-cell office:value-type="string" table:style-name="ce11">
            <text:p>海瑞摃丸</text:p>
          </table:table-cell>
          <table:table-cell office:value-type="string" table:style-name="ce12">
            <text:p><text:a xlink:href="https://www.lohas-go.com.tw/lohasgo/index.php?action=brands_detail&amp;br_uid=507">https://www.lohas-go.com.tw/lohasgo/index.php?action=brands_detail&amp;br_uid=50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7" table:style-name="ce4">
            <text:p>217</text:p>
          </table:table-cell>
          <table:table-cell office:value-type="string" table:style-name="ce11">
            <text:p>臺灣茗茶大師TeaMaster</text:p>
          </table:table-cell>
          <table:table-cell office:value-type="string" table:style-name="ce12">
            <text:p><text:a xlink:href="https://www.lohas-go.com.tw/lohasgo/index.php?action=brands_detail&amp;br_uid=508">https://www.lohas-go.com.tw/lohasgo/index.php?action=brands_detail&amp;br_uid=50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8" table:style-name="ce4">
            <text:p>218</text:p>
          </table:table-cell>
          <table:table-cell office:value-type="string" table:style-name="ce11">
            <text:p>波拉哥料理</text:p>
          </table:table-cell>
          <table:table-cell office:value-type="string" table:style-name="ce12">
            <text:p><text:a xlink:href="https://www.lohas-go.com.tw/lohasgo/index.php?action=brands_detail&amp;br_uid=509">https://www.lohas-go.com.tw/lohasgo/index.php?action=brands_detail&amp;br_uid=50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19" table:style-name="ce4">
            <text:p>219</text:p>
          </table:table-cell>
          <table:table-cell office:value-type="string" table:style-name="ce11">
            <text:p>稻鴨庄</text:p>
          </table:table-cell>
          <table:table-cell office:value-type="string" table:style-name="ce12">
            <text:p><text:a xlink:href="https://www.lohas-go.com.tw/lohasgo/index.php?action=brands_detail&amp;br_uid=510">https://www.lohas-go.com.tw/lohasgo/index.php?action=brands_detail&amp;br_uid=5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0" table:style-name="ce4">
            <text:p>220</text:p>
          </table:table-cell>
          <table:table-cell office:value-type="string" table:style-name="ce11">
            <text:p>寶號BONHO</text:p>
          </table:table-cell>
          <table:table-cell office:value-type="string" table:style-name="ce12">
            <text:p><text:a xlink:href="https://www.lohas-go.com.tw/lohasgo/index.php?action=brands_detail&amp;br_uid=511">https://www.lohas-go.com.tw/lohasgo/index.php?action=brands_detail&amp;br_uid=51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1" table:style-name="ce4">
            <text:p>221</text:p>
          </table:table-cell>
          <table:table-cell office:value-type="string" table:style-name="ce11">
            <text:p>卡彿魯岸咖啡</text:p>
          </table:table-cell>
          <table:table-cell office:value-type="string" table:style-name="ce12">
            <text:p><text:a xlink:href="https://www.lohas-go.com.tw/lohasgo/index.php?action=brands_detail&amp;br_uid=512">https://www.lohas-go.com.tw/lohasgo/index.php?action=brands_detail&amp;br_uid=5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2" table:style-name="ce4">
            <text:p>222</text:p>
          </table:table-cell>
          <table:table-cell office:value-type="string" table:style-name="ce11">
            <text:p>理想大地渡假飯店</text:p>
          </table:table-cell>
          <table:table-cell office:value-type="string" table:style-name="ce12">
            <text:p><text:a xlink:href="https://www.lohas-go.com.tw/lohasgo/index.php?action=brands_detail&amp;br_uid=513">https://www.lohas-go.com.tw/lohasgo/index.php?action=brands_detail&amp;br_uid=5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3" table:style-name="ce4">
            <text:p>223</text:p>
          </table:table-cell>
          <table:table-cell office:value-type="string" table:style-name="ce11">
            <text:p>基隆泉利米香</text:p>
          </table:table-cell>
          <table:table-cell office:value-type="string" table:style-name="ce12">
            <text:p><text:a xlink:href="https://www.lohas-go.com.tw/lohasgo/index.php?action=brands_detail&amp;br_uid=514">https://www.lohas-go.com.tw/lohasgo/index.php?action=brands_detail&amp;br_uid=5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4" table:style-name="ce4">
            <text:p>224</text:p>
          </table:table-cell>
          <table:table-cell office:value-type="string" table:style-name="ce11">
            <text:p>德利豆乾專賣店</text:p>
          </table:table-cell>
          <table:table-cell office:value-type="string" table:style-name="ce12">
            <text:p><text:a xlink:href="https://www.lohas-go.com.tw/lohasgo/index.php?action=brands_detail&amp;br_uid=515">https://www.lohas-go.com.tw/lohasgo/index.php?action=brands_detail&amp;br_uid=51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5" table:style-name="ce4">
            <text:p>225</text:p>
          </table:table-cell>
          <table:table-cell office:value-type="string" table:style-name="ce11">
            <text:p>九芎湖 照咖雅品</text:p>
          </table:table-cell>
          <table:table-cell office:value-type="string" table:style-name="ce12">
            <text:p><text:a xlink:href="https://www.lohas-go.com.tw/lohasgo/index.php?action=brands_detail&amp;br_uid=516">https://www.lohas-go.com.tw/lohasgo/index.php?action=brands_detail&amp;br_uid=5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6" table:style-name="ce4">
            <text:p>226</text:p>
          </table:table-cell>
          <table:table-cell office:value-type="string" table:style-name="ce11">
            <text:p>朵麗絲蘭花禮品</text:p>
          </table:table-cell>
          <table:table-cell office:value-type="string" table:style-name="ce12">
            <text:p><text:a xlink:href="https://www.lohas-go.com.tw/lohasgo/index.php?action=brands_detail&amp;br_uid=517">https://www.lohas-go.com.tw/lohasgo/index.php?action=brands_detail&amp;br_uid=51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7" table:style-name="ce4">
            <text:p>227</text:p>
          </table:table-cell>
          <table:table-cell office:value-type="string" table:style-name="ce11">
            <text:p>峨眉茶行</text:p>
          </table:table-cell>
          <table:table-cell office:value-type="string" table:style-name="ce12">
            <text:p><text:a xlink:href="https://www.lohas-go.com.tw/lohasgo/index.php?action=brands_detail&amp;br_uid=518">https://www.lohas-go.com.tw/lohasgo/index.php?action=brands_detail&amp;br_uid=51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8" table:style-name="ce4">
            <text:p>228</text:p>
          </table:table-cell>
          <table:table-cell office:value-type="string" table:style-name="ce11">
            <text:p>蜜蜂阿虎</text:p>
          </table:table-cell>
          <table:table-cell office:value-type="string" table:style-name="ce12">
            <text:p><text:a xlink:href="https://www.lohas-go.com.tw/lohasgo/index.php?action=brands_detail&amp;br_uid=519">https://www.lohas-go.com.tw/lohasgo/index.php?action=brands_detail&amp;br_uid=51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29" table:style-name="ce4">
            <text:p>229</text:p>
          </table:table-cell>
          <table:table-cell office:value-type="string" table:style-name="ce11">
            <text:p>永富傳統製鼓廠</text:p>
          </table:table-cell>
          <table:table-cell office:value-type="string" table:style-name="ce12">
            <text:p><text:a xlink:href="https://www.lohas-go.com.tw/lohasgo/index.php?action=brands_detail&amp;br_uid=520">https://www.lohas-go.com.tw/lohasgo/index.php?action=brands_detail&amp;br_uid=52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0" table:style-name="ce4">
            <text:p>230</text:p>
          </table:table-cell>
          <table:table-cell office:value-type="string" table:style-name="ce11">
            <text:p>萬里香</text:p>
          </table:table-cell>
          <table:table-cell office:value-type="string" table:style-name="ce12">
            <text:p><text:a xlink:href="https://www.lohas-go.com.tw/lohasgo/index.php?action=brands_detail&amp;br_uid=521">https://www.lohas-go.com.tw/lohasgo/index.php?action=brands_detail&amp;br_uid=52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1" table:style-name="ce4">
            <text:p>231</text:p>
          </table:table-cell>
          <table:table-cell office:value-type="string" table:style-name="ce11">
            <text:p>哈客愛養生擂茶</text:p>
          </table:table-cell>
          <table:table-cell office:value-type="string" table:style-name="ce12">
            <text:p><text:a xlink:href="https://www.lohas-go.com.tw/lohasgo/index.php?action=brands_detail&amp;br_uid=522">https://www.lohas-go.com.tw/lohasgo/index.php?action=brands_detail&amp;br_uid=52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2" table:style-name="ce4">
            <text:p>232</text:p>
          </table:table-cell>
          <table:table-cell office:value-type="string" table:style-name="ce11">
            <text:p>茗窖茶莊</text:p>
          </table:table-cell>
          <table:table-cell office:value-type="string" table:style-name="ce12">
            <text:p><text:a xlink:href="https://www.lohas-go.com.tw/lohasgo/index.php?action=brands_detail&amp;br_uid=523">https://www.lohas-go.com.tw/lohasgo/index.php?action=brands_detail&amp;br_uid=52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3" table:style-name="ce4">
            <text:p>233</text:p>
          </table:table-cell>
          <table:table-cell office:value-type="string" table:style-name="ce11">
            <text:p>新味醬油</text:p>
          </table:table-cell>
          <table:table-cell office:value-type="string" table:style-name="ce12">
            <text:p><text:a xlink:href="https://www.lohas-go.com.tw/lohasgo/index.php?action=brands_detail&amp;br_uid=524">https://www.lohas-go.com.tw/lohasgo/index.php?action=brands_detail&amp;br_uid=52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4" table:style-name="ce4">
            <text:p>234</text:p>
          </table:table-cell>
          <table:table-cell office:value-type="string" table:style-name="ce11">
            <text:p>菊之鱻食品有限公司</text:p>
          </table:table-cell>
          <table:table-cell office:value-type="string" table:style-name="ce12">
            <text:p><text:a xlink:href="https://www.lohas-go.com.tw/lohasgo/index.php?action=brands_detail&amp;br_uid=525">https://www.lohas-go.com.tw/lohasgo/index.php?action=brands_detail&amp;br_uid=52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5" table:style-name="ce4">
            <text:p>235</text:p>
          </table:table-cell>
          <table:table-cell office:value-type="string" table:style-name="ce11">
            <text:p>溪和三代目</text:p>
          </table:table-cell>
          <table:table-cell office:value-type="string" table:style-name="ce12">
            <text:p><text:a xlink:href="https://www.lohas-go.com.tw/lohasgo/index.php?action=brands_detail&amp;br_uid=526">https://www.lohas-go.com.tw/lohasgo/index.php?action=brands_detail&amp;br_uid=52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6" table:style-name="ce4">
            <text:p>236</text:p>
          </table:table-cell>
          <table:table-cell office:value-type="string" table:style-name="ce11">
            <text:p>金拌麵</text:p>
          </table:table-cell>
          <table:table-cell office:value-type="string" table:style-name="ce12">
            <text:p><text:a xlink:href="https://www.lohas-go.com.tw/lohasgo/index.php?action=brands_detail&amp;br_uid=527">https://www.lohas-go.com.tw/lohasgo/index.php?action=brands_detail&amp;br_uid=52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7" table:style-name="ce4">
            <text:p>237</text:p>
          </table:table-cell>
          <table:table-cell office:value-type="string" table:style-name="ce11">
            <text:p>台西玉津烘焙坊</text:p>
          </table:table-cell>
          <table:table-cell office:value-type="string" table:style-name="ce12">
            <text:p><text:a xlink:href="https://www.lohas-go.com.tw/lohasgo/index.php?action=brands_detail&amp;br_uid=528">https://www.lohas-go.com.tw/lohasgo/index.php?action=brands_detail&amp;br_uid=52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8" table:style-name="ce4">
            <text:p>238</text:p>
          </table:table-cell>
          <table:table-cell office:value-type="string" table:style-name="ce11">
            <text:p>慶家-黃金泡菜</text:p>
          </table:table-cell>
          <table:table-cell office:value-type="string" table:style-name="ce12">
            <text:p><text:a xlink:href="https://www.lohas-go.com.tw/lohasgo/index.php?action=brands_detail&amp;br_uid=529">https://www.lohas-go.com.tw/lohasgo/index.php?action=brands_detail&amp;br_uid=52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39" table:style-name="ce4">
            <text:p>239</text:p>
          </table:table-cell>
          <table:table-cell office:value-type="string" table:style-name="ce11">
            <text:p>讚炭工房</text:p>
          </table:table-cell>
          <table:table-cell office:value-type="string" table:style-name="ce12">
            <text:p><text:a xlink:href="https://www.lohas-go.com.tw/lohasgo/index.php?action=brands_detail&amp;br_uid=530">https://www.lohas-go.com.tw/lohasgo/index.php?action=brands_detail&amp;br_uid=53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0" table:style-name="ce4">
            <text:p>240</text:p>
          </table:table-cell>
          <table:table-cell office:value-type="string" table:style-name="ce11">
            <text:p>筷藝九香</text:p>
          </table:table-cell>
          <table:table-cell office:value-type="string" table:style-name="ce12">
            <text:p><text:a xlink:href="https://www.lohas-go.com.tw/lohasgo/index.php?action=brands_detail&amp;br_uid=531">https://www.lohas-go.com.tw/lohasgo/index.php?action=brands_detail&amp;br_uid=53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1" table:style-name="ce4">
            <text:p>241</text:p>
          </table:table-cell>
          <table:table-cell office:value-type="string" table:style-name="ce11">
            <text:p>麻姥姥手工餅舖</text:p>
          </table:table-cell>
          <table:table-cell office:value-type="string" table:style-name="ce12">
            <text:p><text:a xlink:href="https://www.lohas-go.com.tw/lohasgo/index.php?action=brands_detail&amp;br_uid=532">https://www.lohas-go.com.tw/lohasgo/index.php?action=brands_detail&amp;br_uid=53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2" table:style-name="ce4">
            <text:p>242</text:p>
          </table:table-cell>
          <table:table-cell office:value-type="string" table:style-name="ce11">
            <text:p>金太武一條根本舖</text:p>
          </table:table-cell>
          <table:table-cell office:value-type="string" table:style-name="ce12">
            <text:p><text:a xlink:href="https://www.lohas-go.com.tw/lohasgo/index.php?action=brands_detail&amp;br_uid=533">https://www.lohas-go.com.tw/lohasgo/index.php?action=brands_detail&amp;br_uid=53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3" table:style-name="ce4">
            <text:p>243</text:p>
          </table:table-cell>
          <table:table-cell office:value-type="string" table:style-name="ce11">
            <text:p>明山茶集</text:p>
          </table:table-cell>
          <table:table-cell office:value-type="string" table:style-name="ce12">
            <text:p><text:a xlink:href="https://www.lohas-go.com.tw/lohasgo/index.php?action=brands_detail&amp;br_uid=534">https://www.lohas-go.com.tw/lohasgo/index.php?action=brands_detail&amp;br_uid=53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4" table:style-name="ce4">
            <text:p>244</text:p>
          </table:table-cell>
          <table:table-cell office:value-type="string" table:style-name="ce11">
            <text:p>23茶窯</text:p>
          </table:table-cell>
          <table:table-cell office:value-type="string" table:style-name="ce12">
            <text:p><text:a xlink:href="https://www.lohas-go.com.tw/lohasgo/index.php?action=brands_detail&amp;br_uid=535">https://www.lohas-go.com.tw/lohasgo/index.php?action=brands_detail&amp;br_uid=53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5" table:style-name="ce4">
            <text:p>245</text:p>
          </table:table-cell>
          <table:table-cell office:value-type="string" table:style-name="ce11">
            <text:p>聖莎琳手作皂</text:p>
          </table:table-cell>
          <table:table-cell office:value-type="string" table:style-name="ce12">
            <text:p><text:a xlink:href="https://www.lohas-go.com.tw/lohasgo/index.php?action=brands_detail&amp;br_uid=536">https://www.lohas-go.com.tw/lohasgo/index.php?action=brands_detail&amp;br_uid=53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6" table:style-name="ce4">
            <text:p>246</text:p>
          </table:table-cell>
          <table:table-cell office:value-type="string" table:style-name="ce11">
            <text:p>蓮圃園農產加工所</text:p>
          </table:table-cell>
          <table:table-cell office:value-type="string" table:style-name="ce12">
            <text:p><text:a xlink:href="https://www.lohas-go.com.tw/lohasgo/index.php?action=brands_detail&amp;br_uid=537">https://www.lohas-go.com.tw/lohasgo/index.php?action=brands_detail&amp;br_uid=5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7" table:style-name="ce4">
            <text:p>247</text:p>
          </table:table-cell>
          <table:table-cell office:value-type="string" table:style-name="ce11">
            <text:p>高雄區漁會</text:p>
          </table:table-cell>
          <table:table-cell office:value-type="string" table:style-name="ce12">
            <text:p><text:a xlink:href="https://www.lohas-go.com.tw/lohasgo/index.php?action=brands_detail&amp;br_uid=538">https://www.lohas-go.com.tw/lohasgo/index.php?action=brands_detail&amp;br_uid=53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8" table:style-name="ce4">
            <text:p>248</text:p>
          </table:table-cell>
          <table:table-cell office:value-type="string" table:style-name="ce11">
            <text:p>胡麻嫂</text:p>
          </table:table-cell>
          <table:table-cell office:value-type="string" table:style-name="ce12">
            <text:p><text:a xlink:href="https://www.lohas-go.com.tw/lohasgo/index.php?action=brands_detail&amp;br_uid=539">https://www.lohas-go.com.tw/lohasgo/index.php?action=brands_detail&amp;br_uid=53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49" table:style-name="ce4">
            <text:p>249</text:p>
          </table:table-cell>
          <table:table-cell office:value-type="string" table:style-name="ce11">
            <text:p>沛佳</text:p>
          </table:table-cell>
          <table:table-cell office:value-type="string" table:style-name="ce12">
            <text:p><text:a xlink:href="https://www.lohas-go.com.tw/lohasgo/index.php?action=brands_detail&amp;br_uid=540">https://www.lohas-go.com.tw/lohasgo/index.php?action=brands_detail&amp;br_uid=54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0" table:style-name="ce4">
            <text:p>250</text:p>
          </table:table-cell>
          <table:table-cell office:value-type="string" table:style-name="ce11">
            <text:p>臺南市新市區農會</text:p>
          </table:table-cell>
          <table:table-cell office:value-type="string" table:style-name="ce12">
            <text:p><text:a xlink:href="https://www.lohas-go.com.tw/lohasgo/index.php?action=brands_detail&amp;br_uid=541">https://www.lohas-go.com.tw/lohasgo/index.php?action=brands_detail&amp;br_uid=5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1" table:style-name="ce4">
            <text:p>251</text:p>
          </table:table-cell>
          <table:table-cell office:value-type="string" table:style-name="ce11">
            <text:p>艾波索法式甜點</text:p>
          </table:table-cell>
          <table:table-cell office:value-type="string" table:style-name="ce12">
            <text:p><text:a xlink:href="https://www.lohas-go.com.tw/lohasgo/index.php?action=brands_detail&amp;br_uid=542">https://www.lohas-go.com.tw/lohasgo/index.php?action=brands_detail&amp;br_uid=54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2" table:style-name="ce4">
            <text:p>252</text:p>
          </table:table-cell>
          <table:table-cell office:value-type="string" table:style-name="ce11">
            <text:p>鮮味珍食品舖</text:p>
          </table:table-cell>
          <table:table-cell office:value-type="string" table:style-name="ce12">
            <text:p><text:a xlink:href="https://www.lohas-go.com.tw/lohasgo/index.php?action=brands_detail&amp;br_uid=543">https://www.lohas-go.com.tw/lohasgo/index.php?action=brands_detail&amp;br_uid=54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3" table:style-name="ce4">
            <text:p>253</text:p>
          </table:table-cell>
          <table:table-cell office:value-type="string" table:style-name="ce11">
            <text:p>顏新發百年餅舖</text:p>
          </table:table-cell>
          <table:table-cell office:value-type="string" table:style-name="ce12">
            <text:p><text:a xlink:href="https://www.lohas-go.com.tw/lohasgo/index.php?action=brands_detail&amp;br_uid=544">https://www.lohas-go.com.tw/lohasgo/index.php?action=brands_detail&amp;br_uid=54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4" table:style-name="ce4">
            <text:p>254</text:p>
          </table:table-cell>
          <table:table-cell office:value-type="string" table:style-name="ce11">
            <text:p>博士鴨畜產品實業有限公司</text:p>
          </table:table-cell>
          <table:table-cell office:value-type="string" table:style-name="ce12">
            <text:p><text:a xlink:href="https://www.lohas-go.com.tw/lohasgo/index.php?action=brands_detail&amp;br_uid=545">https://www.lohas-go.com.tw/lohasgo/index.php?action=brands_detail&amp;br_uid=54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5" table:style-name="ce4">
            <text:p>255</text:p>
          </table:table-cell>
          <table:table-cell office:value-type="string" table:style-name="ce11">
            <text:p>關西鎮農會</text:p>
          </table:table-cell>
          <table:table-cell office:value-type="string" table:style-name="ce12">
            <text:p><text:a xlink:href="https://www.lohas-go.com.tw/lohasgo/index.php?action=brands_detail&amp;br_uid=546">https://www.lohas-go.com.tw/lohasgo/index.php?action=brands_detail&amp;br_uid=54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6" table:style-name="ce4">
            <text:p>256</text:p>
          </table:table-cell>
          <table:table-cell office:value-type="string" table:style-name="ce11">
            <text:p>玉兔鉛筆學校</text:p>
          </table:table-cell>
          <table:table-cell office:value-type="string" table:style-name="ce12">
            <text:p><text:a xlink:href="https://www.lohas-go.com.tw/lohasgo/index.php?action=brands_detail&amp;br_uid=547">https://www.lohas-go.com.tw/lohasgo/index.php?action=brands_detail&amp;br_uid=5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7" table:style-name="ce4">
            <text:p>257</text:p>
          </table:table-cell>
          <table:table-cell office:value-type="string" table:style-name="ce11">
            <text:p>金讚號</text:p>
          </table:table-cell>
          <table:table-cell office:value-type="string" table:style-name="ce12">
            <text:p><text:a xlink:href="https://www.lohas-go.com.tw/lohasgo/index.php?action=brands_detail&amp;br_uid=548">https://www.lohas-go.com.tw/lohasgo/index.php?action=brands_detail&amp;br_uid=54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8" table:style-name="ce4">
            <text:p>258</text:p>
          </table:table-cell>
          <table:table-cell office:value-type="string" table:style-name="ce11">
            <text:p>東門鍾氏魚丸店</text:p>
          </table:table-cell>
          <table:table-cell office:value-type="string" table:style-name="ce12">
            <text:p><text:a xlink:href="https://www.lohas-go.com.tw/lohasgo/index.php?action=brands_detail&amp;br_uid=549">https://www.lohas-go.com.tw/lohasgo/index.php?action=brands_detail&amp;br_uid=5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59" table:style-name="ce4">
            <text:p>259</text:p>
          </table:table-cell>
          <table:table-cell office:value-type="string" table:style-name="ce11">
            <text:p>布田</text:p>
          </table:table-cell>
          <table:table-cell office:value-type="string" table:style-name="ce12">
            <text:p><text:a xlink:href="https://www.lohas-go.com.tw/lohasgo/index.php?action=brands_detail&amp;br_uid=550">https://www.lohas-go.com.tw/lohasgo/index.php?action=brands_detail&amp;br_uid=5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0" table:style-name="ce4">
            <text:p>260</text:p>
          </table:table-cell>
          <table:table-cell office:value-type="string" table:style-name="ce11">
            <text:p>台二藝工坊有限公司</text:p>
          </table:table-cell>
          <table:table-cell office:value-type="string" table:style-name="ce12">
            <text:p><text:a xlink:href="https://www.lohas-go.com.tw/lohasgo/index.php?action=brands_detail&amp;br_uid=551">https://www.lohas-go.com.tw/lohasgo/index.php?action=brands_detail&amp;br_uid=5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1" table:style-name="ce4">
            <text:p>261</text:p>
          </table:table-cell>
          <table:table-cell office:value-type="string" table:style-name="ce11">
            <text:p>林家當歸鴨小吃店</text:p>
          </table:table-cell>
          <table:table-cell office:value-type="string" table:style-name="ce12">
            <text:p><text:a xlink:href="https://www.lohas-go.com.tw/lohasgo/index.php?action=brands_detail&amp;br_uid=552">https://www.lohas-go.com.tw/lohasgo/index.php?action=brands_detail&amp;br_uid=55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2" table:style-name="ce4">
            <text:p>262</text:p>
          </table:table-cell>
          <table:table-cell office:value-type="string" table:style-name="ce11">
            <text:p>樂活皂世界</text:p>
          </table:table-cell>
          <table:table-cell office:value-type="string" table:style-name="ce12">
            <text:p><text:a xlink:href="https://www.lohas-go.com.tw/lohasgo/index.php?action=brands_detail&amp;br_uid=553">https://www.lohas-go.com.tw/lohasgo/index.php?action=brands_detail&amp;br_uid=5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3" table:style-name="ce4">
            <text:p>263</text:p>
          </table:table-cell>
          <table:table-cell office:value-type="string" table:style-name="ce11">
            <text:p>鄭媽媽手工牛軋糖</text:p>
          </table:table-cell>
          <table:table-cell office:value-type="string" table:style-name="ce12">
            <text:p><text:a xlink:href="https://www.lohas-go.com.tw/lohasgo/index.php?action=brands_detail&amp;br_uid=554">https://www.lohas-go.com.tw/lohasgo/index.php?action=brands_detail&amp;br_uid=5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4" table:style-name="ce4">
            <text:p>264</text:p>
          </table:table-cell>
          <table:table-cell office:value-type="string" table:style-name="ce11">
            <text:p>永安漁產</text:p>
          </table:table-cell>
          <table:table-cell office:value-type="string" table:style-name="ce12">
            <text:p><text:a xlink:href="https://www.lohas-go.com.tw/lohasgo/index.php?action=brands_detail&amp;br_uid=555">https://www.lohas-go.com.tw/lohasgo/index.php?action=brands_detail&amp;br_uid=55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5" table:style-name="ce4">
            <text:p>265</text:p>
          </table:table-cell>
          <table:table-cell office:value-type="string" table:style-name="ce11">
            <text:p>台北酒廠</text:p>
          </table:table-cell>
          <table:table-cell office:value-type="string" table:style-name="ce12">
            <text:p><text:a xlink:href="https://www.lohas-go.com.tw/lohasgo/index.php?action=brands_detail&amp;br_uid=556">https://www.lohas-go.com.tw/lohasgo/index.php?action=brands_detail&amp;br_uid=55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6" table:style-name="ce4">
            <text:p>266</text:p>
          </table:table-cell>
          <table:table-cell office:value-type="string" table:style-name="ce11">
            <text:p>施于婕線飾藝術工坊</text:p>
          </table:table-cell>
          <table:table-cell office:value-type="string" table:style-name="ce12">
            <text:p><text:a xlink:href="https://www.lohas-go.com.tw/lohasgo/index.php?action=brands_detail&amp;br_uid=557">https://www.lohas-go.com.tw/lohasgo/index.php?action=brands_detail&amp;br_uid=55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7" table:style-name="ce4">
            <text:p>267</text:p>
          </table:table-cell>
          <table:table-cell office:value-type="string" table:style-name="ce11">
            <text:p>新埔柿染坊</text:p>
          </table:table-cell>
          <table:table-cell office:value-type="string" table:style-name="ce12">
            <text:p><text:a xlink:href="https://www.lohas-go.com.tw/lohasgo/index.php?action=brands_detail&amp;br_uid=558">https://www.lohas-go.com.tw/lohasgo/index.php?action=brands_detail&amp;br_uid=55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8" table:style-name="ce4">
            <text:p>268</text:p>
          </table:table-cell>
          <table:table-cell office:value-type="string" table:style-name="ce11">
            <text:p>艾草之家</text:p>
          </table:table-cell>
          <table:table-cell office:value-type="string" table:style-name="ce12">
            <text:p><text:a xlink:href="https://www.lohas-go.com.tw/lohasgo/index.php?action=brands_detail&amp;br_uid=559">https://www.lohas-go.com.tw/lohasgo/index.php?action=brands_detail&amp;br_uid=55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69" table:style-name="ce4">
            <text:p>269</text:p>
          </table:table-cell>
          <table:table-cell office:value-type="string" table:style-name="ce11">
            <text:p>象王製香廠</text:p>
          </table:table-cell>
          <table:table-cell office:value-type="string" table:style-name="ce12">
            <text:p><text:a xlink:href="https://www.lohas-go.com.tw/lohasgo/index.php?action=brands_detail&amp;br_uid=560">https://www.lohas-go.com.tw/lohasgo/index.php?action=brands_detail&amp;br_uid=56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0" table:style-name="ce4">
            <text:p>270</text:p>
          </table:table-cell>
          <table:table-cell office:value-type="string" table:style-name="ce11">
            <text:p>永昇冷凍食品工業股份有限公司</text:p>
          </table:table-cell>
          <table:table-cell office:value-type="string" table:style-name="ce12">
            <text:p><text:a xlink:href="https://www.lohas-go.com.tw/lohasgo/index.php?action=brands_detail&amp;br_uid=561">https://www.lohas-go.com.tw/lohasgo/index.php?action=brands_detail&amp;br_uid=56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1" table:style-name="ce4">
            <text:p>271</text:p>
          </table:table-cell>
          <table:table-cell office:value-type="string" table:style-name="ce11">
            <text:p>中寮鄉農會</text:p>
          </table:table-cell>
          <table:table-cell office:value-type="string" table:style-name="ce12">
            <text:p><text:a xlink:href="https://www.lohas-go.com.tw/lohasgo/index.php?action=brands_detail&amp;br_uid=562">https://www.lohas-go.com.tw/lohasgo/index.php?action=brands_detail&amp;br_uid=56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2" table:style-name="ce4">
            <text:p>272</text:p>
          </table:table-cell>
          <table:table-cell office:value-type="string" table:style-name="ce11">
            <text:p>得意中華、國境之南</text:p>
          </table:table-cell>
          <table:table-cell office:value-type="string" table:style-name="ce12">
            <text:p><text:a xlink:href="https://www.lohas-go.com.tw/lohasgo/index.php?action=brands_detail&amp;br_uid=563">https://www.lohas-go.com.tw/lohasgo/index.php?action=brands_detail&amp;br_uid=56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3" table:style-name="ce4">
            <text:p>273</text:p>
          </table:table-cell>
          <table:table-cell office:value-type="string" table:style-name="ce11">
            <text:p>渼橘客新鮮果優格專賣店</text:p>
          </table:table-cell>
          <table:table-cell office:value-type="string" table:style-name="ce12">
            <text:p><text:a xlink:href="https://www.lohas-go.com.tw/lohasgo/index.php?action=brands_detail&amp;br_uid=564">https://www.lohas-go.com.tw/lohasgo/index.php?action=brands_detail&amp;br_uid=56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4" table:style-name="ce4">
            <text:p>274</text:p>
          </table:table-cell>
          <table:table-cell office:value-type="string" table:style-name="ce11">
            <text:p>台南大飯店</text:p>
          </table:table-cell>
          <table:table-cell office:value-type="string" table:style-name="ce12">
            <text:p><text:a xlink:href="https://www.lohas-go.com.tw/lohasgo/index.php?action=brands_detail&amp;br_uid=565">https://www.lohas-go.com.tw/lohasgo/index.php?action=brands_detail&amp;br_uid=56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5" table:style-name="ce4">
            <text:p>275</text:p>
          </table:table-cell>
          <table:table-cell office:value-type="string" table:style-name="ce11">
            <text:p>雲林古坑咖啡企業有限公司</text:p>
          </table:table-cell>
          <table:table-cell office:value-type="string" table:style-name="ce12">
            <text:p><text:a xlink:href="https://www.lohas-go.com.tw/lohasgo/index.php?action=brands_detail&amp;br_uid=566">https://www.lohas-go.com.tw/lohasgo/index.php?action=brands_detail&amp;br_uid=56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6" table:style-name="ce4">
            <text:p>276</text:p>
          </table:table-cell>
          <table:table-cell office:value-type="string" table:style-name="ce11">
            <text:p>度小月</text:p>
          </table:table-cell>
          <table:table-cell office:value-type="string" table:style-name="ce12">
            <text:p><text:a xlink:href="https://www.lohas-go.com.tw/lohasgo/index.php?action=brands_detail&amp;br_uid=567">https://www.lohas-go.com.tw/lohasgo/index.php?action=brands_detail&amp;br_uid=56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7" table:style-name="ce4">
            <text:p>277</text:p>
          </table:table-cell>
          <table:table-cell office:value-type="string" table:style-name="ce11">
            <text:p>藏酒酒莊</text:p>
          </table:table-cell>
          <table:table-cell office:value-type="string" table:style-name="ce12">
            <text:p><text:a xlink:href="https://www.lohas-go.com.tw/lohasgo/index.php?action=brands_detail&amp;br_uid=568">https://www.lohas-go.com.tw/lohasgo/index.php?action=brands_detail&amp;br_uid=56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8" table:style-name="ce4">
            <text:p>278</text:p>
          </table:table-cell>
          <table:table-cell office:value-type="string" table:style-name="ce11">
            <text:p>金萬丹</text:p>
          </table:table-cell>
          <table:table-cell office:value-type="string" table:style-name="ce12">
            <text:p><text:a xlink:href="https://www.lohas-go.com.tw/lohasgo/index.php?action=brands_detail&amp;br_uid=569">https://www.lohas-go.com.tw/lohasgo/index.php?action=brands_detail&amp;br_uid=56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79" table:style-name="ce4">
            <text:p>279</text:p>
          </table:table-cell>
          <table:table-cell office:value-type="string" table:style-name="ce11">
            <text:p>古味 已註册商標</text:p>
          </table:table-cell>
          <table:table-cell office:value-type="string" table:style-name="ce12">
            <text:p><text:a xlink:href="https://www.lohas-go.com.tw/lohasgo/index.php?action=brands_detail&amp;br_uid=570">https://www.lohas-go.com.tw/lohasgo/index.php?action=brands_detail&amp;br_uid=57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0" table:style-name="ce4">
            <text:p>280</text:p>
          </table:table-cell>
          <table:table-cell office:value-type="string" table:style-name="ce11">
            <text:p>埤南采風</text:p>
          </table:table-cell>
          <table:table-cell office:value-type="string" table:style-name="ce12">
            <text:p><text:a xlink:href="https://www.lohas-go.com.tw/lohasgo/index.php?action=brands_detail&amp;br_uid=571">https://www.lohas-go.com.tw/lohasgo/index.php?action=brands_detail&amp;br_uid=57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1" table:style-name="ce4">
            <text:p>281</text:p>
          </table:table-cell>
          <table:table-cell office:value-type="string" table:style-name="ce11">
            <text:p>嘉義縣番路鄉農會</text:p>
          </table:table-cell>
          <table:table-cell office:value-type="string" table:style-name="ce12">
            <text:p><text:a xlink:href="https://www.lohas-go.com.tw/lohasgo/index.php?action=brands_detail&amp;br_uid=572">https://www.lohas-go.com.tw/lohasgo/index.php?action=brands_detail&amp;br_uid=57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2" table:style-name="ce4">
            <text:p>282</text:p>
          </table:table-cell>
          <table:table-cell office:value-type="string" table:style-name="ce11">
            <text:p>紫森林旅宿-三富休閒農場</text:p>
          </table:table-cell>
          <table:table-cell office:value-type="string" table:style-name="ce12">
            <text:p><text:a xlink:href="https://www.lohas-go.com.tw/lohasgo/index.php?action=brands_detail&amp;br_uid=573">https://www.lohas-go.com.tw/lohasgo/index.php?action=brands_detail&amp;br_uid=57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3" table:style-name="ce4">
            <text:p>283</text:p>
          </table:table-cell>
          <table:table-cell office:value-type="string" table:style-name="ce11">
            <text:p>屏東縣農會</text:p>
          </table:table-cell>
          <table:table-cell office:value-type="string" table:style-name="ce12">
            <text:p><text:a xlink:href="https://www.lohas-go.com.tw/lohasgo/index.php?action=brands_detail&amp;br_uid=574">https://www.lohas-go.com.tw/lohasgo/index.php?action=brands_detail&amp;br_uid=57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4" table:style-name="ce4">
            <text:p>284</text:p>
          </table:table-cell>
          <table:table-cell office:value-type="string" table:style-name="ce11">
            <text:p>橙市戀人(柳橙白巧克力)</text:p>
          </table:table-cell>
          <table:table-cell office:value-type="string" table:style-name="ce12">
            <text:p><text:a xlink:href="https://www.lohas-go.com.tw/lohasgo/index.php?action=brands_detail&amp;br_uid=575">https://www.lohas-go.com.tw/lohasgo/index.php?action=brands_detail&amp;br_uid=57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5" table:style-name="ce4">
            <text:p>285</text:p>
          </table:table-cell>
          <table:table-cell office:value-type="string" table:style-name="ce11">
            <text:p>漾之谷溫泉民宿</text:p>
          </table:table-cell>
          <table:table-cell office:value-type="string" table:style-name="ce12">
            <text:p><text:a xlink:href="https://www.lohas-go.com.tw/lohasgo/index.php?action=brands_detail&amp;br_uid=576">https://www.lohas-go.com.tw/lohasgo/index.php?action=brands_detail&amp;br_uid=57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6" table:style-name="ce4">
            <text:p>286</text:p>
          </table:table-cell>
          <table:table-cell office:value-type="string" table:style-name="ce11">
            <text:p>府城館事業股份有限公司</text:p>
          </table:table-cell>
          <table:table-cell office:value-type="string" table:style-name="ce12">
            <text:p><text:a xlink:href="https://www.lohas-go.com.tw/lohasgo/index.php?action=brands_detail&amp;br_uid=577">https://www.lohas-go.com.tw/lohasgo/index.php?action=brands_detail&amp;br_uid=57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7" table:style-name="ce4">
            <text:p>287</text:p>
          </table:table-cell>
          <table:table-cell office:value-type="string" table:style-name="ce11">
            <text:p>花蓮區漁會</text:p>
          </table:table-cell>
          <table:table-cell office:value-type="string" table:style-name="ce12">
            <text:p><text:a xlink:href="https://www.lohas-go.com.tw/lohasgo/index.php?action=brands_detail&amp;br_uid=578">https://www.lohas-go.com.tw/lohasgo/index.php?action=brands_detail&amp;br_uid=57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8" table:style-name="ce4">
            <text:p>288</text:p>
          </table:table-cell>
          <table:table-cell office:value-type="string" table:style-name="ce11">
            <text:p>檨仔腳文化共享空間</text:p>
          </table:table-cell>
          <table:table-cell office:value-type="string" table:style-name="ce12">
            <text:p><text:a xlink:href="https://www.lohas-go.com.tw/lohasgo/index.php?action=brands_detail&amp;br_uid=579">https://www.lohas-go.com.tw/lohasgo/index.php?action=brands_detail&amp;br_uid=57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89" table:style-name="ce4">
            <text:p>289</text:p>
          </table:table-cell>
          <table:table-cell office:value-type="string" table:style-name="ce11">
            <text:p>嘉義縣中埔鄉農會供銷部</text:p>
          </table:table-cell>
          <table:table-cell office:value-type="string" table:style-name="ce12">
            <text:p><text:a xlink:href="https://www.lohas-go.com.tw/lohasgo/index.php?action=brands_detail&amp;br_uid=580">https://www.lohas-go.com.tw/lohasgo/index.php?action=brands_detail&amp;br_uid=58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0" table:style-name="ce4">
            <text:p>290</text:p>
          </table:table-cell>
          <table:table-cell office:value-type="string" table:style-name="ce11">
            <text:p>濃粧淡抹總相宜－釘書機</text:p>
          </table:table-cell>
          <table:table-cell office:value-type="string" table:style-name="ce12">
            <text:p><text:a xlink:href="https://www.lohas-go.com.tw/lohasgo/index.php?action=brands_detail&amp;br_uid=581">https://www.lohas-go.com.tw/lohasgo/index.php?action=brands_detail&amp;br_uid=58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1" table:style-name="ce4">
            <text:p>291</text:p>
          </table:table-cell>
          <table:table-cell office:value-type="string" table:style-name="ce11">
            <text:p>臺中市霧峰區農會</text:p>
          </table:table-cell>
          <table:table-cell office:value-type="string" table:style-name="ce12">
            <text:p><text:a xlink:href="https://www.lohas-go.com.tw/lohasgo/index.php?action=brands_detail&amp;br_uid=582">https://www.lohas-go.com.tw/lohasgo/index.php?action=brands_detail&amp;br_uid=58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2" table:style-name="ce4">
            <text:p>292</text:p>
          </table:table-cell>
          <table:table-cell office:value-type="string" table:style-name="ce11">
            <text:p>佛都愛玉</text:p>
          </table:table-cell>
          <table:table-cell office:value-type="string" table:style-name="ce12">
            <text:p><text:a xlink:href="https://www.lohas-go.com.tw/lohasgo/index.php?action=brands_detail&amp;br_uid=583">https://www.lohas-go.com.tw/lohasgo/index.php?action=brands_detail&amp;br_uid=58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3" table:style-name="ce4">
            <text:p>293</text:p>
          </table:table-cell>
          <table:table-cell office:value-type="string" table:style-name="ce11">
            <text:p>1021嘣米香</text:p>
          </table:table-cell>
          <table:table-cell office:value-type="string" table:style-name="ce12">
            <text:p><text:a xlink:href="https://www.lohas-go.com.tw/lohasgo/index.php?action=brands_detail&amp;br_uid=584">https://www.lohas-go.com.tw/lohasgo/index.php?action=brands_detail&amp;br_uid=58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4" table:style-name="ce4">
            <text:p>294</text:p>
          </table:table-cell>
          <table:table-cell office:value-type="string" table:style-name="ce11">
            <text:p>一青寬 Quan Hinoki Casa</text:p>
          </table:table-cell>
          <table:table-cell office:value-type="string" table:style-name="ce12">
            <text:p><text:a xlink:href="https://www.lohas-go.com.tw/lohasgo/index.php?action=brands_detail&amp;br_uid=585">https://www.lohas-go.com.tw/lohasgo/index.php?action=brands_detail&amp;br_uid=58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5" table:style-name="ce4">
            <text:p>295</text:p>
          </table:table-cell>
          <table:table-cell office:value-type="string" table:style-name="ce11">
            <text:p>新建利冰店</text:p>
          </table:table-cell>
          <table:table-cell office:value-type="string" table:style-name="ce12">
            <text:p><text:a xlink:href="https://www.lohas-go.com.tw/lohasgo/index.php?action=brands_detail&amp;br_uid=586">https://www.lohas-go.com.tw/lohasgo/index.php?action=brands_detail&amp;br_uid=58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6" table:style-name="ce4">
            <text:p>296</text:p>
          </table:table-cell>
          <table:table-cell office:value-type="string" table:style-name="ce11">
            <text:p>KAVALAN</text:p>
          </table:table-cell>
          <table:table-cell office:value-type="string" table:style-name="ce12">
            <text:p><text:a xlink:href="https://www.lohas-go.com.tw/lohasgo/index.php?action=brands_detail&amp;br_uid=588">https://www.lohas-go.com.tw/lohasgo/index.php?action=brands_detail&amp;br_uid=58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7" table:style-name="ce4">
            <text:p>297</text:p>
          </table:table-cell>
          <table:table-cell office:value-type="string" table:style-name="ce11">
            <text:p>西井村蜂蜜滷味</text:p>
          </table:table-cell>
          <table:table-cell office:value-type="string" table:style-name="ce12">
            <text:p><text:a xlink:href="https://www.lohas-go.com.tw/lohasgo/index.php?action=brands_detail&amp;br_uid=589">https://www.lohas-go.com.tw/lohasgo/index.php?action=brands_detail&amp;br_uid=58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8" table:style-name="ce4">
            <text:p>298</text:p>
          </table:table-cell>
          <table:table-cell office:value-type="string" table:style-name="ce11">
            <text:p>大廟Q蛋</text:p>
          </table:table-cell>
          <table:table-cell office:value-type="string" table:style-name="ce12">
            <text:p><text:a xlink:href="https://www.lohas-go.com.tw/lohasgo/index.php?action=brands_detail&amp;br_uid=590">https://www.lohas-go.com.tw/lohasgo/index.php?action=brands_detail&amp;br_uid=59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299" table:style-name="ce4">
            <text:p>299</text:p>
          </table:table-cell>
          <table:table-cell office:value-type="string" table:style-name="ce11">
            <text:p>佳郁</text:p>
          </table:table-cell>
          <table:table-cell office:value-type="string" table:style-name="ce12">
            <text:p><text:a xlink:href="https://www.lohas-go.com.tw/lohasgo/index.php?action=brands_detail&amp;br_uid=591">https://www.lohas-go.com.tw/lohasgo/index.php?action=brands_detail&amp;br_uid=59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0" table:style-name="ce4">
            <text:p>300</text:p>
          </table:table-cell>
          <table:table-cell office:value-type="string" table:style-name="ce11">
            <text:p>鼎記南投陶笛</text:p>
          </table:table-cell>
          <table:table-cell office:value-type="string" table:style-name="ce12">
            <text:p><text:a xlink:href="https://www.lohas-go.com.tw/lohasgo/index.php?action=brands_detail&amp;br_uid=592">https://www.lohas-go.com.tw/lohasgo/index.php?action=brands_detail&amp;br_uid=59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1" table:style-name="ce4">
            <text:p>301</text:p>
          </table:table-cell>
          <table:table-cell office:value-type="string" table:style-name="ce11">
            <text:p>宜蘭縣五結鄉農會</text:p>
          </table:table-cell>
          <table:table-cell office:value-type="string" table:style-name="ce12">
            <text:p><text:a xlink:href="https://www.lohas-go.com.tw/lohasgo/index.php?action=brands_detail&amp;br_uid=593">https://www.lohas-go.com.tw/lohasgo/index.php?action=brands_detail&amp;br_uid=59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2" table:style-name="ce4">
            <text:p>302</text:p>
          </table:table-cell>
          <table:table-cell office:value-type="string" table:style-name="ce11">
            <text:p>台南市柳營區農會田媽媽</text:p>
          </table:table-cell>
          <table:table-cell office:value-type="string" table:style-name="ce12">
            <text:p><text:a xlink:href="https://www.lohas-go.com.tw/lohasgo/index.php?action=brands_detail&amp;br_uid=594">https://www.lohas-go.com.tw/lohasgo/index.php?action=brands_detail&amp;br_uid=59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3" table:style-name="ce4">
            <text:p>303</text:p>
          </table:table-cell>
          <table:table-cell office:value-type="string" table:style-name="ce11">
            <text:p>峰麟山茶房</text:p>
          </table:table-cell>
          <table:table-cell office:value-type="string" table:style-name="ce12">
            <text:p><text:a xlink:href="https://www.lohas-go.com.tw/lohasgo/index.php?action=brands_detail&amp;br_uid=595">https://www.lohas-go.com.tw/lohasgo/index.php?action=brands_detail&amp;br_uid=59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4" table:style-name="ce4">
            <text:p>304</text:p>
          </table:table-cell>
          <table:table-cell office:value-type="string" table:style-name="ce11">
            <text:p>A贏</text:p>
          </table:table-cell>
          <table:table-cell office:value-type="string" table:style-name="ce12">
            <text:p><text:a xlink:href="https://www.lohas-go.com.tw/lohasgo/index.php?action=brands_detail&amp;br_uid=596">https://www.lohas-go.com.tw/lohasgo/index.php?action=brands_detail&amp;br_uid=59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5" table:style-name="ce4">
            <text:p>305</text:p>
          </table:table-cell>
          <table:table-cell office:value-type="string" table:style-name="ce11">
            <text:p>青竹文化園區</text:p>
          </table:table-cell>
          <table:table-cell office:value-type="string" table:style-name="ce12">
            <text:p><text:a xlink:href="https://www.lohas-go.com.tw/lohasgo/index.php?action=brands_detail&amp;br_uid=597">https://www.lohas-go.com.tw/lohasgo/index.php?action=brands_detail&amp;br_uid=59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6" table:style-name="ce4">
            <text:p>306</text:p>
          </table:table-cell>
          <table:table-cell office:value-type="string" table:style-name="ce11">
            <text:p>藝間小舖</text:p>
          </table:table-cell>
          <table:table-cell office:value-type="string" table:style-name="ce12">
            <text:p><text:a xlink:href="https://www.lohas-go.com.tw/lohasgo/index.php?action=brands_detail&amp;br_uid=598">https://www.lohas-go.com.tw/lohasgo/index.php?action=brands_detail&amp;br_uid=59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7" table:style-name="ce4">
            <text:p>307</text:p>
          </table:table-cell>
          <table:table-cell office:value-type="string" table:style-name="ce11">
            <text:p>鮮饌道</text:p>
          </table:table-cell>
          <table:table-cell office:value-type="string" table:style-name="ce12">
            <text:p><text:a xlink:href="https://www.lohas-go.com.tw/lohasgo/index.php?action=brands_detail&amp;br_uid=599">https://www.lohas-go.com.tw/lohasgo/index.php?action=brands_detail&amp;br_uid=59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8" table:style-name="ce4">
            <text:p>308</text:p>
          </table:table-cell>
          <table:table-cell office:value-type="string" table:style-name="ce11">
            <text:p>千戶傳奇生態農場</text:p>
          </table:table-cell>
          <table:table-cell office:value-type="string" table:style-name="ce12">
            <text:p><text:a xlink:href="https://www.lohas-go.com.tw/lohasgo/index.php?action=brands_detail&amp;br_uid=600">https://www.lohas-go.com.tw/lohasgo/index.php?action=brands_detail&amp;br_uid=60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09" table:style-name="ce4">
            <text:p>309</text:p>
          </table:table-cell>
          <table:table-cell office:value-type="string" table:style-name="ce11">
            <text:p>茉莉花壇</text:p>
          </table:table-cell>
          <table:table-cell office:value-type="string" table:style-name="ce12">
            <text:p><text:a xlink:href="https://www.lohas-go.com.tw/lohasgo/index.php?action=brands_detail&amp;br_uid=601">https://www.lohas-go.com.tw/lohasgo/index.php?action=brands_detail&amp;br_uid=60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0" table:style-name="ce4">
            <text:p>310</text:p>
          </table:table-cell>
          <table:table-cell office:value-type="string" table:style-name="ce11">
            <text:p>人山艸</text:p>
          </table:table-cell>
          <table:table-cell office:value-type="string" table:style-name="ce12">
            <text:p><text:a xlink:href="https://www.lohas-go.com.tw/lohasgo/index.php?action=brands_detail&amp;br_uid=602">https://www.lohas-go.com.tw/lohasgo/index.php?action=brands_detail&amp;br_uid=60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1" table:style-name="ce4">
            <text:p>311</text:p>
          </table:table-cell>
          <table:table-cell office:value-type="string" table:style-name="ce11">
            <text:p>也樂商號</text:p>
          </table:table-cell>
          <table:table-cell office:value-type="string" table:style-name="ce12">
            <text:p><text:a xlink:href="https://www.lohas-go.com.tw/lohasgo/index.php?action=brands_detail&amp;br_uid=603">https://www.lohas-go.com.tw/lohasgo/index.php?action=brands_detail&amp;br_uid=60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2" table:style-name="ce4">
            <text:p>312</text:p>
          </table:table-cell>
          <table:table-cell office:value-type="string" table:style-name="ce11">
            <text:p>莫妮娜 YourstyLe</text:p>
          </table:table-cell>
          <table:table-cell office:value-type="string" table:style-name="ce12">
            <text:p><text:a xlink:href="https://www.lohas-go.com.tw/lohasgo/index.php?action=brands_detail&amp;br_uid=604">https://www.lohas-go.com.tw/lohasgo/index.php?action=brands_detail&amp;br_uid=60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3" table:style-name="ce4">
            <text:p>313</text:p>
          </table:table-cell>
          <table:table-cell office:value-type="string" table:style-name="ce11">
            <text:p>崁頭山咖啡館(東山咖啡)</text:p>
          </table:table-cell>
          <table:table-cell office:value-type="string" table:style-name="ce12">
            <text:p><text:a xlink:href="https://www.lohas-go.com.tw/lohasgo/index.php?action=brands_detail&amp;br_uid=605">https://www.lohas-go.com.tw/lohasgo/index.php?action=brands_detail&amp;br_uid=60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4" table:style-name="ce4">
            <text:p>314</text:p>
          </table:table-cell>
          <table:table-cell office:value-type="string" table:style-name="ce11">
            <text:p>蜜旺果舖</text:p>
          </table:table-cell>
          <table:table-cell office:value-type="string" table:style-name="ce12">
            <text:p><text:a xlink:href="https://www.lohas-go.com.tw/lohasgo/index.php?action=brands_detail&amp;br_uid=606">https://www.lohas-go.com.tw/lohasgo/index.php?action=brands_detail&amp;br_uid=60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5" table:style-name="ce4">
            <text:p>315</text:p>
          </table:table-cell>
          <table:table-cell office:value-type="string" table:style-name="ce11">
            <text:p>好客媽媽</text:p>
          </table:table-cell>
          <table:table-cell office:value-type="string" table:style-name="ce12">
            <text:p><text:a xlink:href="https://www.lohas-go.com.tw/lohasgo/index.php?action=brands_detail&amp;br_uid=607">https://www.lohas-go.com.tw/lohasgo/index.php?action=brands_detail&amp;br_uid=60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6" table:style-name="ce4">
            <text:p>316</text:p>
          </table:table-cell>
          <table:table-cell office:value-type="string" table:style-name="ce11">
            <text:p>PROLLOON</text:p>
          </table:table-cell>
          <table:table-cell office:value-type="string" table:style-name="ce12">
            <text:p><text:a xlink:href="https://www.lohas-go.com.tw/lohasgo/index.php?action=brands_detail&amp;br_uid=608">https://www.lohas-go.com.tw/lohasgo/index.php?action=brands_detail&amp;br_uid=60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7" table:style-name="ce4">
            <text:p>317</text:p>
          </table:table-cell>
          <table:table-cell office:value-type="string" table:style-name="ce11">
            <text:p>成蘭</text:p>
          </table:table-cell>
          <table:table-cell office:value-type="string" table:style-name="ce12">
            <text:p><text:a xlink:href="https://www.lohas-go.com.tw/lohasgo/index.php?action=brands_detail&amp;br_uid=609">https://www.lohas-go.com.tw/lohasgo/index.php?action=brands_detail&amp;br_uid=60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8" table:style-name="ce4">
            <text:p>318</text:p>
          </table:table-cell>
          <table:table-cell office:value-type="string" table:style-name="ce11">
            <text:p>吳記食品有限公司</text:p>
          </table:table-cell>
          <table:table-cell office:value-type="string" table:style-name="ce12">
            <text:p><text:a xlink:href="https://www.lohas-go.com.tw/lohasgo/index.php?action=brands_detail&amp;br_uid=610">https://www.lohas-go.com.tw/lohasgo/index.php?action=brands_detail&amp;br_uid=6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19" table:style-name="ce4">
            <text:p>319</text:p>
          </table:table-cell>
          <table:table-cell office:value-type="string" table:style-name="ce11">
            <text:p>魚之達人 Fish Master</text:p>
          </table:table-cell>
          <table:table-cell office:value-type="string" table:style-name="ce12">
            <text:p><text:a xlink:href="https://www.lohas-go.com.tw/lohasgo/index.php?action=brands_detail&amp;br_uid=611">https://www.lohas-go.com.tw/lohasgo/index.php?action=brands_detail&amp;br_uid=61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0" table:style-name="ce4">
            <text:p>320</text:p>
          </table:table-cell>
          <table:table-cell office:value-type="string" table:style-name="ce11">
            <text:p>修賢養蜂場</text:p>
          </table:table-cell>
          <table:table-cell office:value-type="string" table:style-name="ce12">
            <text:p><text:a xlink:href="https://www.lohas-go.com.tw/lohasgo/index.php?action=brands_detail&amp;br_uid=612">https://www.lohas-go.com.tw/lohasgo/index.php?action=brands_detail&amp;br_uid=6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1" table:style-name="ce4">
            <text:p>321</text:p>
          </table:table-cell>
          <table:table-cell office:value-type="string" table:style-name="ce11">
            <text:p>綠竹園山薯農場</text:p>
          </table:table-cell>
          <table:table-cell office:value-type="string" table:style-name="ce12">
            <text:p><text:a xlink:href="https://www.lohas-go.com.tw/lohasgo/index.php?action=brands_detail&amp;br_uid=613">https://www.lohas-go.com.tw/lohasgo/index.php?action=brands_detail&amp;br_uid=6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2" table:style-name="ce4">
            <text:p>322</text:p>
          </table:table-cell>
          <table:table-cell office:value-type="string" table:style-name="ce11">
            <text:p>sinter</text:p>
          </table:table-cell>
          <table:table-cell office:value-type="string" table:style-name="ce12">
            <text:p><text:a xlink:href="https://www.lohas-go.com.tw/lohasgo/index.php?action=brands_detail&amp;br_uid=614">https://www.lohas-go.com.tw/lohasgo/index.php?action=brands_detail&amp;br_uid=6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3" table:style-name="ce4">
            <text:p>323</text:p>
          </table:table-cell>
          <table:table-cell office:value-type="string" table:style-name="ce11">
            <text:p>蒸烹派客家美食料理</text:p>
          </table:table-cell>
          <table:table-cell office:value-type="string" table:style-name="ce12">
            <text:p><text:a xlink:href="https://www.lohas-go.com.tw/lohasgo/index.php?action=brands_detail&amp;br_uid=615">https://www.lohas-go.com.tw/lohasgo/index.php?action=brands_detail&amp;br_uid=61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4" table:style-name="ce4">
            <text:p>324</text:p>
          </table:table-cell>
          <table:table-cell office:value-type="string" table:style-name="ce11">
            <text:p>樸聿</text:p>
          </table:table-cell>
          <table:table-cell office:value-type="string" table:style-name="ce12">
            <text:p><text:a xlink:href="https://www.lohas-go.com.tw/lohasgo/index.php?action=brands_detail&amp;br_uid=616">https://www.lohas-go.com.tw/lohasgo/index.php?action=brands_detail&amp;br_uid=6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5" table:style-name="ce4">
            <text:p>325</text:p>
          </table:table-cell>
          <table:table-cell office:value-type="string" table:style-name="ce11">
            <text:p>昆儀實業股份有限公司(木草物語工作坊)</text:p>
          </table:table-cell>
          <table:table-cell office:value-type="string" table:style-name="ce12">
            <text:p><text:a xlink:href="https://www.lohas-go.com.tw/lohasgo/index.php?action=brands_detail&amp;br_uid=617">https://www.lohas-go.com.tw/lohasgo/index.php?action=brands_detail&amp;br_uid=61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6" table:style-name="ce4">
            <text:p>326</text:p>
          </table:table-cell>
          <table:table-cell office:value-type="string" table:style-name="ce11">
            <text:p>石門山溫泉會館</text:p>
          </table:table-cell>
          <table:table-cell office:value-type="string" table:style-name="ce12">
            <text:p><text:a xlink:href="https://www.lohas-go.com.tw/lohasgo/index.php?action=brands_detail&amp;br_uid=618">https://www.lohas-go.com.tw/lohasgo/index.php?action=brands_detail&amp;br_uid=61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7" table:style-name="ce4">
            <text:p>327</text:p>
          </table:table-cell>
          <table:table-cell office:value-type="string" table:style-name="ce11">
            <text:p>南方設計</text:p>
          </table:table-cell>
          <table:table-cell office:value-type="string" table:style-name="ce12">
            <text:p><text:a xlink:href="https://www.lohas-go.com.tw/lohasgo/index.php?action=brands_detail&amp;br_uid=619">https://www.lohas-go.com.tw/lohasgo/index.php?action=brands_detail&amp;br_uid=61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8" table:style-name="ce4">
            <text:p>328</text:p>
          </table:table-cell>
          <table:table-cell office:value-type="string" table:style-name="ce11">
            <text:p>豐碩果園</text:p>
          </table:table-cell>
          <table:table-cell office:value-type="string" table:style-name="ce12">
            <text:p><text:a xlink:href="https://www.lohas-go.com.tw/lohasgo/index.php?action=brands_detail&amp;br_uid=620">https://www.lohas-go.com.tw/lohasgo/index.php?action=brands_detail&amp;br_uid=62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29" table:style-name="ce4">
            <text:p>329</text:p>
          </table:table-cell>
          <table:table-cell office:value-type="string" table:style-name="ce11">
            <text:p>源順食品</text:p>
          </table:table-cell>
          <table:table-cell office:value-type="string" table:style-name="ce12">
            <text:p><text:a xlink:href="https://www.lohas-go.com.tw/lohasgo/index.php?action=brands_detail&amp;br_uid=621">https://www.lohas-go.com.tw/lohasgo/index.php?action=brands_detail&amp;br_uid=62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0" table:style-name="ce4">
            <text:p>330</text:p>
          </table:table-cell>
          <table:table-cell office:value-type="string" table:style-name="ce11">
            <text:p>正一排骨</text:p>
          </table:table-cell>
          <table:table-cell office:value-type="string" table:style-name="ce12">
            <text:p><text:a xlink:href="https://www.lohas-go.com.tw/lohasgo/index.php?action=brands_detail&amp;br_uid=622">https://www.lohas-go.com.tw/lohasgo/index.php?action=brands_detail&amp;br_uid=62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1" table:style-name="ce4">
            <text:p>331</text:p>
          </table:table-cell>
          <table:table-cell office:value-type="string" table:style-name="ce11">
            <text:p>玫瑰盒子</text:p>
          </table:table-cell>
          <table:table-cell office:value-type="string" table:style-name="ce12">
            <text:p><text:a xlink:href="https://www.lohas-go.com.tw/lohasgo/index.php?action=brands_detail&amp;br_uid=623">https://www.lohas-go.com.tw/lohasgo/index.php?action=brands_detail&amp;br_uid=62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2" table:style-name="ce4">
            <text:p>332</text:p>
          </table:table-cell>
          <table:table-cell office:value-type="string" table:style-name="ce11">
            <text:p>格哆莉奶酪好禮</text:p>
          </table:table-cell>
          <table:table-cell office:value-type="string" table:style-name="ce12">
            <text:p><text:a xlink:href="https://www.lohas-go.com.tw/lohasgo/index.php?action=brands_detail&amp;br_uid=624">https://www.lohas-go.com.tw/lohasgo/index.php?action=brands_detail&amp;br_uid=62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3" table:style-name="ce4">
            <text:p>333</text:p>
          </table:table-cell>
          <table:table-cell office:value-type="string" table:style-name="ce11">
            <text:p>方蘭川布丁</text:p>
          </table:table-cell>
          <table:table-cell office:value-type="string" table:style-name="ce12">
            <text:p><text:a xlink:href="https://www.lohas-go.com.tw/lohasgo/index.php?action=brands_detail&amp;br_uid=625">https://www.lohas-go.com.tw/lohasgo/index.php?action=brands_detail&amp;br_uid=62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4" table:style-name="ce4">
            <text:p>334</text:p>
          </table:table-cell>
          <table:table-cell office:value-type="string" table:style-name="ce11">
            <text:p>原味坊</text:p>
          </table:table-cell>
          <table:table-cell office:value-type="string" table:style-name="ce12">
            <text:p><text:a xlink:href="https://www.lohas-go.com.tw/lohasgo/index.php?action=brands_detail&amp;br_uid=626">https://www.lohas-go.com.tw/lohasgo/index.php?action=brands_detail&amp;br_uid=62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5" table:style-name="ce4">
            <text:p>335</text:p>
          </table:table-cell>
          <table:table-cell office:value-type="string" table:style-name="ce11">
            <text:p>Anymore</text:p>
          </table:table-cell>
          <table:table-cell office:value-type="string" table:style-name="ce12">
            <text:p><text:a xlink:href="https://www.lohas-go.com.tw/lohasgo/index.php?action=brands_detail&amp;br_uid=627">https://www.lohas-go.com.tw/lohasgo/index.php?action=brands_detail&amp;br_uid=62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6" table:style-name="ce4">
            <text:p>336</text:p>
          </table:table-cell>
          <table:table-cell office:value-type="string" table:style-name="ce11">
            <text:p>東發意麵</text:p>
          </table:table-cell>
          <table:table-cell office:value-type="string" table:style-name="ce12">
            <text:p><text:a xlink:href="https://www.lohas-go.com.tw/lohasgo/index.php?action=brands_detail&amp;br_uid=628">https://www.lohas-go.com.tw/lohasgo/index.php?action=brands_detail&amp;br_uid=62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7" table:style-name="ce4">
            <text:p>337</text:p>
          </table:table-cell>
          <table:table-cell office:value-type="string" table:style-name="ce11">
            <text:p>東勢林場遊樂區</text:p>
          </table:table-cell>
          <table:table-cell office:value-type="string" table:style-name="ce12">
            <text:p><text:a xlink:href="https://www.lohas-go.com.tw/lohasgo/index.php?action=brands_detail&amp;br_uid=629">https://www.lohas-go.com.tw/lohasgo/index.php?action=brands_detail&amp;br_uid=62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8" table:style-name="ce4">
            <text:p>338</text:p>
          </table:table-cell>
          <table:table-cell office:value-type="string" table:style-name="ce11">
            <text:p>玩皮高手</text:p>
          </table:table-cell>
          <table:table-cell office:value-type="string" table:style-name="ce12">
            <text:p><text:a xlink:href="https://www.lohas-go.com.tw/lohasgo/index.php?action=brands_detail&amp;br_uid=630">https://www.lohas-go.com.tw/lohasgo/index.php?action=brands_detail&amp;br_uid=63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39" table:style-name="ce4">
            <text:p>339</text:p>
          </table:table-cell>
          <table:table-cell office:value-type="string" table:style-name="ce11">
            <text:p>iLife Design</text:p>
          </table:table-cell>
          <table:table-cell office:value-type="string" table:style-name="ce12">
            <text:p><text:a xlink:href="https://www.lohas-go.com.tw/lohasgo/index.php?action=brands_detail&amp;br_uid=631">https://www.lohas-go.com.tw/lohasgo/index.php?action=brands_detail&amp;br_uid=63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0" table:style-name="ce4">
            <text:p>340</text:p>
          </table:table-cell>
          <table:table-cell office:value-type="string" table:style-name="ce11">
            <text:p>山水米有機稻場</text:p>
          </table:table-cell>
          <table:table-cell office:value-type="string" table:style-name="ce12">
            <text:p><text:a xlink:href="https://www.lohas-go.com.tw/lohasgo/index.php?action=brands_detail&amp;br_uid=632">https://www.lohas-go.com.tw/lohasgo/index.php?action=brands_detail&amp;br_uid=63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1" table:style-name="ce4">
            <text:p>341</text:p>
          </table:table-cell>
          <table:table-cell office:value-type="string" table:style-name="ce11">
            <text:p>雲林縣西螺鎮農會</text:p>
          </table:table-cell>
          <table:table-cell office:value-type="string" table:style-name="ce12">
            <text:p><text:a xlink:href="https://www.lohas-go.com.tw/lohasgo/index.php?action=brands_detail&amp;br_uid=633">https://www.lohas-go.com.tw/lohasgo/index.php?action=brands_detail&amp;br_uid=63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2" table:style-name="ce4">
            <text:p>342</text:p>
          </table:table-cell>
          <table:table-cell office:value-type="string" table:style-name="ce11">
            <text:p>新台灣餅舖</text:p>
          </table:table-cell>
          <table:table-cell office:value-type="string" table:style-name="ce12">
            <text:p><text:a xlink:href="https://www.lohas-go.com.tw/lohasgo/index.php?action=brands_detail&amp;br_uid=634">https://www.lohas-go.com.tw/lohasgo/index.php?action=brands_detail&amp;br_uid=63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3" table:style-name="ce4">
            <text:p>343</text:p>
          </table:table-cell>
          <table:table-cell office:value-type="string" table:style-name="ce11">
            <text:p>日月潭 月潭小棧 民宿(歡迎包棟）</text:p>
          </table:table-cell>
          <table:table-cell office:value-type="string" table:style-name="ce12">
            <text:p><text:a xlink:href="https://www.lohas-go.com.tw/lohasgo/index.php?action=brands_detail&amp;br_uid=635">https://www.lohas-go.com.tw/lohasgo/index.php?action=brands_detail&amp;br_uid=63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4" table:style-name="ce4">
            <text:p>344</text:p>
          </table:table-cell>
          <table:table-cell office:value-type="string" table:style-name="ce11">
            <text:p>愛草學LHS</text:p>
          </table:table-cell>
          <table:table-cell office:value-type="string" table:style-name="ce12">
            <text:p><text:a xlink:href="https://www.lohas-go.com.tw/lohasgo/index.php?action=brands_detail&amp;br_uid=636">https://www.lohas-go.com.tw/lohasgo/index.php?action=brands_detail&amp;br_uid=63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5" table:style-name="ce4">
            <text:p>345</text:p>
          </table:table-cell>
          <table:table-cell office:value-type="string" table:style-name="ce11">
            <text:p>一合堂柑仔店</text:p>
          </table:table-cell>
          <table:table-cell office:value-type="string" table:style-name="ce12">
            <text:p><text:a xlink:href="https://www.lohas-go.com.tw/lohasgo/index.php?action=brands_detail&amp;br_uid=637">https://www.lohas-go.com.tw/lohasgo/index.php?action=brands_detail&amp;br_uid=6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6" table:style-name="ce4">
            <text:p>346</text:p>
          </table:table-cell>
          <table:table-cell office:value-type="string" table:style-name="ce11">
            <text:p>非常皂</text:p>
          </table:table-cell>
          <table:table-cell office:value-type="string" table:style-name="ce12">
            <text:p><text:a xlink:href="https://www.lohas-go.com.tw/lohasgo/index.php?action=brands_detail&amp;br_uid=638">https://www.lohas-go.com.tw/lohasgo/index.php?action=brands_detail&amp;br_uid=63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7" table:style-name="ce4">
            <text:p>347</text:p>
          </table:table-cell>
          <table:table-cell office:value-type="string" table:style-name="ce11">
            <text:p>幸福抱稻</text:p>
          </table:table-cell>
          <table:table-cell office:value-type="string" table:style-name="ce12">
            <text:p><text:a xlink:href="https://www.lohas-go.com.tw/lohasgo/index.php?action=brands_detail&amp;br_uid=639">https://www.lohas-go.com.tw/lohasgo/index.php?action=brands_detail&amp;br_uid=63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8" table:style-name="ce4">
            <text:p>348</text:p>
          </table:table-cell>
          <table:table-cell office:value-type="string" table:style-name="ce11">
            <text:p>悅田食品</text:p>
          </table:table-cell>
          <table:table-cell office:value-type="string" table:style-name="ce12">
            <text:p><text:a xlink:href="https://www.lohas-go.com.tw/lohasgo/index.php?action=brands_detail&amp;br_uid=640">https://www.lohas-go.com.tw/lohasgo/index.php?action=brands_detail&amp;br_uid=64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49" table:style-name="ce4">
            <text:p>349</text:p>
          </table:table-cell>
          <table:table-cell office:value-type="string" table:style-name="ce11">
            <text:p>祥鳳珍有限公司</text:p>
          </table:table-cell>
          <table:table-cell office:value-type="string" table:style-name="ce12">
            <text:p><text:a xlink:href="https://www.lohas-go.com.tw/lohasgo/index.php?action=brands_detail&amp;br_uid=641">https://www.lohas-go.com.tw/lohasgo/index.php?action=brands_detail&amp;br_uid=6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0" table:style-name="ce4">
            <text:p>350</text:p>
          </table:table-cell>
          <table:table-cell office:value-type="string" table:style-name="ce11">
            <text:p>東粄香傳統米食坊</text:p>
          </table:table-cell>
          <table:table-cell office:value-type="string" table:style-name="ce12">
            <text:p><text:a xlink:href="https://www.lohas-go.com.tw/lohasgo/index.php?action=brands_detail&amp;br_uid=642">https://www.lohas-go.com.tw/lohasgo/index.php?action=brands_detail&amp;br_uid=64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1" table:style-name="ce4">
            <text:p>351</text:p>
          </table:table-cell>
          <table:table-cell office:value-type="string" table:style-name="ce11">
            <text:p>龍湖山生態農莊</text:p>
          </table:table-cell>
          <table:table-cell office:value-type="string" table:style-name="ce12">
            <text:p><text:a xlink:href="https://www.lohas-go.com.tw/lohasgo/index.php?action=brands_detail&amp;br_uid=643">https://www.lohas-go.com.tw/lohasgo/index.php?action=brands_detail&amp;br_uid=64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2" table:style-name="ce4">
            <text:p>352</text:p>
          </table:table-cell>
          <table:table-cell office:value-type="string" table:style-name="ce11">
            <text:p>花東粽穀</text:p>
          </table:table-cell>
          <table:table-cell office:value-type="string" table:style-name="ce12">
            <text:p><text:a xlink:href="https://www.lohas-go.com.tw/lohasgo/index.php?action=brands_detail&amp;br_uid=644">https://www.lohas-go.com.tw/lohasgo/index.php?action=brands_detail&amp;br_uid=64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3" table:style-name="ce4">
            <text:p>353</text:p>
          </table:table-cell>
          <table:table-cell office:value-type="string" table:style-name="ce11">
            <text:p>蘇澳區漁會</text:p>
          </table:table-cell>
          <table:table-cell office:value-type="string" table:style-name="ce12">
            <text:p><text:a xlink:href="https://www.lohas-go.com.tw/lohasgo/index.php?action=brands_detail&amp;br_uid=645">https://www.lohas-go.com.tw/lohasgo/index.php?action=brands_detail&amp;br_uid=64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4" table:style-name="ce4">
            <text:p>354</text:p>
          </table:table-cell>
          <table:table-cell office:value-type="string" table:style-name="ce11">
            <text:p>藤香厚工豆花</text:p>
          </table:table-cell>
          <table:table-cell office:value-type="string" table:style-name="ce12">
            <text:p><text:a xlink:href="https://www.lohas-go.com.tw/lohasgo/index.php?action=brands_detail&amp;br_uid=646">https://www.lohas-go.com.tw/lohasgo/index.php?action=brands_detail&amp;br_uid=64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5" table:style-name="ce4">
            <text:p>355</text:p>
          </table:table-cell>
          <table:table-cell office:value-type="string" table:style-name="ce11">
            <text:p>MARK TAIWAN</text:p>
          </table:table-cell>
          <table:table-cell office:value-type="string" table:style-name="ce12">
            <text:p><text:a xlink:href="https://www.lohas-go.com.tw/lohasgo/index.php?action=brands_detail&amp;br_uid=647">https://www.lohas-go.com.tw/lohasgo/index.php?action=brands_detail&amp;br_uid=6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6" table:style-name="ce4">
            <text:p>356</text:p>
          </table:table-cell>
          <table:table-cell office:value-type="string" table:style-name="ce11">
            <text:p>進發環球有限公司</text:p>
          </table:table-cell>
          <table:table-cell office:value-type="string" table:style-name="ce12">
            <text:p><text:a xlink:href="https://www.lohas-go.com.tw/lohasgo/index.php?action=brands_detail&amp;br_uid=648">https://www.lohas-go.com.tw/lohasgo/index.php?action=brands_detail&amp;br_uid=64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7" table:style-name="ce4">
            <text:p>357</text:p>
          </table:table-cell>
          <table:table-cell office:value-type="string" table:style-name="ce11">
            <text:p>阿里棒棒</text:p>
          </table:table-cell>
          <table:table-cell office:value-type="string" table:style-name="ce12">
            <text:p><text:a xlink:href="https://www.lohas-go.com.tw/lohasgo/index.php?action=brands_detail&amp;br_uid=649">https://www.lohas-go.com.tw/lohasgo/index.php?action=brands_detail&amp;br_uid=6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8" table:style-name="ce4">
            <text:p>358</text:p>
          </table:table-cell>
          <table:table-cell office:value-type="string" table:style-name="ce11">
            <text:p>日月新竹藝</text:p>
          </table:table-cell>
          <table:table-cell office:value-type="string" table:style-name="ce12">
            <text:p><text:a xlink:href="https://www.lohas-go.com.tw/lohasgo/index.php?action=brands_detail&amp;br_uid=650">https://www.lohas-go.com.tw/lohasgo/index.php?action=brands_detail&amp;br_uid=6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59" table:style-name="ce4">
            <text:p>359</text:p>
          </table:table-cell>
          <table:table-cell office:value-type="string" table:style-name="ce11">
            <text:p>全福興意麵</text:p>
          </table:table-cell>
          <table:table-cell office:value-type="string" table:style-name="ce12">
            <text:p><text:a xlink:href="https://www.lohas-go.com.tw/lohasgo/index.php?action=brands_detail&amp;br_uid=651">https://www.lohas-go.com.tw/lohasgo/index.php?action=brands_detail&amp;br_uid=6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0" table:style-name="ce4">
            <text:p>360</text:p>
          </table:table-cell>
          <table:table-cell office:value-type="string" table:style-name="ce11">
            <text:p>宏亞巧克力共和國</text:p>
          </table:table-cell>
          <table:table-cell office:value-type="string" table:style-name="ce12">
            <text:p><text:a xlink:href="https://www.lohas-go.com.tw/lohasgo/index.php?action=brands_detail&amp;br_uid=652">https://www.lohas-go.com.tw/lohasgo/index.php?action=brands_detail&amp;br_uid=65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1" table:style-name="ce4">
            <text:p>361</text:p>
          </table:table-cell>
          <table:table-cell office:value-type="string" table:style-name="ce11">
            <text:p>耳酷點子</text:p>
          </table:table-cell>
          <table:table-cell office:value-type="string" table:style-name="ce12">
            <text:p><text:a xlink:href="https://www.lohas-go.com.tw/lohasgo/index.php?action=brands_detail&amp;br_uid=653">https://www.lohas-go.com.tw/lohasgo/index.php?action=brands_detail&amp;br_uid=6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2" table:style-name="ce4">
            <text:p>362</text:p>
          </table:table-cell>
          <table:table-cell office:value-type="string" table:style-name="ce11">
            <text:p>大呷麵本家</text:p>
          </table:table-cell>
          <table:table-cell office:value-type="string" table:style-name="ce12">
            <text:p><text:a xlink:href="https://www.lohas-go.com.tw/lohasgo/index.php?action=brands_detail&amp;br_uid=654">https://www.lohas-go.com.tw/lohasgo/index.php?action=brands_detail&amp;br_uid=6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3" table:style-name="ce4">
            <text:p>363</text:p>
          </table:table-cell>
          <table:table-cell office:value-type="string" table:style-name="ce11">
            <text:p>元融堂</text:p>
          </table:table-cell>
          <table:table-cell office:value-type="string" table:style-name="ce12">
            <text:p><text:a xlink:href="https://www.lohas-go.com.tw/lohasgo/index.php?action=brands_detail&amp;br_uid=655">https://www.lohas-go.com.tw/lohasgo/index.php?action=brands_detail&amp;br_uid=65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4" table:style-name="ce4">
            <text:p>364</text:p>
          </table:table-cell>
          <table:table-cell office:value-type="string" table:style-name="ce11">
            <text:p>浣菁堂茶禮</text:p>
          </table:table-cell>
          <table:table-cell office:value-type="string" table:style-name="ce12">
            <text:p><text:a xlink:href="https://www.lohas-go.com.tw/lohasgo/index.php?action=brands_detail&amp;br_uid=656">https://www.lohas-go.com.tw/lohasgo/index.php?action=brands_detail&amp;br_uid=65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5" table:style-name="ce4">
            <text:p>365</text:p>
          </table:table-cell>
          <table:table-cell office:value-type="string" table:style-name="ce11">
            <text:p>【草創拾喜】漢方草本浴包</text:p>
          </table:table-cell>
          <table:table-cell office:value-type="string" table:style-name="ce12">
            <text:p><text:a xlink:href="https://www.lohas-go.com.tw/lohasgo/index.php?action=brands_detail&amp;br_uid=657">https://www.lohas-go.com.tw/lohasgo/index.php?action=brands_detail&amp;br_uid=65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6" table:style-name="ce4">
            <text:p>366</text:p>
          </table:table-cell>
          <table:table-cell office:value-type="string" table:style-name="ce11">
            <text:p>Winwing 翼想天開創意設計工坊</text:p>
          </table:table-cell>
          <table:table-cell office:value-type="string" table:style-name="ce12">
            <text:p><text:a xlink:href="https://www.lohas-go.com.tw/lohasgo/index.php?action=brands_detail&amp;br_uid=658">https://www.lohas-go.com.tw/lohasgo/index.php?action=brands_detail&amp;br_uid=65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7" table:style-name="ce4">
            <text:p>367</text:p>
          </table:table-cell>
          <table:table-cell office:value-type="string" table:style-name="ce11">
            <text:p>卦山燒</text:p>
          </table:table-cell>
          <table:table-cell office:value-type="string" table:style-name="ce12">
            <text:p><text:a xlink:href="https://www.lohas-go.com.tw/lohasgo/index.php?action=brands_detail&amp;br_uid=659">https://www.lohas-go.com.tw/lohasgo/index.php?action=brands_detail&amp;br_uid=65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8" table:style-name="ce4">
            <text:p>368</text:p>
          </table:table-cell>
          <table:table-cell office:value-type="string" table:style-name="ce11">
            <text:p>裕豐神農青草茶</text:p>
          </table:table-cell>
          <table:table-cell office:value-type="string" table:style-name="ce12">
            <text:p><text:a xlink:href="https://www.lohas-go.com.tw/lohasgo/index.php?action=brands_detail&amp;br_uid=660">https://www.lohas-go.com.tw/lohasgo/index.php?action=brands_detail&amp;br_uid=66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69" table:style-name="ce4">
            <text:p>369</text:p>
          </table:table-cell>
          <table:table-cell office:value-type="string" table:style-name="ce11">
            <text:p>海底漫步</text:p>
          </table:table-cell>
          <table:table-cell office:value-type="string" table:style-name="ce12">
            <text:p><text:a xlink:href="https://www.lohas-go.com.tw/lohasgo/index.php?action=brands_detail&amp;br_uid=661">https://www.lohas-go.com.tw/lohasgo/index.php?action=brands_detail&amp;br_uid=66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0" table:style-name="ce4">
            <text:p>370</text:p>
          </table:table-cell>
          <table:table-cell office:value-type="string" table:style-name="ce11">
            <text:p>TaiTaiFon 泰泰風</text:p>
          </table:table-cell>
          <table:table-cell office:value-type="string" table:style-name="ce12">
            <text:p><text:a xlink:href="https://www.lohas-go.com.tw/lohasgo/index.php?action=brands_detail&amp;br_uid=662">https://www.lohas-go.com.tw/lohasgo/index.php?action=brands_detail&amp;br_uid=66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1" table:style-name="ce4">
            <text:p>371</text:p>
          </table:table-cell>
          <table:table-cell office:value-type="string" table:style-name="ce11">
            <text:p>尚鼎之茶、享戀台茶</text:p>
          </table:table-cell>
          <table:table-cell office:value-type="string" table:style-name="ce12">
            <text:p><text:a xlink:href="https://www.lohas-go.com.tw/lohasgo/index.php?action=brands_detail&amp;br_uid=663">https://www.lohas-go.com.tw/lohasgo/index.php?action=brands_detail&amp;br_uid=66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2" table:style-name="ce4">
            <text:p>372</text:p>
          </table:table-cell>
          <table:table-cell office:value-type="string" table:style-name="ce11">
            <text:p>三山烘焙坊</text:p>
          </table:table-cell>
          <table:table-cell office:value-type="string" table:style-name="ce12">
            <text:p><text:a xlink:href="https://www.lohas-go.com.tw/lohasgo/index.php?action=brands_detail&amp;br_uid=664">https://www.lohas-go.com.tw/lohasgo/index.php?action=brands_detail&amp;br_uid=66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3" table:style-name="ce4">
            <text:p>373</text:p>
          </table:table-cell>
          <table:table-cell office:value-type="string" table:style-name="ce11">
            <text:p>自然食尚</text:p>
          </table:table-cell>
          <table:table-cell office:value-type="string" table:style-name="ce12">
            <text:p><text:a xlink:href="https://www.lohas-go.com.tw/lohasgo/index.php?action=brands_detail&amp;br_uid=665">https://www.lohas-go.com.tw/lohasgo/index.php?action=brands_detail&amp;br_uid=66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4" table:style-name="ce4">
            <text:p>374</text:p>
          </table:table-cell>
          <table:table-cell office:value-type="string" table:style-name="ce11">
            <text:p>社頭泉昌醬油工廠</text:p>
          </table:table-cell>
          <table:table-cell office:value-type="string" table:style-name="ce12">
            <text:p><text:a xlink:href="https://www.lohas-go.com.tw/lohasgo/index.php?action=brands_detail&amp;br_uid=666">https://www.lohas-go.com.tw/lohasgo/index.php?action=brands_detail&amp;br_uid=66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5" table:style-name="ce4">
            <text:p>375</text:p>
          </table:table-cell>
          <table:table-cell office:value-type="string" table:style-name="ce11">
            <text:p>舫舫彩&amp;創 &lt; 繪ㄟ福氣 &gt;</text:p>
          </table:table-cell>
          <table:table-cell office:value-type="string" table:style-name="ce12">
            <text:p><text:a xlink:href="https://www.lohas-go.com.tw/lohasgo/index.php?action=brands_detail&amp;br_uid=667">https://www.lohas-go.com.tw/lohasgo/index.php?action=brands_detail&amp;br_uid=66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6" table:style-name="ce4">
            <text:p>376</text:p>
          </table:table-cell>
          <table:table-cell office:value-type="string" table:style-name="ce11">
            <text:p>陶禧藝術</text:p>
          </table:table-cell>
          <table:table-cell office:value-type="string" table:style-name="ce12">
            <text:p><text:a xlink:href="https://www.lohas-go.com.tw/lohasgo/index.php?action=brands_detail&amp;br_uid=668">https://www.lohas-go.com.tw/lohasgo/index.php?action=brands_detail&amp;br_uid=66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7" table:style-name="ce4">
            <text:p>377</text:p>
          </table:table-cell>
          <table:table-cell office:value-type="string" table:style-name="ce11">
            <text:p>襪子の工廠-批發零售</text:p>
          </table:table-cell>
          <table:table-cell office:value-type="string" table:style-name="ce12">
            <text:p><text:a xlink:href="https://www.lohas-go.com.tw/lohasgo/index.php?action=brands_detail&amp;br_uid=669">https://www.lohas-go.com.tw/lohasgo/index.php?action=brands_detail&amp;br_uid=66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8" table:style-name="ce4">
            <text:p>378</text:p>
          </table:table-cell>
          <table:table-cell office:value-type="string" table:style-name="ce11">
            <text:p>向記-爺爺的獨家料理</text:p>
          </table:table-cell>
          <table:table-cell office:value-type="string" table:style-name="ce12">
            <text:p><text:a xlink:href="https://www.lohas-go.com.tw/lohasgo/index.php?action=brands_detail&amp;br_uid=670">https://www.lohas-go.com.tw/lohasgo/index.php?action=brands_detail&amp;br_uid=67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79" table:style-name="ce4">
            <text:p>379</text:p>
          </table:table-cell>
          <table:table-cell office:value-type="string" table:style-name="ce11">
            <text:p>阿檜伯純天然檜木精油</text:p>
          </table:table-cell>
          <table:table-cell office:value-type="string" table:style-name="ce12">
            <text:p><text:a xlink:href="https://www.lohas-go.com.tw/lohasgo/index.php?action=brands_detail&amp;br_uid=671">https://www.lohas-go.com.tw/lohasgo/index.php?action=brands_detail&amp;br_uid=67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0" table:style-name="ce4">
            <text:p>380</text:p>
          </table:table-cell>
          <table:table-cell office:value-type="string" table:style-name="ce11">
            <text:p>琉戀璃品</text:p>
          </table:table-cell>
          <table:table-cell office:value-type="string" table:style-name="ce12">
            <text:p><text:a xlink:href="https://www.lohas-go.com.tw/lohasgo/index.php?action=brands_detail&amp;br_uid=672">https://www.lohas-go.com.tw/lohasgo/index.php?action=brands_detail&amp;br_uid=67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1" table:style-name="ce4">
            <text:p>381</text:p>
          </table:table-cell>
          <table:table-cell office:value-type="string" table:style-name="ce11">
            <text:p>食之飴</text:p>
          </table:table-cell>
          <table:table-cell office:value-type="string" table:style-name="ce12">
            <text:p><text:a xlink:href="https://www.lohas-go.com.tw/lohasgo/index.php?action=brands_detail&amp;br_uid=673">https://www.lohas-go.com.tw/lohasgo/index.php?action=brands_detail&amp;br_uid=67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2" table:style-name="ce4">
            <text:p>382</text:p>
          </table:table-cell>
          <table:table-cell office:value-type="string" table:style-name="ce11">
            <text:p>味榮食品</text:p>
          </table:table-cell>
          <table:table-cell office:value-type="string" table:style-name="ce12">
            <text:p><text:a xlink:href="https://www.lohas-go.com.tw/lohasgo/index.php?action=brands_detail&amp;br_uid=674">https://www.lohas-go.com.tw/lohasgo/index.php?action=brands_detail&amp;br_uid=67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3" table:style-name="ce4">
            <text:p>383</text:p>
          </table:table-cell>
          <table:table-cell office:value-type="string" table:style-name="ce11">
            <text:p>金薑苦茶油</text:p>
          </table:table-cell>
          <table:table-cell office:value-type="string" table:style-name="ce12">
            <text:p><text:a xlink:href="https://www.lohas-go.com.tw/lohasgo/index.php?action=brands_detail&amp;br_uid=675">https://www.lohas-go.com.tw/lohasgo/index.php?action=brands_detail&amp;br_uid=67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4" table:style-name="ce4">
            <text:p>384</text:p>
          </table:table-cell>
          <table:table-cell office:value-type="string" table:style-name="ce11">
            <text:p>黃金水果鋪</text:p>
          </table:table-cell>
          <table:table-cell office:value-type="string" table:style-name="ce12">
            <text:p><text:a xlink:href="https://www.lohas-go.com.tw/lohasgo/index.php?action=brands_detail&amp;br_uid=676">https://www.lohas-go.com.tw/lohasgo/index.php?action=brands_detail&amp;br_uid=67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5" table:style-name="ce4">
            <text:p>385</text:p>
          </table:table-cell>
          <table:table-cell office:value-type="string" table:style-name="ce11">
            <text:p>美德糕餅舖</text:p>
          </table:table-cell>
          <table:table-cell office:value-type="string" table:style-name="ce12">
            <text:p><text:a xlink:href="https://www.lohas-go.com.tw/lohasgo/index.php?action=brands_detail&amp;br_uid=677">https://www.lohas-go.com.tw/lohasgo/index.php?action=brands_detail&amp;br_uid=67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6" table:style-name="ce4">
            <text:p>386</text:p>
          </table:table-cell>
          <table:table-cell office:value-type="string" table:style-name="ce11">
            <text:p>聖霖創意</text:p>
          </table:table-cell>
          <table:table-cell office:value-type="string" table:style-name="ce12">
            <text:p><text:a xlink:href="https://www.lohas-go.com.tw/lohasgo/index.php?action=brands_detail&amp;br_uid=678">https://www.lohas-go.com.tw/lohasgo/index.php?action=brands_detail&amp;br_uid=67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7" table:style-name="ce4">
            <text:p>387</text:p>
          </table:table-cell>
          <table:table-cell office:value-type="string" table:style-name="ce11">
            <text:p>好客在一起</text:p>
          </table:table-cell>
          <table:table-cell office:value-type="string" table:style-name="ce12">
            <text:p><text:a xlink:href="https://www.lohas-go.com.tw/lohasgo/index.php?action=brands_detail&amp;br_uid=679">https://www.lohas-go.com.tw/lohasgo/index.php?action=brands_detail&amp;br_uid=67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8" table:style-name="ce4">
            <text:p>388</text:p>
          </table:table-cell>
          <table:table-cell office:value-type="string" table:style-name="ce11">
            <text:p>村子口</text:p>
          </table:table-cell>
          <table:table-cell office:value-type="string" table:style-name="ce12">
            <text:p><text:a xlink:href="https://www.lohas-go.com.tw/lohasgo/index.php?action=brands_detail&amp;br_uid=680">https://www.lohas-go.com.tw/lohasgo/index.php?action=brands_detail&amp;br_uid=68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89" table:style-name="ce4">
            <text:p>389</text:p>
          </table:table-cell>
          <table:table-cell office:value-type="string" table:style-name="ce11">
            <text:p>馥貴春重乳酪蛋糕</text:p>
          </table:table-cell>
          <table:table-cell office:value-type="string" table:style-name="ce12">
            <text:p><text:a xlink:href="https://www.lohas-go.com.tw/lohasgo/index.php?action=brands_detail&amp;br_uid=682">https://www.lohas-go.com.tw/lohasgo/index.php?action=brands_detail&amp;br_uid=68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0" table:style-name="ce4">
            <text:p>390</text:p>
          </table:table-cell>
          <table:table-cell office:value-type="string" table:style-name="ce11">
            <text:p>果然識味</text:p>
          </table:table-cell>
          <table:table-cell office:value-type="string" table:style-name="ce12">
            <text:p><text:a xlink:href="https://www.lohas-go.com.tw/lohasgo/index.php?action=brands_detail&amp;br_uid=683">https://www.lohas-go.com.tw/lohasgo/index.php?action=brands_detail&amp;br_uid=68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1" table:style-name="ce4">
            <text:p>391</text:p>
          </table:table-cell>
          <table:table-cell office:value-type="string" table:style-name="ce11">
            <text:p>所長茶葉蛋</text:p>
          </table:table-cell>
          <table:table-cell office:value-type="string" table:style-name="ce12">
            <text:p><text:a xlink:href="https://www.lohas-go.com.tw/lohasgo/index.php?action=brands_detail&amp;br_uid=684">https://www.lohas-go.com.tw/lohasgo/index.php?action=brands_detail&amp;br_uid=68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2" table:style-name="ce4">
            <text:p>392</text:p>
          </table:table-cell>
          <table:table-cell office:value-type="string" table:style-name="ce11">
            <text:p>阿惠冰店</text:p>
          </table:table-cell>
          <table:table-cell office:value-type="string" table:style-name="ce12">
            <text:p><text:a xlink:href="https://www.lohas-go.com.tw/lohasgo/index.php?action=brands_detail&amp;br_uid=685">https://www.lohas-go.com.tw/lohasgo/index.php?action=brands_detail&amp;br_uid=68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3" table:style-name="ce4">
            <text:p>393</text:p>
          </table:table-cell>
          <table:table-cell office:value-type="string" table:style-name="ce11">
            <text:p>阿甘薯叔</text:p>
          </table:table-cell>
          <table:table-cell office:value-type="string" table:style-name="ce12">
            <text:p><text:a xlink:href="https://www.lohas-go.com.tw/lohasgo/index.php?action=brands_detail&amp;br_uid=686">https://www.lohas-go.com.tw/lohasgo/index.php?action=brands_detail&amp;br_uid=68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4" table:style-name="ce4">
            <text:p>394</text:p>
          </table:table-cell>
          <table:table-cell office:value-type="string" table:style-name="ce11">
            <text:p>蜂和小鎮</text:p>
          </table:table-cell>
          <table:table-cell office:value-type="string" table:style-name="ce12">
            <text:p><text:a xlink:href="https://www.lohas-go.com.tw/lohasgo/index.php?action=brands_detail&amp;br_uid=687">https://www.lohas-go.com.tw/lohasgo/index.php?action=brands_detail&amp;br_uid=68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5" table:style-name="ce4">
            <text:p>395</text:p>
          </table:table-cell>
          <table:table-cell office:value-type="string" table:style-name="ce11">
            <text:p>芝麻先生</text:p>
          </table:table-cell>
          <table:table-cell office:value-type="string" table:style-name="ce12">
            <text:p><text:a xlink:href="https://www.lohas-go.com.tw/lohasgo/index.php?action=brands_detail&amp;br_uid=688">https://www.lohas-go.com.tw/lohasgo/index.php?action=brands_detail&amp;br_uid=68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6" table:style-name="ce4">
            <text:p>396</text:p>
          </table:table-cell>
          <table:table-cell office:value-type="string" table:style-name="ce11">
            <text:p>莎普萊囍</text:p>
          </table:table-cell>
          <table:table-cell office:value-type="string" table:style-name="ce12">
            <text:p><text:a xlink:href="https://www.lohas-go.com.tw/lohasgo/index.php?action=brands_detail&amp;br_uid=689">https://www.lohas-go.com.tw/lohasgo/index.php?action=brands_detail&amp;br_uid=68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7" table:style-name="ce4">
            <text:p>397</text:p>
          </table:table-cell>
          <table:table-cell office:value-type="string" table:style-name="ce11">
            <text:p>聖光牌100%純米米粉</text:p>
          </table:table-cell>
          <table:table-cell office:value-type="string" table:style-name="ce12">
            <text:p><text:a xlink:href="https://www.lohas-go.com.tw/lohasgo/index.php?action=brands_detail&amp;br_uid=690">https://www.lohas-go.com.tw/lohasgo/index.php?action=brands_detail&amp;br_uid=69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8" table:style-name="ce4">
            <text:p>398</text:p>
          </table:table-cell>
          <table:table-cell office:value-type="string" table:style-name="ce11">
            <text:p>奇鈺家居</text:p>
          </table:table-cell>
          <table:table-cell office:value-type="string" table:style-name="ce12">
            <text:p><text:a xlink:href="https://www.lohas-go.com.tw/lohasgo/index.php?action=brands_detail&amp;br_uid=691">https://www.lohas-go.com.tw/lohasgo/index.php?action=brands_detail&amp;br_uid=69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399" table:style-name="ce4">
            <text:p>399</text:p>
          </table:table-cell>
          <table:table-cell office:value-type="string" table:style-name="ce11">
            <text:p>同達大理石</text:p>
          </table:table-cell>
          <table:table-cell office:value-type="string" table:style-name="ce12">
            <text:p><text:a xlink:href="https://www.lohas-go.com.tw/lohasgo/index.php?action=brands_detail&amp;br_uid=692">https://www.lohas-go.com.tw/lohasgo/index.php?action=brands_detail&amp;br_uid=69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0" table:style-name="ce4">
            <text:p>400</text:p>
          </table:table-cell>
          <table:table-cell office:value-type="string" table:style-name="ce11">
            <text:p>丐幫滷味</text:p>
          </table:table-cell>
          <table:table-cell office:value-type="string" table:style-name="ce12">
            <text:p><text:a xlink:href="https://www.lohas-go.com.tw/lohasgo/index.php?action=brands_detail&amp;br_uid=693">https://www.lohas-go.com.tw/lohasgo/index.php?action=brands_detail&amp;br_uid=69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1" table:style-name="ce4">
            <text:p>401</text:p>
          </table:table-cell>
          <table:table-cell office:value-type="string" table:style-name="ce11">
            <text:p>滴滴香</text:p>
          </table:table-cell>
          <table:table-cell office:value-type="string" table:style-name="ce12">
            <text:p><text:a xlink:href="https://www.lohas-go.com.tw/lohasgo/index.php?action=brands_detail&amp;br_uid=694">https://www.lohas-go.com.tw/lohasgo/index.php?action=brands_detail&amp;br_uid=69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2" table:style-name="ce4">
            <text:p>402</text:p>
          </table:table-cell>
          <table:table-cell office:value-type="string" table:style-name="ce11">
            <text:p>江山米</text:p>
          </table:table-cell>
          <table:table-cell office:value-type="string" table:style-name="ce12">
            <text:p><text:a xlink:href="https://www.lohas-go.com.tw/lohasgo/index.php?action=brands_detail&amp;br_uid=695">https://www.lohas-go.com.tw/lohasgo/index.php?action=brands_detail&amp;br_uid=69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3" table:style-name="ce4">
            <text:p>403</text:p>
          </table:table-cell>
          <table:table-cell office:value-type="string" table:style-name="ce11">
            <text:p>透紅佳人蓮霧果乾</text:p>
          </table:table-cell>
          <table:table-cell office:value-type="string" table:style-name="ce12">
            <text:p><text:a xlink:href="https://www.lohas-go.com.tw/lohasgo/index.php?action=brands_detail&amp;br_uid=696">https://www.lohas-go.com.tw/lohasgo/index.php?action=brands_detail&amp;br_uid=69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4" table:style-name="ce4">
            <text:p>404</text:p>
          </table:table-cell>
          <table:table-cell office:value-type="string" table:style-name="ce11">
            <text:p>檜木居</text:p>
          </table:table-cell>
          <table:table-cell office:value-type="string" table:style-name="ce12">
            <text:p><text:a xlink:href="https://www.lohas-go.com.tw/lohasgo/index.php?action=brands_detail&amp;br_uid=697">https://www.lohas-go.com.tw/lohasgo/index.php?action=brands_detail&amp;br_uid=69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5" table:style-name="ce4">
            <text:p>405</text:p>
          </table:table-cell>
          <table:table-cell office:value-type="string" table:style-name="ce11">
            <text:p>水柳角68</text:p>
          </table:table-cell>
          <table:table-cell office:value-type="string" table:style-name="ce12">
            <text:p><text:a xlink:href="https://www.lohas-go.com.tw/lohasgo/index.php?action=brands_detail&amp;br_uid=698">https://www.lohas-go.com.tw/lohasgo/index.php?action=brands_detail&amp;br_uid=69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6" table:style-name="ce4">
            <text:p>406</text:p>
          </table:table-cell>
          <table:table-cell office:value-type="string" table:style-name="ce11">
            <text:p>大江油蔥酥</text:p>
          </table:table-cell>
          <table:table-cell office:value-type="string" table:style-name="ce12">
            <text:p><text:a xlink:href="https://www.lohas-go.com.tw/lohasgo/index.php?action=brands_detail&amp;br_uid=699">https://www.lohas-go.com.tw/lohasgo/index.php?action=brands_detail&amp;br_uid=69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7" table:style-name="ce4">
            <text:p>407</text:p>
          </table:table-cell>
          <table:table-cell office:value-type="string" table:style-name="ce11">
            <text:p>桃園市楊梅區農會</text:p>
          </table:table-cell>
          <table:table-cell office:value-type="string" table:style-name="ce12">
            <text:p><text:a xlink:href="https://www.lohas-go.com.tw/lohasgo/index.php?action=brands_detail&amp;br_uid=700">https://www.lohas-go.com.tw/lohasgo/index.php?action=brands_detail&amp;br_uid=70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8" table:style-name="ce4">
            <text:p>408</text:p>
          </table:table-cell>
          <table:table-cell office:value-type="string" table:style-name="ce11">
            <text:p>品味貓耳朵</text:p>
          </table:table-cell>
          <table:table-cell office:value-type="string" table:style-name="ce12">
            <text:p><text:a xlink:href="https://www.lohas-go.com.tw/lohasgo/index.php?action=brands_detail&amp;br_uid=701">https://www.lohas-go.com.tw/lohasgo/index.php?action=brands_detail&amp;br_uid=70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09" table:style-name="ce4">
            <text:p>409</text:p>
          </table:table-cell>
          <table:table-cell office:value-type="string" table:style-name="ce11">
            <text:p>台灣金石咖啡休閒農場</text:p>
          </table:table-cell>
          <table:table-cell office:value-type="string" table:style-name="ce12">
            <text:p><text:a xlink:href="https://www.lohas-go.com.tw/lohasgo/index.php?action=brands_detail&amp;br_uid=702">https://www.lohas-go.com.tw/lohasgo/index.php?action=brands_detail&amp;br_uid=70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0" table:style-name="ce4">
            <text:p>410</text:p>
          </table:table-cell>
          <table:table-cell office:value-type="string" table:style-name="ce11">
            <text:p>第一舞稻館</text:p>
          </table:table-cell>
          <table:table-cell office:value-type="string" table:style-name="ce12">
            <text:p><text:a xlink:href="https://www.lohas-go.com.tw/lohasgo/index.php?action=brands_detail&amp;br_uid=703">https://www.lohas-go.com.tw/lohasgo/index.php?action=brands_detail&amp;br_uid=70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1" table:style-name="ce4">
            <text:p>411</text:p>
          </table:table-cell>
          <table:table-cell office:value-type="string" table:style-name="ce11">
            <text:p>加運包子店/好住背包客棧</text:p>
          </table:table-cell>
          <table:table-cell office:value-type="string" table:style-name="ce12">
            <text:p><text:a xlink:href="https://www.lohas-go.com.tw/lohasgo/index.php?action=brands_detail&amp;br_uid=704">https://www.lohas-go.com.tw/lohasgo/index.php?action=brands_detail&amp;br_uid=70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2" table:style-name="ce4">
            <text:p>412</text:p>
          </table:table-cell>
          <table:table-cell office:value-type="string" table:style-name="ce11">
            <text:p>貝克翰農場</text:p>
          </table:table-cell>
          <table:table-cell office:value-type="string" table:style-name="ce12">
            <text:p><text:a xlink:href="https://www.lohas-go.com.tw/lohasgo/index.php?action=brands_detail&amp;br_uid=705">https://www.lohas-go.com.tw/lohasgo/index.php?action=brands_detail&amp;br_uid=70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3" table:style-name="ce4">
            <text:p>413</text:p>
          </table:table-cell>
          <table:table-cell office:value-type="string" table:style-name="ce11">
            <text:p>太魯閣山月村/德魯固股份有限公司</text:p>
          </table:table-cell>
          <table:table-cell office:value-type="string" table:style-name="ce12">
            <text:p><text:a xlink:href="https://www.lohas-go.com.tw/lohasgo/index.php?action=brands_detail&amp;br_uid=706">https://www.lohas-go.com.tw/lohasgo/index.php?action=brands_detail&amp;br_uid=70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4" table:style-name="ce4">
            <text:p>414</text:p>
          </table:table-cell>
          <table:table-cell office:value-type="string" table:style-name="ce11">
            <text:p>平衡式果汁舖</text:p>
          </table:table-cell>
          <table:table-cell office:value-type="string" table:style-name="ce12">
            <text:p><text:a xlink:href="https://www.lohas-go.com.tw/lohasgo/index.php?action=brands_detail&amp;br_uid=707">https://www.lohas-go.com.tw/lohasgo/index.php?action=brands_detail&amp;br_uid=70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5" table:style-name="ce4">
            <text:p>415</text:p>
          </table:table-cell>
          <table:table-cell office:value-type="string" table:style-name="ce11">
            <text:p>御前清客黃瑪莉春仔花</text:p>
          </table:table-cell>
          <table:table-cell office:value-type="string" table:style-name="ce12">
            <text:p><text:a xlink:href="https://www.lohas-go.com.tw/lohasgo/index.php?action=brands_detail&amp;br_uid=708">https://www.lohas-go.com.tw/lohasgo/index.php?action=brands_detail&amp;br_uid=70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6" table:style-name="ce4">
            <text:p>416</text:p>
          </table:table-cell>
          <table:table-cell office:value-type="string" table:style-name="ce11">
            <text:p>顏加唐麵線</text:p>
          </table:table-cell>
          <table:table-cell office:value-type="string" table:style-name="ce12">
            <text:p><text:a xlink:href="https://www.lohas-go.com.tw/lohasgo/index.php?action=brands_detail&amp;br_uid=709">https://www.lohas-go.com.tw/lohasgo/index.php?action=brands_detail&amp;br_uid=70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7" table:style-name="ce4">
            <text:p>417</text:p>
          </table:table-cell>
          <table:table-cell office:value-type="string" table:style-name="ce11">
            <text:p>品三仙扁食之家</text:p>
          </table:table-cell>
          <table:table-cell office:value-type="string" table:style-name="ce12">
            <text:p><text:a xlink:href="https://www.lohas-go.com.tw/lohasgo/index.php?action=brands_detail&amp;br_uid=710">https://www.lohas-go.com.tw/lohasgo/index.php?action=brands_detail&amp;br_uid=7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8" table:style-name="ce4">
            <text:p>418</text:p>
          </table:table-cell>
          <table:table-cell office:value-type="string" table:style-name="ce11">
            <text:p>味衛佳柿餅教育農園</text:p>
          </table:table-cell>
          <table:table-cell office:value-type="string" table:style-name="ce12">
            <text:p><text:a xlink:href="https://www.lohas-go.com.tw/lohasgo/index.php?action=brands_detail&amp;br_uid=711">https://www.lohas-go.com.tw/lohasgo/index.php?action=brands_detail&amp;br_uid=71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19" table:style-name="ce4">
            <text:p>419</text:p>
          </table:table-cell>
          <table:table-cell office:value-type="string" table:style-name="ce11">
            <text:p>詠統生物科技股份有限公司</text:p>
          </table:table-cell>
          <table:table-cell office:value-type="string" table:style-name="ce12">
            <text:p><text:a xlink:href="https://www.lohas-go.com.tw/lohasgo/index.php?action=brands_detail&amp;br_uid=712">https://www.lohas-go.com.tw/lohasgo/index.php?action=brands_detail&amp;br_uid=7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0" table:style-name="ce4">
            <text:p>420</text:p>
          </table:table-cell>
          <table:table-cell office:value-type="string" table:style-name="ce11">
            <text:p>花蓮郭火腿</text:p>
          </table:table-cell>
          <table:table-cell office:value-type="string" table:style-name="ce12">
            <text:p><text:a xlink:href="https://www.lohas-go.com.tw/lohasgo/index.php?action=brands_detail&amp;br_uid=713">https://www.lohas-go.com.tw/lohasgo/index.php?action=brands_detail&amp;br_uid=7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1" table:style-name="ce4">
            <text:p>421</text:p>
          </table:table-cell>
          <table:table-cell office:value-type="string" table:style-name="ce11">
            <text:p>月光下友善農場</text:p>
          </table:table-cell>
          <table:table-cell office:value-type="string" table:style-name="ce12">
            <text:p><text:a xlink:href="https://www.lohas-go.com.tw/lohasgo/index.php?action=brands_detail&amp;br_uid=714">https://www.lohas-go.com.tw/lohasgo/index.php?action=brands_detail&amp;br_uid=7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2" table:style-name="ce4">
            <text:p>422</text:p>
          </table:table-cell>
          <table:table-cell office:value-type="string" table:style-name="ce11">
            <text:p>玉山酒莊</text:p>
          </table:table-cell>
          <table:table-cell office:value-type="string" table:style-name="ce12">
            <text:p><text:a xlink:href="https://www.lohas-go.com.tw/lohasgo/index.php?action=brands_detail&amp;br_uid=715">https://www.lohas-go.com.tw/lohasgo/index.php?action=brands_detail&amp;br_uid=71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3" table:style-name="ce4">
            <text:p>423</text:p>
          </table:table-cell>
          <table:table-cell office:value-type="string" table:style-name="ce11">
            <text:p>歐舍咖啡</text:p>
          </table:table-cell>
          <table:table-cell office:value-type="string" table:style-name="ce12">
            <text:p><text:a xlink:href="https://www.lohas-go.com.tw/lohasgo/index.php?action=brands_detail&amp;br_uid=716">https://www.lohas-go.com.tw/lohasgo/index.php?action=brands_detail&amp;br_uid=7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4" table:style-name="ce4">
            <text:p>424</text:p>
          </table:table-cell>
          <table:table-cell office:value-type="string" table:style-name="ce11">
            <text:p>光芒果子小旅行義大利冰淇淋</text:p>
          </table:table-cell>
          <table:table-cell office:value-type="string" table:style-name="ce12">
            <text:p><text:a xlink:href="https://www.lohas-go.com.tw/lohasgo/index.php?action=brands_detail&amp;br_uid=717">https://www.lohas-go.com.tw/lohasgo/index.php?action=brands_detail&amp;br_uid=71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5" table:style-name="ce4">
            <text:p>425</text:p>
          </table:table-cell>
          <table:table-cell office:value-type="string" table:style-name="ce11">
            <text:p>趣訪農園</text:p>
          </table:table-cell>
          <table:table-cell office:value-type="string" table:style-name="ce12">
            <text:p><text:a xlink:href="https://www.lohas-go.com.tw/lohasgo/index.php?action=brands_detail&amp;br_uid=718">https://www.lohas-go.com.tw/lohasgo/index.php?action=brands_detail&amp;br_uid=71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6" table:style-name="ce4">
            <text:p>426</text:p>
          </table:table-cell>
          <table:table-cell office:value-type="string" table:style-name="ce11">
            <text:p>昇陶</text:p>
          </table:table-cell>
          <table:table-cell office:value-type="string" table:style-name="ce12">
            <text:p><text:a xlink:href="https://www.lohas-go.com.tw/lohasgo/index.php?action=brands_detail&amp;br_uid=719">https://www.lohas-go.com.tw/lohasgo/index.php?action=brands_detail&amp;br_uid=71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7" table:style-name="ce4">
            <text:p>427</text:p>
          </table:table-cell>
          <table:table-cell office:value-type="string" table:style-name="ce11">
            <text:p>鷺露LookTea</text:p>
          </table:table-cell>
          <table:table-cell office:value-type="string" table:style-name="ce12">
            <text:p><text:a xlink:href="https://www.lohas-go.com.tw/lohasgo/index.php?action=brands_detail&amp;br_uid=720">https://www.lohas-go.com.tw/lohasgo/index.php?action=brands_detail&amp;br_uid=72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8" table:style-name="ce4">
            <text:p>428</text:p>
          </table:table-cell>
          <table:table-cell office:value-type="string" table:style-name="ce11">
            <text:p>台糖尖山埤江南渡假村</text:p>
          </table:table-cell>
          <table:table-cell office:value-type="string" table:style-name="ce12">
            <text:p><text:a xlink:href="https://www.lohas-go.com.tw/lohasgo/index.php?action=brands_detail&amp;br_uid=721">https://www.lohas-go.com.tw/lohasgo/index.php?action=brands_detail&amp;br_uid=72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29" table:style-name="ce4">
            <text:p>429</text:p>
          </table:table-cell>
          <table:table-cell office:value-type="string" table:style-name="ce11">
            <text:p>搖滾雞</text:p>
          </table:table-cell>
          <table:table-cell office:value-type="string" table:style-name="ce12">
            <text:p><text:a xlink:href="https://www.lohas-go.com.tw/lohasgo/index.php?action=brands_detail&amp;br_uid=722">https://www.lohas-go.com.tw/lohasgo/index.php?action=brands_detail&amp;br_uid=72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0" table:style-name="ce4">
            <text:p>430</text:p>
          </table:table-cell>
          <table:table-cell office:value-type="string" table:style-name="ce11">
            <text:p>稻舍 Rice &amp; Shine</text:p>
          </table:table-cell>
          <table:table-cell office:value-type="string" table:style-name="ce12">
            <text:p><text:a xlink:href="https://www.lohas-go.com.tw/lohasgo/index.php?action=brands_detail&amp;br_uid=723">https://www.lohas-go.com.tw/lohasgo/index.php?action=brands_detail&amp;br_uid=72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1" table:style-name="ce4">
            <text:p>431</text:p>
          </table:table-cell>
          <table:table-cell office:value-type="string" table:style-name="ce11">
            <text:p>前味火烤吃到飽</text:p>
          </table:table-cell>
          <table:table-cell office:value-type="string" table:style-name="ce12">
            <text:p><text:a xlink:href="https://www.lohas-go.com.tw/lohasgo/index.php?action=brands_detail&amp;br_uid=724">https://www.lohas-go.com.tw/lohasgo/index.php?action=brands_detail&amp;br_uid=72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2" table:style-name="ce4">
            <text:p>432</text:p>
          </table:table-cell>
          <table:table-cell office:value-type="string" table:style-name="ce11">
            <text:p>福大同FullDone Old Tea</text:p>
          </table:table-cell>
          <table:table-cell office:value-type="string" table:style-name="ce12">
            <text:p><text:a xlink:href="https://www.lohas-go.com.tw/lohasgo/index.php?action=brands_detail&amp;br_uid=725">https://www.lohas-go.com.tw/lohasgo/index.php?action=brands_detail&amp;br_uid=72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3" table:style-name="ce4">
            <text:p>433</text:p>
          </table:table-cell>
          <table:table-cell office:value-type="string" table:style-name="ce11">
            <text:p>Tutti Cafe 突梯台味義式廚房</text:p>
          </table:table-cell>
          <table:table-cell office:value-type="string" table:style-name="ce12">
            <text:p><text:a xlink:href="https://www.lohas-go.com.tw/lohasgo/index.php?action=brands_detail&amp;br_uid=726">https://www.lohas-go.com.tw/lohasgo/index.php?action=brands_detail&amp;br_uid=72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4" table:style-name="ce4">
            <text:p>434</text:p>
          </table:table-cell>
          <table:table-cell office:value-type="string" table:style-name="ce11">
            <text:p>鮮自然</text:p>
          </table:table-cell>
          <table:table-cell office:value-type="string" table:style-name="ce12">
            <text:p><text:a xlink:href="https://www.lohas-go.com.tw/lohasgo/index.php?action=brands_detail&amp;br_uid=727">https://www.lohas-go.com.tw/lohasgo/index.php?action=brands_detail&amp;br_uid=72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5" table:style-name="ce4">
            <text:p>435</text:p>
          </table:table-cell>
          <table:table-cell office:value-type="string" table:style-name="ce11">
            <text:p>文新製茶廠</text:p>
          </table:table-cell>
          <table:table-cell office:value-type="string" table:style-name="ce12">
            <text:p><text:a xlink:href="https://www.lohas-go.com.tw/lohasgo/index.php?action=brands_detail&amp;br_uid=728">https://www.lohas-go.com.tw/lohasgo/index.php?action=brands_detail&amp;br_uid=72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6" table:style-name="ce4">
            <text:p>436</text:p>
          </table:table-cell>
          <table:table-cell office:value-type="string" table:style-name="ce11">
            <text:p>92咖啡禮盒</text:p>
          </table:table-cell>
          <table:table-cell office:value-type="string" table:style-name="ce12">
            <text:p><text:a xlink:href="https://www.lohas-go.com.tw/lohasgo/index.php?action=brands_detail&amp;br_uid=729">https://www.lohas-go.com.tw/lohasgo/index.php?action=brands_detail&amp;br_uid=72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7" table:style-name="ce4">
            <text:p>437</text:p>
          </table:table-cell>
          <table:table-cell office:value-type="string" table:style-name="ce11">
            <text:p>常卉手作坊</text:p>
          </table:table-cell>
          <table:table-cell office:value-type="string" table:style-name="ce12">
            <text:p><text:a xlink:href="https://www.lohas-go.com.tw/lohasgo/index.php?action=brands_detail&amp;br_uid=730">https://www.lohas-go.com.tw/lohasgo/index.php?action=brands_detail&amp;br_uid=73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8" table:style-name="ce4">
            <text:p>438</text:p>
          </table:table-cell>
          <table:table-cell office:value-type="string" table:style-name="ce11">
            <text:p>美格瑪熔岩起司塔</text:p>
          </table:table-cell>
          <table:table-cell office:value-type="string" table:style-name="ce12">
            <text:p><text:a xlink:href="https://www.lohas-go.com.tw/lohasgo/index.php?action=brands_detail&amp;br_uid=731">https://www.lohas-go.com.tw/lohasgo/index.php?action=brands_detail&amp;br_uid=73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39" table:style-name="ce4">
            <text:p>439</text:p>
          </table:table-cell>
          <table:table-cell office:value-type="string" table:style-name="ce11">
            <text:p>中原世紀休閒農場</text:p>
          </table:table-cell>
          <table:table-cell office:value-type="string" table:style-name="ce12">
            <text:p><text:a xlink:href="https://www.lohas-go.com.tw/lohasgo/index.php?action=brands_detail&amp;br_uid=732">https://www.lohas-go.com.tw/lohasgo/index.php?action=brands_detail&amp;br_uid=73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0" table:style-name="ce4">
            <text:p>440</text:p>
          </table:table-cell>
          <table:table-cell office:value-type="string" table:style-name="ce11">
            <text:p>天然王客家香茅油</text:p>
          </table:table-cell>
          <table:table-cell office:value-type="string" table:style-name="ce12">
            <text:p><text:a xlink:href="https://www.lohas-go.com.tw/lohasgo/index.php?action=brands_detail&amp;br_uid=733">https://www.lohas-go.com.tw/lohasgo/index.php?action=brands_detail&amp;br_uid=73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1" table:style-name="ce4">
            <text:p>441</text:p>
          </table:table-cell>
          <table:table-cell office:value-type="string" table:style-name="ce11">
            <text:p>SANSVITA</text:p>
          </table:table-cell>
          <table:table-cell office:value-type="string" table:style-name="ce12">
            <text:p><text:a xlink:href="https://www.lohas-go.com.tw/lohasgo/index.php?action=brands_detail&amp;br_uid=734">https://www.lohas-go.com.tw/lohasgo/index.php?action=brands_detail&amp;br_uid=73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2" table:style-name="ce4">
            <text:p>442</text:p>
          </table:table-cell>
          <table:table-cell office:value-type="string" table:style-name="ce11">
            <text:p>花蓮鯉魚潭金線連園區</text:p>
          </table:table-cell>
          <table:table-cell office:value-type="string" table:style-name="ce12">
            <text:p><text:a xlink:href="https://www.lohas-go.com.tw/lohasgo/index.php?action=brands_detail&amp;br_uid=735">https://www.lohas-go.com.tw/lohasgo/index.php?action=brands_detail&amp;br_uid=73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3" table:style-name="ce4">
            <text:p>443</text:p>
          </table:table-cell>
          <table:table-cell office:value-type="string" table:style-name="ce11">
            <text:p>晴光冰品校長の店</text:p>
          </table:table-cell>
          <table:table-cell office:value-type="string" table:style-name="ce12">
            <text:p><text:a xlink:href="https://www.lohas-go.com.tw/lohasgo/index.php?action=brands_detail&amp;br_uid=736">https://www.lohas-go.com.tw/lohasgo/index.php?action=brands_detail&amp;br_uid=73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4" table:style-name="ce4">
            <text:p>444</text:p>
          </table:table-cell>
          <table:table-cell office:value-type="string" table:style-name="ce11">
            <text:p>禾記嫩骨飯</text:p>
          </table:table-cell>
          <table:table-cell office:value-type="string" table:style-name="ce12">
            <text:p><text:a xlink:href="https://www.lohas-go.com.tw/lohasgo/index.php?action=brands_detail&amp;br_uid=737">https://www.lohas-go.com.tw/lohasgo/index.php?action=brands_detail&amp;br_uid=7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5" table:style-name="ce4">
            <text:p>445</text:p>
          </table:table-cell>
          <table:table-cell office:value-type="string" table:style-name="ce11">
            <text:p>Magic Cat神奇貓麝香貓咖啡</text:p>
          </table:table-cell>
          <table:table-cell office:value-type="string" table:style-name="ce12">
            <text:p><text:a xlink:href="https://www.lohas-go.com.tw/lohasgo/index.php?action=brands_detail&amp;br_uid=738">https://www.lohas-go.com.tw/lohasgo/index.php?action=brands_detail&amp;br_uid=73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6" table:style-name="ce4">
            <text:p>446</text:p>
          </table:table-cell>
          <table:table-cell office:value-type="string" table:style-name="ce11">
            <text:p>峰漁Just for you</text:p>
          </table:table-cell>
          <table:table-cell office:value-type="string" table:style-name="ce12">
            <text:p><text:a xlink:href="https://www.lohas-go.com.tw/lohasgo/index.php?action=brands_detail&amp;br_uid=739">https://www.lohas-go.com.tw/lohasgo/index.php?action=brands_detail&amp;br_uid=73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7" table:style-name="ce4">
            <text:p>447</text:p>
          </table:table-cell>
          <table:table-cell office:value-type="string" table:style-name="ce11">
            <text:p>WOOD MU 悟得木</text:p>
          </table:table-cell>
          <table:table-cell office:value-type="string" table:style-name="ce12">
            <text:p><text:a xlink:href="https://www.lohas-go.com.tw/lohasgo/index.php?action=brands_detail&amp;br_uid=740">https://www.lohas-go.com.tw/lohasgo/index.php?action=brands_detail&amp;br_uid=74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8" table:style-name="ce4">
            <text:p>448</text:p>
          </table:table-cell>
          <table:table-cell office:value-type="string" table:style-name="ce11">
            <text:p>關子嶺之戀</text:p>
          </table:table-cell>
          <table:table-cell office:value-type="string" table:style-name="ce12">
            <text:p><text:a xlink:href="https://www.lohas-go.com.tw/lohasgo/index.php?action=brands_detail&amp;br_uid=741">https://www.lohas-go.com.tw/lohasgo/index.php?action=brands_detail&amp;br_uid=7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49" table:style-name="ce4">
            <text:p>449</text:p>
          </table:table-cell>
          <table:table-cell office:value-type="string" table:style-name="ce11">
            <text:p>L.I.S本革工坊</text:p>
          </table:table-cell>
          <table:table-cell office:value-type="string" table:style-name="ce12">
            <text:p><text:a xlink:href="https://www.lohas-go.com.tw/lohasgo/index.php?action=brands_detail&amp;br_uid=742">https://www.lohas-go.com.tw/lohasgo/index.php?action=brands_detail&amp;br_uid=74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0" table:style-name="ce4">
            <text:p>450</text:p>
          </table:table-cell>
          <table:table-cell office:value-type="string" table:style-name="ce11">
            <text:p>耶呷呷</text:p>
          </table:table-cell>
          <table:table-cell office:value-type="string" table:style-name="ce12">
            <text:p><text:a xlink:href="https://www.lohas-go.com.tw/lohasgo/index.php?action=brands_detail&amp;br_uid=743">https://www.lohas-go.com.tw/lohasgo/index.php?action=brands_detail&amp;br_uid=74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1" table:style-name="ce4">
            <text:p>451</text:p>
          </table:table-cell>
          <table:table-cell office:value-type="string" table:style-name="ce11">
            <text:p>日勝客家蔬食</text:p>
          </table:table-cell>
          <table:table-cell office:value-type="string" table:style-name="ce12">
            <text:p><text:a xlink:href="https://www.lohas-go.com.tw/lohasgo/index.php?action=brands_detail&amp;br_uid=744">https://www.lohas-go.com.tw/lohasgo/index.php?action=brands_detail&amp;br_uid=74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2" table:style-name="ce4">
            <text:p>452</text:p>
          </table:table-cell>
          <table:table-cell office:value-type="string" table:style-name="ce11">
            <text:p>振慶製茶</text:p>
          </table:table-cell>
          <table:table-cell office:value-type="string" table:style-name="ce12">
            <text:p><text:a xlink:href="https://www.lohas-go.com.tw/lohasgo/index.php?action=brands_detail&amp;br_uid=745">https://www.lohas-go.com.tw/lohasgo/index.php?action=brands_detail&amp;br_uid=74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3" table:style-name="ce4">
            <text:p>453</text:p>
          </table:table-cell>
          <table:table-cell office:value-type="string" table:style-name="ce11">
            <text:p>銘泉生態休閒農場</text:p>
          </table:table-cell>
          <table:table-cell office:value-type="string" table:style-name="ce12">
            <text:p><text:a xlink:href="https://www.lohas-go.com.tw/lohasgo/index.php?action=brands_detail&amp;br_uid=746">https://www.lohas-go.com.tw/lohasgo/index.php?action=brands_detail&amp;br_uid=74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4" table:style-name="ce4">
            <text:p>454</text:p>
          </table:table-cell>
          <table:table-cell office:value-type="string" table:style-name="ce11">
            <text:p>久久津乳酪</text:p>
          </table:table-cell>
          <table:table-cell office:value-type="string" table:style-name="ce12">
            <text:p><text:a xlink:href="https://www.lohas-go.com.tw/lohasgo/index.php?action=brands_detail&amp;br_uid=747">https://www.lohas-go.com.tw/lohasgo/index.php?action=brands_detail&amp;br_uid=7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5" table:style-name="ce4">
            <text:p>455</text:p>
          </table:table-cell>
          <table:table-cell office:value-type="string" table:style-name="ce11">
            <text:p>集裕小吃</text:p>
          </table:table-cell>
          <table:table-cell office:value-type="string" table:style-name="ce12">
            <text:p><text:a xlink:href="https://www.lohas-go.com.tw/lohasgo/index.php?action=brands_detail&amp;br_uid=748">https://www.lohas-go.com.tw/lohasgo/index.php?action=brands_detail&amp;br_uid=74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6" table:style-name="ce4">
            <text:p>456</text:p>
          </table:table-cell>
          <table:table-cell office:value-type="string" table:style-name="ce11">
            <text:p>檸檬老爹</text:p>
          </table:table-cell>
          <table:table-cell office:value-type="string" table:style-name="ce12">
            <text:p><text:a xlink:href="https://www.lohas-go.com.tw/lohasgo/index.php?action=brands_detail&amp;br_uid=749">https://www.lohas-go.com.tw/lohasgo/index.php?action=brands_detail&amp;br_uid=7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7" table:style-name="ce4">
            <text:p>457</text:p>
          </table:table-cell>
          <table:table-cell office:value-type="string" table:style-name="ce11">
            <text:p>尚好</text:p>
          </table:table-cell>
          <table:table-cell office:value-type="string" table:style-name="ce12">
            <text:p><text:a xlink:href="https://www.lohas-go.com.tw/lohasgo/index.php?action=brands_detail&amp;br_uid=750">https://www.lohas-go.com.tw/lohasgo/index.php?action=brands_detail&amp;br_uid=7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8" table:style-name="ce4">
            <text:p>458</text:p>
          </table:table-cell>
          <table:table-cell office:value-type="string" table:style-name="ce11">
            <text:p>東麥局</text:p>
          </table:table-cell>
          <table:table-cell office:value-type="string" table:style-name="ce12">
            <text:p><text:a xlink:href="https://www.lohas-go.com.tw/lohasgo/index.php?action=brands_detail&amp;br_uid=751">https://www.lohas-go.com.tw/lohasgo/index.php?action=brands_detail&amp;br_uid=7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59" table:style-name="ce4">
            <text:p>459</text:p>
          </table:table-cell>
          <table:table-cell office:value-type="string" table:style-name="ce11">
            <text:p>花蓮好料．天生一對</text:p>
          </table:table-cell>
          <table:table-cell office:value-type="string" table:style-name="ce12">
            <text:p><text:a xlink:href="https://www.lohas-go.com.tw/lohasgo/index.php?action=brands_detail&amp;br_uid=753">https://www.lohas-go.com.tw/lohasgo/index.php?action=brands_detail&amp;br_uid=7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0" table:style-name="ce4">
            <text:p>460</text:p>
          </table:table-cell>
          <table:table-cell office:value-type="string" table:style-name="ce11">
            <text:p>錦順齋</text:p>
          </table:table-cell>
          <table:table-cell office:value-type="string" table:style-name="ce12">
            <text:p><text:a xlink:href="https://www.lohas-go.com.tw/lohasgo/index.php?action=brands_detail&amp;br_uid=754">https://www.lohas-go.com.tw/lohasgo/index.php?action=brands_detail&amp;br_uid=7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1" table:style-name="ce4">
            <text:p>461</text:p>
          </table:table-cell>
          <table:table-cell office:value-type="string" table:style-name="ce11">
            <text:p>右岱文創工作室</text:p>
          </table:table-cell>
          <table:table-cell office:value-type="string" table:style-name="ce12">
            <text:p><text:a xlink:href="https://www.lohas-go.com.tw/lohasgo/index.php?action=brands_detail&amp;br_uid=755">https://www.lohas-go.com.tw/lohasgo/index.php?action=brands_detail&amp;br_uid=75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2" table:style-name="ce4">
            <text:p>462</text:p>
          </table:table-cell>
          <table:table-cell office:value-type="string" table:style-name="ce11">
            <text:p>玉民</text:p>
          </table:table-cell>
          <table:table-cell office:value-type="string" table:style-name="ce12">
            <text:p><text:a xlink:href="https://www.lohas-go.com.tw/lohasgo/index.php?action=brands_detail&amp;br_uid=757">https://www.lohas-go.com.tw/lohasgo/index.php?action=brands_detail&amp;br_uid=75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3" table:style-name="ce4">
            <text:p>463</text:p>
          </table:table-cell>
          <table:table-cell office:value-type="string" table:style-name="ce11">
            <text:p>Cemelesai Studio</text:p>
          </table:table-cell>
          <table:table-cell office:value-type="string" table:style-name="ce12">
            <text:p><text:a xlink:href="https://www.lohas-go.com.tw/lohasgo/index.php?action=brands_detail&amp;br_uid=758">https://www.lohas-go.com.tw/lohasgo/index.php?action=brands_detail&amp;br_uid=75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4" table:style-name="ce4">
            <text:p>464</text:p>
          </table:table-cell>
          <table:table-cell office:value-type="string" table:style-name="ce11">
            <text:p>張深淵肉干</text:p>
          </table:table-cell>
          <table:table-cell office:value-type="string" table:style-name="ce12">
            <text:p><text:a xlink:href="https://www.lohas-go.com.tw/lohasgo/index.php?action=brands_detail&amp;br_uid=759">https://www.lohas-go.com.tw/lohasgo/index.php?action=brands_detail&amp;br_uid=75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5" table:style-name="ce4">
            <text:p>465</text:p>
          </table:table-cell>
          <table:table-cell office:value-type="string" table:style-name="ce11">
            <text:p>西門彰化牛排肉圓</text:p>
          </table:table-cell>
          <table:table-cell office:value-type="string" table:style-name="ce12">
            <text:p><text:a xlink:href="https://www.lohas-go.com.tw/lohasgo/index.php?action=brands_detail&amp;br_uid=941">https://www.lohas-go.com.tw/lohasgo/index.php?action=brands_detail&amp;br_uid=9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6" table:style-name="ce4">
            <text:p>466</text:p>
          </table:table-cell>
          <table:table-cell office:value-type="string" table:style-name="ce11">
            <text:p>寶島一家牛肉麵</text:p>
          </table:table-cell>
          <table:table-cell office:value-type="string" table:style-name="ce12">
            <text:p><text:a xlink:href="https://www.lohas-go.com.tw/lohasgo/index.php?action=brands_detail&amp;br_uid=942">https://www.lohas-go.com.tw/lohasgo/index.php?action=brands_detail&amp;br_uid=94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7" table:style-name="ce4">
            <text:p>467</text:p>
          </table:table-cell>
          <table:table-cell office:value-type="string" table:style-name="ce11">
            <text:p>元氣健康餐盒-彰化輕食便當</text:p>
          </table:table-cell>
          <table:table-cell office:value-type="string" table:style-name="ce12">
            <text:p><text:a xlink:href="https://www.lohas-go.com.tw/lohasgo/index.php?action=brands_detail&amp;br_uid=943">https://www.lohas-go.com.tw/lohasgo/index.php?action=brands_detail&amp;br_uid=94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8" table:style-name="ce4">
            <text:p>468</text:p>
          </table:table-cell>
          <table:table-cell office:value-type="string" table:style-name="ce11">
            <text:p>豆腐先生冰品店</text:p>
          </table:table-cell>
          <table:table-cell office:value-type="string" table:style-name="ce12">
            <text:p><text:a xlink:href="https://www.lohas-go.com.tw/lohasgo/index.php?action=brands_detail&amp;br_uid=944">https://www.lohas-go.com.tw/lohasgo/index.php?action=brands_detail&amp;br_uid=94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69" table:style-name="ce4">
            <text:p>469</text:p>
          </table:table-cell>
          <table:table-cell office:value-type="string" table:style-name="ce11">
            <text:p>極度無聊桌遊</text:p>
          </table:table-cell>
          <table:table-cell office:value-type="string" table:style-name="ce12">
            <text:p><text:a xlink:href="https://www.lohas-go.com.tw/lohasgo/index.php?action=brands_detail&amp;br_uid=945">https://www.lohas-go.com.tw/lohasgo/index.php?action=brands_detail&amp;br_uid=94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0" table:style-name="ce4">
            <text:p>470</text:p>
          </table:table-cell>
          <table:table-cell office:value-type="string" table:style-name="ce11">
            <text:p>A-Nini Poke夏威夷輕食-彰化店</text:p>
          </table:table-cell>
          <table:table-cell office:value-type="string" table:style-name="ce12">
            <text:p><text:a xlink:href="https://www.lohas-go.com.tw/lohasgo/index.php?action=brands_detail&amp;br_uid=946">https://www.lohas-go.com.tw/lohasgo/index.php?action=brands_detail&amp;br_uid=94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1" table:style-name="ce4">
            <text:p>471</text:p>
          </table:table-cell>
          <table:table-cell office:value-type="string" table:style-name="ce11">
            <text:p>小希塔義式餐坊</text:p>
          </table:table-cell>
          <table:table-cell office:value-type="string" table:style-name="ce12">
            <text:p><text:a xlink:href="https://www.lohas-go.com.tw/lohasgo/index.php?action=brands_detail&amp;br_uid=947">https://www.lohas-go.com.tw/lohasgo/index.php?action=brands_detail&amp;br_uid=9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2" table:style-name="ce4">
            <text:p>472</text:p>
          </table:table-cell>
          <table:table-cell office:value-type="string" table:style-name="ce11">
            <text:p>煉礦咖啡</text:p>
          </table:table-cell>
          <table:table-cell office:value-type="string" table:style-name="ce12">
            <text:p><text:a xlink:href="https://www.lohas-go.com.tw/lohasgo/index.php?action=brands_detail&amp;br_uid=948">https://www.lohas-go.com.tw/lohasgo/index.php?action=brands_detail&amp;br_uid=94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3" table:style-name="ce4">
            <text:p>473</text:p>
          </table:table-cell>
          <table:table-cell office:value-type="string" table:style-name="ce11">
            <text:p>合成餅鋪</text:p>
          </table:table-cell>
          <table:table-cell office:value-type="string" table:style-name="ce12">
            <text:p><text:a xlink:href="https://www.lohas-go.com.tw/lohasgo/index.php?action=brands_detail&amp;br_uid=949">https://www.lohas-go.com.tw/lohasgo/index.php?action=brands_detail&amp;br_uid=9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4" table:style-name="ce4">
            <text:p>474</text:p>
          </table:table-cell>
          <table:table-cell office:value-type="string" table:style-name="ce11">
            <text:p>東林北街黑糖剉冰</text:p>
          </table:table-cell>
          <table:table-cell office:value-type="string" table:style-name="ce12">
            <text:p><text:a xlink:href="https://www.lohas-go.com.tw/lohasgo/index.php?action=brands_detail&amp;br_uid=950">https://www.lohas-go.com.tw/lohasgo/index.php?action=brands_detail&amp;br_uid=9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5" table:style-name="ce4">
            <text:p>475</text:p>
          </table:table-cell>
          <table:table-cell office:value-type="string" table:style-name="ce11">
            <text:p>宝其咖啡工坊</text:p>
          </table:table-cell>
          <table:table-cell office:value-type="string" table:style-name="ce12">
            <text:p><text:a xlink:href="https://www.lohas-go.com.tw/lohasgo/index.php?action=brands_detail&amp;br_uid=951">https://www.lohas-go.com.tw/lohasgo/index.php?action=brands_detail&amp;br_uid=9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6" table:style-name="ce4">
            <text:p>476</text:p>
          </table:table-cell>
          <table:table-cell office:value-type="string" table:style-name="ce11">
            <text:p>金三峽牛角(老街)</text:p>
          </table:table-cell>
          <table:table-cell office:value-type="string" table:style-name="ce12">
            <text:p><text:a xlink:href="https://www.lohas-go.com.tw/lohasgo/index.php?action=brands_detail&amp;br_uid=952">https://www.lohas-go.com.tw/lohasgo/index.php?action=brands_detail&amp;br_uid=95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7" table:style-name="ce4">
            <text:p>477</text:p>
          </table:table-cell>
          <table:table-cell office:value-type="string" table:style-name="ce11">
            <text:p>勇伯豆花</text:p>
          </table:table-cell>
          <table:table-cell office:value-type="string" table:style-name="ce12">
            <text:p><text:a xlink:href="https://www.lohas-go.com.tw/lohasgo/index.php?action=brands_detail&amp;br_uid=953">https://www.lohas-go.com.tw/lohasgo/index.php?action=brands_detail&amp;br_uid=9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8" table:style-name="ce4">
            <text:p>478</text:p>
          </table:table-cell>
          <table:table-cell office:value-type="string" table:style-name="ce11">
            <text:p>臺華窯</text:p>
          </table:table-cell>
          <table:table-cell office:value-type="string" table:style-name="ce12">
            <text:p><text:a xlink:href="https://www.lohas-go.com.tw/lohasgo/index.php?action=brands_detail&amp;br_uid=954">https://www.lohas-go.com.tw/lohasgo/index.php?action=brands_detail&amp;br_uid=9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79" table:style-name="ce4">
            <text:p>479</text:p>
          </table:table-cell>
          <table:table-cell office:value-type="string" table:style-name="ce11">
            <text:p>大碗公冰</text:p>
          </table:table-cell>
          <table:table-cell office:value-type="string" table:style-name="ce12">
            <text:p><text:a xlink:href="https://www.lohas-go.com.tw/lohasgo/index.php?action=brands_detail&amp;br_uid=955">https://www.lohas-go.com.tw/lohasgo/index.php?action=brands_detail&amp;br_uid=95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480" table:style-name="ce4">
            <text:p>480</text:p>
          </table:table-cell>
          <table:table-cell office:value-type="string" table:style-name="ce11">
            <text:p>洽一服裝</text:p>
          </table:table-cell>
          <table:table-cell office:value-type="string" table:style-name="ce12">
            <text:p><text:a xlink:href="https://www.lohas-go.com.tw/lohasgo/index.php?action=brands_detail&amp;br_uid=956">https://www.lohas-go.com.tw/lohasgo/index.php?action=brands_detail&amp;br_uid=95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1" table:style-name="ce4">
            <text:p>481</text:p>
          </table:table-cell>
          <table:table-cell office:value-type="string" table:style-name="ce11">
            <text:p>台東快樂海民宿</text:p>
          </table:table-cell>
          <table:table-cell office:value-type="string" table:style-name="ce12">
            <text:p><text:a xlink:href="https://www.lohas-go.com.tw/lohasgo/index.php?action=brands_detail&amp;br_uid=957">https://www.lohas-go.com.tw/lohasgo/index.php?action=brands_detail&amp;br_uid=95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2" table:style-name="ce4">
            <text:p>482</text:p>
          </table:table-cell>
          <table:table-cell office:value-type="string" table:style-name="ce11">
            <text:p>合歡刀削麵</text:p>
          </table:table-cell>
          <table:table-cell office:value-type="string" table:style-name="ce12">
            <text:p><text:a xlink:href="https://www.lohas-go.com.tw/lohasgo/index.php?action=brands_detail&amp;br_uid=958">https://www.lohas-go.com.tw/lohasgo/index.php?action=brands_detail&amp;br_uid=95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3" table:style-name="ce4">
            <text:p>483</text:p>
          </table:table-cell>
          <table:table-cell office:value-type="string" table:style-name="ce11">
            <text:p>IVY HOUSE品菓屋</text:p>
          </table:table-cell>
          <table:table-cell office:value-type="string" table:style-name="ce12">
            <text:p><text:a xlink:href="https://www.lohas-go.com.tw/lohasgo/index.php?action=brands_detail&amp;br_uid=961">https://www.lohas-go.com.tw/lohasgo/index.php?action=brands_detail&amp;br_uid=96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4" table:style-name="ce4">
            <text:p>484</text:p>
          </table:table-cell>
          <table:table-cell office:value-type="string" table:style-name="ce11">
            <text:p>寧菠小館</text:p>
          </table:table-cell>
          <table:table-cell office:value-type="string" table:style-name="ce12">
            <text:p><text:a xlink:href="https://www.lohas-go.com.tw/lohasgo/index.php?action=brands_detail&amp;br_uid=962">https://www.lohas-go.com.tw/lohasgo/index.php?action=brands_detail&amp;br_uid=96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5" table:style-name="ce4">
            <text:p>485</text:p>
          </table:table-cell>
          <table:table-cell office:value-type="string" table:style-name="ce11">
            <text:p>雪莉貝爾彩繪冰品專賣店</text:p>
          </table:table-cell>
          <table:table-cell office:value-type="string" table:style-name="ce12">
            <text:p><text:a xlink:href="https://www.lohas-go.com.tw/lohasgo/index.php?action=brands_detail&amp;br_uid=963">https://www.lohas-go.com.tw/lohasgo/index.php?action=brands_detail&amp;br_uid=96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6" table:style-name="ce4">
            <text:p>486</text:p>
          </table:table-cell>
          <table:table-cell office:value-type="string" table:style-name="ce11">
            <text:p>山木鳥</text:p>
          </table:table-cell>
          <table:table-cell office:value-type="string" table:style-name="ce12">
            <text:p><text:a xlink:href="https://www.lohas-go.com.tw/lohasgo/index.php?action=brands_detail&amp;br_uid=964">https://www.lohas-go.com.tw/lohasgo/index.php?action=brands_detail&amp;br_uid=96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7" table:style-name="ce4">
            <text:p>487</text:p>
          </table:table-cell>
          <table:table-cell office:value-type="string" table:style-name="ce11">
            <text:p>TOP ONE</text:p>
          </table:table-cell>
          <table:table-cell office:value-type="string" table:style-name="ce12">
            <text:p><text:a xlink:href="https://www.lohas-go.com.tw/lohasgo/index.php?action=brands_detail&amp;br_uid=974">https://www.lohas-go.com.tw/lohasgo/index.php?action=brands_detail&amp;br_uid=97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8" table:style-name="ce4">
            <text:p>488</text:p>
          </table:table-cell>
          <table:table-cell office:value-type="string" table:style-name="ce11">
            <text:p>渼潞工作坊</text:p>
          </table:table-cell>
          <table:table-cell office:value-type="string" table:style-name="ce12">
            <text:p><text:a xlink:href="https://www.lohas-go.com.tw/lohasgo/index.php?action=brands_detail&amp;br_uid=980">https://www.lohas-go.com.tw/lohasgo/index.php?action=brands_detail&amp;br_uid=98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89" table:style-name="ce4">
            <text:p>489</text:p>
          </table:table-cell>
          <table:table-cell office:value-type="string" table:style-name="ce11">
            <text:p>士東市場</text:p>
          </table:table-cell>
          <table:table-cell office:value-type="string" table:style-name="ce12">
            <text:p><text:a xlink:href="https://www.lohas-go.com.tw/lohasgo/index.php?action=brands_detail&amp;br_uid=1035">https://www.lohas-go.com.tw/lohasgo/index.php?action=brands_detail&amp;br_uid=103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90" table:style-name="ce4">
            <text:p>490</text:p>
          </table:table-cell>
          <table:table-cell office:value-type="string" table:style-name="ce11">
            <text:p>天母生活市集</text:p>
          </table:table-cell>
          <table:table-cell office:value-type="string" table:style-name="ce12">
            <text:p><text:a xlink:href="https://www.lohas-go.com.tw/lohasgo/index.php?action=brands_detail&amp;br_uid=1036">https://www.lohas-go.com.tw/lohasgo/index.php?action=brands_detail&amp;br_uid=103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491" table:style-name="ce4">
            <text:p>491</text:p>
          </table:table-cell>
          <table:table-cell office:value-type="string" table:style-name="ce11">
            <text:p>On the Road 義式手工冰淇淋專賣店</text:p>
          </table:table-cell>
          <table:table-cell office:value-type="string" table:style-name="ce12">
            <text:p><text:a xlink:href="https://www.lohas-go.com.tw/lohasgo/index.php?action=brands_detail&amp;br_uid=1037">https://www.lohas-go.com.tw/lohasgo/index.php?action=brands_detail&amp;br_uid=1037</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492" table:style-name="ce4">
            <text:p>492</text:p>
          </table:table-cell>
          <table:table-cell office:value-type="string" table:style-name="ce11">
            <text:p>原味錄黑糖刨冰</text:p>
          </table:table-cell>
          <table:table-cell office:value-type="string" table:style-name="ce12">
            <text:p><text:a xlink:href="https://www.lohas-go.com.tw/lohasgo/index.php?action=brands_detail&amp;br_uid=1038">https://www.lohas-go.com.tw/lohasgo/index.php?action=brands_detail&amp;br_uid=1038</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493" table:style-name="ce4">
            <text:p>493</text:p>
          </table:table-cell>
          <table:table-cell office:value-type="string" table:style-name="ce11">
            <text:p>青山香草教育農園</text:p>
          </table:table-cell>
          <table:table-cell office:value-type="string" table:style-name="ce12">
            <text:p><text:a xlink:href="https://www.lohas-go.com.tw/lohasgo/index.php?action=brands_detail&amp;br_uid=1039">https://www.lohas-go.com.tw/lohasgo/index.php?action=brands_detail&amp;br_uid=103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94" table:style-name="ce4">
            <text:p>494</text:p>
          </table:table-cell>
          <table:table-cell office:value-type="string" table:style-name="ce11">
            <text:p>嘉義閣</text:p>
          </table:table-cell>
          <table:table-cell office:value-type="string" table:style-name="ce12">
            <text:p><text:a xlink:href="https://www.lohas-go.com.tw/lohasgo/index.php?action=brands_detail&amp;br_uid=1040">https://www.lohas-go.com.tw/lohasgo/index.php?action=brands_detail&amp;br_uid=104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495" table:style-name="ce4">
            <text:p>495</text:p>
          </table:table-cell>
          <table:table-cell office:value-type="string" table:style-name="ce11">
            <text:p>小華村純米手作粿店</text:p>
          </table:table-cell>
          <table:table-cell office:value-type="string" table:style-name="ce12">
            <text:p><text:a xlink:href="https://www.lohas-go.com.tw/lohasgo/index.php?action=brands_detail&amp;br_uid=1042">https://www.lohas-go.com.tw/lohasgo/index.php?action=brands_detail&amp;br_uid=104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496" table:style-name="ce4">
            <text:p>496</text:p>
          </table:table-cell>
          <table:table-cell office:value-type="string" table:style-name="ce11">
            <text:p>泮咖啡 PAMMA COFFEE</text:p>
          </table:table-cell>
          <table:table-cell office:value-type="string" table:style-name="ce12">
            <text:p><text:a xlink:href="https://www.lohas-go.com.tw/lohasgo/index.php?action=brands_detail&amp;br_uid=1046">https://www.lohas-go.com.tw/lohasgo/index.php?action=brands_detail&amp;br_uid=104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497" table:style-name="ce4">
            <text:p>497</text:p>
          </table:table-cell>
          <table:table-cell office:value-type="string" table:style-name="ce11">
            <text:p>深坑農產品推廣中心</text:p>
          </table:table-cell>
          <table:table-cell office:value-type="string" table:style-name="ce12">
            <text:p><text:a xlink:href="https://www.lohas-go.com.tw/lohasgo/index.php?action=brands_detail&amp;br_uid=1049">https://www.lohas-go.com.tw/lohasgo/index.php?action=brands_detail&amp;br_uid=104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98" table:style-name="ce4">
            <text:p>498</text:p>
          </table:table-cell>
          <table:table-cell office:value-type="string" table:style-name="ce11">
            <text:p>麗芬肉粽</text:p>
          </table:table-cell>
          <table:table-cell office:value-type="string" table:style-name="ce12">
            <text:p><text:a xlink:href="https://www.lohas-go.com.tw/lohasgo/index.php?action=brands_detail&amp;br_uid=1050">https://www.lohas-go.com.tw/lohasgo/index.php?action=brands_detail&amp;br_uid=105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499" table:style-name="ce4">
            <text:p>499</text:p>
          </table:table-cell>
          <table:table-cell office:value-type="string" table:style-name="ce11">
            <text:p>頂街土埆厝串燒臭豆腐</text:p>
          </table:table-cell>
          <table:table-cell office:value-type="string" table:style-name="ce12">
            <text:p><text:a xlink:href="https://www.lohas-go.com.tw/lohasgo/index.php?action=brands_detail&amp;br_uid=1051">https://www.lohas-go.com.tw/lohasgo/index.php?action=brands_detail&amp;br_uid=105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00" table:style-name="ce4">
            <text:p>500</text:p>
          </table:table-cell>
          <table:table-cell office:value-type="string" table:style-name="ce11">
            <text:p>寶桂的店</text:p>
          </table:table-cell>
          <table:table-cell office:value-type="string" table:style-name="ce12">
            <text:p><text:a xlink:href="https://www.lohas-go.com.tw/lohasgo/index.php?action=brands_detail&amp;br_uid=1052">https://www.lohas-go.com.tw/lohasgo/index.php?action=brands_detail&amp;br_uid=105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01" table:style-name="ce4">
            <text:p>501</text:p>
          </table:table-cell>
          <table:table-cell office:value-type="string" table:style-name="ce11">
            <text:p>郭金山花生糖</text:p>
          </table:table-cell>
          <table:table-cell office:value-type="string" table:style-name="ce12">
            <text:p><text:a xlink:href="https://www.lohas-go.com.tw/lohasgo/index.php?action=brands_detail&amp;br_uid=1054">https://www.lohas-go.com.tw/lohasgo/index.php?action=brands_detail&amp;br_uid=105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02" table:style-name="ce4">
            <text:p>502</text:p>
          </table:table-cell>
          <table:table-cell office:value-type="string" table:style-name="ce11">
            <text:p>妙齋舖</text:p>
          </table:table-cell>
          <table:table-cell office:value-type="string" table:style-name="ce12">
            <text:p><text:a xlink:href="https://www.lohas-go.com.tw/lohasgo/index.php?action=brands_detail&amp;br_uid=1055">https://www.lohas-go.com.tw/lohasgo/index.php?action=brands_detail&amp;br_uid=105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03" table:style-name="ce4">
            <text:p>503</text:p>
          </table:table-cell>
          <table:table-cell office:value-type="string" table:style-name="ce11">
            <text:p>山腳貓ㄟ功夫</text:p>
          </table:table-cell>
          <table:table-cell office:value-type="string" table:style-name="ce12">
            <text:p><text:a xlink:href="https://www.lohas-go.com.tw/lohasgo/index.php?action=brands_detail&amp;br_uid=1061">https://www.lohas-go.com.tw/lohasgo/index.php?action=brands_detail&amp;br_uid=1061</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04" table:style-name="ce4">
            <text:p>504</text:p>
          </table:table-cell>
          <table:table-cell office:value-type="string" table:style-name="ce11">
            <text:p>冬山鄉農會-良食農創園區</text:p>
          </table:table-cell>
          <table:table-cell office:value-type="string" table:style-name="ce12">
            <text:p><text:a xlink:href="https://www.lohas-go.com.tw/lohasgo/index.php?action=brands_detail&amp;br_uid=1063">https://www.lohas-go.com.tw/lohasgo/index.php?action=brands_detail&amp;br_uid=1063</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05" table:style-name="ce4">
            <text:p>505</text:p>
          </table:table-cell>
          <table:table-cell office:value-type="string" table:style-name="ce11">
            <text:p>龔家祖傳楊桃湯</text:p>
          </table:table-cell>
          <table:table-cell office:value-type="string" table:style-name="ce12">
            <text:p><text:a xlink:href="https://www.lohas-go.com.tw/lohasgo/index.php?action=brands_detail&amp;br_uid=1065">https://www.lohas-go.com.tw/lohasgo/index.php?action=brands_detail&amp;br_uid=1065</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06" table:style-name="ce4">
            <text:p>506</text:p>
          </table:table-cell>
          <table:table-cell office:value-type="string" table:style-name="ce11">
            <text:p>福容大飯店台北二館</text:p>
          </table:table-cell>
          <table:table-cell office:value-type="string" table:style-name="ce12">
            <text:p><text:a xlink:href="https://www.lohas-go.com.tw/lohasgo/index.php?action=brands_detail&amp;br_uid=1066">https://www.lohas-go.com.tw/lohasgo/index.php?action=brands_detail&amp;br_uid=106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07" table:style-name="ce4">
            <text:p>507</text:p>
          </table:table-cell>
          <table:table-cell office:value-type="string" table:style-name="ce11">
            <text:p>LIL &amp; TEA 虎頭柑茶</text:p>
          </table:table-cell>
          <table:table-cell office:value-type="string" table:style-name="ce12">
            <text:p><text:a xlink:href="https://www.lohas-go.com.tw/lohasgo/index.php?action=brands_detail&amp;br_uid=1067">https://www.lohas-go.com.tw/lohasgo/index.php?action=brands_detail&amp;br_uid=106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08" table:style-name="ce4">
            <text:p>508</text:p>
          </table:table-cell>
          <table:table-cell office:value-type="string" table:style-name="ce11">
            <text:p>海灣假日酒店</text:p>
          </table:table-cell>
          <table:table-cell office:value-type="string" table:style-name="ce12">
            <text:p><text:a xlink:href="https://www.lohas-go.com.tw/lohasgo/index.php?action=brands_detail&amp;br_uid=1068">https://www.lohas-go.com.tw/lohasgo/index.php?action=brands_detail&amp;br_uid=106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09" table:style-name="ce4">
            <text:p>509</text:p>
          </table:table-cell>
          <table:table-cell office:value-type="string" table:style-name="ce11">
            <text:p>冬山河舊河道電動小船</text:p>
          </table:table-cell>
          <table:table-cell office:value-type="string" table:style-name="ce12">
            <text:p><text:a xlink:href="https://www.lohas-go.com.tw/lohasgo/index.php?action=brands_detail&amp;br_uid=1069">https://www.lohas-go.com.tw/lohasgo/index.php?action=brands_detail&amp;br_uid=106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10" table:style-name="ce4">
            <text:p>510</text:p>
          </table:table-cell>
          <table:table-cell office:value-type="string" table:style-name="ce11">
            <text:p>芙偲特雞排店</text:p>
          </table:table-cell>
          <table:table-cell office:value-type="string" table:style-name="ce12">
            <text:p><text:a xlink:href="https://www.lohas-go.com.tw/lohasgo/index.php?action=brands_detail&amp;br_uid=1070">https://www.lohas-go.com.tw/lohasgo/index.php?action=brands_detail&amp;br_uid=107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11" table:style-name="ce4">
            <text:p>511</text:p>
          </table:table-cell>
          <table:table-cell office:value-type="string" table:style-name="ce11">
            <text:p>阿芬古早麵</text:p>
          </table:table-cell>
          <table:table-cell office:value-type="string" table:style-name="ce12">
            <text:p><text:a xlink:href="https://www.lohas-go.com.tw/lohasgo/index.php?action=brands_detail&amp;br_uid=1071">https://www.lohas-go.com.tw/lohasgo/index.php?action=brands_detail&amp;br_uid=107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12" table:style-name="ce4">
            <text:p>512</text:p>
          </table:table-cell>
          <table:table-cell office:value-type="string" table:style-name="ce11">
            <text:p>飛魚食染-鹽滷豆花專賣店</text:p>
          </table:table-cell>
          <table:table-cell office:value-type="string" table:style-name="ce12">
            <text:p><text:a xlink:href="https://www.lohas-go.com.tw/lohasgo/index.php?action=brands_detail&amp;br_uid=1072">https://www.lohas-go.com.tw/lohasgo/index.php?action=brands_detail&amp;br_uid=107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13" table:style-name="ce4">
            <text:p>513</text:p>
          </table:table-cell>
          <table:table-cell office:value-type="string" table:style-name="ce11">
            <text:p>翔鈺租賃站</text:p>
          </table:table-cell>
          <table:table-cell office:value-type="string" table:style-name="ce12">
            <text:p><text:a xlink:href="https://www.lohas-go.com.tw/lohasgo/index.php?action=brands_detail&amp;br_uid=1073">https://www.lohas-go.com.tw/lohasgo/index.php?action=brands_detail&amp;br_uid=107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14" table:style-name="ce4">
            <text:p>514</text:p>
          </table:table-cell>
          <table:table-cell office:value-type="string" table:style-name="ce11">
            <text:p>舒食伴飯</text:p>
          </table:table-cell>
          <table:table-cell office:value-type="string" table:style-name="ce12">
            <text:p><text:a xlink:href="https://www.lohas-go.com.tw/lohasgo/index.php?action=brands_detail&amp;br_uid=1074">https://www.lohas-go.com.tw/lohasgo/index.php?action=brands_detail&amp;br_uid=1074</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15" table:style-name="ce4">
            <text:p>515</text:p>
          </table:table-cell>
          <table:table-cell office:value-type="string" table:style-name="ce11">
            <text:p>錦成西點麵包店</text:p>
          </table:table-cell>
          <table:table-cell office:value-type="string" table:style-name="ce12">
            <text:p><text:a xlink:href="https://www.lohas-go.com.tw/lohasgo/index.php?action=brands_detail&amp;br_uid=1075">https://www.lohas-go.com.tw/lohasgo/index.php?action=brands_detail&amp;br_uid=1075</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16" table:style-name="ce4">
            <text:p>516</text:p>
          </table:table-cell>
          <table:table-cell office:value-type="string" table:style-name="ce11">
            <text:p>商家標誌 窗邊Cafe</text:p>
          </table:table-cell>
          <table:table-cell office:value-type="string" table:style-name="ce12">
            <text:p><text:a xlink:href="https://www.lohas-go.com.tw/lohasgo/index.php?action=brands_detail&amp;br_uid=1076">https://www.lohas-go.com.tw/lohasgo/index.php?action=brands_detail&amp;br_uid=107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17" table:style-name="ce4">
            <text:p>517</text:p>
          </table:table-cell>
          <table:table-cell office:value-type="string" table:style-name="ce11">
            <text:p>CA rolls' 美日式料理</text:p>
          </table:table-cell>
          <table:table-cell office:value-type="string" table:style-name="ce12">
            <text:p><text:a xlink:href="https://www.lohas-go.com.tw/lohasgo/index.php?action=brands_detail&amp;br_uid=1077">https://www.lohas-go.com.tw/lohasgo/index.php?action=brands_detail&amp;br_uid=107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18" table:style-name="ce4">
            <text:p>518</text:p>
          </table:table-cell>
          <table:table-cell office:value-type="string" table:style-name="ce11">
            <text:p>宮原眼科</text:p>
          </table:table-cell>
          <table:table-cell office:value-type="string" table:style-name="ce12">
            <text:p><text:a xlink:href="https://www.lohas-go.com.tw/lohasgo/index.php?action=brands_detail&amp;br_uid=1081">https://www.lohas-go.com.tw/lohasgo/index.php?action=brands_detail&amp;br_uid=108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19" table:style-name="ce4">
            <text:p>519</text:p>
          </table:table-cell>
          <table:table-cell office:value-type="string" table:style-name="ce11">
            <text:p>金長利</text:p>
          </table:table-cell>
          <table:table-cell office:value-type="string" table:style-name="ce12">
            <text:p><text:a xlink:href="https://www.lohas-go.com.tw/lohasgo/index.php?action=brands_detail&amp;br_uid=1084">https://www.lohas-go.com.tw/lohasgo/index.php?action=brands_detail&amp;br_uid=1084</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20" table:style-name="ce4">
            <text:p>520</text:p>
          </table:table-cell>
          <table:table-cell office:value-type="string" table:style-name="ce11">
            <text:p>元福麻油廠</text:p>
          </table:table-cell>
          <table:table-cell office:value-type="string" table:style-name="ce12">
            <text:p><text:a xlink:href="https://www.lohas-go.com.tw/lohasgo/index.php?action=brands_detail&amp;br_uid=1096">https://www.lohas-go.com.tw/lohasgo/index.php?action=brands_detail&amp;br_uid=1096</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21" table:style-name="ce4">
            <text:p>521</text:p>
          </table:table-cell>
          <table:table-cell office:value-type="string" table:style-name="ce11">
            <text:p>一閑（漱草堂）</text:p>
          </table:table-cell>
          <table:table-cell office:value-type="string" table:style-name="ce12">
            <text:p><text:a xlink:href="https://www.lohas-go.com.tw/lohasgo/index.php?action=brands_detail&amp;br_uid=1097">https://www.lohas-go.com.tw/lohasgo/index.php?action=brands_detail&amp;br_uid=1097</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22" table:style-name="ce4">
            <text:p>522</text:p>
          </table:table-cell>
          <table:table-cell office:value-type="string" table:style-name="ce11">
            <text:p>李記珍愛</text:p>
          </table:table-cell>
          <table:table-cell office:value-type="string" table:style-name="ce12">
            <text:p><text:a xlink:href="https://www.lohas-go.com.tw/lohasgo/index.php?action=brands_detail&amp;br_uid=1098">https://www.lohas-go.com.tw/lohasgo/index.php?action=brands_detail&amp;br_uid=1098</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523" table:style-name="ce4">
            <text:p>523</text:p>
          </table:table-cell>
          <table:table-cell office:value-type="string" table:style-name="ce11">
            <text:p>日興堂囍餅</text:p>
          </table:table-cell>
          <table:table-cell office:value-type="string" table:style-name="ce12">
            <text:p><text:a xlink:href="https://www.lohas-go.com.tw/lohasgo/index.php?action=brands_detail&amp;br_uid=1099">https://www.lohas-go.com.tw/lohasgo/index.php?action=brands_detail&amp;br_uid=109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24" table:style-name="ce4">
            <text:p>524</text:p>
          </table:table-cell>
          <table:table-cell office:value-type="string" table:style-name="ce11">
            <text:p>巫女奧達</text:p>
          </table:table-cell>
          <table:table-cell office:value-type="string" table:style-name="ce12">
            <text:p><text:a xlink:href="https://www.lohas-go.com.tw/lohasgo/index.php?action=brands_detail&amp;br_uid=1100">https://www.lohas-go.com.tw/lohasgo/index.php?action=brands_detail&amp;br_uid=1100</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25" table:style-name="ce4">
            <text:p>525</text:p>
          </table:table-cell>
          <table:table-cell office:value-type="string" table:style-name="ce11">
            <text:p>頤億堂</text:p>
          </table:table-cell>
          <table:table-cell office:value-type="string" table:style-name="ce12">
            <text:p><text:a xlink:href="https://www.lohas-go.com.tw/lohasgo/index.php?action=brands_detail&amp;br_uid=1101">https://www.lohas-go.com.tw/lohasgo/index.php?action=brands_detail&amp;br_uid=1101</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26" table:style-name="ce4">
            <text:p>526</text:p>
          </table:table-cell>
          <table:table-cell office:value-type="string" table:style-name="ce11">
            <text:p>小巷子豆花</text:p>
          </table:table-cell>
          <table:table-cell office:value-type="string" table:style-name="ce12">
            <text:p><text:a xlink:href="https://www.lohas-go.com.tw/lohasgo/index.php?action=brands_detail&amp;br_uid=1103">https://www.lohas-go.com.tw/lohasgo/index.php?action=brands_detail&amp;br_uid=110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27" table:style-name="ce4">
            <text:p>527</text:p>
          </table:table-cell>
          <table:table-cell office:value-type="string" table:style-name="ce11">
            <text:p>艾凡里咖啡</text:p>
          </table:table-cell>
          <table:table-cell office:value-type="string" table:style-name="ce12">
            <text:p><text:a xlink:href="https://www.lohas-go.com.tw/lohasgo/index.php?action=brands_detail&amp;br_uid=1104">https://www.lohas-go.com.tw/lohasgo/index.php?action=brands_detail&amp;br_uid=1104</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28" table:style-name="ce4">
            <text:p>528</text:p>
          </table:table-cell>
          <table:table-cell office:value-type="string" table:style-name="ce11">
            <text:p>新港鴨肉羹</text:p>
          </table:table-cell>
          <table:table-cell office:value-type="string" table:style-name="ce12">
            <text:p><text:a xlink:href="https://www.lohas-go.com.tw/lohasgo/index.php?action=brands_detail&amp;br_uid=1106">https://www.lohas-go.com.tw/lohasgo/index.php?action=brands_detail&amp;br_uid=110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29" table:style-name="ce4">
            <text:p>529</text:p>
          </table:table-cell>
          <table:table-cell office:value-type="string" table:style-name="ce11">
            <text:p>新港臭酸麵</text:p>
          </table:table-cell>
          <table:table-cell office:value-type="string" table:style-name="ce12">
            <text:p><text:a xlink:href="https://www.lohas-go.com.tw/lohasgo/index.php?action=brands_detail&amp;br_uid=1107">https://www.lohas-go.com.tw/lohasgo/index.php?action=brands_detail&amp;br_uid=110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0" table:style-name="ce4">
            <text:p>530</text:p>
          </table:table-cell>
          <table:table-cell office:value-type="string" table:style-name="ce11">
            <text:p>隱藏版腳筋飯</text:p>
          </table:table-cell>
          <table:table-cell office:value-type="string" table:style-name="ce12">
            <text:p><text:a xlink:href="https://www.lohas-go.com.tw/lohasgo/index.php?action=brands_detail&amp;br_uid=1108">https://www.lohas-go.com.tw/lohasgo/index.php?action=brands_detail&amp;br_uid=110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1" table:style-name="ce4">
            <text:p>531</text:p>
          </table:table-cell>
          <table:table-cell office:value-type="string" table:style-name="ce11">
            <text:p>鐵路冰店</text:p>
          </table:table-cell>
          <table:table-cell office:value-type="string" table:style-name="ce12">
            <text:p><text:a xlink:href="https://www.lohas-go.com.tw/lohasgo/index.php?action=brands_detail&amp;br_uid=1109">https://www.lohas-go.com.tw/lohasgo/index.php?action=brands_detail&amp;br_uid=110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2" table:style-name="ce4">
            <text:p>532</text:p>
          </table:table-cell>
          <table:table-cell office:value-type="string" table:style-name="ce11">
            <text:p>大樹腳阿欽伯粉圓</text:p>
          </table:table-cell>
          <table:table-cell office:value-type="string" table:style-name="ce12">
            <text:p><text:a xlink:href="https://www.lohas-go.com.tw/lohasgo/index.php?action=brands_detail&amp;br_uid=1110">https://www.lohas-go.com.tw/lohasgo/index.php?action=brands_detail&amp;br_uid=1110</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3" table:style-name="ce4">
            <text:p>533</text:p>
          </table:table-cell>
          <table:table-cell office:value-type="string" table:style-name="ce11">
            <text:p>金讚號</text:p>
          </table:table-cell>
          <table:table-cell office:value-type="string" table:style-name="ce12">
            <text:p><text:a xlink:href="https://www.lohas-go.com.tw/lohasgo/index.php?action=brands_detail&amp;br_uid=1111">https://www.lohas-go.com.tw/lohasgo/index.php?action=brands_detail&amp;br_uid=111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4" table:style-name="ce4">
            <text:p>534</text:p>
          </table:table-cell>
          <table:table-cell office:value-type="string" table:style-name="ce11">
            <text:p>金讚成</text:p>
          </table:table-cell>
          <table:table-cell office:value-type="string" table:style-name="ce12">
            <text:p><text:a xlink:href="https://www.lohas-go.com.tw/lohasgo/index.php?action=brands_detail&amp;br_uid=1112">https://www.lohas-go.com.tw/lohasgo/index.php?action=brands_detail&amp;br_uid=111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5" table:style-name="ce4">
            <text:p>535</text:p>
          </table:table-cell>
          <table:table-cell office:value-type="string" table:style-name="ce11">
            <text:p>新港軒</text:p>
          </table:table-cell>
          <table:table-cell office:value-type="string" table:style-name="ce12">
            <text:p><text:a xlink:href="https://www.lohas-go.com.tw/lohasgo/index.php?action=brands_detail&amp;br_uid=1113">https://www.lohas-go.com.tw/lohasgo/index.php?action=brands_detail&amp;br_uid=111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6" table:style-name="ce4">
            <text:p>536</text:p>
          </table:table-cell>
          <table:table-cell office:value-type="string" table:style-name="ce11">
            <text:p>天觀珍</text:p>
          </table:table-cell>
          <table:table-cell office:value-type="string" table:style-name="ce12">
            <text:p><text:a xlink:href="https://www.lohas-go.com.tw/lohasgo/index.php?action=brands_detail&amp;br_uid=1114">https://www.lohas-go.com.tw/lohasgo/index.php?action=brands_detail&amp;br_uid=1114</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7" table:style-name="ce4">
            <text:p>537</text:p>
          </table:table-cell>
          <table:table-cell office:value-type="string" table:style-name="ce11">
            <text:p>樺豐出版社餐館</text:p>
          </table:table-cell>
          <table:table-cell office:value-type="string" table:style-name="ce12">
            <text:p><text:a xlink:href="https://www.lohas-go.com.tw/lohasgo/index.php?action=brands_detail&amp;br_uid=1116">https://www.lohas-go.com.tw/lohasgo/index.php?action=brands_detail&amp;br_uid=111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8" table:style-name="ce4">
            <text:p>538</text:p>
          </table:table-cell>
          <table:table-cell office:value-type="string" table:style-name="ce11">
            <text:p>時間軸食宿工坊Timeline cafe studio</text:p>
          </table:table-cell>
          <table:table-cell office:value-type="string" table:style-name="ce12">
            <text:p><text:a xlink:href="https://www.lohas-go.com.tw/lohasgo/index.php?action=brands_detail&amp;br_uid=1118">https://www.lohas-go.com.tw/lohasgo/index.php?action=brands_detail&amp;br_uid=111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39" table:style-name="ce4">
            <text:p>539</text:p>
          </table:table-cell>
          <table:table-cell office:value-type="string" table:style-name="ce11">
            <text:p>小自在藝文空間</text:p>
          </table:table-cell>
          <table:table-cell office:value-type="string" table:style-name="ce12">
            <text:p><text:a xlink:href="https://www.lohas-go.com.tw/lohasgo/index.php?action=brands_detail&amp;br_uid=1121">https://www.lohas-go.com.tw/lohasgo/index.php?action=brands_detail&amp;br_uid=112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40" table:style-name="ce4">
            <text:p>540</text:p>
          </table:table-cell>
          <table:table-cell office:value-type="string" table:style-name="ce11">
            <text:p>印度市集</text:p>
          </table:table-cell>
          <table:table-cell office:value-type="string" table:style-name="ce12">
            <text:p><text:a xlink:href="https://www.lohas-go.com.tw/lohasgo/index.php?action=brands_detail&amp;br_uid=1122">https://www.lohas-go.com.tw/lohasgo/index.php?action=brands_detail&amp;br_uid=112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41" table:style-name="ce4">
            <text:p>541</text:p>
          </table:table-cell>
          <table:table-cell office:value-type="string" table:style-name="ce11">
            <text:p>LuneX Mauvis accessories-月冠瑪菲斯</text:p>
          </table:table-cell>
          <table:table-cell office:value-type="string" table:style-name="ce12">
            <text:p><text:a xlink:href="https://www.lohas-go.com.tw/lohasgo/index.php?action=brands_detail&amp;br_uid=1123">https://www.lohas-go.com.tw/lohasgo/index.php?action=brands_detail&amp;br_uid=112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42" table:style-name="ce4">
            <text:p>542</text:p>
          </table:table-cell>
          <table:table-cell office:value-type="string" table:style-name="ce11">
            <text:p>台中第四信用 合作社</text:p>
          </table:table-cell>
          <table:table-cell office:value-type="string" table:style-name="ce12">
            <text:p><text:a xlink:href="https://www.lohas-go.com.tw/lohasgo/index.php?action=brands_detail&amp;br_uid=1124">https://www.lohas-go.com.tw/lohasgo/index.php?action=brands_detail&amp;br_uid=112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43" table:style-name="ce4">
            <text:p>543</text:p>
          </table:table-cell>
          <table:table-cell office:value-type="string" table:style-name="ce11">
            <text:p>伊凡生活家飾</text:p>
          </table:table-cell>
          <table:table-cell office:value-type="string" table:style-name="ce12">
            <text:p><text:a xlink:href="https://www.lohas-go.com.tw/lohasgo/index.php?action=brands_detail&amp;br_uid=1125">https://www.lohas-go.com.tw/lohasgo/index.php?action=brands_detail&amp;br_uid=1125</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44" table:style-name="ce4">
            <text:p>544</text:p>
          </table:table-cell>
          <table:table-cell office:value-type="string" table:style-name="ce11">
            <text:p>咖啡地圖</text:p>
          </table:table-cell>
          <table:table-cell office:value-type="string" table:style-name="ce12">
            <text:p><text:a xlink:href="https://www.lohas-go.com.tw/lohasgo/index.php?action=brands_detail&amp;br_uid=1126">https://www.lohas-go.com.tw/lohasgo/index.php?action=brands_detail&amp;br_uid=112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45" table:style-name="ce4">
            <text:p>545</text:p>
          </table:table-cell>
          <table:table-cell office:value-type="string" table:style-name="ce11">
            <text:p>老受鴨肉飯</text:p>
          </table:table-cell>
          <table:table-cell office:value-type="string" table:style-name="ce12">
            <text:p><text:a xlink:href="https://www.lohas-go.com.tw/lohasgo/index.php?action=brands_detail&amp;br_uid=1127">https://www.lohas-go.com.tw/lohasgo/index.php?action=brands_detail&amp;br_uid=112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46" table:style-name="ce4">
            <text:p>546</text:p>
          </table:table-cell>
          <table:table-cell office:value-type="string" table:style-name="ce11">
            <text:p>廟邊假魚肚</text:p>
          </table:table-cell>
          <table:table-cell office:value-type="string" table:style-name="ce12">
            <text:p><text:a xlink:href="https://www.lohas-go.com.tw/lohasgo/index.php?action=brands_detail&amp;br_uid=1128">https://www.lohas-go.com.tw/lohasgo/index.php?action=brands_detail&amp;br_uid=112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47" table:style-name="ce4">
            <text:p>547</text:p>
          </table:table-cell>
          <table:table-cell office:value-type="string" table:style-name="ce11">
            <text:p>金捷發煎盤粿</text:p>
          </table:table-cell>
          <table:table-cell office:value-type="string" table:style-name="ce12">
            <text:p><text:a xlink:href="https://www.lohas-go.com.tw/lohasgo/index.php?action=brands_detail&amp;br_uid=1129">https://www.lohas-go.com.tw/lohasgo/index.php?action=brands_detail&amp;br_uid=112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visibility="filter">
          <table:table-cell office:value-type="float" office:value="548" table:style-name="ce4">
            <text:p>548</text:p>
          </table:table-cell>
          <table:table-cell office:value-type="string" table:style-name="ce11">
            <text:p>臺中第二市場</text:p>
          </table:table-cell>
          <table:table-cell office:value-type="string" table:style-name="ce12">
            <text:p><text:a xlink:href="https://www.lohas-go.com.tw/lohasgo/index.php?action=brands_detail&amp;br_uid=1131">https://www.lohas-go.com.tw/lohasgo/index.php?action=brands_detail&amp;br_uid=113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49" table:style-name="ce4">
            <text:p>549</text:p>
          </table:table-cell>
          <table:table-cell office:value-type="string" table:style-name="ce11">
            <text:p>惠君咖啡</text:p>
          </table:table-cell>
          <table:table-cell office:value-type="string" table:style-name="ce12">
            <text:p><text:a xlink:href="https://www.lohas-go.com.tw/lohasgo/index.php?action=brands_detail&amp;br_uid=1132">https://www.lohas-go.com.tw/lohasgo/index.php?action=brands_detail&amp;br_uid=113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0" table:style-name="ce4">
            <text:p>550</text:p>
          </table:table-cell>
          <table:table-cell office:value-type="string" table:style-name="ce11">
            <text:p>汪汪地瓜園</text:p>
          </table:table-cell>
          <table:table-cell office:value-type="string" table:style-name="ce12">
            <text:p><text:a xlink:href="https://www.lohas-go.com.tw/lohasgo/index.php?action=brands_detail&amp;br_uid=1136">https://www.lohas-go.com.tw/lohasgo/index.php?action=brands_detail&amp;br_uid=1136</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style-name="ce1"/>
        </table:table-row>
        <table:table-row table:style-name="ro3">
          <table:table-cell office:value-type="float" office:value="551" table:style-name="ce4">
            <text:p>551</text:p>
          </table:table-cell>
          <table:table-cell office:value-type="string" table:style-name="ce11">
            <text:p>貪心咖啡館</text:p>
          </table:table-cell>
          <table:table-cell office:value-type="string" table:style-name="ce12">
            <text:p><text:a xlink:href="https://www.lohas-go.com.tw/lohasgo/index.php?action=brands_detail&amp;br_uid=1137">https://www.lohas-go.com.tw/lohasgo/index.php?action=brands_detail&amp;br_uid=113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2" table:style-name="ce4">
            <text:p>552</text:p>
          </table:table-cell>
          <table:table-cell office:value-type="string" table:style-name="ce11">
            <text:p>Amajia阿嬤家咖啡漁村料理</text:p>
          </table:table-cell>
          <table:table-cell office:value-type="string" table:style-name="ce12">
            <text:p><text:a xlink:href="https://www.lohas-go.com.tw/lohasgo/index.php?action=brands_detail&amp;br_uid=1138">https://www.lohas-go.com.tw/lohasgo/index.php?action=brands_detail&amp;br_uid=113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3" table:style-name="ce4">
            <text:p>553</text:p>
          </table:table-cell>
          <table:table-cell office:value-type="string" table:style-name="ce11">
            <text:p>金湧泉湯屋</text:p>
          </table:table-cell>
          <table:table-cell office:value-type="string" table:style-name="ce12">
            <text:p><text:a xlink:href="https://www.lohas-go.com.tw/lohasgo/index.php?action=brands_detail&amp;br_uid=1139">https://www.lohas-go.com.tw/lohasgo/index.php?action=brands_detail&amp;br_uid=113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4" table:style-name="ce4">
            <text:p>554</text:p>
          </table:table-cell>
          <table:table-cell office:value-type="string" table:style-name="ce11">
            <text:p>Quiet B. Days靠北過日子</text:p>
          </table:table-cell>
          <table:table-cell office:value-type="string" table:style-name="ce12">
            <text:p><text:a xlink:href="https://www.lohas-go.com.tw/lohasgo/index.php?action=brands_detail&amp;br_uid=1140">https://www.lohas-go.com.tw/lohasgo/index.php?action=brands_detail&amp;br_uid=1140</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5" table:style-name="ce4">
            <text:p>555</text:p>
          </table:table-cell>
          <table:table-cell office:value-type="string" table:style-name="ce11">
            <text:p>總督溫泉</text:p>
          </table:table-cell>
          <table:table-cell office:value-type="string" table:style-name="ce12">
            <text:p><text:a xlink:href="https://www.lohas-go.com.tw/lohasgo/index.php?action=brands_detail&amp;br_uid=1141">https://www.lohas-go.com.tw/lohasgo/index.php?action=brands_detail&amp;br_uid=114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6" table:style-name="ce4">
            <text:p>556</text:p>
          </table:table-cell>
          <table:table-cell office:value-type="string" table:style-name="ce11">
            <text:p>鼎帥溫泉</text:p>
          </table:table-cell>
          <table:table-cell office:value-type="string" table:style-name="ce12">
            <text:p><text:a xlink:href="https://www.lohas-go.com.tw/lohasgo/index.php?action=brands_detail&amp;br_uid=1142">https://www.lohas-go.com.tw/lohasgo/index.php?action=brands_detail&amp;br_uid=114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57" table:style-name="ce14">
            <text:p>557</text:p>
          </table:table-cell>
          <table:table-cell office:value-type="string" table:style-name="ce15">
            <text:p>金德興中藥行</text:p>
          </table:table-cell>
          <table:table-cell office:value-type="string" table:style-name="ce95">
            <text:p><text:a xlink:href="https://www.lohas-go.com.tw/lohasgo/index.php?action=brands_detail&amp;br_uid=1143">https://www.lohas-go.com.tw/lohasgo/index.php?action=brands_detail&amp;br_uid=1143</text:a></text:p>
          </table:table-cell>
          <table:table-cell office:value-type="string" table:style-name="ce15">
            <text:p>有效</text:p>
          </table:table-cell>
          <table:table-cell office:value-type="boolean" office:boolean-value="true" table:style-name="ce16">
            <text:p>TRUE</text:p>
          </table:table-cell>
          <table:table-cell office:value-type="float" office:value="1" table:style-name="ce16">
            <text:p>1</text:p>
          </table:table-cell>
          <table:table-cell table:number-columns-repeated="17" table:style-name="ce16"/>
          <table:table-cell table:number-columns-repeated="16361"/>
        </table:table-row>
        <table:table-row table:style-name="ro3">
          <table:table-cell office:value-type="float" office:value="558" table:style-name="ce4">
            <text:p>558</text:p>
          </table:table-cell>
          <table:table-cell office:value-type="string" table:style-name="ce11">
            <text:p>義昌碾米廠</text:p>
          </table:table-cell>
          <table:table-cell office:value-type="string" table:style-name="ce12">
            <text:p><text:a xlink:href="https://www.lohas-go.com.tw/lohasgo/index.php?action=brands_detail&amp;br_uid=1145">https://www.lohas-go.com.tw/lohasgo/index.php?action=brands_detail&amp;br_uid=1145</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style-name="ce1"/>
        </table:table-row>
        <table:table-row table:style-name="ro3">
          <table:table-cell office:value-type="float" office:value="559" table:style-name="ce4">
            <text:p>559</text:p>
          </table:table-cell>
          <table:table-cell office:value-type="string" table:style-name="ce11">
            <text:p>日發新港飴</text:p>
          </table:table-cell>
          <table:table-cell office:value-type="string" table:style-name="ce12">
            <text:p><text:a xlink:href="https://www.lohas-go.com.tw/lohasgo/index.php?action=brands_detail&amp;br_uid=1147">https://www.lohas-go.com.tw/lohasgo/index.php?action=brands_detail&amp;br_uid=114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style-name="ce1"/>
        </table:table-row>
        <table:table-row table:style-name="ro3">
          <table:table-cell office:value-type="float" office:value="560" table:style-name="ce4">
            <text:p>560</text:p>
          </table:table-cell>
          <table:table-cell office:value-type="string" table:style-name="ce11">
            <text:p>享達利麻油喜餅</text:p>
          </table:table-cell>
          <table:table-cell office:value-type="string" table:style-name="ce12">
            <text:p><text:a xlink:href="https://www.lohas-go.com.tw/lohasgo/index.php?action=brands_detail&amp;br_uid=1148">https://www.lohas-go.com.tw/lohasgo/index.php?action=brands_detail&amp;br_uid=114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61" table:style-name="ce4">
            <text:p>561</text:p>
          </table:table-cell>
          <table:table-cell office:value-type="string" table:style-name="ce11">
            <text:p>菁寮123</text:p>
          </table:table-cell>
          <table:table-cell office:value-type="string" table:style-name="ce12">
            <text:p><text:a xlink:href="https://www.lohas-go.com.tw/lohasgo/index.php?action=brands_detail&amp;br_uid=1152">https://www.lohas-go.com.tw/lohasgo/index.php?action=brands_detail&amp;br_uid=115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62" table:style-name="ce4">
            <text:p>562</text:p>
          </table:table-cell>
          <table:table-cell office:value-type="string" table:style-name="ce13">
            <text:p>黑妞原味小舖</text:p>
          </table:table-cell>
          <table:table-cell office:value-type="string" table:style-name="ce12">
            <text:p><text:a xlink:href="https://www.lohas-go.com.tw/lohasgo/index.php?action=brands_detail&amp;br_uid=1153">https://www.lohas-go.com.tw/lohasgo/index.php?action=brands_detail&amp;br_uid=115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63" table:style-name="ce4">
            <text:p>563</text:p>
          </table:table-cell>
          <table:table-cell office:value-type="string" table:style-name="ce11">
            <text:p>富貴食堂</text:p>
          </table:table-cell>
          <table:table-cell office:value-type="string" table:style-name="ce12">
            <text:p><text:a xlink:href="https://www.lohas-go.com.tw/lohasgo/index.php?action=brands_detail&amp;br_uid=1154">https://www.lohas-go.com.tw/lohasgo/index.php?action=brands_detail&amp;br_uid=1154</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64" table:style-name="ce4">
            <text:p>564</text:p>
          </table:table-cell>
          <table:table-cell office:value-type="string" table:style-name="ce11">
            <text:p>信興海產行</text:p>
          </table:table-cell>
          <table:table-cell office:value-type="string" table:style-name="ce12">
            <text:p><text:a xlink:href="https://www.lohas-go.com.tw/lohasgo/index.php?action=brands_detail&amp;br_uid=1155">https://www.lohas-go.com.tw/lohasgo/index.php?action=brands_detail&amp;br_uid=1155</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table-cell office:value-type="float" office:value="565" table:style-name="ce4">
            <text:p>565</text:p>
          </table:table-cell>
          <table:table-cell office:value-type="string" table:style-name="ce11">
            <text:p>墨林文物館</text:p>
          </table:table-cell>
          <table:table-cell office:value-type="string" table:style-name="ce12">
            <text:p><text:a xlink:href="https://www.lohas-go.com.tw/lohasgo/index.php?action=brands_detail&amp;br_uid=1156">https://www.lohas-go.com.tw/lohasgo/index.php?action=brands_detail&amp;br_uid=1156</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66" table:style-name="ce4">
            <text:p>566</text:p>
          </table:table-cell>
          <table:table-cell office:value-type="string" table:style-name="ce11">
            <text:p>媽宮食品</text:p>
          </table:table-cell>
          <table:table-cell office:value-type="string" table:style-name="ce12">
            <text:p><text:a xlink:href="https://www.lohas-go.com.tw/lohasgo/index.php?action=brands_detail&amp;br_uid=1157">https://www.lohas-go.com.tw/lohasgo/index.php?action=brands_detail&amp;br_uid=115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5">
            <text:p>1</text:p>
          </table:table-cell>
          <table:table-cell table:number-columns-repeated="16378"/>
        </table:table-row>
        <table:table-row table:style-name="ro3" table:visibility="filter">
          <table:table-cell office:value-type="float" office:value="567" table:style-name="ce4">
            <text:p>567</text:p>
          </table:table-cell>
          <table:table-cell office:value-type="string" table:style-name="ce11">
            <text:p>筧燭</text:p>
          </table:table-cell>
          <table:table-cell office:value-type="string" table:style-name="ce12">
            <text:p><text:a xlink:href="https://www.lohas-go.com.tw/lohasgo/index.php?action=brands_detail&amp;br_uid=1160">https://www.lohas-go.com.tw/lohasgo/index.php?action=brands_detail&amp;br_uid=116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68" table:style-name="ce4">
            <text:p>568</text:p>
          </table:table-cell>
          <table:table-cell office:value-type="string" table:style-name="ce11">
            <text:p>響ART</text:p>
          </table:table-cell>
          <table:table-cell office:value-type="string" table:style-name="ce12">
            <text:p><text:a xlink:href="https://www.lohas-go.com.tw/lohasgo/index.php?action=brands_detail&amp;br_uid=1164">https://www.lohas-go.com.tw/lohasgo/index.php?action=brands_detail&amp;br_uid=116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69" table:style-name="ce4">
            <text:p>569</text:p>
          </table:table-cell>
          <table:table-cell office:value-type="string" table:style-name="ce11">
            <text:p>鍾華玉品藝術工坊</text:p>
          </table:table-cell>
          <table:table-cell office:value-type="string" table:style-name="ce12">
            <text:p><text:a xlink:href="https://www.lohas-go.com.tw/lohasgo/index.php?action=brands_detail&amp;br_uid=1165">https://www.lohas-go.com.tw/lohasgo/index.php?action=brands_detail&amp;br_uid=116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0" table:style-name="ce4">
            <text:p>570</text:p>
          </table:table-cell>
          <table:table-cell office:value-type="string" table:style-name="ce11">
            <text:p>全安堂台灣台中太陽餅博物館</text:p>
          </table:table-cell>
          <table:table-cell office:value-type="string" table:style-name="ce12">
            <text:p><text:a xlink:href="https://www.lohas-go.com.tw/lohasgo/index.php?action=brands_detail&amp;br_uid=1166">https://www.lohas-go.com.tw/lohasgo/index.php?action=brands_detail&amp;br_uid=116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1" table:style-name="ce4">
            <text:p>571</text:p>
          </table:table-cell>
          <table:table-cell office:value-type="string" table:style-name="ce11">
            <text:p>大慶製香廠</text:p>
          </table:table-cell>
          <table:table-cell office:value-type="string" table:style-name="ce12">
            <text:p><text:a xlink:href="https://www.lohas-go.com.tw/lohasgo/index.php?action=brands_detail&amp;br_uid=1168">https://www.lohas-go.com.tw/lohasgo/index.php?action=brands_detail&amp;br_uid=116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2" table:style-name="ce4">
            <text:p>572</text:p>
          </table:table-cell>
          <table:table-cell office:value-type="string" table:style-name="ce11">
            <text:p>新味醬油食品工廠</text:p>
          </table:table-cell>
          <table:table-cell office:value-type="string" table:style-name="ce12">
            <text:p><text:a xlink:href="https://www.lohas-go.com.tw/lohasgo/index.php?action=brands_detail&amp;br_uid=1169">https://www.lohas-go.com.tw/lohasgo/index.php?action=brands_detail&amp;br_uid=116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3" table:style-name="ce4">
            <text:p>573</text:p>
          </table:table-cell>
          <table:table-cell office:value-type="string" table:style-name="ce11">
            <text:p>丹頂豆</text:p>
          </table:table-cell>
          <table:table-cell office:value-type="string" table:style-name="ce12">
            <text:p><text:a xlink:href="https://www.lohas-go.com.tw/lohasgo/index.php?action=brands_detail&amp;br_uid=1170">https://www.lohas-go.com.tw/lohasgo/index.php?action=brands_detail&amp;br_uid=117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4" table:style-name="ce4">
            <text:p>574</text:p>
          </table:table-cell>
          <table:table-cell office:value-type="string" table:style-name="ce11">
            <text:p>池南樹屋-貓頭鷹DIY</text:p>
          </table:table-cell>
          <table:table-cell office:value-type="string" table:style-name="ce12">
            <text:p><text:a xlink:href="https://www.lohas-go.com.tw/lohasgo/index.php?action=brands_detail&amp;br_uid=1171">https://www.lohas-go.com.tw/lohasgo/index.php?action=brands_detail&amp;br_uid=117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5" table:style-name="ce4">
            <text:p>575</text:p>
          </table:table-cell>
          <table:table-cell office:value-type="string" table:style-name="ce11">
            <text:p>Ｍadman 手縫皮件</text:p>
          </table:table-cell>
          <table:table-cell office:value-type="string" table:style-name="ce12">
            <text:p><text:a xlink:href="https://www.lohas-go.com.tw/lohasgo/index.php?action=brands_detail&amp;br_uid=1172">https://www.lohas-go.com.tw/lohasgo/index.php?action=brands_detail&amp;br_uid=117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6" table:style-name="ce4">
            <text:p>576</text:p>
          </table:table-cell>
          <table:table-cell office:value-type="string" table:style-name="ce11">
            <text:p>七劍櫻堂 甜品專賣店</text:p>
          </table:table-cell>
          <table:table-cell office:value-type="string" table:style-name="ce12">
            <text:p><text:a xlink:href="https://www.lohas-go.com.tw/lohasgo/index.php?action=brands_detail&amp;br_uid=1173">https://www.lohas-go.com.tw/lohasgo/index.php?action=brands_detail&amp;br_uid=117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7" table:style-name="ce4">
            <text:p>577</text:p>
          </table:table-cell>
          <table:table-cell office:value-type="string" table:style-name="ce11">
            <text:p>咖逼小売所</text:p>
          </table:table-cell>
          <table:table-cell office:value-type="string" table:style-name="ce12">
            <text:p><text:a xlink:href="https://www.lohas-go.com.tw/lohasgo/index.php?action=brands_detail&amp;br_uid=1174">https://www.lohas-go.com.tw/lohasgo/index.php?action=brands_detail&amp;br_uid=117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8" table:style-name="ce4">
            <text:p>578</text:p>
          </table:table-cell>
          <table:table-cell office:value-type="string" table:style-name="ce11">
            <text:p>富興工廠1962</text:p>
          </table:table-cell>
          <table:table-cell office:value-type="string" table:style-name="ce12">
            <text:p><text:a xlink:href="https://www.lohas-go.com.tw/lohasgo/index.php?action=brands_detail&amp;br_uid=1175">https://www.lohas-go.com.tw/lohasgo/index.php?action=brands_detail&amp;br_uid=117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79" table:style-name="ce4">
            <text:p>579</text:p>
          </table:table-cell>
          <table:table-cell office:value-type="string" table:style-name="ce11">
            <text:p>豆花鄉泰順創始店</text:p>
          </table:table-cell>
          <table:table-cell office:value-type="string" table:style-name="ce12">
            <text:p><text:a xlink:href="https://www.lohas-go.com.tw/lohasgo/index.php?action=brands_detail&amp;br_uid=1176">https://www.lohas-go.com.tw/lohasgo/index.php?action=brands_detail&amp;br_uid=117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0" table:style-name="ce4">
            <text:p>580</text:p>
          </table:table-cell>
          <table:table-cell office:value-type="string" table:style-name="ce11">
            <text:p>東協廣場</text:p>
          </table:table-cell>
          <table:table-cell office:value-type="string" table:style-name="ce12">
            <text:p><text:a xlink:href="https://www.lohas-go.com.tw/lohasgo/index.php?action=brands_detail&amp;br_uid=1177">https://www.lohas-go.com.tw/lohasgo/index.php?action=brands_detail&amp;br_uid=117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1" table:style-name="ce4">
            <text:p>581</text:p>
          </table:table-cell>
          <table:table-cell office:value-type="string" table:style-name="ce11">
            <text:p>小丘CHIU巢咖哩</text:p>
          </table:table-cell>
          <table:table-cell office:value-type="string" table:style-name="ce12">
            <text:p><text:a xlink:href="https://www.lohas-go.com.tw/lohasgo/index.php?action=brands_detail&amp;br_uid=1178">https://www.lohas-go.com.tw/lohasgo/index.php?action=brands_detail&amp;br_uid=1178</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2" table:style-name="ce4">
            <text:p>582</text:p>
          </table:table-cell>
          <table:table-cell office:value-type="string" table:style-name="ce11">
            <text:p>帝國製糖廠台中營業所</text:p>
          </table:table-cell>
          <table:table-cell office:value-type="string" table:style-name="ce12">
            <text:p><text:a xlink:href="https://www.lohas-go.com.tw/lohasgo/index.php?action=brands_detail&amp;br_uid=1179">https://www.lohas-go.com.tw/lohasgo/index.php?action=brands_detail&amp;br_uid=117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3" table:style-name="ce4">
            <text:p>583</text:p>
          </table:table-cell>
          <table:table-cell office:value-type="string" table:style-name="ce11">
            <text:p>洄瀾薯道</text:p>
          </table:table-cell>
          <table:table-cell office:value-type="string" table:style-name="ce12">
            <text:p><text:a xlink:href="https://www.lohas-go.com.tw/lohasgo/index.php?action=brands_detail&amp;br_uid=1180">https://www.lohas-go.com.tw/lohasgo/index.php?action=brands_detail&amp;br_uid=118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4" table:style-name="ce4">
            <text:p>584</text:p>
          </table:table-cell>
          <table:table-cell office:value-type="string" table:style-name="ce11">
            <text:p>98裡作</text:p>
          </table:table-cell>
          <table:table-cell office:value-type="string" table:style-name="ce12">
            <text:p><text:a xlink:href="https://www.lohas-go.com.tw/lohasgo/index.php?action=brands_detail&amp;br_uid=1181">https://www.lohas-go.com.tw/lohasgo/index.php?action=brands_detail&amp;br_uid=118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5" table:style-name="ce4">
            <text:p>585</text:p>
          </table:table-cell>
          <table:table-cell office:value-type="string" table:style-name="ce11">
            <text:p>阿諾可麗餅</text:p>
          </table:table-cell>
          <table:table-cell office:value-type="string" table:style-name="ce12">
            <text:p><text:a xlink:href="https://www.lohas-go.com.tw/lohasgo/index.php?action=brands_detail&amp;br_uid=1182">https://www.lohas-go.com.tw/lohasgo/index.php?action=brands_detail&amp;br_uid=118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86" table:style-name="ce4">
            <text:p>586</text:p>
          </table:table-cell>
          <table:table-cell office:value-type="string" table:style-name="ce11">
            <text:p>欣欣麵館</text:p>
          </table:table-cell>
          <table:table-cell office:value-type="string" table:style-name="ce12">
            <text:p><text:a xlink:href="https://www.lohas-go.com.tw/lohasgo/index.php?action=brands_detail&amp;br_uid=1183">https://www.lohas-go.com.tw/lohasgo/index.php?action=brands_detail&amp;br_uid=118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table-cell office:value-type="float" office:value="587" table:style-name="ce4">
            <text:p>587</text:p>
          </table:table-cell>
          <table:table-cell office:value-type="string" table:style-name="ce11">
            <text:p>北港廟後紅龜</text:p>
          </table:table-cell>
          <table:table-cell office:value-type="string" table:style-name="ce12">
            <text:p><text:a xlink:href="https://www.lohas-go.com.tw/lohasgo/index.php?action=brands_detail&amp;br_uid=1196">https://www.lohas-go.com.tw/lohasgo/index.php?action=brands_detail&amp;br_uid=1196</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table-cell office:value-type="float" office:value="588" table:style-name="ce4">
            <text:p>588</text:p>
          </table:table-cell>
          <table:table-cell office:value-type="string" table:style-name="ce11">
            <text:p>金山漫遊營運基地</text:p>
          </table:table-cell>
          <table:table-cell office:value-type="string" table:style-name="ce12">
            <text:p><text:a xlink:href="https://www.lohas-go.com.tw/lohasgo/index.php?action=brands_detail&amp;br_uid=1199">https://www.lohas-go.com.tw/lohasgo/index.php?action=brands_detail&amp;br_uid=1199</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5">
            <text:p>2</text:p>
          </table:table-cell>
          <table:table-cell table:number-columns-repeated="16378"/>
        </table:table-row>
        <table:table-row table:style-name="ro3" table:visibility="filter">
          <table:table-cell office:value-type="float" office:value="589" table:style-name="ce4">
            <text:p>589</text:p>
          </table:table-cell>
          <table:table-cell office:value-type="string" table:style-name="ce11">
            <text:p>鹽鄉民宿餐廳</text:p>
          </table:table-cell>
          <table:table-cell office:value-type="string" table:style-name="ce12">
            <text:p><text:a xlink:href="https://www.lohas-go.com.tw/lohasgo/index.php?action=brands_detail&amp;br_uid=1202">https://www.lohas-go.com.tw/lohasgo/index.php?action=brands_detail&amp;br_uid=120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90" table:style-name="ce4">
            <text:p>590</text:p>
          </table:table-cell>
          <table:table-cell office:value-type="string" table:style-name="ce11">
            <text:p>北門豆花</text:p>
          </table:table-cell>
          <table:table-cell office:value-type="string" table:style-name="ce12">
            <text:p><text:a xlink:href="https://www.lohas-go.com.tw/lohasgo/index.php?action=brands_detail&amp;br_uid=1204">https://www.lohas-go.com.tw/lohasgo/index.php?action=brands_detail&amp;br_uid=120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91" table:style-name="ce4">
            <text:p>591</text:p>
          </table:table-cell>
          <table:table-cell office:value-type="string" table:style-name="ce11">
            <text:p>東風雅舍</text:p>
          </table:table-cell>
          <table:table-cell office:value-type="string" table:style-name="ce12">
            <text:p><text:a xlink:href="https://www.lohas-go.com.tw/lohasgo/index.php?action=brands_detail&amp;br_uid=1209">https://www.lohas-go.com.tw/lohasgo/index.php?action=brands_detail&amp;br_uid=120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592" table:style-name="ce4">
            <text:p>592</text:p>
          </table:table-cell>
          <table:table-cell office:value-type="string" table:style-name="ce11">
            <text:p>新月梧桐</text:p>
          </table:table-cell>
          <table:table-cell office:value-type="string" table:style-name="ce12">
            <text:p><text:a xlink:href="https://www.lohas-go.com.tw/lohasgo/index.php?action=brands_detail&amp;br_uid=1210">https://www.lohas-go.com.tw/lohasgo/index.php?action=brands_detail&amp;br_uid=121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3" table:style-name="ce4">
            <text:p>593</text:p>
          </table:table-cell>
          <table:table-cell office:value-type="string" table:style-name="ce11">
            <text:p>元泰竹藝社</text:p>
          </table:table-cell>
          <table:table-cell office:value-type="string" table:style-name="ce12">
            <text:p><text:a xlink:href="https://www.lohas-go.com.tw/lohasgo/index.php?action=brands_detail&amp;br_uid=1212">https://www.lohas-go.com.tw/lohasgo/index.php?action=brands_detail&amp;br_uid=121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4" table:style-name="ce4">
            <text:p>594</text:p>
          </table:table-cell>
          <table:table-cell office:value-type="string" table:style-name="ce11">
            <text:p>台西冰菓室</text:p>
          </table:table-cell>
          <table:table-cell office:value-type="string" table:style-name="ce12">
            <text:p><text:a xlink:href="https://www.lohas-go.com.tw/lohasgo/index.php?action=brands_detail&amp;br_uid=1213">https://www.lohas-go.com.tw/lohasgo/index.php?action=brands_detail&amp;br_uid=121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5" table:style-name="ce4">
            <text:p>595</text:p>
          </table:table-cell>
          <table:table-cell office:value-type="string" table:style-name="ce11">
            <text:p>金竹味餐廳</text:p>
          </table:table-cell>
          <table:table-cell office:value-type="string" table:style-name="ce12">
            <text:p><text:a xlink:href="https://www.lohas-go.com.tw/lohasgo/index.php?action=brands_detail&amp;br_uid=1214">https://www.lohas-go.com.tw/lohasgo/index.php?action=brands_detail&amp;br_uid=121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6" table:style-name="ce4">
            <text:p>596</text:p>
          </table:table-cell>
          <table:table-cell office:value-type="string" table:style-name="ce11">
            <text:p>蛋蛋咖啡</text:p>
          </table:table-cell>
          <table:table-cell office:value-type="string" table:style-name="ce12">
            <text:p><text:a xlink:href="https://www.lohas-go.com.tw/lohasgo/index.php?action=brands_detail&amp;br_uid=1216">https://www.lohas-go.com.tw/lohasgo/index.php?action=brands_detail&amp;br_uid=121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7" table:style-name="ce4">
            <text:p>597</text:p>
          </table:table-cell>
          <table:table-cell office:value-type="string" table:style-name="ce11">
            <text:p>全美戲院</text:p>
          </table:table-cell>
          <table:table-cell office:value-type="string" table:style-name="ce12">
            <text:p><text:a xlink:href="https://www.lohas-go.com.tw/lohasgo/index.php?action=brands_detail&amp;br_uid=1221">https://www.lohas-go.com.tw/lohasgo/index.php?action=brands_detail&amp;br_uid=122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8" table:style-name="ce4">
            <text:p>598</text:p>
          </table:table-cell>
          <table:table-cell office:value-type="string" table:style-name="ce11">
            <text:p>赤崁璽樓</text:p>
          </table:table-cell>
          <table:table-cell office:value-type="string" table:style-name="ce12">
            <text:p><text:a xlink:href="https://www.lohas-go.com.tw/lohasgo/index.php?action=brands_detail&amp;br_uid=1224">https://www.lohas-go.com.tw/lohasgo/index.php?action=brands_detail&amp;br_uid=122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599" table:style-name="ce4">
            <text:p>599</text:p>
          </table:table-cell>
          <table:table-cell office:value-type="string" table:style-name="ce11">
            <text:p>赤崁糖原糖概念館</text:p>
          </table:table-cell>
          <table:table-cell office:value-type="string" table:style-name="ce12">
            <text:p><text:a xlink:href="https://www.lohas-go.com.tw/lohasgo/index.php?action=brands_detail&amp;br_uid=1225">https://www.lohas-go.com.tw/lohasgo/index.php?action=brands_detail&amp;br_uid=1225</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0" table:style-name="ce4">
            <text:p>600</text:p>
          </table:table-cell>
          <table:table-cell office:value-type="string" table:style-name="ce11">
            <text:p>湯老爺 武廟愛玉</text:p>
          </table:table-cell>
          <table:table-cell office:value-type="string" table:style-name="ce12">
            <text:p><text:a xlink:href="https://www.lohas-go.com.tw/lohasgo/index.php?action=brands_detail&amp;br_uid=1227">https://www.lohas-go.com.tw/lohasgo/index.php?action=brands_detail&amp;br_uid=122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1" table:style-name="ce4">
            <text:p>601</text:p>
          </table:table-cell>
          <table:table-cell office:value-type="string" table:style-name="ce11">
            <text:p>想起民宿</text:p>
          </table:table-cell>
          <table:table-cell office:value-type="string" table:style-name="ce12">
            <text:p><text:a xlink:href="https://www.lohas-go.com.tw/lohasgo/index.php?action=brands_detail&amp;br_uid=1228">https://www.lohas-go.com.tw/lohasgo/index.php?action=brands_detail&amp;br_uid=1228</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2" table:style-name="ce4">
            <text:p>602</text:p>
          </table:table-cell>
          <table:table-cell office:value-type="string" table:style-name="ce11">
            <text:p>綠果 GREENCONUT 展示中心</text:p>
          </table:table-cell>
          <table:table-cell office:value-type="string" table:style-name="ce12">
            <text:p><text:a xlink:href="https://www.lohas-go.com.tw/lohasgo/index.php?action=brands_detail&amp;br_uid=1229">https://www.lohas-go.com.tw/lohasgo/index.php?action=brands_detail&amp;br_uid=122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3" table:style-name="ce4">
            <text:p>603</text:p>
          </table:table-cell>
          <table:table-cell office:value-type="string" table:style-name="ce11">
            <text:p>博仁堂</text:p>
          </table:table-cell>
          <table:table-cell office:value-type="string" table:style-name="ce12">
            <text:p><text:a xlink:href="https://www.lohas-go.com.tw/lohasgo/index.php?action=brands_detail&amp;br_uid=1230">https://www.lohas-go.com.tw/lohasgo/index.php?action=brands_detail&amp;br_uid=123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4" table:style-name="ce4">
            <text:p>604</text:p>
          </table:table-cell>
          <table:table-cell office:value-type="string" table:style-name="ce11">
            <text:p>方妮巧禮伴手禮</text:p>
          </table:table-cell>
          <table:table-cell office:value-type="string" table:style-name="ce12">
            <text:p><text:a xlink:href="https://www.lohas-go.com.tw/lohasgo/index.php?action=brands_detail&amp;br_uid=1234">https://www.lohas-go.com.tw/lohasgo/index.php?action=brands_detail&amp;br_uid=123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5" table:style-name="ce4">
            <text:p>605</text:p>
          </table:table-cell>
          <table:table-cell office:value-type="string" table:style-name="ce11">
            <text:p>福欣園客家餐館</text:p>
          </table:table-cell>
          <table:table-cell office:value-type="string" table:style-name="ce12">
            <text:p><text:a xlink:href="https://www.lohas-go.com.tw/lohasgo/index.php?action=brands_detail&amp;br_uid=1236">https://www.lohas-go.com.tw/lohasgo/index.php?action=brands_detail&amp;br_uid=1236</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6" table:style-name="ce4">
            <text:p>606</text:p>
          </table:table-cell>
          <table:table-cell office:value-type="string" table:style-name="ce11">
            <text:p>丹楓餐廳</text:p>
          </table:table-cell>
          <table:table-cell office:value-type="string" table:style-name="ce12">
            <text:p><text:a xlink:href="https://www.lohas-go.com.tw/lohasgo/index.php?action=brands_detail&amp;br_uid=1237">https://www.lohas-go.com.tw/lohasgo/index.php?action=brands_detail&amp;br_uid=123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7" table:style-name="ce4">
            <text:p>607</text:p>
          </table:table-cell>
          <table:table-cell office:value-type="string" table:style-name="ce11">
            <text:p>台灣農林銅鑼茶廠</text:p>
          </table:table-cell>
          <table:table-cell office:value-type="string" table:style-name="ce12">
            <text:p><text:a xlink:href="https://www.lohas-go.com.tw/lohasgo/index.php?action=brands_detail&amp;br_uid=1241">https://www.lohas-go.com.tw/lohasgo/index.php?action=brands_detail&amp;br_uid=124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8" table:style-name="ce4">
            <text:p>608</text:p>
          </table:table-cell>
          <table:table-cell office:value-type="string" table:style-name="ce11">
            <text:p>億達草本</text:p>
          </table:table-cell>
          <table:table-cell office:value-type="string" table:style-name="ce12">
            <text:p><text:a xlink:href="https://www.lohas-go.com.tw/lohasgo/index.php?action=brands_detail&amp;br_uid=1244">https://www.lohas-go.com.tw/lohasgo/index.php?action=brands_detail&amp;br_uid=124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09" table:style-name="ce4">
            <text:p>609</text:p>
          </table:table-cell>
          <table:table-cell office:value-type="string" table:style-name="ce11">
            <text:p>後浦十六藝文特區</text:p>
          </table:table-cell>
          <table:table-cell office:value-type="string" table:style-name="ce12">
            <text:p><text:a xlink:href="https://www.lohas-go.com.tw/lohasgo/index.php?action=brands_detail&amp;br_uid=1247">https://www.lohas-go.com.tw/lohasgo/index.php?action=brands_detail&amp;br_uid=1247</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0" table:style-name="ce4">
            <text:p>610</text:p>
          </table:table-cell>
          <table:table-cell office:value-type="string" table:style-name="ce11">
            <text:p>雨川食堂</text:p>
          </table:table-cell>
          <table:table-cell office:value-type="string" table:style-name="ce12">
            <text:p><text:a xlink:href="https://www.lohas-go.com.tw/lohasgo/index.php?action=brands_detail&amp;br_uid=1249">https://www.lohas-go.com.tw/lohasgo/index.php?action=brands_detail&amp;br_uid=124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1" table:style-name="ce4">
            <text:p>611</text:p>
          </table:table-cell>
          <table:table-cell office:value-type="string" table:style-name="ce11">
            <text:p>夢酒館 Vent Bar</text:p>
          </table:table-cell>
          <table:table-cell office:value-type="string" table:style-name="ce12">
            <text:p><text:a xlink:href="https://www.lohas-go.com.tw/lohasgo/index.php?action=brands_detail&amp;br_uid=1250">https://www.lohas-go.com.tw/lohasgo/index.php?action=brands_detail&amp;br_uid=125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2" table:style-name="ce4">
            <text:p>612</text:p>
          </table:table-cell>
          <table:table-cell office:value-type="string" table:style-name="ce11">
            <text:p>聯成廣東粥</text:p>
          </table:table-cell>
          <table:table-cell office:value-type="string" table:style-name="ce12">
            <text:p><text:a xlink:href="https://www.lohas-go.com.tw/lohasgo/index.php?action=brands_detail&amp;br_uid=1251">https://www.lohas-go.com.tw/lohasgo/index.php?action=brands_detail&amp;br_uid=125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3" table:style-name="ce4">
            <text:p>613</text:p>
          </table:table-cell>
          <table:table-cell office:value-type="string" table:style-name="ce11">
            <text:p>巧味香正宗金門蚵仔麵線</text:p>
          </table:table-cell>
          <table:table-cell office:value-type="string" table:style-name="ce12">
            <text:p><text:a xlink:href="https://www.lohas-go.com.tw/lohasgo/index.php?action=brands_detail&amp;br_uid=1252">https://www.lohas-go.com.tw/lohasgo/index.php?action=brands_detail&amp;br_uid=125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4" table:style-name="ce4">
            <text:p>614</text:p>
          </table:table-cell>
          <table:table-cell office:value-type="string" table:style-name="ce11">
            <text:p>叨叨共饗廚房</text:p>
          </table:table-cell>
          <table:table-cell office:value-type="string" table:style-name="ce12">
            <text:p><text:a xlink:href="https://www.lohas-go.com.tw/lohasgo/index.php?action=brands_detail&amp;br_uid=1253">https://www.lohas-go.com.tw/lohasgo/index.php?action=brands_detail&amp;br_uid=125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5" table:style-name="ce4">
            <text:p>615</text:p>
          </table:table-cell>
          <table:table-cell office:value-type="string" table:style-name="ce11">
            <text:p>甄•young• 服裝出租【旗袍·漢服·秀禾服】</text:p>
          </table:table-cell>
          <table:table-cell office:value-type="string" table:style-name="ce12">
            <text:p><text:a xlink:href="https://www.lohas-go.com.tw/lohasgo/index.php?action=brands_detail&amp;br_uid=1254">https://www.lohas-go.com.tw/lohasgo/index.php?action=brands_detail&amp;br_uid=125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6" table:style-name="ce4">
            <text:p>616</text:p>
          </table:table-cell>
          <table:table-cell office:value-type="string" table:style-name="ce11">
            <text:p>后麟步槍模擬射擊館</text:p>
          </table:table-cell>
          <table:table-cell office:value-type="string" table:style-name="ce12">
            <text:p><text:a xlink:href="https://www.lohas-go.com.tw/lohasgo/index.php?action=brands_detail&amp;br_uid=1259">https://www.lohas-go.com.tw/lohasgo/index.php?action=brands_detail&amp;br_uid=125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7" table:style-name="ce4">
            <text:p>617</text:p>
          </table:table-cell>
          <table:table-cell office:value-type="string" table:style-name="ce11">
            <text:p>地雷主題館</text:p>
          </table:table-cell>
          <table:table-cell office:value-type="string" table:style-name="ce12">
            <text:p><text:a xlink:href="https://www.lohas-go.com.tw/lohasgo/index.php?action=brands_detail&amp;br_uid=1260">https://www.lohas-go.com.tw/lohasgo/index.php?action=brands_detail&amp;br_uid=1260</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8" table:style-name="ce4">
            <text:p>618</text:p>
          </table:table-cell>
          <table:table-cell office:value-type="string" table:style-name="ce11">
            <text:p>海園餐廳</text:p>
          </table:table-cell>
          <table:table-cell office:value-type="string" table:style-name="ce12">
            <text:p><text:a xlink:href="https://www.lohas-go.com.tw/lohasgo/index.php?action=brands_detail&amp;br_uid=1261">https://www.lohas-go.com.tw/lohasgo/index.php?action=brands_detail&amp;br_uid=126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19" table:style-name="ce4">
            <text:p>619</text:p>
          </table:table-cell>
          <table:table-cell office:value-type="string" table:style-name="ce11">
            <text:p>合成餅舖</text:p>
          </table:table-cell>
          <table:table-cell office:value-type="string" table:style-name="ce12">
            <text:p><text:a xlink:href="https://www.lohas-go.com.tw/lohasgo/index.php?action=brands_detail&amp;br_uid=1262">https://www.lohas-go.com.tw/lohasgo/index.php?action=brands_detail&amp;br_uid=1262</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20" table:style-name="ce4">
            <text:p>620</text:p>
          </table:table-cell>
          <table:table-cell office:value-type="string" table:style-name="ce11">
            <text:p>金瑞成貢糖</text:p>
          </table:table-cell>
          <table:table-cell office:value-type="string" table:style-name="ce12">
            <text:p><text:a xlink:href="https://www.lohas-go.com.tw/lohasgo/index.php?action=brands_detail&amp;br_uid=1263">https://www.lohas-go.com.tw/lohasgo/index.php?action=brands_detail&amp;br_uid=1263</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21" table:style-name="ce4">
            <text:p>621</text:p>
          </table:table-cell>
          <table:table-cell office:value-type="string" table:style-name="ce11">
            <text:p>傻波海子</text:p>
          </table:table-cell>
          <table:table-cell office:value-type="string" table:style-name="ce12">
            <text:p><text:a xlink:href="https://www.lohas-go.com.tw/lohasgo/index.php?action=brands_detail&amp;br_uid=1264">https://www.lohas-go.com.tw/lohasgo/index.php?action=brands_detail&amp;br_uid=1264</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22" table:style-name="ce4">
            <text:p>622</text:p>
          </table:table-cell>
          <table:table-cell office:value-type="string" table:style-name="ce11">
            <text:p>崁仔頂漁市</text:p>
          </table:table-cell>
          <table:table-cell office:value-type="string" table:style-name="ce12">
            <text:p><text:a xlink:href="https://www.lohas-go.com.tw/lohasgo/index.php?action=brands_detail&amp;br_uid=1269">https://www.lohas-go.com.tw/lohasgo/index.php?action=brands_detail&amp;br_uid=1269</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23" table:style-name="ce4">
            <text:p>623</text:p>
          </table:table-cell>
          <table:table-cell office:value-type="string" table:style-name="ce11">
            <text:p>刈堡BAO</text:p>
          </table:table-cell>
          <table:table-cell office:value-type="string" table:style-name="ce12">
            <text:p><text:a xlink:href="https://www.lohas-go.com.tw/lohasgo/index.php?action=brands_detail&amp;br_uid=1271">https://www.lohas-go.com.tw/lohasgo/index.php?action=brands_detail&amp;br_uid=1271</text:a></text:p>
          </table:table-cell>
          <table:table-cell office:value-type="string" table:style-name="ce11">
            <text:p>有效</text:p>
          </table:table-cell>
          <table:table-cell office:value-type="boolean" office:boolean-value="false" table:style-name="ce5">
            <text:p>FALSE</text:p>
          </table:table-cell>
          <table:table-cell table:number-columns-repeated="16379"/>
        </table:table-row>
        <table:table-row table:style-name="ro3" table:visibility="filter">
          <table:table-cell office:value-type="float" office:value="624" table:style-name="ce4">
            <text:p>624</text:p>
          </table:table-cell>
          <table:table-cell office:value-type="string" table:style-name="ce11">
            <text:p>隆盛委託行</text:p>
          </table:table-cell>
          <table:table-cell office:value-type="string" table:style-name="ce12">
            <text:p><text:a xlink:href="https://www.lohas-go.com.tw/lohasgo/index.php?action=brands_detail&amp;br_uid=1272">https://www.lohas-go.com.tw/lohasgo/index.php?action=brands_detail&amp;br_uid=127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25" table:style-name="ce4">
            <text:p>625</text:p>
          </table:table-cell>
          <table:table-cell office:value-type="string" table:style-name="ce11">
            <text:p>丸角自轉生活咖啡</text:p>
          </table:table-cell>
          <table:table-cell office:value-type="string" table:style-name="ce12">
            <text:p><text:a xlink:href="https://www.lohas-go.com.tw/lohasgo/index.php?action=brands_detail&amp;br_uid=1273">https://www.lohas-go.com.tw/lohasgo/index.php?action=brands_detail&amp;br_uid=127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26" table:style-name="ce4">
            <text:p>626</text:p>
          </table:table-cell>
          <table:table-cell office:value-type="string" table:style-name="ce11">
            <text:p>啤咖酒</text:p>
          </table:table-cell>
          <table:table-cell office:value-type="string" table:style-name="ce12">
            <text:p><text:a xlink:href="https://www.lohas-go.com.tw/lohasgo/index.php?action=brands_detail&amp;br_uid=1274">https://www.lohas-go.com.tw/lohasgo/index.php?action=brands_detail&amp;br_uid=127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27" table:style-name="ce4">
            <text:p>627</text:p>
          </table:table-cell>
          <table:table-cell office:value-type="string" table:style-name="ce11">
            <text:p>日食糖</text:p>
          </table:table-cell>
          <table:table-cell office:value-type="string" table:style-name="ce12">
            <text:p><text:a xlink:href="https://www.lohas-go.com.tw/lohasgo/index.php?action=brands_detail&amp;br_uid=1276">https://www.lohas-go.com.tw/lohasgo/index.php?action=brands_detail&amp;br_uid=1276</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28" table:style-name="ce4">
            <text:p>628</text:p>
          </table:table-cell>
          <table:table-cell office:value-type="string" table:style-name="ce11">
            <text:p>阿漢私廚</text:p>
          </table:table-cell>
          <table:table-cell office:value-type="string" table:style-name="ce12">
            <text:p><text:a xlink:href="https://www.lohas-go.com.tw/lohasgo/index.php?action=brands_detail&amp;br_uid=1277">https://www.lohas-go.com.tw/lohasgo/index.php?action=brands_detail&amp;br_uid=1277</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29" table:style-name="ce4">
            <text:p>629</text:p>
          </table:table-cell>
          <table:table-cell office:value-type="string" table:style-name="ce11">
            <text:p>御木軒冰室</text:p>
          </table:table-cell>
          <table:table-cell office:value-type="string" table:style-name="ce12">
            <text:p><text:a xlink:href="https://www.lohas-go.com.tw/lohasgo/index.php?action=brands_detail&amp;br_uid=1279">https://www.lohas-go.com.tw/lohasgo/index.php?action=brands_detail&amp;br_uid=1279</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0" table:style-name="ce4">
            <text:p>630</text:p>
          </table:table-cell>
          <table:table-cell office:value-type="string" table:style-name="ce11">
            <text:p>純在餐桌</text:p>
          </table:table-cell>
          <table:table-cell office:value-type="string" table:style-name="ce12">
            <text:p><text:a xlink:href="https://www.lohas-go.com.tw/lohasgo/index.php?action=brands_detail&amp;br_uid=1280">https://www.lohas-go.com.tw/lohasgo/index.php?action=brands_detail&amp;br_uid=1280</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1" table:style-name="ce4">
            <text:p>631</text:p>
          </table:table-cell>
          <table:table-cell office:value-type="string" table:style-name="ce11">
            <text:p>花漾雨蝶旗袍唐裝手作坊</text:p>
          </table:table-cell>
          <table:table-cell office:value-type="string" table:style-name="ce12">
            <text:p><text:a xlink:href="https://www.lohas-go.com.tw/lohasgo/index.php?action=brands_detail&amp;br_uid=1281">https://www.lohas-go.com.tw/lohasgo/index.php?action=brands_detail&amp;br_uid=1281</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2" table:style-name="ce4">
            <text:p>632</text:p>
          </table:table-cell>
          <table:table-cell office:value-type="string" table:style-name="ce11">
            <text:p>索羅文創傢具設計</text:p>
          </table:table-cell>
          <table:table-cell office:value-type="string" table:style-name="ce12">
            <text:p><text:a xlink:href="https://www.lohas-go.com.tw/lohasgo/index.php?action=brands_detail&amp;br_uid=1282">https://www.lohas-go.com.tw/lohasgo/index.php?action=brands_detail&amp;br_uid=1282</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3" table:style-name="ce4">
            <text:p>633</text:p>
          </table:table-cell>
          <table:table-cell office:value-type="string" table:style-name="ce11">
            <text:p>忠信市場</text:p>
          </table:table-cell>
          <table:table-cell office:value-type="string" table:style-name="ce12">
            <text:p><text:a xlink:href="https://www.lohas-go.com.tw/lohasgo/index.php?action=brands_detail&amp;br_uid=1283">https://www.lohas-go.com.tw/lohasgo/index.php?action=brands_detail&amp;br_uid=1283</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4" table:style-name="ce4">
            <text:p>634</text:p>
          </table:table-cell>
          <table:table-cell office:value-type="string" table:style-name="ce11">
            <text:p>銅鑼窯</text:p>
          </table:table-cell>
          <table:table-cell office:value-type="string" table:style-name="ce12">
            <text:p><text:a xlink:href="https://www.lohas-go.com.tw/lohasgo/index.php?action=brands_detail&amp;br_uid=1284">https://www.lohas-go.com.tw/lohasgo/index.php?action=brands_detail&amp;br_uid=1284</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5" table:style-name="ce4">
            <text:p>635</text:p>
          </table:table-cell>
          <table:table-cell office:value-type="string" table:style-name="ce11">
            <text:p>大補內彈珠汽水觀光工廠</text:p>
          </table:table-cell>
          <table:table-cell office:value-type="string" table:style-name="ce12">
            <text:p><text:a xlink:href="https://www.lohas-go.com.tw/lohasgo/index.php?action=brands_detail&amp;br_uid=1285">https://www.lohas-go.com.tw/lohasgo/index.php?action=brands_detail&amp;br_uid=1285</text:a></text:p>
          </table:table-cell>
          <table:table-cell office:value-type="string" table:style-name="ce11">
            <text:p>有效</text:p>
          </table:table-cell>
          <table:table-cell office:value-type="boolean" office:boolean-value="false" table:style-name="ce5">
            <text:p>FALSE</text:p>
          </table:table-cell>
          <table:table-cell table:number-columns-repeated="16379" table:style-name="ce1"/>
        </table:table-row>
        <table:table-row table:style-name="ro3" table:visibility="filter">
          <table:table-cell office:value-type="float" office:value="636" table:style-name="ce4">
            <text:p>636</text:p>
          </table:table-cell>
          <table:table-cell office:value-type="string" table:style-name="ce11">
            <text:p>遊山茶訪茶文化館</text:p>
          </table:table-cell>
          <table:table-cell office:value-type="string" table:style-name="ce12">
            <text:p><text:a xlink:href="https://www.lohas-go.com.tw/lohasgo/index.php?action=brands_detail&amp;br_uid=1286">https://www.lohas-go.com.tw/lohasgo/index.php?action=brands_detail&amp;br_uid=1286</text:a></text:p>
          </table:table-cell>
          <table:table-cell office:value-type="string" table:style-name="ce11">
            <text:p>有效</text:p>
          </table:table-cell>
          <table:table-cell office:value-type="boolean" office:boolean-value="false" table:style-name="ce5">
            <text:p>FALSE</text:p>
          </table:table-cell>
          <table:table-cell table:style-name="ce11"/>
          <table:table-cell table:number-columns-repeated="16378"/>
        </table:table-row>
        <table:table-row table:style-name="ro3" table:visibility="filter">
          <table:table-cell office:value-type="float" office:value="637" table:style-name="ce4">
            <text:p>637</text:p>
          </table:table-cell>
          <table:table-cell office:value-type="string" table:style-name="ce11">
            <text:p>CLAYWAY銀黏土製作所 台中審計新村店</text:p>
          </table:table-cell>
          <table:table-cell office:value-type="string" table:style-name="ce12">
            <text:p><text:a xlink:href="https://www.lohas-go.com.tw/lohasgo/index.php?action=brands_detail&amp;br_uid=1291">https://www.lohas-go.com.tw/lohasgo/index.php?action=brands_detail&amp;br_uid=1291</text:a></text:p>
          </table:table-cell>
          <table:table-cell office:value-type="string" table:style-name="ce11">
            <text:p>有效</text:p>
          </table:table-cell>
          <table:table-cell office:value-type="boolean" office:boolean-value="false" table:style-name="ce5">
            <text:p>FALSE</text:p>
          </table:table-cell>
          <table:table-cell table:style-name="ce11"/>
          <table:table-cell table:number-columns-repeated="16378"/>
        </table:table-row>
        <table:table-row table:style-name="ro3" table:visibility="filter">
          <table:table-cell office:value-type="float" office:value="638" table:style-name="ce4">
            <text:p>638</text:p>
          </table:table-cell>
          <table:table-cell office:value-type="string" table:style-name="ce11">
            <text:p>金合利鋼刀 總兵署門市</text:p>
          </table:table-cell>
          <table:table-cell office:value-type="string" table:style-name="ce12">
            <text:p><text:a xlink:href="https://www.lohas-go.com.tw/lohasgo/index.php?action=brands_detail&amp;br_uid=1292">https://www.lohas-go.com.tw/lohasgo/index.php?action=brands_detail&amp;br_uid=1292</text:a></text:p>
          </table:table-cell>
          <table:table-cell office:value-type="string" table:style-name="ce11">
            <text:p>有效</text:p>
          </table:table-cell>
          <table:table-cell office:value-type="boolean" office:boolean-value="false" table:style-name="ce5">
            <text:p>FALSE</text:p>
          </table:table-cell>
          <table:table-cell table:style-name="ce11"/>
          <table:table-cell table:number-columns-repeated="16378"/>
        </table:table-row>
        <table:table-row table:style-name="ro3">
          <table:table-cell office:value-type="float" office:value="639" table:style-name="ce4">
            <text:p>639</text:p>
          </table:table-cell>
          <table:table-cell office:value-type="string" table:style-name="ce11">
            <text:p>台灣工藝文化園區</text:p>
          </table:table-cell>
          <table:table-cell office:value-type="string" table:style-name="ce12">
            <text:p><text:a xlink:href="https://www.lohas-go.com.tw/lohasgo/index.php?action=brands_detail&amp;br_uid=1295">https://www.lohas-go.com.tw/lohasgo/index.php?action=brands_detail&amp;br_uid=1295</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table-row>
        <table:table-row table:style-name="ro3">
          <table:table-cell office:value-type="float" office:value="640" table:style-name="ce4">
            <text:p>640</text:p>
          </table:table-cell>
          <table:table-cell office:value-type="string" table:style-name="ce11">
            <text:p>玉米娃娃工作室</text:p>
          </table:table-cell>
          <table:table-cell office:value-type="string" table:style-name="ce12">
            <text:p><text:a xlink:href="https://www.lohas-go.com.tw/lohasgo/index.php?action=brands_detail&amp;br_uid=1296">https://www.lohas-go.com.tw/lohasgo/index.php?action=brands_detail&amp;br_uid=1296</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office:value-type="float" office:value="2" table:style-name="ce17">
            <text:p>2</text:p>
          </table:table-cell>
          <table:table-cell table:number-columns-repeated="16377"/>
        </table:table-row>
        <table:table-row table:style-name="ro3">
          <table:table-cell office:value-type="float" office:value="641" table:style-name="ce4">
            <text:p>641</text:p>
          </table:table-cell>
          <table:table-cell office:value-type="string" table:style-name="ce11">
            <text:p>禾果農園</text:p>
          </table:table-cell>
          <table:table-cell office:value-type="string" table:style-name="ce12">
            <text:p><text:a xlink:href="https://www.lohas-go.com.tw/lohasgo/index.php?action=brands_detail&amp;br_uid=1297">https://www.lohas-go.com.tw/lohasgo/index.php?action=brands_detail&amp;br_uid=1297</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office:value-type="float" office:value="2" table:style-name="ce17">
            <text:p>2</text:p>
          </table:table-cell>
          <table:table-cell table:number-columns-repeated="16377"/>
        </table:table-row>
        <table:table-row table:style-name="ro3">
          <table:table-cell office:value-type="float" office:value="642" table:style-name="ce4">
            <text:p>642</text:p>
          </table:table-cell>
          <table:table-cell office:value-type="string" table:style-name="ce11">
            <text:p>女人香臭豆腐</text:p>
          </table:table-cell>
          <table:table-cell office:value-type="string" table:style-name="ce12">
            <text:p><text:a xlink:href="https://www.lohas-go.com.tw/lohasgo/index.php?action=brands_detail&amp;br_uid=1298">https://www.lohas-go.com.tw/lohasgo/index.php?action=brands_detail&amp;br_uid=129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office:value-type="float" office:value="2" table:style-name="ce17">
            <text:p>2</text:p>
          </table:table-cell>
          <table:table-cell table:number-columns-repeated="16377"/>
        </table:table-row>
        <table:table-row table:style-name="ro3">
          <table:table-cell office:value-type="float" office:value="643" table:style-name="ce4">
            <text:p>643</text:p>
          </table:table-cell>
          <table:table-cell office:value-type="string" table:style-name="ce11">
            <text:p>梁爸爸四季芒果園</text:p>
          </table:table-cell>
          <table:table-cell office:value-type="string" table:style-name="ce12">
            <text:p><text:a xlink:href="https://www.lohas-go.com.tw/lohasgo/index.php?action=brands_detail&amp;br_uid=1299">https://www.lohas-go.com.tw/lohasgo/index.php?action=brands_detail&amp;br_uid=129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office:value-type="float" office:value="2" table:style-name="ce17">
            <text:p>2</text:p>
          </table:table-cell>
          <table:table-cell table:number-columns-repeated="16377"/>
        </table:table-row>
        <table:table-row table:style-name="ro3">
          <table:table-cell office:value-type="float" office:value="644" table:style-name="ce4">
            <text:p>644</text:p>
          </table:table-cell>
          <table:table-cell office:value-type="string" table:style-name="ce11">
            <text:p>元泉益</text:p>
          </table:table-cell>
          <table:table-cell office:value-type="string" table:style-name="ce12">
            <text:p><text:a xlink:href="https://www.lohas-go.com.tw/lohasgo/index.php?action=brands_detail&amp;br_uid=1300">https://www.lohas-go.com.tw/lohasgo/index.php?action=brands_detail&amp;br_uid=1300</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45" table:style-name="ce4">
            <text:p>645</text:p>
          </table:table-cell>
          <table:table-cell office:value-type="string" table:style-name="ce11">
            <text:p>宏展農場</text:p>
          </table:table-cell>
          <table:table-cell office:value-type="string" table:style-name="ce12">
            <text:p><text:a xlink:href="https://www.lohas-go.com.tw/lohasgo/index.php?action=brands_detail&amp;br_uid=1301">https://www.lohas-go.com.tw/lohasgo/index.php?action=brands_detail&amp;br_uid=1301</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46" table:style-name="ce4">
            <text:p>646</text:p>
          </table:table-cell>
          <table:table-cell office:value-type="string" table:style-name="ce11">
            <text:p>江山米人</text:p>
          </table:table-cell>
          <table:table-cell office:value-type="string" table:style-name="ce12">
            <text:p><text:a xlink:href="https://www.lohas-go.com.tw/lohasgo/index.php?action=brands_detail&amp;br_uid=1302">https://www.lohas-go.com.tw/lohasgo/index.php?action=brands_detail&amp;br_uid=1302</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47" table:style-name="ce4">
            <text:p>647</text:p>
          </table:table-cell>
          <table:table-cell office:value-type="string" table:style-name="ce11">
            <text:p>好美船屋</text:p>
          </table:table-cell>
          <table:table-cell office:value-type="string" table:style-name="ce12">
            <text:p><text:a xlink:href="https://www.lohas-go.com.tw/lohasgo/index.php?action=brands_detail&amp;br_uid=1303">https://www.lohas-go.com.tw/lohasgo/index.php?action=brands_detail&amp;br_uid=1303</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48" table:style-name="ce4">
            <text:p>648</text:p>
          </table:table-cell>
          <table:table-cell office:value-type="string" table:style-name="ce11">
            <text:p>布袋海上巴士</text:p>
          </table:table-cell>
          <table:table-cell office:value-type="string" table:style-name="ce12">
            <text:p><text:a xlink:href="https://www.lohas-go.com.tw/lohasgo/index.php?action=brands_detail&amp;br_uid=1304">https://www.lohas-go.com.tw/lohasgo/index.php?action=brands_detail&amp;br_uid=1304</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49" table:style-name="ce4">
            <text:p>649</text:p>
          </table:table-cell>
          <table:table-cell office:value-type="string" table:style-name="ce11">
            <text:p>FUN心鮮蝦</text:p>
          </table:table-cell>
          <table:table-cell office:value-type="string" table:style-name="ce12">
            <text:p><text:a xlink:href="https://www.lohas-go.com.tw/lohasgo/index.php?action=brands_detail&amp;br_uid=1305">https://www.lohas-go.com.tw/lohasgo/index.php?action=brands_detail&amp;br_uid=1305</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style-name="ce5"/>
          <table:table-cell table:number-columns-repeated="16377"/>
        </table:table-row>
        <table:table-row table:style-name="ro3">
          <table:table-cell office:value-type="float" office:value="650" table:style-name="ce4">
            <text:p>650</text:p>
          </table:table-cell>
          <table:table-cell office:value-type="string" table:style-name="ce11">
            <text:p>富玉洋行</text:p>
          </table:table-cell>
          <table:table-cell office:value-type="string" table:style-name="ce12">
            <text:p><text:a xlink:href="https://www.lohas-go.com.tw/lohasgo/index.php?action=brands_detail&amp;br_uid=1307">https://www.lohas-go.com.tw/lohasgo/index.php?action=brands_detail&amp;br_uid=1307</text:a></text:p>
          </table:table-cell>
          <table:table-cell office:value-type="string" table:style-name="ce11">
            <text:p>有效</text:p>
          </table:table-cell>
          <table:table-cell office:value-type="boolean" office:boolean-value="true" table:style-name="ce5">
            <text:p>TRUE</text:p>
          </table:table-cell>
          <table:table-cell office:value-type="float" office:value="2" table:style-name="ce11">
            <text:p>2</text:p>
          </table:table-cell>
          <table:table-cell table:number-columns-repeated="16378" table:style-name="ce1"/>
        </table:table-row>
        <table:table-row table:style-name="ro3">
          <table:table-cell office:value-type="float" office:value="651" table:style-name="ce4">
            <text:p>651</text:p>
          </table:table-cell>
          <table:table-cell office:value-type="string" table:style-name="ce11">
            <text:p>人本自然七彩神仙魚主題餐廳</text:p>
          </table:table-cell>
          <table:table-cell office:value-type="string" table:style-name="ce12">
            <text:p><text:a xlink:href="https://www.lohas-go.com.tw/lohasgo/index.php?action=brands_detail&amp;br_uid=1308">https://www.lohas-go.com.tw/lohasgo/index.php?action=brands_detail&amp;br_uid=1308</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style-name="ce1"/>
        </table:table-row>
        <table:table-row table:style-name="ro3">
          <table:table-cell office:value-type="float" office:value="652" table:style-name="ce4">
            <text:p>652</text:p>
          </table:table-cell>
          <table:table-cell office:value-type="string" table:style-name="ce11">
            <text:p>茗人茶行</text:p>
          </table:table-cell>
          <table:table-cell office:value-type="string" table:style-name="ce12">
            <text:p><text:a xlink:href="https://www.lohas-go.com.tw/lohasgo/index.php?action=brands_detail&amp;br_uid=1309">https://www.lohas-go.com.tw/lohasgo/index.php?action=brands_detail&amp;br_uid=1309</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style-name="ce1"/>
        </table:table-row>
        <table:table-row table:style-name="ro3">
          <table:table-cell office:value-type="float" office:value="653" table:style-name="ce4">
            <text:p>653</text:p>
          </table:table-cell>
          <table:table-cell office:value-type="string" table:style-name="ce11">
            <text:p>督賀蔬苑</text:p>
          </table:table-cell>
          <table:table-cell office:value-type="string" table:style-name="ce12">
            <text:p><text:a xlink:href="https://www.lohas-go.com.tw/lohasgo/index.php?action=brands_detail&amp;br_uid=1310">https://www.lohas-go.com.tw/lohasgo/index.php?action=brands_detail&amp;br_uid=1310</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style-name="ce1"/>
        </table:table-row>
        <table:table-row table:style-name="ro3">
          <table:table-cell office:value-type="float" office:value="654" table:style-name="ce4">
            <text:p>654</text:p>
          </table:table-cell>
          <table:table-cell office:value-type="string" table:style-name="ce11">
            <text:p>丹妮莎麵包花園</text:p>
          </table:table-cell>
          <table:table-cell office:value-type="string" table:style-name="ce12">
            <text:p><text:a xlink:href="https://www.lohas-go.com.tw/lohasgo/index.php?action=brands_detail&amp;br_uid=1311">https://www.lohas-go.com.tw/lohasgo/index.php?action=brands_detail&amp;br_uid=1311</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style-name="ce1"/>
        </table:table-row>
        <table:table-row table:style-name="ro3">
          <table:table-cell office:value-type="float" office:value="655" table:style-name="ce4">
            <text:p>655</text:p>
          </table:table-cell>
          <table:table-cell office:value-type="string" table:style-name="ce11">
            <text:p>久味大姐手工麻糬</text:p>
          </table:table-cell>
          <table:table-cell office:value-type="string" table:style-name="ce12">
            <text:p><text:a xlink:href="https://www.lohas-go.com.tw/lohasgo/index.php?action=brands_detail&amp;br_uid=1312">https://www.lohas-go.com.tw/lohasgo/index.php?action=brands_detail&amp;br_uid=1312</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style-name="ce1"/>
        </table:table-row>
        <table:table-row table:style-name="ro3">
          <table:table-cell office:value-type="float" office:value="656" table:style-name="ce4">
            <text:p>656</text:p>
          </table:table-cell>
          <table:table-cell office:value-type="string" table:style-name="ce11">
            <text:p>不哩阿Q＋</text:p>
          </table:table-cell>
          <table:table-cell office:value-type="string" table:style-name="ce12">
            <text:p><text:a xlink:href="https://www.lohas-go.com.tw/lohasgo/index.php?action=brands_detail&amp;br_uid=1313">https://www.lohas-go.com.tw/lohasgo/index.php?action=brands_detail&amp;br_uid=1313</text:a></text:p>
          </table:table-cell>
          <table:table-cell office:value-type="string" table:style-name="ce11">
            <text:p>有效</text:p>
          </table:table-cell>
          <table:table-cell office:value-type="boolean" office:boolean-value="true" table:style-name="ce5">
            <text:p>TRUE</text:p>
          </table:table-cell>
          <table:table-cell office:value-type="float" office:value="1" table:style-name="ce11">
            <text:p>1</text:p>
          </table:table-cell>
          <table:table-cell table:number-columns-repeated="16378"/>
        </table:table-row>
        <table:table-row table:style-name="ro3">
          <table:table-cell table:style-name="ce4"/>
          <table:table-cell table:number-columns-repeated="2" table:style-name="ce1"/>
          <table:table-cell table:style-name="ce11"/>
          <table:table-cell table:style-name="ce1"/>
          <table:table-cell table:style-name="ce11"/>
          <table:table-cell table:number-columns-repeated="16378"/>
        </table:table-row>
        <table:table-row table:number-rows-repeated="14" table:style-name="ro2">
          <table:table-cell table:style-name="ce4"/>
          <table:table-cell table:number-columns-repeated="16383" table:style-name="ce1"/>
        </table:table-row>
        <table:table-row table:number-rows-repeated="328" table:style-name="ro2">
          <table:table-cell table:style-name="ce4"/>
          <table:table-cell table:number-columns-repeated="16383"/>
        </table:table-row>
        <table:table-row table:number-rows-repeated="1047576" table:style-name="ro1">
          <table:table-cell table:number-columns-repeated="16384"/>
        </table:table-row>
      </table:table>
      <table:table table:name="317_待補店家清單" table:style-name="ta1">
        <table:table-column table:style-name="co1" table:default-cell-style-name="ce1"/>
        <table:table-column table:style-name="co6" table:default-cell-style-name="ce1"/>
        <table:table-column table:style-name="co7" table:default-cell-style-name="ce1"/>
        <table:table-column table:style-name="co1" table:number-columns-repeated="16381" table:default-cell-style-name="ce1"/>
        <table:table-row table:style-name="ro2">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office:value-type="string" table:style-name="ce10">
            <text:p>如需變更狀態/點數此於此欄位說明</text:p>
          </table:table-cell>
          <table:table-cell table:number-columns-repeated="16379" table:style-name="ce1"/>
        </table:table-row>
        <table:table-row table:style-name="ro2">
          <table:table-cell office:value-type="float" office:value="1" table:style-name="ce18">
            <text:p>1</text:p>
          </table:table-cell>
          <table:table-cell office:value-type="string" table:style-name="ce19">
            <text:p>城鄉島遊巡迴列車-快閃店</text:p>
          </table:table-cell>
          <table:table-cell office:value-type="string" table:style-name="ce96">
            <text:p><text:a xlink:href="https://www.lohas-go.com.tw/lohasgo/index.php?action=brands_detail&amp;br_uid=257&amp;CanPreview=1">https://www.lohas-go.com.tw/lohasgo/index.php?action=brands_detail&amp;br_uid=257&amp;CanPreview=1</text:a></text:p>
          </table:table-cell>
          <table:table-cell office:value-type="float" office:value="2" table:style-name="ce20">
            <text:p>2</text:p>
          </table:table-cell>
          <table:table-cell table:number-columns-repeated="20" table:style-name="ce20"/>
          <table:table-cell table:number-columns-repeated="16360"/>
        </table:table-row>
        <table:table-row table:style-name="ro2">
          <table:table-cell office:value-type="float" office:value="2" table:style-name="ce4">
            <text:p>2</text:p>
          </table:table-cell>
          <table:table-cell office:value-type="string" table:style-name="ce5">
            <text:p>Baires 阿根廷冰淇淋</text:p>
          </table:table-cell>
          <table:table-cell office:value-type="string" table:style-name="ce6">
            <text:p><text:a xlink:href="https://www.lohas-go.com.tw/lohasgo/index.php?action=brands_detail&amp;br_uid=269&amp;CanPreview=1">https://www.lohas-go.com.tw/lohasgo/index.php?action=brands_detail&amp;br_uid=269&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3" table:style-name="ce4">
            <text:p>3</text:p>
          </table:table-cell>
          <table:table-cell office:value-type="string" table:style-name="ce21">
            <text:p>角。藍色Cafe</text:p>
          </table:table-cell>
          <table:table-cell office:value-type="string" table:style-name="ce6">
            <text:p><text:a xlink:href="https://www.lohas-go.com.tw/lohasgo/index.php?action=brands_detail&amp;br_uid=260&amp;CanPreview=1">https://www.lohas-go.com.tw/lohasgo/index.php?action=brands_detail&amp;br_uid=260&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4" table:style-name="ce4">
            <text:p>4</text:p>
          </table:table-cell>
          <table:table-cell office:value-type="string" table:style-name="ce5">
            <text:p>ISM主義甜時</text:p>
          </table:table-cell>
          <table:table-cell office:value-type="string" table:style-name="ce7">
            <text:p><text:a xlink:href="https://www.lohas-go.com.tw/lohasgo/index.php?action=brands_detail&amp;br_uid=1317&amp;CanPreview=1">https://www.lohas-go.com.tw/lohasgo/index.php?action=brands_detail&amp;br_uid=1317&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5" table:style-name="ce4">
            <text:p>5</text:p>
          </table:table-cell>
          <table:table-cell office:value-type="string" table:style-name="ce5">
            <text:p>這裡bistro</text:p>
          </table:table-cell>
          <table:table-cell office:value-type="string" table:style-name="ce6">
            <text:p><text:a xlink:href="https://www.lohas-go.com.tw/lohasgo/index.php?action=brands_detail&amp;br_uid=261&amp;CanPreview=1">https://www.lohas-go.com.tw/lohasgo/index.php?action=brands_detail&amp;br_uid=261&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6" table:style-name="ce14">
            <text:p>6</text:p>
          </table:table-cell>
          <table:table-cell office:value-type="string" table:style-name="ce16">
            <text:p>女娘的店</text:p>
          </table:table-cell>
          <table:table-cell office:value-type="string" table:style-name="ce97">
            <text:p><text:a xlink:href="https://www.lohas-go.com.tw/lohasgo/admweb/admweb.main.php?action=brands">https://www.lohas-go.com.tw/lohasgo/admweb/admweb.main.php?action=brands</text:a></text:p>
          </table:table-cell>
          <table:table-cell office:value-type="float" office:value="1" table:style-name="ce16">
            <text:p>1</text:p>
          </table:table-cell>
          <table:table-cell table:number-columns-repeated="20" table:style-name="ce16"/>
          <table:table-cell table:number-columns-repeated="16360"/>
        </table:table-row>
        <table:table-row table:style-name="ro2">
          <table:table-cell office:value-type="float" office:value="7" table:style-name="ce4">
            <text:p>7</text:p>
          </table:table-cell>
          <table:table-cell office:value-type="string" table:style-name="ce5">
            <text:p>三明堂</text:p>
          </table:table-cell>
          <table:table-cell office:value-type="string" table:style-name="ce7">
            <text:p><text:a xlink:href="https://www.lohas-go.com.tw/lohasgo/index.php?action=brands_detail&amp;br_uid=267&amp;CanPreview=1">https://www.lohas-go.com.tw/lohasgo/index.php?action=brands_detail&amp;br_uid=267&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8" table:style-name="ce4">
            <text:p>8</text:p>
          </table:table-cell>
          <table:table-cell office:value-type="string" table:style-name="ce5">
            <text:p>甜典16號</text:p>
          </table:table-cell>
          <table:table-cell office:value-type="string" table:style-name="ce7">
            <text:p><text:a xlink:href="https://www.lohas-go.com.tw/lohasgo/index.php?action=brands_detail&amp;br_uid=691&amp;CanPreview=1">https://www.lohas-go.com.tw/lohasgo/index.php?action=brands_detail&amp;br_uid=691&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9" table:style-name="ce4">
            <text:p>9</text:p>
          </table:table-cell>
          <table:table-cell office:value-type="string" table:style-name="ce5">
            <text:p>YOKU MOKU台灣本店</text:p>
          </table:table-cell>
          <table:table-cell office:value-type="string" table:style-name="ce6">
            <text:p><text:a xlink:href="https://www.lohas-go.com.tw/lohasgo/index.php?action=brands_detail&amp;br_uid=276&amp;CanPreview=1">https://www.lohas-go.com.tw/lohasgo/index.php?action=brands_detail&amp;br_uid=276&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0" table:style-name="ce4">
            <text:p>10</text:p>
          </table:table-cell>
          <table:table-cell office:value-type="string" table:style-name="ce5">
            <text:p>森田創意料理</text:p>
          </table:table-cell>
          <table:table-cell office:value-type="string" table:style-name="ce6">
            <text:p><text:a xlink:href="https://www.lohas-go.com.tw/lohasgo/index.php?action=brands_detail&amp;br_uid=1318&amp;CanPreview=1">https://www.lohas-go.com.tw/lohasgo/index.php?action=brands_detail&amp;br_uid=1318&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1" table:style-name="ce4">
            <text:p>11</text:p>
          </table:table-cell>
          <table:table-cell office:value-type="string" table:style-name="ce5">
            <text:p>3個臭皮匠之家</text:p>
          </table:table-cell>
          <table:table-cell office:value-type="string" table:style-name="ce6">
            <text:p><text:a xlink:href="https://www.lohas-go.com.tw/lohasgo/index.php?action=brands_detail&amp;br_uid=1319&amp;CanPreview=1">https://www.lohas-go.com.tw/lohasgo/index.php?action=brands_detail&amp;br_uid=1319&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2" table:style-name="ce4">
            <text:p>12</text:p>
          </table:table-cell>
          <table:table-cell office:value-type="string" table:style-name="ce5">
            <text:p>新源成布莊</text:p>
          </table:table-cell>
          <table:table-cell office:value-type="string" table:style-name="ce6">
            <text:p><text:a xlink:href="https://www.lohas-go.com.tw/lohasgo/index.php?action=brands_detail&amp;br_uid=1162&amp;CanPreview=1">https://www.lohas-go.com.tw/lohasgo/index.php?action=brands_detail&amp;br_uid=1162&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3" table:style-name="ce4">
            <text:p>13</text:p>
          </table:table-cell>
          <table:table-cell office:value-type="string" table:style-name="ce5">
            <text:p>東峰冰工場</text:p>
          </table:table-cell>
          <table:table-cell office:value-type="string" table:style-name="ce6">
            <text:p><text:a xlink:href="https://www.lohas-go.com.tw/lohasgo/index.php?action=brands_detail&amp;br_uid=240&amp;CanPreview=1">https://www.lohas-go.com.tw/lohasgo/index.php?action=brands_detail&amp;br_uid=240&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4" table:style-name="ce4">
            <text:p>14</text:p>
          </table:table-cell>
          <table:table-cell office:value-type="string" table:style-name="ce5">
            <text:p>珍愛廚房</text:p>
          </table:table-cell>
          <table:table-cell office:value-type="string" table:style-name="ce7">
            <text:p><text:a xlink:href="https://www.lohas-go.com.tw/lohasgo/index.php?action=brands_detail&amp;br_uid=1320&amp;CanPreview=1">https://www.lohas-go.com.tw/lohasgo/index.php?action=brands_detail&amp;br_uid=1320&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5" table:style-name="ce4">
            <text:p>15</text:p>
          </table:table-cell>
          <table:table-cell office:value-type="string" table:style-name="ce5">
            <text:p>春不老驛站-牛肉麵</text:p>
          </table:table-cell>
          <table:table-cell office:value-type="string" table:style-name="ce7">
            <text:p><text:a xlink:href="https://www.lohas-go.com.tw/lohasgo/index.php?action=brands_detail&amp;br_uid=1321&amp;CanPreview=1">https://www.lohas-go.com.tw/lohasgo/index.php?action=brands_detail&amp;br_uid=1321&amp;CanPreview=1</text:a></text:p>
          </table:table-cell>
          <table:table-cell office:value-type="float" office:value="1" table:style-name="ce5">
            <text:p>1</text:p>
          </table:table-cell>
          <table:table-cell table:number-columns-repeated="16380" table:style-name="ce1"/>
        </table:table-row>
        <table:table-row table:style-name="ro2">
          <table:table-cell table:number-columns-repeated="4" table:style-name="ce5"/>
          <table:table-cell table:number-columns-repeated="16380"/>
        </table:table-row>
        <table:table-row table:style-name="ro2">
          <table:table-cell office:value-type="string" table:style-name="ce5">
            <text:p>序號</text:p>
          </table:table-cell>
          <table:table-cell office:value-type="string" table:style-name="ce5">
            <text:p>景點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2">
          <table:table-cell office:value-type="float" office:value="1" table:style-name="ce4">
            <text:p>1</text:p>
          </table:table-cell>
          <table:table-cell office:value-type="string" table:style-name="ce5">
            <text:p>新港奉天宮</text:p>
          </table:table-cell>
          <table:table-cell office:value-type="string" table:style-name="ce6">
            <text:p><text:a xlink:href="https://www.lohas-go.com.tw/lohasgo/index.php?action=brands_detail&amp;br_uid=1089&amp;CanPreview=1">https://www.lohas-go.com.tw/lohasgo/index.php?action=brands_detail&amp;br_uid=1089&amp;CanPreview=1</text:a></text:p>
          </table:table-cell>
          <table:table-cell office:value-type="float" office:value="2" table:style-name="ce5">
            <text:p>2</text:p>
          </table:table-cell>
          <table:table-cell table:number-columns-repeated="16380"/>
        </table:table-row>
        <table:table-row table:style-name="ro2">
          <table:table-cell office:value-type="float" office:value="2" table:style-name="ce4">
            <text:p>2</text:p>
          </table:table-cell>
          <table:table-cell office:value-type="string" table:style-name="ce5">
            <text:p>板陶窯交趾剪黏工藝園區</text:p>
          </table:table-cell>
          <table:table-cell office:value-type="string" table:style-name="ce7">
            <text:p><text:a xlink:href="https://www.lohas-go.com.tw/lohasgo/index.php?action=brands_detail&amp;br_uid=1115&amp;CanPreview=1">https://www.lohas-go.com.tw/lohasgo/index.php?action=brands_detail&amp;br_uid=1115&amp;CanPreview=1</text:a></text:p>
          </table:table-cell>
          <table:table-cell office:value-type="float" office:value="2" table:style-name="ce5">
            <text:p>2</text:p>
          </table:table-cell>
          <table:table-cell table:number-columns-repeated="16380"/>
        </table:table-row>
        <table:table-row table:style-name="ro1">
          <table:table-cell office:value-type="float" office:value="3" table:style-name="ce4">
            <text:p>3</text:p>
          </table:table-cell>
          <table:table-cell office:value-type="string" table:style-name="ce22">
            <text:p>頂菜園農村博物館</text:p>
          </table:table-cell>
          <table:table-cell office:value-type="string" table:style-name="ce7">
            <text:p><text:a xlink:href="https://www.lohas-go.com.tw/lohasgo/index.php?action=brands_detail&amp;br_uid=1117&amp;CanPreview=1">https://www.lohas-go.com.tw/lohasgo/index.php?action=brands_detail&amp;br_uid=1117&amp;CanPreview=1</text:a></text:p>
          </table:table-cell>
          <table:table-cell office:value-type="float" office:value="1" table:style-name="ce5">
            <text:p>1</text:p>
          </table:table-cell>
          <table:table-cell table:number-columns-repeated="16380"/>
        </table:table-row>
        <table:table-row table:style-name="ro2">
          <table:table-cell office:value-type="float" office:value="4" table:style-name="ce4">
            <text:p>4</text:p>
          </table:table-cell>
          <table:table-cell office:value-type="string" table:style-name="ce5">
            <text:p>蓮潭郭家百年古厝</text:p>
          </table:table-cell>
          <table:table-cell office:value-type="string" table:style-name="ce6">
            <text:p><text:a xlink:href="https://www.lohas-go.com.tw/lohasgo/index.php?action=brands_detail&amp;br_uid=1057&amp;CanPreview=1">https://www.lohas-go.com.tw/lohasgo/index.php?action=brands_detail&amp;br_uid=1057&amp;CanPreview=1</text:a></text:p>
          </table:table-cell>
          <table:table-cell office:value-type="float" office:value="2" table:style-name="ce5">
            <text:p>2</text:p>
          </table:table-cell>
          <table:table-cell table:number-columns-repeated="16380"/>
        </table:table-row>
        <table:table-row table:style-name="ro2">
          <table:table-cell office:value-type="float" office:value="5" table:style-name="ce4">
            <text:p>5</text:p>
          </table:table-cell>
          <table:table-cell office:value-type="string" table:style-name="ce5">
            <text:p>龍門閉鎖陣地</text:p>
          </table:table-cell>
          <table:table-cell office:value-type="string" table:style-name="ce6">
            <text:p><text:a xlink:href="https://www.lohas-go.com.tw/lohasgo/index.php?action=brands_detail&amp;br_uid=264&amp;CanPreview=1">https://www.lohas-go.com.tw/lohasgo/index.php?action=brands_detail&amp;br_uid=264&amp;CanPreview=1</text:a></text:p>
          </table:table-cell>
          <table:table-cell office:value-type="float" office:value="2" table:style-name="ce5">
            <text:p>2</text:p>
          </table:table-cell>
          <table:table-cell table:number-columns-repeated="16380"/>
        </table:table-row>
        <table:table-row table:style-name="ro2">
          <table:table-cell office:value-type="float" office:value="6" table:style-name="ce4">
            <text:p>6</text:p>
          </table:table-cell>
          <table:table-cell office:value-type="string" table:style-name="ce5">
            <text:p>澎湖漁市場</text:p>
          </table:table-cell>
          <table:table-cell office:value-type="string" table:style-name="ce7">
            <text:p><text:a xlink:href="https://www.lohas-go.com.tw/lohasgo/index.php?action=brands_detail&amp;br_uid=307&amp;CanPreview=1">https://www.lohas-go.com.tw/lohasgo/index.php?action=brands_detail&amp;br_uid=307&amp;CanPreview=1</text:a></text:p>
          </table:table-cell>
          <table:table-cell office:value-type="float" office:value="2" table:style-name="ce5">
            <text:p>2</text:p>
          </table:table-cell>
          <table:table-cell table:number-columns-repeated="16380"/>
        </table:table-row>
        <table:table-row table:style-name="ro2">
          <table:table-cell office:value-type="float" office:value="7" table:style-name="ce4">
            <text:p>7</text:p>
          </table:table-cell>
          <table:table-cell office:value-type="string" table:style-name="ce5">
            <text:p>南寮社區</text:p>
          </table:table-cell>
          <table:table-cell office:value-type="string" table:style-name="ce6">
            <text:p><text:a xlink:href="https://www.lohas-go.com.tw/lohasgo/index.php?action=brands_detail&amp;br_uid=274&amp;CanPreview=1">https://www.lohas-go.com.tw/lohasgo/index.php?action=brands_detail&amp;br_uid=274&amp;CanPreview=1</text:a></text:p>
          </table:table-cell>
          <table:table-cell office:value-type="float" office:value="2" table:style-name="ce5">
            <text:p>2</text:p>
          </table:table-cell>
          <table:table-cell table:number-columns-repeated="16380"/>
        </table:table-row>
        <table:table-row table:style-name="ro2">
          <table:table-cell office:value-type="float" office:value="8" table:style-name="ce4">
            <text:p>8</text:p>
          </table:table-cell>
          <table:table-cell office:value-type="string" table:style-name="ce5">
            <text:p>井垵曬魚場（敲魚乾體驗）</text:p>
          </table:table-cell>
          <table:table-cell office:value-type="string" table:style-name="ce6">
            <text:p><text:a xlink:href="https://www.lohas-go.com.tw/lohasgo/index.php?action=brands_detail&amp;br_uid=1151&amp;CanPreview=1">https://www.lohas-go.com.tw/lohasgo/index.php?action=brands_detail&amp;br_uid=1151&amp;CanPreview=1</text:a></text:p>
          </table:table-cell>
          <table:table-cell office:value-type="float" office:value="2" table:style-name="ce5">
            <text:p>2</text:p>
          </table:table-cell>
          <table:table-cell table:number-columns-repeated="16380"/>
        </table:table-row>
        <table:table-row table:number-rows-repeated="1048550" table:style-name="ro1">
          <table:table-cell table:number-columns-repeated="16384"/>
        </table:table-row>
      </table:table>
      <table:table table:name="329新增店家清單" table:style-name="ta1">
        <table:table-column table:style-name="co1" table:default-cell-style-name="ce1"/>
        <table:table-column table:style-name="co8"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將軍木屐</text:p>
          </table:table-cell>
          <table:table-cell office:value-type="string" table:style-name="ce6">
            <text:p><text:a xlink:href="https://www.lohas-go.com.tw/lohasgo/index.php?action=brands_detail&amp;br_uid=1341&amp;CanPreview=1">https://www.lohas-go.com.tw/lohasgo/index.php?action=brands_detail&amp;br_uid=1341&amp;CanPreview=1</text:a></text:p>
          </table:table-cell>
          <table:table-cell office:value-type="float" office:value="2" table:style-name="ce5">
            <text:p>2</text:p>
          </table:table-cell>
          <table:table-cell table:number-columns-repeated="16380"/>
        </table:table-row>
        <table:table-row table:style-name="ro1">
          <table:table-cell office:value-type="float" office:value="2" table:style-name="ce4">
            <text:p>2</text:p>
          </table:table-cell>
          <table:table-cell office:value-type="string" table:style-name="ce5">
            <text:p>連興車木</text:p>
          </table:table-cell>
          <table:table-cell office:value-type="string" table:style-name="ce6">
            <text:p><text:a xlink:href="https://www.lohas-go.com.tw/lohasgo/index.php?action=brands_detail&amp;br_uid=1346&amp;CanPreview=1">https://www.lohas-go.com.tw/lohasgo/index.php?action=brands_detail&amp;br_uid=1346&amp;CanPreview=1</text:a></text:p>
          </table:table-cell>
          <table:table-cell office:value-type="float" office:value="2" table:style-name="ce5">
            <text:p>2</text:p>
          </table:table-cell>
          <table:table-cell table:number-columns-repeated="16380"/>
        </table:table-row>
        <table:table-row table:style-name="ro1">
          <table:table-cell office:value-type="float" office:value="3" table:style-name="ce4">
            <text:p>3</text:p>
          </table:table-cell>
          <table:table-cell office:value-type="string" table:style-name="ce5">
            <text:p>大順藝品</text:p>
          </table:table-cell>
          <table:table-cell office:value-type="string" table:style-name="ce6">
            <text:p><text:a xlink:href="https://www.lohas-go.com.tw/lohasgo/index.php?action=brands_detail&amp;br_uid=1364&amp;CanPreview=1">https://www.lohas-go.com.tw/lohasgo/index.php?action=brands_detail&amp;br_uid=1364&amp;CanPreview=1</text:a></text:p>
          </table:table-cell>
          <table:table-cell office:value-type="float" office:value="2" table:style-name="ce5">
            <text:p>2</text:p>
          </table:table-cell>
          <table:table-cell table:number-columns-repeated="16380"/>
        </table:table-row>
        <table:table-row table:style-name="ro1">
          <table:table-cell office:value-type="float" office:value="4" table:style-name="ce4">
            <text:p>4</text:p>
          </table:table-cell>
          <table:table-cell office:value-type="string" table:style-name="ce5">
            <text:p>天廬工作坊</text:p>
          </table:table-cell>
          <table:table-cell office:value-type="string" table:style-name="ce6">
            <text:p><text:a xlink:href="https://www.lohas-go.com.tw/lohasgo/index.php?action=brands_detail&amp;br_uid=1365&amp;CanPreview=1">https://www.lohas-go.com.tw/lohasgo/index.php?action=brands_detail&amp;br_uid=1365&amp;CanPreview=1</text:a></text:p>
          </table:table-cell>
          <table:table-cell office:value-type="float" office:value="2" table:style-name="ce5">
            <text:p>2</text:p>
          </table:table-cell>
          <table:table-cell table:number-columns-repeated="16380"/>
        </table:table-row>
        <table:table-row table:style-name="ro1">
          <table:table-cell office:value-type="float" office:value="5" table:style-name="ce4">
            <text:p>5</text:p>
          </table:table-cell>
          <table:table-cell office:value-type="string" table:style-name="ce5">
            <text:p>稻香村懷舊料理</text:p>
          </table:table-cell>
          <table:table-cell office:value-type="string" table:style-name="ce6">
            <text:p><text:a xlink:href="https://www.lohas-go.com.tw/lohasgo/index.php?action=brands_detail&amp;br_uid=1366&amp;CanPreview=1">https://www.lohas-go.com.tw/lohasgo/index.php?action=brands_detail&amp;br_uid=1366&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斗南小輝俠手工愛玉</text:p>
          </table:table-cell>
          <table:table-cell office:value-type="string" table:style-name="ce6">
            <text:p><text:a xlink:href="https://www.lohas-go.com.tw/lohasgo/index.php?action=brands_detail&amp;br_uid=1371&amp;CanPreview=1">https://www.lohas-go.com.tw/lohasgo/index.php?action=brands_detail&amp;br_uid=1371&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映古子咖啡</text:p>
          </table:table-cell>
          <table:table-cell office:value-type="string" table:style-name="ce6">
            <text:p><text:a xlink:href="https://www.lohas-go.com.tw/lohasgo/index.php?action=brands_detail&amp;br_uid=1380&amp;CanPreview=1">https://www.lohas-go.com.tw/lohasgo/index.php?action=brands_detail&amp;br_uid=1380&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
            <text:p>南神屋紅豆薏仁專賣店</text:p>
          </table:table-cell>
          <table:table-cell office:value-type="string" table:style-name="ce6">
            <text:p><text:a xlink:href="https://www.lohas-go.com.tw/lohasgo/index.php?action=brands_detail&amp;br_uid=1381&amp;CanPreview=1">https://www.lohas-go.com.tw/lohasgo/index.php?action=brands_detail&amp;br_uid=1381&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寶豐香皂</text:p>
          </table:table-cell>
          <table:table-cell office:value-type="string" table:style-name="ce6">
            <text:p><text:a xlink:href="https://www.lohas-go.com.tw/lohasgo/index.php?action=brands_detail&amp;br_uid=1386&amp;CanPreview=1">https://www.lohas-go.com.tw/lohasgo/index.php?action=brands_detail&amp;br_uid=1386&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再豐油廠</text:p>
          </table:table-cell>
          <table:table-cell office:value-type="string" table:style-name="ce6">
            <text:p><text:a xlink:href="https://www.lohas-go.com.tw/lohasgo/index.php?action=brands_detail&amp;br_uid=1389&amp;CanPreview=1">https://www.lohas-go.com.tw/lohasgo/index.php?action=brands_detail&amp;br_uid=1389&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德東百貨行</text:p>
          </table:table-cell>
          <table:table-cell office:value-type="string" table:style-name="ce7">
            <text:p><text:a xlink:href="https://www.lohas-go.com.tw/lohasgo/index.php?action=brands_detail&amp;br_uid=1390&amp;CanPreview=1">https://www.lohas-go.com.tw/lohasgo/index.php?action=brands_detail&amp;br_uid=1390&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阿桶嬤糬冬山創始店</text:p>
          </table:table-cell>
          <table:table-cell office:value-type="string" table:style-name="ce7">
            <text:p><text:a xlink:href="https://www.lohas-go.com.tw/lohasgo/index.php?action=brands_detail&amp;br_uid=1391&amp;CanPreview=1">https://www.lohas-go.com.tw/lohasgo/index.php?action=brands_detail&amp;br_uid=1391&amp;CanPreview=1</text:a></text:p>
          </table:table-cell>
          <table:table-cell office:value-type="float" office:value="1" table:style-name="ce5">
            <text:p>1</text:p>
          </table:table-cell>
          <table:table-cell table:number-columns-repeated="16380"/>
        </table:table-row>
        <table:table-row table:style-name="ro1">
          <table:table-cell office:value-type="float" office:value="13" table:style-name="ce4">
            <text:p>13</text:p>
          </table:table-cell>
          <table:table-cell office:value-type="string" table:style-name="ce5">
            <text:p>黑皮海鮮餐廳</text:p>
          </table:table-cell>
          <table:table-cell office:value-type="string" table:style-name="ce6">
            <text:p><text:a xlink:href="https://www.lohas-go.com.tw/lohasgo/index.php?action=brands_detail&amp;br_uid=1392&amp;CanPreview=1">https://www.lohas-go.com.tw/lohasgo/index.php?action=brands_detail&amp;br_uid=1392&amp;CanPreview=1</text:a></text:p>
          </table:table-cell>
          <table:table-cell office:value-type="float" office:value="1" table:style-name="ce5">
            <text:p>1</text:p>
          </table:table-cell>
          <table:table-cell table:number-columns-repeated="16380"/>
        </table:table-row>
        <table:table-row table:style-name="ro1">
          <table:table-cell office:value-type="float" office:value="14" table:style-name="ce4">
            <text:p>14</text:p>
          </table:table-cell>
          <table:table-cell office:value-type="string" table:style-name="ce5">
            <text:p>益旺活海產</text:p>
          </table:table-cell>
          <table:table-cell office:value-type="string" table:style-name="ce6">
            <text:p><text:a xlink:href="https://www.lohas-go.com.tw/lohasgo/index.php?action=brands_detail&amp;br_uid=1393&amp;CanPreview=1">https://www.lohas-go.com.tw/lohasgo/index.php?action=brands_detail&amp;br_uid=1393&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古早味阿嬤ㄟ肉嗲</text:p>
          </table:table-cell>
          <table:table-cell office:value-type="string" table:style-name="ce6">
            <text:p><text:a xlink:href="https://www.lohas-go.com.tw/lohasgo/index.php?action=brands_detail&amp;br_uid=1394&amp;CanPreview=1">https://www.lohas-go.com.tw/lohasgo/index.php?action=brands_detail&amp;br_uid=1394&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龍彬海鮮餐廳</text:p>
          </table:table-cell>
          <table:table-cell office:value-type="string" table:style-name="ce6">
            <text:p><text:a xlink:href="https://www.lohas-go.com.tw/lohasgo/index.php?action=brands_detail&amp;br_uid=1360&amp;CanPreview=1">https://www.lohas-go.com.tw/lohasgo/index.php?action=brands_detail&amp;br_uid=1360&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來來海產店</text:p>
          </table:table-cell>
          <table:table-cell office:value-type="string" table:style-name="ce6">
            <text:p><text:a xlink:href="https://www.lohas-go.com.tw/lohasgo/index.php?action=brands_detail&amp;br_uid=1395&amp;CanPreview=1">https://www.lohas-go.com.tw/lohasgo/index.php?action=brands_detail&amp;br_uid=1395&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唐漢海產行</text:p>
          </table:table-cell>
          <table:table-cell office:value-type="string" table:style-name="ce6">
            <text:p><text:a xlink:href="https://www.lohas-go.com.tw/lohasgo/index.php?action=brands_detail&amp;br_uid=1396&amp;CanPreview=1">https://www.lohas-go.com.tw/lohasgo/index.php?action=brands_detail&amp;br_uid=1396&amp;CanPreview=1</text:a></text:p>
          </table:table-cell>
          <table:table-cell office:value-type="float" office:value="1" table:style-name="ce5">
            <text:p>1</text:p>
          </table:table-cell>
          <table:table-cell table:number-columns-repeated="16380"/>
        </table:table-row>
        <table:table-row table:style-name="ro2">
          <table:table-cell office:value-type="float" office:value="19" table:style-name="ce4">
            <text:p>19</text:p>
          </table:table-cell>
          <table:table-cell office:value-type="string" table:style-name="ce5">
            <text:p>亞瑟蘭印度餐廳</text:p>
          </table:table-cell>
          <table:table-cell office:value-type="string" table:style-name="ce6">
            <text:p><text:a xlink:href="https://www.lohas-go.com.tw/lohasgo/index.php?action=brands_detail&amp;br_uid=1398&amp;CanPreview=1">https://www.lohas-go.com.tw/lohasgo/index.php?action=brands_detail&amp;br_uid=1398&amp;CanPreview=1</text:a></text:p>
          </table:table-cell>
          <table:table-cell office:value-type="float" office:value="1" table:style-name="ce5">
            <text:p>1</text:p>
          </table:table-cell>
          <table:table-cell table:number-columns-repeated="16380"/>
        </table:table-row>
        <table:table-row table:style-name="ro2">
          <table:table-cell office:value-type="float" office:value="20" table:style-name="ce4">
            <text:p>20</text:p>
          </table:table-cell>
          <table:table-cell office:value-type="string" table:style-name="ce5">
            <text:p>崇文冷凍食品超市</text:p>
          </table:table-cell>
          <table:table-cell office:value-type="string" table:style-name="ce6">
            <text:p><text:a xlink:href="https://www.lohas-go.com.tw/lohasgo/index.php?action=brands_detail&amp;br_uid=1397&amp;CanPreview=1">https://www.lohas-go.com.tw/lohasgo/index.php?action=brands_detail&amp;br_uid=1397&amp;CanPreview=1</text:a></text:p>
          </table:table-cell>
          <table:table-cell office:value-type="float" office:value="1" table:style-name="ce5">
            <text:p>1</text:p>
          </table:table-cell>
          <table:table-cell table:number-columns-repeated="16380"/>
        </table:table-row>
        <table:table-row table:style-name="ro2">
          <table:table-cell office:value-type="float" office:value="21" table:style-name="ce4">
            <text:p>21</text:p>
          </table:table-cell>
          <table:table-cell office:value-type="string" table:style-name="ce5">
            <text:p>華星印書局活版故事館</text:p>
          </table:table-cell>
          <table:table-cell office:value-type="string" table:style-name="ce7">
            <text:p><text:a xlink:href="https://www.lohas-go.com.tw/lohasgo/index.php?action=brands_detail&amp;br_uid=1402&amp;CanPreview=1">https://www.lohas-go.com.tw/lohasgo/index.php?action=brands_detail&amp;br_uid=1402&amp;CanPreview=1</text:a></text:p>
          </table:table-cell>
          <table:table-cell office:value-type="float" office:value="2" table:style-name="ce5">
            <text:p>2</text:p>
          </table:table-cell>
          <table:table-cell table:number-columns-repeated="16380"/>
        </table:table-row>
        <table:table-row table:style-name="ro2">
          <table:table-cell office:value-type="float" office:value="22" table:style-name="ce4">
            <text:p>22</text:p>
          </table:table-cell>
          <table:table-cell office:value-type="string" table:style-name="ce23">
            <text:p><text:span text:style-name="T2">一碗小<text:s/></text:span><text:span text:style-name="T4">洄瀾薯道</text:span></text:p>
          </table:table-cell>
          <table:table-cell office:value-type="string" table:style-name="ce7">
            <text:p><text:a xlink:href="https://www.lohas-go.com.tw/lohasgo/index.php?action=brands_detail&amp;br_uid=1183&amp;CanPreview=1">https://www.lohas-go.com.tw/lohasgo/index.php?action=brands_detail&amp;br_uid=1183&amp;CanPreview=1</text:a></text:p>
          </table:table-cell>
          <table:table-cell office:value-type="float" office:value="1" table:style-name="ce5">
            <text:p>1</text:p>
          </table:table-cell>
          <table:table-cell table:number-columns-repeated="16380"/>
        </table:table-row>
        <table:table-row table:style-name="ro2">
          <table:table-cell office:value-type="float" office:value="23" table:style-name="ce4">
            <text:p>23</text:p>
          </table:table-cell>
          <table:table-cell office:value-type="string" table:style-name="ce23">
            <text:p><text:span text:style-name="T2">欣欣麵館<text:s/></text:span><text:span text:style-name="T4">文旦復興</text:span></text:p>
          </table:table-cell>
          <table:table-cell office:value-type="string" table:style-name="ce7">
            <text:p><text:a xlink:href="https://www.lohas-go.com.tw/lohasgo/index.php?action=brands_detail&amp;br_uid=1404&amp;CanPreview=1">https://www.lohas-go.com.tw/lohasgo/index.php?action=brands_detail&amp;br_uid=1404&amp;CanPreview=1</text:a></text:p>
          </table:table-cell>
          <table:table-cell office:value-type="float" office:value="1" table:style-name="ce5">
            <text:p>1</text:p>
          </table:table-cell>
          <table:table-cell table:number-columns-repeated="16380"/>
        </table:table-row>
        <table:table-row table:style-name="ro2">
          <table:table-cell office:value-type="float" office:value="24" table:style-name="ce4">
            <text:p>24</text:p>
          </table:table-cell>
          <table:table-cell office:value-type="string" table:style-name="ce5">
            <text:p>咖逼小売所</text:p>
          </table:table-cell>
          <table:table-cell office:value-type="string" table:style-name="ce6">
            <text:p><text:a xlink:href="https://www.lohas-go.com.tw/lohasgo/index.php?action=brands_detail&amp;br_uid=1174&amp;CanPreview=1">https://www.lohas-go.com.tw/lohasgo/index.php?action=brands_detail&amp;br_uid=1174&amp;CanPreview=1</text:a></text:p>
          </table:table-cell>
          <table:table-cell office:value-type="float" office:value="1" table:style-name="ce5">
            <text:p>1</text:p>
          </table:table-cell>
          <table:table-cell table:number-columns-repeated="16380"/>
        </table:table-row>
        <table:table-row table:style-name="ro2">
          <table:table-cell office:value-type="float" office:value="25" table:style-name="ce4">
            <text:p>25</text:p>
          </table:table-cell>
          <table:table-cell office:value-type="string" table:style-name="ce23">
            <text:p><text:span text:style-name="T2">時光1939</text:span><text:span text:style-name="T1"><text:s/></text:span><text:span text:style-name="T4">東豐拾穗農場</text:span></text:p>
          </table:table-cell>
          <table:table-cell office:value-type="string" table:style-name="ce7">
            <text:p><text:a xlink:href="https://www.lohas-go.com.tw/lohasgo/index.php?action=brands_detail&amp;br_uid=1409&amp;CanPreview=1">https://www.lohas-go.com.tw/lohasgo/index.php?action=brands_detail&amp;br_uid=1409&amp;CanPreview=1</text:a></text:p>
          </table:table-cell>
          <table:table-cell office:value-type="float" office:value="1" table:style-name="ce5">
            <text:p>1</text:p>
          </table:table-cell>
          <table:table-cell table:number-columns-repeated="16380"/>
        </table:table-row>
        <table:table-row table:style-name="ro2">
          <table:table-cell office:value-type="float" office:value="26" table:style-name="ce4">
            <text:p>26</text:p>
          </table:table-cell>
          <table:table-cell office:value-type="string" table:style-name="ce23">
            <text:p><text:span text:style-name="T2">邊城滇味</text:span><text:span text:style-name="T1"><text:s/></text:span><text:span text:style-name="T4">小小兔子廚房</text:span></text:p>
          </table:table-cell>
          <table:table-cell office:value-type="string" table:style-name="ce6">
            <text:p><text:a xlink:href="https://www.lohas-go.com.tw/lohasgo/index.php?action=brands_detail&amp;br_uid=1405&amp;CanPreview=1">https://www.lohas-go.com.tw/lohasgo/index.php?action=brands_detail&amp;br_uid=1405&amp;CanPreview=1</text:a></text:p>
          </table:table-cell>
          <table:table-cell office:value-type="float" office:value="1" table:style-name="ce5">
            <text:p>1</text:p>
          </table:table-cell>
          <table:table-cell table:number-columns-repeated="16380"/>
        </table:table-row>
        <table:table-row table:style-name="ro2">
          <table:table-cell office:value-type="float" office:value="27" table:style-name="ce4">
            <text:p>27</text:p>
          </table:table-cell>
          <table:table-cell office:value-type="string" table:style-name="ce5">
            <text:p>98裡作</text:p>
          </table:table-cell>
          <table:table-cell office:value-type="string" table:style-name="ce6">
            <text:p><text:a xlink:href="https://www.lohas-go.com.tw/lohasgo/index.php?action=brands_detail&amp;br_uid=1181&amp;CanPreview=1">https://www.lohas-go.com.tw/lohasgo/index.php?action=brands_detail&amp;br_uid=1181&amp;CanPreview=1</text:a></text:p>
          </table:table-cell>
          <table:table-cell office:value-type="float" office:value="2" table:style-name="ce5">
            <text:p>2</text:p>
          </table:table-cell>
          <table:table-cell table:number-columns-repeated="16380"/>
        </table:table-row>
        <table:table-row table:style-name="ro2">
          <table:table-cell office:value-type="float" office:value="28" table:style-name="ce4">
            <text:p>28</text:p>
          </table:table-cell>
          <table:table-cell office:value-type="string" table:style-name="ce5">
            <text:p>新味醬油食品工廠</text:p>
          </table:table-cell>
          <table:table-cell office:value-type="string" table:style-name="ce6">
            <text:p><text:a xlink:href="https://www.lohas-go.com.tw/lohasgo/index.php?action=brands_detail&amp;br_uid=1169&amp;CanPreview=1">https://www.lohas-go.com.tw/lohasgo/index.php?action=brands_detail&amp;br_uid=1169&amp;CanPreview=1</text:a></text:p>
          </table:table-cell>
          <table:table-cell office:value-type="float" office:value="2" table:style-name="ce5">
            <text:p>2</text:p>
          </table:table-cell>
          <table:table-cell table:number-columns-repeated="16380"/>
        </table:table-row>
        <table:table-row table:style-name="ro2">
          <table:table-cell office:value-type="float" office:value="29" table:style-name="ce4">
            <text:p>29</text:p>
          </table:table-cell>
          <table:table-cell office:value-type="string" table:style-name="ce5">
            <text:p>Ｍadman 手縫皮件</text:p>
          </table:table-cell>
          <table:table-cell office:value-type="string" table:style-name="ce7">
            <text:p><text:a xlink:href="https://www.lohas-go.com.tw/lohasgo/index.php?action=brands_detail&amp;br_uid=1172&amp;CanPreview=1">https://www.lohas-go.com.tw/lohasgo/index.php?action=brands_detail&amp;br_uid=1172&amp;CanPreview=1</text:a></text:p>
          </table:table-cell>
          <table:table-cell office:value-type="float" office:value="2" table:style-name="ce5">
            <text:p>2</text:p>
          </table:table-cell>
          <table:table-cell table:number-columns-repeated="16380"/>
        </table:table-row>
        <table:table-row table:style-name="ro2">
          <table:table-cell office:value-type="float" office:value="30" table:style-name="ce4">
            <text:p>30</text:p>
          </table:table-cell>
          <table:table-cell office:value-type="string" table:style-name="ce5">
            <text:p>池南樹屋</text:p>
          </table:table-cell>
          <table:table-cell office:value-type="string" table:style-name="ce7">
            <text:p><text:a xlink:href="https://www.lohas-go.com.tw/lohasgo/index.php?action=brands_detail&amp;br_uid=1171&amp;CanPreview=1">https://www.lohas-go.com.tw/lohasgo/index.php?action=brands_detail&amp;br_uid=1171&amp;CanPreview=1</text:a></text:p>
          </table:table-cell>
          <table:table-cell office:value-type="float" office:value="2" table:style-name="ce5">
            <text:p>2</text:p>
          </table:table-cell>
          <table:table-cell table:number-columns-repeated="16380"/>
        </table:table-row>
        <table:table-row table:style-name="ro2">
          <table:table-cell office:value-type="float" office:value="31" table:style-name="ce4">
            <text:p>31</text:p>
          </table:table-cell>
          <table:table-cell office:value-type="string" table:style-name="ce5">
            <text:p>鍾華玉品藝術工坊</text:p>
          </table:table-cell>
          <table:table-cell office:value-type="string" table:style-name="ce7">
            <text:p><text:a xlink:href="https://www.lohas-go.com.tw/lohasgo/index.php?action=brands_detail&amp;br_uid=1165&amp;CanPreview=1">https://www.lohas-go.com.tw/lohasgo/index.php?action=brands_detail&amp;br_uid=1165&amp;CanPreview=1</text:a></text:p>
          </table:table-cell>
          <table:table-cell office:value-type="float" office:value="2" table:style-name="ce5">
            <text:p>2</text:p>
          </table:table-cell>
          <table:table-cell table:number-columns-repeated="16380"/>
        </table:table-row>
        <table:table-row table:style-name="ro2">
          <table:table-cell office:value-type="float" office:value="32" table:style-name="ce4">
            <text:p>32</text:p>
          </table:table-cell>
          <table:table-cell office:value-type="string" table:style-name="ce5">
            <text:p>福氣委託行</text:p>
          </table:table-cell>
          <table:table-cell office:value-type="string" table:style-name="ce6">
            <text:p><text:a xlink:href="https://www.lohas-go.com.tw/lohasgo/index.php?action=brands_detail&amp;br_uid=1349&amp;CanPreview=1">https://www.lohas-go.com.tw/lohasgo/index.php?action=brands_detail&amp;br_uid=1349&amp;CanPreview=1</text:a></text:p>
          </table:table-cell>
          <table:table-cell office:value-type="float" office:value="2" table:style-name="ce5">
            <text:p>2</text:p>
          </table:table-cell>
          <table:table-cell table:number-columns-repeated="16380"/>
        </table:table-row>
        <table:table-row table:style-name="ro2">
          <table:table-cell office:value-type="float" office:value="33" table:style-name="ce4">
            <text:p>33</text:p>
          </table:table-cell>
          <table:table-cell office:value-type="string" table:style-name="ce5">
            <text:p>擇食居酒屋</text:p>
          </table:table-cell>
          <table:table-cell office:value-type="string" table:style-name="ce6">
            <text:p><text:a xlink:href="https://www.lohas-go.com.tw/lohasgo/index.php?action=brands_detail&amp;br_uid=1275&amp;CanPreview=1">https://www.lohas-go.com.tw/lohasgo/index.php?action=brands_detail&amp;br_uid=1275&amp;CanPreview=1</text:a></text:p>
          </table:table-cell>
          <table:table-cell office:value-type="float" office:value="1" table:style-name="ce5">
            <text:p>1</text:p>
          </table:table-cell>
          <table:table-cell table:number-columns-repeated="16380"/>
        </table:table-row>
        <table:table-row table:style-name="ro2">
          <table:table-cell office:value-type="float" office:value="34" table:style-name="ce4">
            <text:p>34</text:p>
          </table:table-cell>
          <table:table-cell office:value-type="string" table:style-name="ce5">
            <text:p>刈堡BAO</text:p>
          </table:table-cell>
          <table:table-cell office:value-type="string" table:style-name="ce6">
            <text:p><text:a xlink:href="https://www.lohas-go.com.tw/lohasgo/index.php?action=brands_detail&amp;br_uid=1271&amp;CanPreview=1">https://www.lohas-go.com.tw/lohasgo/index.php?action=brands_detail&amp;br_uid=1271&amp;CanPreview=1</text:a></text:p>
          </table:table-cell>
          <table:table-cell office:value-type="float" office:value="1" table:style-name="ce5">
            <text:p>1</text:p>
          </table:table-cell>
          <table:table-cell table:number-columns-repeated="16380"/>
        </table:table-row>
        <table:table-row table:style-name="ro2">
          <table:table-cell office:value-type="float" office:value="35" table:style-name="ce4">
            <text:p>35</text:p>
          </table:table-cell>
          <table:table-cell office:value-type="string" table:style-name="ce5">
            <text:p>丸角自轉生活咖啡</text:p>
          </table:table-cell>
          <table:table-cell office:value-type="string" table:style-name="ce6">
            <text:p><text:a xlink:href="https://www.lohas-go.com.tw/lohasgo/index.php?action=brands_detail&amp;br_uid=1348&amp;CanPreview=1">https://www.lohas-go.com.tw/lohasgo/index.php?action=brands_detail&amp;br_uid=1348&amp;CanPreview=1</text:a></text:p>
          </table:table-cell>
          <table:table-cell office:value-type="float" office:value="1" table:style-name="ce5">
            <text:p>1</text:p>
          </table:table-cell>
          <table:table-cell table:number-columns-repeated="16380"/>
        </table:table-row>
        <table:table-row table:style-name="ro2">
          <table:table-cell office:value-type="float" office:value="36" table:style-name="ce4">
            <text:p>36</text:p>
          </table:table-cell>
          <table:table-cell office:value-type="string" table:style-name="ce5">
            <text:p>啤咖酒</text:p>
          </table:table-cell>
          <table:table-cell office:value-type="string" table:style-name="ce7">
            <text:p><text:a xlink:href="https://www.lohas-go.com.tw/lohasgo/index.php?action=brands_detail&amp;br_uid=1274&amp;CanPreview=1">https://www.lohas-go.com.tw/lohasgo/index.php?action=brands_detail&amp;br_uid=1274&amp;CanPreview=1</text:a></text:p>
          </table:table-cell>
          <table:table-cell office:value-type="float" office:value="1" table:style-name="ce5">
            <text:p>1</text:p>
          </table:table-cell>
          <table:table-cell table:number-columns-repeated="16380"/>
        </table:table-row>
        <table:table-row table:style-name="ro2">
          <table:table-cell office:value-type="float" office:value="37" table:style-name="ce4">
            <text:p>37</text:p>
          </table:table-cell>
          <table:table-cell office:value-type="string" table:style-name="ce5">
            <text:p>艾克猴</text:p>
          </table:table-cell>
          <table:table-cell office:value-type="string" table:style-name="ce6">
            <text:p><text:a xlink:href="https://www.lohas-go.com.tw/lohasgo/index.php?action=brands_detail&amp;br_uid=1413&amp;CanPreview=1">https://www.lohas-go.com.tw/lohasgo/index.php?action=brands_detail&amp;br_uid=1413&amp;CanPreview=1</text:a></text:p>
          </table:table-cell>
          <table:table-cell office:value-type="float" office:value="1" table:style-name="ce5">
            <text:p>1</text:p>
          </table:table-cell>
          <table:table-cell table:number-columns-repeated="16380"/>
        </table:table-row>
        <table:table-row table:style-name="ro2">
          <table:table-cell office:value-type="float" office:value="38" table:style-name="ce4">
            <text:p>38</text:p>
          </table:table-cell>
          <table:table-cell office:value-type="string" table:style-name="ce5">
            <text:p>哥倫布Columbus Bar</text:p>
          </table:table-cell>
          <table:table-cell office:value-type="string" table:style-name="ce6">
            <text:p><text:a xlink:href="https://www.lohas-go.com.tw/lohasgo/index.php?action=brands_detail&amp;br_uid=1414&amp;CanPreview=1">https://www.lohas-go.com.tw/lohasgo/index.php?action=brands_detail&amp;br_uid=1414&amp;CanPreview=1</text:a></text:p>
          </table:table-cell>
          <table:table-cell office:value-type="float" office:value="1" table:style-name="ce5">
            <text:p>1</text:p>
          </table:table-cell>
          <table:table-cell table:number-columns-repeated="16380"/>
        </table:table-row>
        <table:table-row table:style-name="ro2">
          <table:table-cell office:value-type="float" office:value="39" table:style-name="ce4">
            <text:p>39</text:p>
          </table:table-cell>
          <table:table-cell office:value-type="string" table:style-name="ce5">
            <text:p>億信委託行</text:p>
          </table:table-cell>
          <table:table-cell office:value-type="string" table:style-name="ce7">
            <text:p><text:a xlink:href="https://www.lohas-go.com.tw/lohasgo/index.php?action=brands_detail&amp;br_uid=1415&amp;CanPreview=1">https://www.lohas-go.com.tw/lohasgo/index.php?action=brands_detail&amp;br_uid=1415&amp;CanPreview=1</text:a></text:p>
          </table:table-cell>
          <table:table-cell office:value-type="float" office:value="1" table:style-name="ce5">
            <text:p>1</text:p>
          </table:table-cell>
          <table:table-cell table:number-columns-repeated="16380"/>
        </table:table-row>
        <table:table-row table:style-name="ro2">
          <table:table-cell office:value-type="float" office:value="40" table:style-name="ce4">
            <text:p>40</text:p>
          </table:table-cell>
          <table:table-cell office:value-type="string" table:style-name="ce5">
            <text:p>有利行</text:p>
          </table:table-cell>
          <table:table-cell office:value-type="string" table:style-name="ce7">
            <text:p><text:a xlink:href="https://www.lohas-go.com.tw/lohasgo/index.php?action=brands_detail&amp;br_uid=1416&amp;CanPreview=1">https://www.lohas-go.com.tw/lohasgo/index.php?action=brands_detail&amp;br_uid=1416&amp;CanPreview=1</text:a></text:p>
          </table:table-cell>
          <table:table-cell office:value-type="float" office:value="1" table:style-name="ce5">
            <text:p>1</text:p>
          </table:table-cell>
          <table:table-cell table:number-columns-repeated="16380"/>
        </table:table-row>
        <table:table-row table:style-name="ro2">
          <table:table-cell office:value-type="float" office:value="41" table:style-name="ce4">
            <text:p>41</text:p>
          </table:table-cell>
          <table:table-cell office:value-type="string" table:style-name="ce5">
            <text:p>良盛行</text:p>
          </table:table-cell>
          <table:table-cell office:value-type="string" table:style-name="ce6">
            <text:p><text:a xlink:href="https://www.lohas-go.com.tw/lohasgo/index.php?action=brands_detail&amp;br_uid=1417&amp;CanPreview=1">https://www.lohas-go.com.tw/lohasgo/index.php?action=brands_detail&amp;br_uid=1417&amp;CanPreview=1</text:a></text:p>
          </table:table-cell>
          <table:table-cell office:value-type="float" office:value="1" table:style-name="ce5">
            <text:p>1</text:p>
          </table:table-cell>
          <table:table-cell table:number-columns-repeated="16380"/>
        </table:table-row>
        <table:table-row table:style-name="ro2">
          <table:table-cell office:value-type="float" office:value="42" table:style-name="ce4">
            <text:p>42</text:p>
          </table:table-cell>
          <table:table-cell office:value-type="string" table:style-name="ce23">
            <text:p><text:span text:style-name="T2">德利豆乾專賣店</text:span><text:span text:style-name="T1"><text:s/></text:span><text:span text:style-name="T4">Stroll散步咖啡</text:span></text:p>
          </table:table-cell>
          <table:table-cell office:value-type="string" table:style-name="ce6">
            <text:p><text:a xlink:href="https://www.lohas-go.com.tw/lohasgo/index.php?action=brands_detail&amp;br_uid=515&amp;CanPreview=1">https://www.lohas-go.com.tw/lohasgo/index.php?action=brands_detail&amp;br_uid=515&amp;CanPreview=1</text:a></text:p>
          </table:table-cell>
          <table:table-cell office:value-type="float" office:value="1" table:style-name="ce5">
            <text:p>1</text:p>
          </table:table-cell>
          <table:table-cell table:number-columns-repeated="16380"/>
        </table:table-row>
        <table:table-row table:style-name="ro2">
          <table:table-cell office:value-type="float" office:value="43" table:style-name="ce4">
            <text:p>43</text:p>
          </table:table-cell>
          <table:table-cell office:value-type="string" table:style-name="ce24">
            <text:p><text:span text:style-name="T2">豐興餅舖<text:s/></text:span><text:span text:style-name="T4">豆和菓子</text:span></text:p>
          </table:table-cell>
          <table:table-cell office:value-type="string" table:style-name="ce7">
            <text:p><text:a xlink:href="https://www.lohas-go.com.tw/lohasgo/index.php?action=brands_detail&amp;br_uid=1411&amp;CanPreview=1">https://www.lohas-go.com.tw/lohasgo/index.php?action=brands_detail&amp;br_uid=1411&amp;CanPreview=1</text:a></text:p>
          </table:table-cell>
          <table:table-cell office:value-type="float" office:value="1" table:style-name="ce5">
            <text:p>1</text:p>
          </table:table-cell>
          <table:table-cell table:number-columns-repeated="16380"/>
        </table:table-row>
        <table:table-row table:style-name="ro2">
          <table:table-cell office:value-type="float" office:value="44" table:style-name="ce4">
            <text:p>44</text:p>
          </table:table-cell>
          <table:table-cell office:value-type="string" table:style-name="ce5">
            <text:p>胖叔叔烘焙屋</text:p>
          </table:table-cell>
          <table:table-cell office:value-type="string" table:style-name="ce6">
            <text:p><text:a xlink:href="https://www.lohas-go.com.tw/lohasgo/index.php?action=brands_detail&amp;br_uid=1412&amp;CanPreview=1">https://www.lohas-go.com.tw/lohasgo/index.php?action=brands_detail&amp;br_uid=1412&amp;CanPreview=1</text:a></text:p>
          </table:table-cell>
          <table:table-cell office:value-type="float" office:value="1" table:style-name="ce5">
            <text:p>1</text:p>
          </table:table-cell>
          <table:table-cell table:number-columns-repeated="16380"/>
        </table:table-row>
        <table:table-row table:style-name="ro2">
          <table:table-cell office:value-type="float" office:value="45" table:style-name="ce4">
            <text:p>45</text:p>
          </table:table-cell>
          <table:table-cell office:value-type="string" table:style-name="ce5">
            <text:p>花蓮縣餅</text:p>
          </table:table-cell>
          <table:table-cell office:value-type="string" table:style-name="ce7">
            <text:p><text:a xlink:href="https://www.lohas-go.com.tw/lohasgo/index.php?action=brands_detail&amp;br_uid=120&amp;CanPreview=1">https://www.lohas-go.com.tw/lohasgo/index.php?action=brands_detail&amp;br_uid=120&amp;CanPreview=1</text:a></text:p>
          </table:table-cell>
          <table:table-cell office:value-type="float" office:value="1" table:style-name="ce5">
            <text:p>1</text:p>
          </table:table-cell>
          <table:table-cell table:number-columns-repeated="16380"/>
        </table:table-row>
        <table:table-row table:number-rows-repeated="2" table:style-name="ro2">
          <table:table-cell table:number-columns-repeated="4" table:style-name="ce5"/>
          <table:table-cell table:number-columns-repeated="16380"/>
        </table:table-row>
        <table:table-row table:style-name="ro2">
          <table:table-cell office:value-type="string" table:style-name="ce5">
            <text:p>序號</text:p>
          </table:table-cell>
          <table:table-cell office:value-type="string" table:style-name="ce5">
            <text:p>景點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2">
          <table:table-cell office:value-type="float" office:value="1" table:style-name="ce4">
            <text:p>1</text:p>
          </table:table-cell>
          <table:table-cell office:value-type="string" table:style-name="ce5">
            <text:p>偶的家-戲偶文創園區</text:p>
          </table:table-cell>
          <table:table-cell office:value-type="string" table:style-name="ce6">
            <text:p><text:a xlink:href="https://www.lohas-go.com.tw/lohasgo/index.php?action=brands_detail&amp;br_uid=1343&amp;CanPreview=1">https://www.lohas-go.com.tw/lohasgo/index.php?action=brands_detail&amp;br_uid=1343&amp;CanPreview=1</text:a></text:p>
          </table:table-cell>
          <table:table-cell office:value-type="float" office:value="2" table:style-name="ce5">
            <text:p>2</text:p>
          </table:table-cell>
          <table:table-cell table:number-columns-repeated="16380"/>
        </table:table-row>
        <table:table-row table:style-name="ro2">
          <table:table-cell office:value-type="float" office:value="2" table:style-name="ce4">
            <text:p>2</text:p>
          </table:table-cell>
          <table:table-cell office:value-type="string" table:style-name="ce5">
            <text:p>布袋543故事館</text:p>
          </table:table-cell>
          <table:table-cell office:value-type="string" table:style-name="ce6">
            <text:p><text:a xlink:href="https://www.lohas-go.com.tw/lohasgo/index.php?action=brands_detail&amp;br_uid=1361&amp;CanPreview=1">https://www.lohas-go.com.tw/lohasgo/index.php?action=brands_detail&amp;br_uid=1361&amp;CanPreview=1</text:a></text:p>
          </table:table-cell>
          <table:table-cell office:value-type="float" office:value="1" table:style-name="ce5">
            <text:p>1</text:p>
          </table:table-cell>
          <table:table-cell table:number-columns-repeated="16380"/>
        </table:table-row>
        <table:table-row table:style-name="ro2">
          <table:table-cell office:value-type="float" office:value="3" table:style-name="ce4">
            <text:p>3</text:p>
          </table:table-cell>
          <table:table-cell office:value-type="string" table:style-name="ce5">
            <text:p>高跟鞋教堂</text:p>
          </table:table-cell>
          <table:table-cell office:value-type="string" table:style-name="ce7">
            <text:p><text:a xlink:href="https://www.lohas-go.com.tw/lohasgo/index.php?action=brands_detail&amp;br_uid=1362&amp;CanPreview=1">https://www.lohas-go.com.tw/lohasgo/index.php?action=brands_detail&amp;br_uid=1362&amp;CanPreview=1</text:a></text:p>
          </table:table-cell>
          <table:table-cell office:value-type="float" office:value="1" table:style-name="ce5">
            <text:p>1</text:p>
          </table:table-cell>
          <table:table-cell table:number-columns-repeated="16380"/>
        </table:table-row>
        <table:table-row table:style-name="ro2">
          <table:table-cell office:value-type="float" office:value="4" table:style-name="ce4">
            <text:p>4</text:p>
          </table:table-cell>
          <table:table-cell office:value-type="string" table:style-name="ce5">
            <text:p>田中窯創藝園區</text:p>
          </table:table-cell>
          <table:table-cell office:value-type="string" table:style-name="ce6">
            <text:p><text:a xlink:href="https://www.lohas-go.com.tw/lohasgo/index.php?action=brands_detail&amp;br_uid=1385&amp;CanPreview=1">https://www.lohas-go.com.tw/lohasgo/index.php?action=brands_detail&amp;br_uid=1385&amp;CanPreview=1</text:a></text:p>
          </table:table-cell>
          <table:table-cell office:value-type="float" office:value="1" table:style-name="ce5">
            <text:p>1</text:p>
          </table:table-cell>
          <table:table-cell table:number-columns-repeated="16380"/>
        </table:table-row>
        <table:table-row table:style-name="ro2">
          <table:table-cell office:value-type="float" office:value="5" table:style-name="ce4">
            <text:p>5</text:p>
          </table:table-cell>
          <table:table-cell office:value-type="string" table:style-name="ce5">
            <text:p>花蓮文創園區</text:p>
          </table:table-cell>
          <table:table-cell office:value-type="string" table:style-name="ce7">
            <text:p><text:a xlink:href="https://www.lohas-go.com.tw/lohasgo/index.php?action=brands_detail&amp;br_uid=1401&amp;CanPreview=1">https://www.lohas-go.com.tw/lohasgo/index.php?action=brands_detail&amp;br_uid=1401&amp;CanPreview=1</text:a></text:p>
          </table:table-cell>
          <table:table-cell office:value-type="float" office:value="1" table:style-name="ce5">
            <text:p>1</text:p>
          </table:table-cell>
          <table:table-cell table:number-columns-repeated="16380"/>
        </table:table-row>
        <table:table-row table:style-name="ro2">
          <table:table-cell office:value-type="float" office:value="6" table:style-name="ce4">
            <text:p>6</text:p>
          </table:table-cell>
          <table:table-cell table:number-columns-repeated="16383" table:style-name="ce1"/>
        </table:table-row>
        <table:table-row table:style-name="ro2">
          <table:table-cell office:value-type="float" office:value="7" table:style-name="ce4">
            <text:p>7</text:p>
          </table:table-cell>
          <table:table-cell table:number-columns-repeated="16383" table:style-name="ce1"/>
        </table:table-row>
        <table:table-row table:style-name="ro2">
          <table:table-cell office:value-type="float" office:value="8" table:style-name="ce4">
            <text:p>8</text:p>
          </table:table-cell>
          <table:table-cell table:number-columns-repeated="16383" table:style-name="ce1"/>
        </table:table-row>
        <table:table-row table:number-rows-repeated="1048519" table:style-name="ro1">
          <table:table-cell table:number-columns-repeated="16384"/>
        </table:table-row>
      </table:table>
      <table:table table:name="41新增店家清單" table:style-name="ta1">
        <table:table-column table:style-name="co1" table:default-cell-style-name="ce1"/>
        <table:table-column table:style-name="co10"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貳樓有花</text:p>
          </table:table-cell>
          <table:table-cell office:value-type="string" table:style-name="ce6">
            <text:p><text:a xlink:href="https://www.lohas-go.com.tw/lohasgo/index.php?action=brands_detail&amp;br_uid=1429&amp;CanPreview=1">https://www.lohas-go.com.tw/lohasgo/index.php?action=brands_detail&amp;br_uid=1429&amp;CanPreview=1</text:a></text:p>
          </table:table-cell>
          <table:table-cell office:value-type="float" office:value="2" table:style-name="ce5">
            <text:p>2</text:p>
          </table:table-cell>
          <table:table-cell table:number-columns-repeated="16380"/>
        </table:table-row>
        <table:table-row table:style-name="ro1">
          <table:table-cell office:value-type="float" office:value="2" table:style-name="ce4">
            <text:p>2</text:p>
          </table:table-cell>
          <table:table-cell office:value-type="string" table:style-name="ce5">
            <text:p>阿豐麵線糊</text:p>
          </table:table-cell>
          <table:table-cell office:value-type="string" table:style-name="ce7">
            <text:p><text:a xlink:href="https://www.lohas-go.com.tw/lohasgo/index.php?action=brands_detail&amp;br_uid=1446&amp;CanPreview=1">https://www.lohas-go.com.tw/lohasgo/index.php?action=brands_detail&amp;br_uid=1446&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5">
            <text:p>阿婆煎盤粿</text:p>
          </table:table-cell>
          <table:table-cell office:value-type="string" table:style-name="ce6">
            <text:p><text:a xlink:href="https://www.lohas-go.com.tw/lohasgo/index.php?action=brands_detail&amp;br_uid=1448&amp;CanPreview=1">https://www.lohas-go.com.tw/lohasgo/index.php?action=brands_detail&amp;br_uid=1448&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5">
            <text:p>阿嬤ㄟ等路</text:p>
          </table:table-cell>
          <table:table-cell office:value-type="string" table:style-name="ce6">
            <text:p><text:a xlink:href="https://www.lohas-go.com.tw/lohasgo/index.php?action=brands_detail&amp;br_uid=1436&amp;CanPreview=1">https://www.lohas-go.com.tw/lohasgo/index.php?action=brands_detail&amp;br_uid=1436&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5">
            <text:p>郭家花生糖</text:p>
          </table:table-cell>
          <table:table-cell office:value-type="string" table:style-name="ce7">
            <text:p><text:a xlink:href="https://www.lohas-go.com.tw/lohasgo/index.php?action=brands_detail&amp;br_uid=1435&amp;CanPreview=1">https://www.lohas-go.com.tw/lohasgo/index.php?action=brands_detail&amp;br_uid=1435&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冰芝林</text:p>
          </table:table-cell>
          <table:table-cell office:value-type="string" table:style-name="ce6">
            <text:p><text:a xlink:href="https://www.lohas-go.com.tw/lohasgo/index.php?action=brands_detail&amp;br_uid=1437&amp;CanPreview=1">https://www.lohas-go.com.tw/lohasgo/index.php?action=brands_detail&amp;br_uid=1437&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林美珍工作室</text:p>
          </table:table-cell>
          <table:table-cell office:value-type="string" table:style-name="ce6">
            <text:p><text:a xlink:href="https://www.lohas-go.com.tw/lohasgo/index.php?action=brands_detail&amp;br_uid=1438&amp;CanPreview=1">https://www.lohas-go.com.tw/lohasgo/index.php?action=brands_detail&amp;br_uid=1438&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
            <text:p>唐山伯古味桂花酸梅湯</text:p>
          </table:table-cell>
          <table:table-cell office:value-type="string" table:style-name="ce6">
            <text:p><text:a xlink:href="https://www.lohas-go.com.tw/lohasgo/index.php?action=brands_detail&amp;br_uid=1441&amp;CanPreview=1">https://www.lohas-go.com.tw/lohasgo/index.php?action=brands_detail&amp;br_uid=1441&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金泰豐人文館</text:p>
          </table:table-cell>
          <table:table-cell office:value-type="string" table:style-name="ce6">
            <text:p><text:a xlink:href="https://www.lohas-go.com.tw/lohasgo/index.php?action=brands_detail&amp;br_uid=1442&amp;CanPreview=1">https://www.lohas-go.com.tw/lohasgo/index.php?action=brands_detail&amp;br_uid=1442&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見成傢俱店</text:p>
          </table:table-cell>
          <table:table-cell office:value-type="string" table:style-name="ce6">
            <text:p><text:a xlink:href="https://www.lohas-go.com.tw/lohasgo/index.php?action=brands_detail&amp;br_uid=1453&amp;CanPreview=1">https://www.lohas-go.com.tw/lohasgo/index.php?action=brands_detail&amp;br_uid=1453&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菁寮123</text:p>
          </table:table-cell>
          <table:table-cell office:value-type="string" table:style-name="ce7">
            <text:p><text:a xlink:href="https://www.lohas-go.com.tw/lohasgo/index.php?action=brands_detail&amp;br_uid=1152&amp;CanPreview=1">https://www.lohas-go.com.tw/lohasgo/index.php?action=brands_detail&amp;br_uid=1152&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壁俗少女號</text:p>
          </table:table-cell>
          <table:table-cell office:value-type="string" table:style-name="ce6">
            <text:p><text:a xlink:href="https://www.lohas-go.com.tw/lohasgo/index.php?action=brands_detail&amp;br_uid=1454&amp;CanPreview=1">https://www.lohas-go.com.tw/lohasgo/index.php?action=brands_detail&amp;br_uid=1454&amp;CanPreview=1</text:a></text:p>
          </table:table-cell>
          <table:table-cell office:value-type="float" office:value="1" table:style-name="ce5">
            <text:p>1</text:p>
          </table:table-cell>
          <table:table-cell table:number-columns-repeated="16380"/>
        </table:table-row>
        <table:table-row table:number-rows-repeated="2" table:style-name="ro1">
          <table:table-cell table:number-columns-repeated="16384"/>
        </table:table-row>
        <table:table-row table:style-name="ro1">
          <table:table-cell table:style-name="ce4"/>
          <table:table-cell table:number-columns-repeated="16383" table:style-name="ce1"/>
        </table:table-row>
        <table:table-row table:number-rows-repeated="3" table:style-name="ro1">
          <table:table-cell table:style-name="ce4"/>
          <table:table-cell table:number-columns-repeated="16383"/>
        </table:table-row>
        <table:table-row table:number-rows-repeated="7" table:style-name="ro2">
          <table:table-cell table:style-name="ce4"/>
          <table:table-cell table:number-columns-repeated="16383"/>
        </table:table-row>
        <table:table-row table:number-rows-repeated="1048550" table:style-name="ro1">
          <table:table-cell table:number-columns-repeated="16384"/>
        </table:table-row>
      </table:table>
      <table:table table:name="414新增店家清單(419產出)" table:style-name="ta1">
        <table:table-column table:style-name="co1" table:default-cell-style-name="ce1"/>
        <table:table-column table:style-name="co11"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台灣工藝文化園區 金工教室</text:p>
          </table:table-cell>
          <table:table-cell office:value-type="string" table:style-name="ce7">
            <text:p><text:a xlink:href="https://www.lohas-go.com.tw/lohasgo/index.php?action=brands_detail&amp;br_uid=1474&amp;CanPreview=1">https://www.lohas-go.com.tw/lohasgo/index.php?action=brands_detail&amp;br_uid=1474&amp;CanPreview=1</text:a></text:p>
          </table:table-cell>
          <table:table-cell office:value-type="float" office:value="2" table:style-name="ce5">
            <text:p>2</text:p>
          </table:table-cell>
          <table:table-cell table:number-columns-repeated="16380"/>
        </table:table-row>
        <table:table-row table:style-name="ro1">
          <table:table-cell office:value-type="float" office:value="2" table:style-name="ce4">
            <text:p>2</text:p>
          </table:table-cell>
          <table:table-cell office:value-type="string" table:style-name="ce5">
            <text:p>台灣工藝文化園區 竹藝教室</text:p>
          </table:table-cell>
          <table:table-cell office:value-type="string" table:style-name="ce6">
            <text:p><text:a xlink:href="https://www.lohas-go.com.tw/lohasgo/index.php?action=brands_detail&amp;br_uid=1475&amp;CanPreview=1">https://www.lohas-go.com.tw/lohasgo/index.php?action=brands_detail&amp;br_uid=1475&amp;CanPreview=1</text:a></text:p>
          </table:table-cell>
          <table:table-cell office:value-type="float" office:value="2" table:style-name="ce5">
            <text:p>2</text:p>
          </table:table-cell>
          <table:table-cell table:number-columns-repeated="16380"/>
        </table:table-row>
        <table:table-row table:style-name="ro1">
          <table:table-cell office:value-type="float" office:value="3" table:style-name="ce4">
            <text:p>3</text:p>
          </table:table-cell>
          <table:table-cell office:value-type="string" table:style-name="ce5">
            <text:p>台灣工藝文化園區 藍染教室</text:p>
          </table:table-cell>
          <table:table-cell office:value-type="string" table:style-name="ce7">
            <text:p><text:a xlink:href="https://www.lohas-go.com.tw/lohasgo/index.php?action=brands_detail&amp;br_uid=1476&amp;CanPreview=1">https://www.lohas-go.com.tw/lohasgo/index.php?action=brands_detail&amp;br_uid=1476&amp;CanPreview=1</text:a></text:p>
          </table:table-cell>
          <table:table-cell office:value-type="float" office:value="2" table:style-name="ce5">
            <text:p>2</text:p>
          </table:table-cell>
          <table:table-cell table:number-columns-repeated="16380"/>
        </table:table-row>
        <table:table-row table:style-name="ro1">
          <table:table-cell office:value-type="float" office:value="4" table:style-name="ce4">
            <text:p>4</text:p>
          </table:table-cell>
          <table:table-cell office:value-type="string" table:style-name="ce5">
            <text:p>台灣工藝文化園區 「BAMBOO」竹藝研究會</text:p>
          </table:table-cell>
          <table:table-cell office:value-type="string" table:style-name="ce7">
            <text:p><text:a xlink:href="https://www.lohas-go.com.tw/lohasgo/index.php?action=brands_detail&amp;br_uid=1477&amp;CanPreview=1">https://www.lohas-go.com.tw/lohasgo/index.php?action=brands_detail&amp;br_uid=1477&amp;CanPreview=1</text:a></text:p>
          </table:table-cell>
          <table:table-cell office:value-type="float" office:value="2" table:style-name="ce5">
            <text:p>2</text:p>
          </table:table-cell>
          <table:table-cell table:number-columns-repeated="16380"/>
        </table:table-row>
        <table:table-row table:style-name="ro1">
          <table:table-cell office:value-type="float" office:value="5" table:style-name="ce4">
            <text:p>5</text:p>
          </table:table-cell>
          <table:table-cell office:value-type="string" table:style-name="ce5">
            <text:p>台灣工藝文化園區 攻玉山房</text:p>
          </table:table-cell>
          <table:table-cell office:value-type="string" table:style-name="ce6">
            <text:p><text:a xlink:href="https://www.lohas-go.com.tw/lohasgo/index.php?action=brands_detail&amp;br_uid=1478&amp;CanPreview=1">https://www.lohas-go.com.tw/lohasgo/index.php?action=brands_detail&amp;br_uid=1478&amp;CanPreview=1</text:a></text:p>
          </table:table-cell>
          <table:table-cell office:value-type="float" office:value="2" table:style-name="ce5">
            <text:p>2</text:p>
          </table:table-cell>
          <table:table-cell table:number-columns-repeated="16380"/>
        </table:table-row>
        <table:table-row table:style-name="ro1">
          <table:table-cell office:value-type="float" office:value="6" table:style-name="ce4">
            <text:p>6</text:p>
          </table:table-cell>
          <table:table-cell office:value-type="string" table:style-name="ce5">
            <text:p>台灣工藝文化園區 貓咪石頭布工坊</text:p>
          </table:table-cell>
          <table:table-cell office:value-type="string" table:style-name="ce6">
            <text:p><text:a xlink:href="https://www.lohas-go.com.tw/lohasgo/index.php?action=brands_detail&amp;br_uid=1479&amp;CanPreview=1">https://www.lohas-go.com.tw/lohasgo/index.php?action=brands_detail&amp;br_uid=1479&amp;CanPreview=1</text:a></text:p>
          </table:table-cell>
          <table:table-cell office:value-type="float" office:value="2" table:style-name="ce5">
            <text:p>2</text:p>
          </table:table-cell>
          <table:table-cell table:number-columns-repeated="16380"/>
        </table:table-row>
        <table:table-row table:style-name="ro1">
          <table:table-cell office:value-type="float" office:value="7" table:style-name="ce4">
            <text:p>7</text:p>
          </table:table-cell>
          <table:table-cell office:value-type="string" table:style-name="ce5">
            <text:p>台灣工藝文化園區 樹藝教室</text:p>
          </table:table-cell>
          <table:table-cell office:value-type="string" table:style-name="ce7">
            <text:p><text:a xlink:href="https://www.lohas-go.com.tw/lohasgo/index.php?action=brands_detail&amp;br_uid=1480&amp;CanPreview=1">https://www.lohas-go.com.tw/lohasgo/index.php?action=brands_detail&amp;br_uid=1480&amp;CanPreview=1</text:a></text:p>
          </table:table-cell>
          <table:table-cell office:value-type="float" office:value="2" table:style-name="ce5">
            <text:p>2</text:p>
          </table:table-cell>
          <table:table-cell table:number-columns-repeated="16380"/>
        </table:table-row>
        <table:table-row table:style-name="ro1">
          <table:table-cell office:value-type="float" office:value="8" table:style-name="ce4">
            <text:p>8</text:p>
          </table:table-cell>
          <table:table-cell office:value-type="string" table:style-name="ce5">
            <text:p>台灣工藝文化園區 漆藝教室</text:p>
          </table:table-cell>
          <table:table-cell office:value-type="string" table:style-name="ce6">
            <text:p><text:a xlink:href="https://www.lohas-go.com.tw/lohasgo/index.php?action=brands_detail&amp;br_uid=1481&amp;CanPreview=1">https://www.lohas-go.com.tw/lohasgo/index.php?action=brands_detail&amp;br_uid=1481&amp;CanPreview=1</text:a></text:p>
          </table:table-cell>
          <table:table-cell office:value-type="float" office:value="2" table:style-name="ce5">
            <text:p>2</text:p>
          </table:table-cell>
          <table:table-cell table:number-columns-repeated="16380"/>
        </table:table-row>
        <table:table-row table:style-name="ro1">
          <table:table-cell office:value-type="float" office:value="9" table:style-name="ce4">
            <text:p>9</text:p>
          </table:table-cell>
          <table:table-cell office:value-type="string" table:style-name="ce5">
            <text:p>台灣工藝文化園區 草鞋墩鄉土文教協會</text:p>
          </table:table-cell>
          <table:table-cell office:value-type="string" table:style-name="ce6">
            <text:p><text:a xlink:href="https://www.lohas-go.com.tw/lohasgo/index.php?action=brands_detail&amp;br_uid=1482&amp;CanPreview=1">https://www.lohas-go.com.tw/lohasgo/index.php?action=brands_detail&amp;br_uid=1482&amp;CanPreview=1</text:a></text:p>
          </table:table-cell>
          <table:table-cell office:value-type="float" office:value="2" table:style-name="ce5">
            <text:p>2</text:p>
          </table:table-cell>
          <table:table-cell table:number-columns-repeated="16380"/>
        </table:table-row>
        <table:table-row table:style-name="ro1">
          <table:table-cell office:value-type="float" office:value="10" table:style-name="ce4">
            <text:p>10</text:p>
          </table:table-cell>
          <table:table-cell office:value-type="string" table:style-name="ce5">
            <text:p>台灣工藝文化園區 陶藝工坊</text:p>
          </table:table-cell>
          <table:table-cell office:value-type="string" table:style-name="ce6">
            <text:p><text:a xlink:href="https://www.lohas-go.com.tw/lohasgo/index.php?action=brands_detail&amp;br_uid=1483&amp;CanPreview=1">https://www.lohas-go.com.tw/lohasgo/index.php?action=brands_detail&amp;br_uid=1483&amp;CanPreview=1</text:a></text:p>
          </table:table-cell>
          <table:table-cell office:value-type="float" office:value="2" table:style-name="ce5">
            <text:p>2</text:p>
          </table:table-cell>
          <table:table-cell table:number-columns-repeated="16380"/>
        </table:table-row>
        <table:table-row table:style-name="ro1">
          <table:table-cell office:value-type="float" office:value="11" table:style-name="ce4">
            <text:p>11</text:p>
          </table:table-cell>
          <table:table-cell office:value-type="string" table:style-name="ce5">
            <text:p>永鴻臭豆腐</text:p>
          </table:table-cell>
          <table:table-cell office:value-type="string" table:style-name="ce6">
            <text:p><text:a xlink:href="https://www.lohas-go.com.tw/lohasgo/index.php?action=brands_detail&amp;br_uid=1459&amp;CanPreview=1">https://www.lohas-go.com.tw/lohasgo/index.php?action=brands_detail&amp;br_uid=1459&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茄芷工坊</text:p>
          </table:table-cell>
          <table:table-cell office:value-type="string" table:style-name="ce6">
            <text:p><text:a xlink:href="https://www.lohas-go.com.tw/lohasgo/index.php?action=brands_detail&amp;br_uid=1467&amp;CanPreview=1">https://www.lohas-go.com.tw/lohasgo/index.php?action=brands_detail&amp;br_uid=1467&amp;CanPreview=1</text:a></text:p>
          </table:table-cell>
          <table:table-cell office:value-type="float" office:value="1" table:style-name="ce5">
            <text:p>1</text:p>
          </table:table-cell>
          <table:table-cell table:number-columns-repeated="16380"/>
        </table:table-row>
        <table:table-row table:style-name="ro1">
          <table:table-cell office:value-type="float" office:value="13" table:style-name="ce4">
            <text:p>13</text:p>
          </table:table-cell>
          <table:table-cell office:value-type="string" table:style-name="ce5">
            <text:p>萬味香醬園門市部</text:p>
          </table:table-cell>
          <table:table-cell office:value-type="string" table:style-name="ce6">
            <text:p><text:a xlink:href="https://www.lohas-go.com.tw/lohasgo/index.php?action=brands_detail&amp;br_uid=1461&amp;CanPreview=1">https://www.lohas-go.com.tw/lohasgo/index.php?action=brands_detail&amp;br_uid=1461&amp;CanPreview=1</text:a></text:p>
          </table:table-cell>
          <table:table-cell office:value-type="float" office:value="1" table:style-name="ce5">
            <text:p>1</text:p>
          </table:table-cell>
          <table:table-cell table:number-columns-repeated="16380"/>
        </table:table-row>
        <table:table-row table:style-name="ro1">
          <table:table-cell office:value-type="float" office:value="14" table:style-name="ce4">
            <text:p>14</text:p>
          </table:table-cell>
          <table:table-cell office:value-type="string" table:style-name="ce5">
            <text:p>隆泰棉被店</text:p>
          </table:table-cell>
          <table:table-cell office:value-type="string" table:style-name="ce6">
            <text:p><text:a xlink:href="https://www.lohas-go.com.tw/lohasgo/index.php?action=brands_detail&amp;br_uid=1463&amp;CanPreview=1">https://www.lohas-go.com.tw/lohasgo/index.php?action=brands_detail&amp;br_uid=1463&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菁寮囝仔</text:p>
          </table:table-cell>
          <table:table-cell office:value-type="string" table:style-name="ce6">
            <text:p><text:a xlink:href="https://www.lohas-go.com.tw/lohasgo/index.php?action=brands_detail&amp;br_uid=1462&amp;CanPreview=1">https://www.lohas-go.com.tw/lohasgo/index.php?action=brands_detail&amp;br_uid=1462&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茗匠製麵</text:p>
          </table:table-cell>
          <table:table-cell office:value-type="string" table:style-name="ce6">
            <text:p><text:a xlink:href="https://www.lohas-go.com.tw/lohasgo/index.php?action=brands_detail&amp;br_uid=1460&amp;CanPreview=1">https://www.lohas-go.com.tw/lohasgo/index.php?action=brands_detail&amp;br_uid=1460&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榖意.鄉居 kampung Jing-Liao</text:p>
          </table:table-cell>
          <table:table-cell office:value-type="string" table:style-name="ce6">
            <text:p><text:a xlink:href="https://www.lohas-go.com.tw/lohasgo/index.php?action=brands_detail&amp;br_uid=1464&amp;CanPreview=1">https://www.lohas-go.com.tw/lohasgo/index.php?action=brands_detail&amp;br_uid=1464&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斑花農田</text:p>
          </table:table-cell>
          <table:table-cell office:value-type="string" table:style-name="ce6">
            <text:p><text:a xlink:href="https://www.lohas-go.com.tw/lohasgo/index.php?action=brands_detail&amp;br_uid=1484&amp;CanPreview=1">https://www.lohas-go.com.tw/lohasgo/index.php?action=brands_detail&amp;br_uid=1484&amp;CanPreview=1</text:a></text:p>
          </table:table-cell>
          <table:table-cell office:value-type="float" office:value="1" table:style-name="ce5">
            <text:p>1</text:p>
          </table:table-cell>
          <table:table-cell table:number-columns-repeated="16380"/>
        </table:table-row>
        <table:table-row table:style-name="ro2">
          <table:table-cell office:value-type="float" office:value="19" table:style-name="ce4">
            <text:p>19</text:p>
          </table:table-cell>
          <table:table-cell office:value-type="string" table:style-name="ce5">
            <text:p>沐爾‧mixmore</text:p>
          </table:table-cell>
          <table:table-cell office:value-type="string" table:style-name="ce6">
            <text:p><text:a xlink:href="https://www.lohas-go.com.tw/lohasgo/index.php?action=brands_detail&amp;br_uid=1485&amp;CanPreview=1">https://www.lohas-go.com.tw/lohasgo/index.php?action=brands_detail&amp;br_uid=1485&amp;CanPreview=1</text:a></text:p>
          </table:table-cell>
          <table:table-cell office:value-type="float" office:value="1" table:style-name="ce5">
            <text:p>1</text:p>
          </table:table-cell>
          <table:table-cell table:number-columns-repeated="16380"/>
        </table:table-row>
        <table:table-row table:style-name="ro2">
          <table:table-cell office:value-type="float" office:value="20" table:style-name="ce4">
            <text:p>20</text:p>
          </table:table-cell>
          <table:table-cell office:value-type="string" table:style-name="ce5">
            <text:p>呷冰</text:p>
          </table:table-cell>
          <table:table-cell office:value-type="string" table:style-name="ce6">
            <text:p><text:a xlink:href="https://www.lohas-go.com.tw/lohasgo/index.php?action=brands_detail&amp;br_uid=1489&amp;CanPreview=1">https://www.lohas-go.com.tw/lohasgo/index.php?action=brands_detail&amp;br_uid=1489&amp;CanPreview=1</text:a></text:p>
          </table:table-cell>
          <table:table-cell office:value-type="float" office:value="1" table:style-name="ce5">
            <text:p>1</text:p>
          </table:table-cell>
          <table:table-cell table:number-columns-repeated="16380"/>
        </table:table-row>
        <table:table-row table:style-name="ro2">
          <table:table-cell office:value-type="float" office:value="21" table:style-name="ce4">
            <text:p>21</text:p>
          </table:table-cell>
          <table:table-cell office:value-type="string" table:style-name="ce5">
            <text:p>古夜天工坊</text:p>
          </table:table-cell>
          <table:table-cell office:value-type="string" table:style-name="ce6">
            <text:p><text:a xlink:href="https://www.lohas-go.com.tw/lohasgo/index.php?action=brands_detail&amp;br_uid=1486&amp;CanPreview=1">https://www.lohas-go.com.tw/lohasgo/index.php?action=brands_detail&amp;br_uid=1486&amp;CanPreview=1</text:a></text:p>
          </table:table-cell>
          <table:table-cell office:value-type="float" office:value="1" table:style-name="ce5">
            <text:p>1</text:p>
          </table:table-cell>
          <table:table-cell table:number-columns-repeated="16380"/>
        </table:table-row>
        <table:table-row table:style-name="ro2">
          <table:table-cell office:value-type="float" office:value="22" table:style-name="ce4">
            <text:p>22</text:p>
          </table:table-cell>
          <table:table-cell office:value-type="string" table:style-name="ce5">
            <text:p>小後院</text:p>
          </table:table-cell>
          <table:table-cell office:value-type="string" table:style-name="ce6">
            <text:p><text:a xlink:href="https://www.lohas-go.com.tw/lohasgo/index.php?action=brands_detail&amp;br_uid=1487&amp;CanPreview=1">https://www.lohas-go.com.tw/lohasgo/index.php?action=brands_detail&amp;br_uid=1487&amp;CanPreview=1</text:a></text:p>
          </table:table-cell>
          <table:table-cell office:value-type="float" office:value="1" table:style-name="ce5">
            <text:p>1</text:p>
          </table:table-cell>
          <table:table-cell table:number-columns-repeated="16380"/>
        </table:table-row>
        <table:table-row table:style-name="ro2">
          <table:table-cell office:value-type="float" office:value="23" table:style-name="ce4">
            <text:p>23</text:p>
          </table:table-cell>
          <table:table-cell office:value-type="string" table:style-name="ce5">
            <text:p>阿爸中藥腸</text:p>
          </table:table-cell>
          <table:table-cell office:value-type="string" table:style-name="ce6">
            <text:p><text:a xlink:href="https://www.lohas-go.com.tw/lohasgo/index.php?action=brands_detail&amp;br_uid=1488&amp;CanPreview=1">https://www.lohas-go.com.tw/lohasgo/index.php?action=brands_detail&amp;br_uid=1488&amp;CanPreview=1</text:a></text:p>
          </table:table-cell>
          <table:table-cell office:value-type="float" office:value="1" table:style-name="ce5">
            <text:p>1</text:p>
          </table:table-cell>
          <table:table-cell table:number-columns-repeated="16380"/>
        </table:table-row>
        <table:table-row table:number-rows-repeated="12" table:style-name="ro2">
          <table:table-cell table:style-name="ce4"/>
          <table:table-cell table:number-columns-repeated="16383" table:style-name="ce1"/>
        </table:table-row>
        <table:table-row table:style-name="ro2">
          <table:table-cell table:style-name="ce4"/>
          <table:table-cell table:style-name="ce25"/>
          <table:table-cell table:number-columns-repeated="16382"/>
        </table:table-row>
        <table:table-row table:number-rows-repeated="5" table:style-name="ro2">
          <table:table-cell table:style-name="ce4"/>
          <table:table-cell table:number-columns-repeated="16383" table:style-name="ce1"/>
        </table:table-row>
        <table:table-row table:number-rows-repeated="1048534" table:style-name="ro1">
          <table:table-cell table:number-columns-repeated="16384"/>
        </table:table-row>
      </table:table>
      <table:table table:name="415新增店家清單(422產出)" table:style-name="ta1">
        <table:table-column table:style-name="co1" table:default-cell-style-name="ce1"/>
        <table:table-column table:style-name="co12"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正美香</text:p>
          </table:table-cell>
          <table:table-cell office:value-type="string" table:style-name="ce6">
            <text:p><text:a xlink:href="https://www.lohas-go.com.tw/lohasgo/index.php?action=brands_detail&amp;br_uid=1503&amp;CanPreview=1">https://www.lohas-go.com.tw/lohasgo/index.php?action=brands_detail&amp;br_uid=1503&amp;CanPreview=1</text:a></text:p>
          </table:table-cell>
          <table:table-cell office:value-type="float" office:value="1" table:style-name="ce5">
            <text:p>1</text:p>
          </table:table-cell>
          <table:table-cell table:number-columns-repeated="16380"/>
        </table:table-row>
        <table:table-row table:style-name="ro1">
          <table:table-cell office:value-type="float" office:value="2" table:style-name="ce4">
            <text:p>2</text:p>
          </table:table-cell>
          <table:table-cell office:value-type="string" table:style-name="ce5">
            <text:p>源發號手工醬油</text:p>
          </table:table-cell>
          <table:table-cell office:value-type="string" table:style-name="ce6">
            <text:p><text:a xlink:href="https://www.lohas-go.com.tw/lohasgo/index.php?action=brands_detail&amp;br_uid=1506&amp;CanPreview=1">https://www.lohas-go.com.tw/lohasgo/index.php?action=brands_detail&amp;br_uid=1506&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5">
            <text:p>財治號(新港碗粿財)</text:p>
          </table:table-cell>
          <table:table-cell office:value-type="string" table:style-name="ce6">
            <text:p><text:a xlink:href="https://www.lohas-go.com.tw/lohasgo/index.php?action=brands_detail&amp;br_uid=1517&amp;CanPreview=1">https://www.lohas-go.com.tw/lohasgo/index.php?action=brands_detail&amp;br_uid=1517&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5">
            <text:p>五番肉羹</text:p>
          </table:table-cell>
          <table:table-cell office:value-type="string" table:style-name="ce7">
            <text:p><text:a xlink:href="https://www.lohas-go.com.tw/lohasgo/index.php?action=brands_detail&amp;br_uid=1518&amp;CanPreview=1">https://www.lohas-go.com.tw/lohasgo/index.php?action=brands_detail&amp;br_uid=1518&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5">
            <text:p>肉粽秀</text:p>
          </table:table-cell>
          <table:table-cell office:value-type="string" table:style-name="ce6">
            <text:p><text:a xlink:href="https://www.lohas-go.com.tw/lohasgo/index.php?action=brands_detail&amp;br_uid=1519&amp;CanPreview=1">https://www.lohas-go.com.tw/lohasgo/index.php?action=brands_detail&amp;br_uid=1519&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黃爸爸咖啡</text:p>
          </table:table-cell>
          <table:table-cell office:value-type="string" table:style-name="ce6">
            <text:p><text:a xlink:href="https://www.lohas-go.com.tw/lohasgo/index.php?action=brands_detail&amp;br_uid=1516&amp;CanPreview=1">https://www.lohas-go.com.tw/lohasgo/index.php?action=brands_detail&amp;br_uid=1516&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新港冷凍芋</text:p>
          </table:table-cell>
          <table:table-cell office:value-type="string" table:style-name="ce6">
            <text:p><text:a xlink:href="https://www.lohas-go.com.tw/lohasgo/index.php?action=brands_detail&amp;br_uid=1513&amp;CanPreview=1">https://www.lohas-go.com.tw/lohasgo/index.php?action=brands_detail&amp;br_uid=1513&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
            <text:p>清華幸福冷飲</text:p>
          </table:table-cell>
          <table:table-cell office:value-type="string" table:style-name="ce6">
            <text:p><text:a xlink:href="https://www.lohas-go.com.tw/lohasgo/index.php?action=brands_detail&amp;br_uid=1514&amp;CanPreview=1">https://www.lohas-go.com.tw/lohasgo/index.php?action=brands_detail&amp;br_uid=1514&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豆油哥仔</text:p>
          </table:table-cell>
          <table:table-cell office:value-type="string" table:style-name="ce6">
            <text:p><text:a xlink:href="https://www.lohas-go.com.tw/lohasgo/index.php?action=brands_detail&amp;br_uid=1490&amp;CanPreview=1">https://www.lohas-go.com.tw/lohasgo/index.php?action=brands_detail&amp;br_uid=1490&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日安章魚堡-新港店</text:p>
          </table:table-cell>
          <table:table-cell office:value-type="string" table:style-name="ce6">
            <text:p><text:a xlink:href="https://www.lohas-go.com.tw/lohasgo/index.php?action=brands_detail&amp;br_uid=1491&amp;CanPreview=1">https://www.lohas-go.com.tw/lohasgo/index.php?action=brands_detail&amp;br_uid=1491&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美香珍餅舖(三官粩)</text:p>
          </table:table-cell>
          <table:table-cell office:value-type="string" table:style-name="ce6">
            <text:p><text:a xlink:href="https://www.lohas-go.com.tw/lohasgo/index.php?action=brands_detail&amp;br_uid=1492&amp;CanPreview=1">https://www.lohas-go.com.tw/lohasgo/index.php?action=brands_detail&amp;br_uid=1492&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如意髮坊</text:p>
          </table:table-cell>
          <table:table-cell office:value-type="string" table:style-name="ce6">
            <text:p><text:a xlink:href="https://www.lohas-go.com.tw/lohasgo/index.php?action=brands_detail&amp;br_uid=1493&amp;CanPreview=1">https://www.lohas-go.com.tw/lohasgo/index.php?action=brands_detail&amp;br_uid=1493&amp;CanPreview=1</text:a></text:p>
          </table:table-cell>
          <table:table-cell office:value-type="float" office:value="1" table:style-name="ce5">
            <text:p>1</text:p>
          </table:table-cell>
          <table:table-cell table:number-columns-repeated="16380"/>
        </table:table-row>
        <table:table-row table:style-name="ro1">
          <table:table-cell office:value-type="float" office:value="13" table:style-name="ce4">
            <text:p>13</text:p>
          </table:table-cell>
          <table:table-cell office:value-type="string" table:style-name="ce5">
            <text:p>妙媽媽嬰兒坊</text:p>
          </table:table-cell>
          <table:table-cell office:value-type="string" table:style-name="ce6">
            <text:p><text:a xlink:href="https://www.lohas-go.com.tw/lohasgo/index.php?action=brands_detail&amp;br_uid=1494&amp;CanPreview=1">https://www.lohas-go.com.tw/lohasgo/index.php?action=brands_detail&amp;br_uid=1494&amp;CanPreview=1</text:a></text:p>
          </table:table-cell>
          <table:table-cell office:value-type="float" office:value="1" table:style-name="ce5">
            <text:p>1</text:p>
          </table:table-cell>
          <table:table-cell table:number-columns-repeated="16380"/>
        </table:table-row>
        <table:table-row table:style-name="ro1">
          <table:table-cell office:value-type="float" office:value="14" table:style-name="ce4">
            <text:p>14</text:p>
          </table:table-cell>
          <table:table-cell office:value-type="string" table:style-name="ce5">
            <text:p>瑞美珍食品行</text:p>
          </table:table-cell>
          <table:table-cell office:value-type="string" table:style-name="ce6">
            <text:p><text:a xlink:href="https://www.lohas-go.com.tw/lohasgo/index.php?action=brands_detail&amp;br_uid=1495&amp;CanPreview=1">https://www.lohas-go.com.tw/lohasgo/index.php?action=brands_detail&amp;br_uid=1495&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振澤鞋店</text:p>
          </table:table-cell>
          <table:table-cell office:value-type="string" table:style-name="ce6">
            <text:p><text:a xlink:href="https://www.lohas-go.com.tw/lohasgo/index.php?action=brands_detail&amp;br_uid=1496&amp;CanPreview=1">https://www.lohas-go.com.tw/lohasgo/index.php?action=brands_detail&amp;br_uid=1496&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新麗粧百貨店</text:p>
          </table:table-cell>
          <table:table-cell office:value-type="string" table:style-name="ce6">
            <text:p><text:a xlink:href="https://www.lohas-go.com.tw/lohasgo/index.php?action=brands_detail&amp;br_uid=1497&amp;CanPreview=1">https://www.lohas-go.com.tw/lohasgo/index.php?action=brands_detail&amp;br_uid=1497&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勝香珍喜餅餔</text:p>
          </table:table-cell>
          <table:table-cell office:value-type="string" table:style-name="ce6">
            <text:p><text:a xlink:href="https://www.lohas-go.com.tw/lohasgo/index.php?action=brands_detail&amp;br_uid=1498&amp;CanPreview=1">https://www.lohas-go.com.tw/lohasgo/index.php?action=brands_detail&amp;br_uid=1498&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正港湯包麵食館</text:p>
          </table:table-cell>
          <table:table-cell office:value-type="string" table:style-name="ce6">
            <text:p><text:a xlink:href="https://www.lohas-go.com.tw/lohasgo/index.php?action=brands_detail&amp;br_uid=1499&amp;CanPreview=1">https://www.lohas-go.com.tw/lohasgo/index.php?action=brands_detail&amp;br_uid=1499&amp;CanPreview=1</text:a></text:p>
          </table:table-cell>
          <table:table-cell office:value-type="float" office:value="1" table:style-name="ce5">
            <text:p>1</text:p>
          </table:table-cell>
          <table:table-cell table:number-columns-repeated="16380"/>
        </table:table-row>
        <table:table-row table:style-name="ro2">
          <table:table-cell office:value-type="float" office:value="19" table:style-name="ce4">
            <text:p>19</text:p>
          </table:table-cell>
          <table:table-cell office:value-type="string" table:style-name="ce5">
            <text:p>歐陽伯伯水煎包</text:p>
          </table:table-cell>
          <table:table-cell office:value-type="string" table:style-name="ce6">
            <text:p><text:a xlink:href="https://www.lohas-go.com.tw/lohasgo/index.php?action=brands_detail&amp;br_uid=1500&amp;CanPreview=1">https://www.lohas-go.com.tw/lohasgo/index.php?action=brands_detail&amp;br_uid=1500&amp;CanPreview=1</text:a></text:p>
          </table:table-cell>
          <table:table-cell office:value-type="float" office:value="1" table:style-name="ce5">
            <text:p>1</text:p>
          </table:table-cell>
          <table:table-cell table:number-columns-repeated="16380"/>
        </table:table-row>
        <table:table-row table:style-name="ro2">
          <table:table-cell office:value-type="float" office:value="20" table:style-name="ce4">
            <text:p>20</text:p>
          </table:table-cell>
          <table:table-cell office:value-type="string" table:style-name="ce5">
            <text:p>鮮果園</text:p>
          </table:table-cell>
          <table:table-cell office:value-type="string" table:style-name="ce6">
            <text:p><text:a xlink:href="https://www.lohas-go.com.tw/lohasgo/index.php?action=brands_detail&amp;br_uid=1501&amp;CanPreview=1">https://www.lohas-go.com.tw/lohasgo/index.php?action=brands_detail&amp;br_uid=1501&amp;CanPreview=1</text:a></text:p>
          </table:table-cell>
          <table:table-cell office:value-type="float" office:value="1" table:style-name="ce5">
            <text:p>1</text:p>
          </table:table-cell>
          <table:table-cell table:number-columns-repeated="16380"/>
        </table:table-row>
        <table:table-row table:style-name="ro2">
          <table:table-cell office:value-type="float" office:value="21" table:style-name="ce4">
            <text:p>21</text:p>
          </table:table-cell>
          <table:table-cell office:value-type="string" table:style-name="ce5">
            <text:p>馨心農園</text:p>
          </table:table-cell>
          <table:table-cell office:value-type="string" table:style-name="ce6">
            <text:p><text:a xlink:href="https://www.lohas-go.com.tw/lohasgo/index.php?action=brands_detail&amp;br_uid=1502&amp;CanPreview=1">https://www.lohas-go.com.tw/lohasgo/index.php?action=brands_detail&amp;br_uid=1502&amp;CanPreview=1</text:a></text:p>
          </table:table-cell>
          <table:table-cell office:value-type="float" office:value="1" table:style-name="ce5">
            <text:p>1</text:p>
          </table:table-cell>
          <table:table-cell table:number-columns-repeated="16380"/>
        </table:table-row>
        <table:table-row table:style-name="ro2">
          <table:table-cell office:value-type="float" office:value="22" table:style-name="ce4">
            <text:p>22</text:p>
          </table:table-cell>
          <table:table-cell office:value-type="string" table:style-name="ce5">
            <text:p>永和製油廠</text:p>
          </table:table-cell>
          <table:table-cell office:value-type="string" table:style-name="ce6">
            <text:p><text:a xlink:href="https://www.lohas-go.com.tw/lohasgo/index.php?action=brands_detail&amp;br_uid=1504&amp;CanPreview=1">https://www.lohas-go.com.tw/lohasgo/index.php?action=brands_detail&amp;br_uid=1504&amp;CanPreview=1</text:a></text:p>
          </table:table-cell>
          <table:table-cell office:value-type="float" office:value="1" table:style-name="ce5">
            <text:p>1</text:p>
          </table:table-cell>
          <table:table-cell table:number-columns-repeated="16380"/>
        </table:table-row>
        <table:table-row table:style-name="ro2">
          <table:table-cell office:value-type="float" office:value="23" table:style-name="ce4">
            <text:p>23</text:p>
          </table:table-cell>
          <table:table-cell office:value-type="string" table:style-name="ce5">
            <text:p>和發電氣屋</text:p>
          </table:table-cell>
          <table:table-cell office:value-type="string" table:style-name="ce6">
            <text:p><text:a xlink:href="https://www.lohas-go.com.tw/lohasgo/index.php?action=brands_detail&amp;br_uid=1505&amp;CanPreview=1">https://www.lohas-go.com.tw/lohasgo/index.php?action=brands_detail&amp;br_uid=1505&amp;CanPreview=1</text:a></text:p>
          </table:table-cell>
          <table:table-cell office:value-type="float" office:value="1" table:style-name="ce5">
            <text:p>1</text:p>
          </table:table-cell>
          <table:table-cell table:number-columns-repeated="16380"/>
        </table:table-row>
        <table:table-row table:style-name="ro2">
          <table:table-cell office:value-type="float" office:value="24" table:style-name="ce4">
            <text:p>24</text:p>
          </table:table-cell>
          <table:table-cell office:value-type="string" table:style-name="ce5">
            <text:p>長隆興行</text:p>
          </table:table-cell>
          <table:table-cell office:value-type="string" table:style-name="ce6">
            <text:p><text:a xlink:href="https://www.lohas-go.com.tw/lohasgo/index.php?action=brands_detail&amp;br_uid=1508&amp;CanPreview=1">https://www.lohas-go.com.tw/lohasgo/index.php?action=brands_detail&amp;br_uid=1508&amp;CanPreview=1</text:a></text:p>
          </table:table-cell>
          <table:table-cell office:value-type="float" office:value="1" table:style-name="ce5">
            <text:p>1</text:p>
          </table:table-cell>
          <table:table-cell table:number-columns-repeated="16380"/>
        </table:table-row>
        <table:table-row table:style-name="ro2">
          <table:table-cell office:value-type="float" office:value="25" table:style-name="ce4">
            <text:p>25</text:p>
          </table:table-cell>
          <table:table-cell office:value-type="string" table:style-name="ce5">
            <text:p>淑敏美容坊</text:p>
          </table:table-cell>
          <table:table-cell office:value-type="string" table:style-name="ce7">
            <text:p><text:a xlink:href="https://www.lohas-go.com.tw/lohasgo/index.php?action=brands_detail&amp;br_uid=1509&amp;CanPreview=1">https://www.lohas-go.com.tw/lohasgo/index.php?action=brands_detail&amp;br_uid=1509&amp;CanPreview=1</text:a></text:p>
          </table:table-cell>
          <table:table-cell office:value-type="float" office:value="1" table:style-name="ce5">
            <text:p>1</text:p>
          </table:table-cell>
          <table:table-cell table:number-columns-repeated="16380"/>
        </table:table-row>
        <table:table-row table:style-name="ro2">
          <table:table-cell office:value-type="float" office:value="26" table:style-name="ce4">
            <text:p>26</text:p>
          </table:table-cell>
          <table:table-cell office:value-type="string" table:style-name="ce5">
            <text:p>綠蘭香花坊</text:p>
          </table:table-cell>
          <table:table-cell office:value-type="string" table:style-name="ce6">
            <text:p><text:a xlink:href="https://www.lohas-go.com.tw/lohasgo/index.php?action=brands_detail&amp;br_uid=1510&amp;CanPreview=1">https://www.lohas-go.com.tw/lohasgo/index.php?action=brands_detail&amp;br_uid=1510&amp;CanPreview=1</text:a></text:p>
          </table:table-cell>
          <table:table-cell office:value-type="float" office:value="1" table:style-name="ce5">
            <text:p>1</text:p>
          </table:table-cell>
          <table:table-cell table:number-columns-repeated="16380"/>
        </table:table-row>
        <table:table-row table:style-name="ro2">
          <table:table-cell office:value-type="float" office:value="27" table:style-name="ce4">
            <text:p>27</text:p>
          </table:table-cell>
          <table:table-cell office:value-type="string" table:style-name="ce5">
            <text:p>伊蕾名店 新港新民店</text:p>
          </table:table-cell>
          <table:table-cell office:value-type="string" table:style-name="ce6">
            <text:p><text:a xlink:href="https://www.lohas-go.com.tw/lohasgo/index.php?action=brands_detail&amp;br_uid=1511&amp;CanPreview=1">https://www.lohas-go.com.tw/lohasgo/index.php?action=brands_detail&amp;br_uid=1511&amp;CanPreview=1</text:a></text:p>
          </table:table-cell>
          <table:table-cell office:value-type="float" office:value="1" table:style-name="ce5">
            <text:p>1</text:p>
          </table:table-cell>
          <table:table-cell table:number-columns-repeated="16380"/>
        </table:table-row>
        <table:table-row table:style-name="ro2">
          <table:table-cell office:value-type="float" office:value="28" table:style-name="ce4">
            <text:p>28</text:p>
          </table:table-cell>
          <table:table-cell office:value-type="string" table:style-name="ce5">
            <text:p>新港美元3c手機配件</text:p>
          </table:table-cell>
          <table:table-cell office:value-type="string" table:style-name="ce7">
            <text:p><text:a xlink:href="https://www.lohas-go.com.tw/lohasgo/index.php?action=brands_detail&amp;br_uid=1512&amp;CanPreview=1">https://www.lohas-go.com.tw/lohasgo/index.php?action=brands_detail&amp;br_uid=1512&amp;CanPreview=1</text:a></text:p>
          </table:table-cell>
          <table:table-cell office:value-type="float" office:value="1" table:style-name="ce5">
            <text:p>1</text:p>
          </table:table-cell>
          <table:table-cell table:number-columns-repeated="16380"/>
        </table:table-row>
        <table:table-row table:style-name="ro2">
          <table:table-cell office:value-type="float" office:value="29" table:style-name="ce4">
            <text:p>29</text:p>
          </table:table-cell>
          <table:table-cell office:value-type="string" table:style-name="ce5">
            <text:p>德旺虎文創生活館</text:p>
          </table:table-cell>
          <table:table-cell office:value-type="string" table:style-name="ce6">
            <text:p><text:a xlink:href="https://www.lohas-go.com.tw/lohasgo/index.php?action=brands_detail&amp;br_uid=1515&amp;CanPreview=1">https://www.lohas-go.com.tw/lohasgo/index.php?action=brands_detail&amp;br_uid=1515&amp;CanPreview=1</text:a></text:p>
          </table:table-cell>
          <table:table-cell office:value-type="float" office:value="1" table:style-name="ce5">
            <text:p>1</text:p>
          </table:table-cell>
          <table:table-cell table:number-columns-repeated="16380"/>
        </table:table-row>
        <table:table-row table:style-name="ro2">
          <table:table-cell office:value-type="float" office:value="30" table:style-name="ce4">
            <text:p>30</text:p>
          </table:table-cell>
          <table:table-cell office:value-type="string" table:style-name="ce5">
            <text:p>新港旅行社有限公司</text:p>
          </table:table-cell>
          <table:table-cell office:value-type="string" table:style-name="ce6">
            <text:p><text:a xlink:href="https://www.lohas-go.com.tw/lohasgo/index.php?action=brands_detail&amp;br_uid=1507&amp;CanPreview=1">https://www.lohas-go.com.tw/lohasgo/index.php?action=brands_detail&amp;br_uid=1507&amp;CanPreview=1</text:a></text:p>
          </table:table-cell>
          <table:table-cell office:value-type="float" office:value="1" table:style-name="ce5">
            <text:p>1</text:p>
          </table:table-cell>
          <table:table-cell table:number-columns-repeated="16380"/>
        </table:table-row>
        <table:table-row table:style-name="ro2">
          <table:table-cell office:value-type="float" office:value="31" table:style-name="ce4">
            <text:p>31</text:p>
          </table:table-cell>
          <table:table-cell office:value-type="string" table:style-name="ce5">
            <text:p>陳美文地政士事務所</text:p>
          </table:table-cell>
          <table:table-cell office:value-type="string" table:style-name="ce6">
            <text:p><text:a xlink:href="https://www.lohas-go.com.tw/lohasgo/index.php?action=brands_detail&amp;br_uid=1520&amp;CanPreview=1">https://www.lohas-go.com.tw/lohasgo/index.php?action=brands_detail&amp;br_uid=1520&amp;CanPreview=1</text:a></text:p>
          </table:table-cell>
          <table:table-cell office:value-type="float" office:value="1" table:style-name="ce5">
            <text:p>1</text:p>
          </table:table-cell>
          <table:table-cell table:number-columns-repeated="16380"/>
        </table:table-row>
        <table:table-row table:style-name="ro2">
          <table:table-cell table:style-name="ce4"/>
          <table:table-cell table:number-columns-repeated="16383"/>
        </table:table-row>
        <table:table-row table:number-rows-repeated="1048543" table:style-name="ro1">
          <table:table-cell table:number-columns-repeated="16384"/>
        </table:table-row>
      </table:table>
      <table:table table:name="427澎湖(ada)" table:style-name="ta1">
        <table:table-column table:style-name="co1" table:default-cell-style-name="ce1"/>
        <table:table-column table:style-name="co13" table:default-cell-style-name="ce1"/>
        <table:table-column table:style-name="co9" table:default-cell-style-name="ce1"/>
        <table:table-column table:style-name="co1" table:default-cell-style-name="ce1"/>
        <table:table-column table:style-name="co14" table:default-cell-style-name="ce1"/>
        <table:table-column table:style-name="co1" table:number-columns-repeated="16379" table:default-cell-style-name="ce1"/>
        <table:table-row table:style-name="ro2">
          <table:table-cell office:value-type="string" table:style-name="ce4">
            <text:p>序號</text:p>
          </table:table-cell>
          <table:table-cell office:value-type="string" table:style-name="ce4">
            <text:p>店家名稱</text:p>
          </table:table-cell>
          <table:table-cell office:value-type="string" table:style-name="ce4">
            <text:p>前台介紹頁連結</text:p>
          </table:table-cell>
          <table:table-cell office:value-type="string" table:style-name="ce4">
            <text:p>發放點數(1/2)</text:p>
          </table:table-cell>
          <table:table-cell office:value-type="string" table:style-name="ce4">
            <text:p>分類</text:p>
          </table:table-cell>
          <table:table-cell office:value-type="string" table:style-name="ce4">
            <text:p>建置完成</text:p>
          </table:table-cell>
          <table:table-cell table:number-columns-repeated="20" table:style-name="ce4"/>
          <table:table-cell table:number-columns-repeated="16358"/>
        </table:table-row>
        <table:table-row table:style-name="ro4">
          <table:table-cell office:value-type="float" office:value="1" table:style-name="ce26">
            <text:p>1</text:p>
          </table:table-cell>
          <table:table-cell office:value-type="string" table:style-name="ce27">
            <text:p>典醬家食品有限公司</text:p>
          </table:table-cell>
          <table:table-cell office:value-type="string" table:style-name="ce98">
            <text:p><text:a xlink:href="https://www.lohas-go.com.tw/lohasgo/index.php?action=brands_detail&amp;br_uid=283&amp;CanPreview=1">https://www.lohas-go.com.tw/lohasgo/index.php?action=brands_detail&amp;br_uid=283&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2" table:style-name="ce29">
            <text:p>2</text:p>
          </table:table-cell>
          <table:table-cell office:value-type="string" table:style-name="ce27">
            <text:p>貴山國際有限公司</text:p>
          </table:table-cell>
          <table:table-cell office:value-type="string" table:style-name="ce98">
            <text:p><text:a xlink:href="https://www.lohas-go.com.tw/lohasgo/index.php?action=brands_detail&amp;br_uid=251&amp;CanPreview=1">https://www.lohas-go.com.tw/lohasgo/index.php?action=brands_detail&amp;br_uid=25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 table:style-name="ce29">
            <text:p>3</text:p>
          </table:table-cell>
          <table:table-cell office:value-type="string" table:style-name="ce27">
            <text:p>信興名產行</text:p>
          </table:table-cell>
          <table:table-cell office:value-type="string" table:style-name="ce98">
            <text:p><text:a xlink:href="https://www.lohas-go.com.tw/lohasgo/index.php?action=brands_detail&amp;br_uid=1155&amp;CanPreview=1">https://www.lohas-go.com.tw/lohasgo/index.php?action=brands_detail&amp;br_uid=1155&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4" table:style-name="ce29">
            <text:p>4</text:p>
          </table:table-cell>
          <table:table-cell office:value-type="string" table:style-name="ce27">
            <text:p>媽宮食品工廠</text:p>
          </table:table-cell>
          <table:table-cell office:value-type="string" table:style-name="ce98">
            <text:p><text:a xlink:href="https://www.lohas-go.com.tw/lohasgo/index.php?action=brands_detail&amp;br_uid=1157&amp;CanPreview=1">https://www.lohas-go.com.tw/lohasgo/index.php?action=brands_detail&amp;br_uid=1157&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5" table:style-name="ce29">
            <text:p>5</text:p>
          </table:table-cell>
          <table:table-cell office:value-type="string" table:style-name="ce27">
            <text:p>寰一（黒妞）實業有限公司</text:p>
          </table:table-cell>
          <table:table-cell office:value-type="string" table:style-name="ce98">
            <text:p><text:a xlink:href="https://www.lohas-go.com.tw/lohasgo/index.php?action=brands_detail&amp;br_uid=1153&amp;CanPreview=1">https://www.lohas-go.com.tw/lohasgo/index.php?action=brands_detail&amp;br_uid=1153&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6" table:style-name="ce29">
            <text:p>6</text:p>
          </table:table-cell>
          <table:table-cell office:value-type="string" table:style-name="ce27">
            <text:p>鑫億海產行</text:p>
          </table:table-cell>
          <table:table-cell office:value-type="string" table:style-name="ce98">
            <text:p><text:a xlink:href="https://www.lohas-go.com.tw/lohasgo/index.php?action=brands_detail&amp;br_uid=1579&amp;CanPreview=1">https://www.lohas-go.com.tw/lohasgo/index.php?action=brands_detail&amp;br_uid=1579&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7" table:style-name="ce30">
            <text:p>7</text:p>
          </table:table-cell>
          <table:table-cell office:value-type="string" table:style-name="ce31">
            <text:p>永翔海產專賣店</text:p>
          </table:table-cell>
          <table:table-cell office:value-type="string" table:style-name="ce99">
            <text:p><text:a xlink:href="https://www.lohas-go.com.tw/lohasgo/index.php?action=brands_detail&amp;br_uid=1568&amp;CanPreview=1">https://www.lohas-go.com.tw/lohasgo/index.php?action=brands_detail&amp;br_uid=1568&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8" table:style-name="ce30">
            <text:p>8</text:p>
          </table:table-cell>
          <table:table-cell office:value-type="string" table:style-name="ce31">
            <text:p>富勝食品企業行</text:p>
          </table:table-cell>
          <table:table-cell office:value-type="string" table:style-name="ce99">
            <text:p><text:a xlink:href="https://www.lohas-go.com.tw/lohasgo/index.php?action=brands_detail&amp;br_uid=1570&amp;CanPreview=1">https://www.lohas-go.com.tw/lohasgo/index.php?action=brands_detail&amp;br_uid=1570&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9" table:style-name="ce30">
            <text:p>9</text:p>
          </table:table-cell>
          <table:table-cell office:value-type="string" table:style-name="ce32">
            <text:p>鴻安海洋管理顧問有限公司</text:p>
          </table:table-cell>
          <table:table-cell office:value-type="string" table:style-name="ce99">
            <text:p><text:a xlink:href="https://www.lohas-go.com.tw/lohasgo/index.php?action=brands_detail&amp;br_uid=1571&amp;CanPreview=1">https://www.lohas-go.com.tw/lohasgo/index.php?action=brands_detail&amp;br_uid=157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10" table:style-name="ce30">
            <text:p>10</text:p>
          </table:table-cell>
          <table:table-cell office:value-type="string" table:style-name="ce32">
            <text:p>海龍食品有限公司</text:p>
          </table:table-cell>
          <table:table-cell office:value-type="string" table:style-name="ce99">
            <text:p><text:a xlink:href="https://www.lohas-go.com.tw/lohasgo/index.php?action=brands_detail&amp;br_uid=1572&amp;CanPreview=1">https://www.lohas-go.com.tw/lohasgo/index.php?action=brands_detail&amp;br_uid=1572&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visibility="filter">
          <table:table-cell office:value-type="float" office:value="11" table:style-name="ce30">
            <text:p>11</text:p>
          </table:table-cell>
          <table:table-cell office:value-type="string" table:style-name="ce32">
            <text:p>海葳企業</text:p>
          </table:table-cell>
          <table:table-cell office:value-type="string" table:style-name="ce99">
            <text:p><text:a xlink:href="https://www.lohas-go.com.tw/lohasgo/index.php?action=brands_detail&amp;br_uid=1573&amp;CanPreview=1">https://www.lohas-go.com.tw/lohasgo/index.php?action=brands_detail&amp;br_uid=1573&amp;CanPreview=1</text:a></text:p>
          </table:table-cell>
          <table:table-cell office:value-type="float" office:value="1" table:style-name="ce28">
            <text:p>1</text:p>
          </table:table-cell>
          <table:table-cell table:number-columns-repeated="2" table:style-name="ce28"/>
          <table:table-cell table:number-columns-repeated="16378" table:style-name="ce1"/>
        </table:table-row>
        <table:table-row table:style-name="ro4">
          <table:table-cell office:value-type="float" office:value="12" table:style-name="ce30">
            <text:p>12</text:p>
          </table:table-cell>
          <table:table-cell office:value-type="string" table:style-name="ce32">
            <text:p>尚浩海鮮</text:p>
          </table:table-cell>
          <table:table-cell office:value-type="string" table:style-name="ce99">
            <text:p><text:a xlink:href="https://www.lohas-go.com.tw/lohasgo/index.php?action=brands_detail&amp;br_uid=1574&amp;CanPreview=1">https://www.lohas-go.com.tw/lohasgo/index.php?action=brands_detail&amp;br_uid=1574&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13" table:style-name="ce30">
            <text:p>13</text:p>
          </table:table-cell>
          <table:table-cell office:value-type="string" table:style-name="ce31">
            <text:p>掌上明珠有限公司</text:p>
          </table:table-cell>
          <table:table-cell office:value-type="string" table:style-name="ce99">
            <text:p><text:a xlink:href="https://www.lohas-go.com.tw/lohasgo/index.php?action=brands_detail&amp;br_uid=1576&amp;CanPreview=1">https://www.lohas-go.com.tw/lohasgo/index.php?action=brands_detail&amp;br_uid=1576&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14" table:style-name="ce30">
            <text:p>14</text:p>
          </table:table-cell>
          <table:table-cell office:value-type="string" table:style-name="ce31">
            <text:p>漁夫才哥企業社</text:p>
          </table:table-cell>
          <table:table-cell office:value-type="string" table:style-name="ce99">
            <text:p><text:a xlink:href="https://www.lohas-go.com.tw/lohasgo/index.php?action=brands_detail&amp;br_uid=1577&amp;CanPreview=1">https://www.lohas-go.com.tw/lohasgo/index.php?action=brands_detail&amp;br_uid=1577&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15" table:style-name="ce30">
            <text:p>15</text:p>
          </table:table-cell>
          <table:table-cell office:value-type="string" table:style-name="ce32">
            <text:p>三凱餅舖</text:p>
          </table:table-cell>
          <table:table-cell office:value-type="string" table:style-name="ce99">
            <text:p><text:a xlink:href="https://www.lohas-go.com.tw/lohasgo/index.php?action=brands_detail&amp;br_uid=1578&amp;CanPreview=1">https://www.lohas-go.com.tw/lohasgo/index.php?action=brands_detail&amp;br_uid=1578&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16" table:style-name="ce30">
            <text:p>16</text:p>
          </table:table-cell>
          <table:table-cell office:value-type="string" table:style-name="ce33">
            <text:p>鑫億特產行</text:p>
          </table:table-cell>
          <table:table-cell office:value-type="string" table:style-name="ce100">
            <text:p><text:a xlink:href="https://www.lohas-go.com.tw/lohasgo/index.php?action=brands_detail&amp;br_uid=1579&amp;CanPreview=1">https://www.lohas-go.com.tw/lohasgo/index.php?action=brands_detail&amp;br_uid=1579&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17" table:style-name="ce30">
            <text:p>17</text:p>
          </table:table-cell>
          <table:table-cell office:value-type="string" table:style-name="ce33">
            <text:p>不倒翁食品行</text:p>
          </table:table-cell>
          <table:table-cell office:value-type="string" table:style-name="ce100">
            <text:p><text:a xlink:href="https://www.lohas-go.com.tw/lohasgo/index.php?action=brands_detail&amp;br_uid=323&amp;CanPreview=1">https://www.lohas-go.com.tw/lohasgo/index.php?action=brands_detail&amp;br_uid=323&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18" table:style-name="ce30">
            <text:p>18</text:p>
          </table:table-cell>
          <table:table-cell office:value-type="string" table:style-name="ce32">
            <text:p>協發生活事業有限公司</text:p>
          </table:table-cell>
          <table:table-cell office:value-type="string" table:style-name="ce99">
            <text:p><text:a xlink:href="https://www.lohas-go.com.tw/lohasgo/index.php?action=brands_detail&amp;br_uid=1581&amp;CanPreview=1">https://www.lohas-go.com.tw/lohasgo/index.php?action=brands_detail&amp;br_uid=158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19" table:style-name="ce30">
            <text:p>19</text:p>
          </table:table-cell>
          <table:table-cell office:value-type="string" table:style-name="ce31">
            <text:p>澎福食品行</text:p>
          </table:table-cell>
          <table:table-cell office:value-type="string" table:style-name="ce99">
            <text:p><text:a xlink:href="https://www.lohas-go.com.tw/lohasgo/index.php?action=brands_detail&amp;br_uid=1583&amp;CanPreview=1">https://www.lohas-go.com.tw/lohasgo/index.php?action=brands_detail&amp;br_uid=1583&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0" table:style-name="ce30">
            <text:p>20</text:p>
          </table:table-cell>
          <table:table-cell office:value-type="string" table:style-name="ce33">
            <text:p>日香美食坊</text:p>
          </table:table-cell>
          <table:table-cell office:value-type="string" table:style-name="ce100">
            <text:p><text:a xlink:href="https://www.lohas-go.com.tw/lohasgo/index.php?action=brands_detail&amp;br_uid=1584&amp;CanPreview=1">https://www.lohas-go.com.tw/lohasgo/index.php?action=brands_detail&amp;br_uid=1584&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1" table:style-name="ce30">
            <text:p>21</text:p>
          </table:table-cell>
          <table:table-cell office:value-type="string" table:style-name="ce32">
            <text:p>原茶工坊</text:p>
          </table:table-cell>
          <table:table-cell office:value-type="string" table:style-name="ce99">
            <text:p><text:a xlink:href="https://www.lohas-go.com.tw/lohasgo/index.php?action=brands_detail&amp;br_uid=1585&amp;CanPreview=1">https://www.lohas-go.com.tw/lohasgo/index.php?action=brands_detail&amp;br_uid=1585&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2" table:style-name="ce30">
            <text:p>22</text:p>
          </table:table-cell>
          <table:table-cell office:value-type="string" table:style-name="ce33">
            <text:p>澎湖希望天地有限公司</text:p>
          </table:table-cell>
          <table:table-cell office:value-type="string" table:style-name="ce100">
            <text:p><text:a xlink:href="https://www.lohas-go.com.tw/lohasgo/index.php?action=brands_detail&amp;br_uid=1586&amp;CanPreview=1">https://www.lohas-go.com.tw/lohasgo/index.php?action=brands_detail&amp;br_uid=1586&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3" table:style-name="ce30">
            <text:p>23</text:p>
          </table:table-cell>
          <table:table-cell office:value-type="string" table:style-name="ce33">
            <text:p>天人菊食品行</text:p>
          </table:table-cell>
          <table:table-cell office:value-type="string" table:style-name="ce100">
            <text:p><text:a xlink:href="https://www.lohas-go.com.tw/lohasgo/index.php?action=brands_detail&amp;br_uid=1587&amp;CanPreview=1">https://www.lohas-go.com.tw/lohasgo/index.php?action=brands_detail&amp;br_uid=1587&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4" table:style-name="ce30">
            <text:p>24</text:p>
          </table:table-cell>
          <table:table-cell office:value-type="string" table:style-name="ce32">
            <text:p>宏裕行澎湖花枝蝦排專賣店</text:p>
          </table:table-cell>
          <table:table-cell office:value-type="string" table:style-name="ce99">
            <text:p><text:a xlink:href="https://www.lohas-go.com.tw/lohasgo/index.php?action=brands_detail&amp;br_uid=1588&amp;CanPreview=1">https://www.lohas-go.com.tw/lohasgo/index.php?action=brands_detail&amp;br_uid=1588&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visibility="filter">
          <table:table-cell office:value-type="float" office:value="25" table:style-name="ce30">
            <text:p>25</text:p>
          </table:table-cell>
          <table:table-cell office:value-type="string" table:style-name="ce32">
            <text:p>菊島餐飲部</text:p>
          </table:table-cell>
          <table:table-cell office:value-type="string" table:style-name="ce99">
            <text:p><text:a xlink:href="https://www.lohas-go.com.tw/lohasgo/index.php?action=brands_detail&amp;br_uid=1589&amp;CanPreview=1">https://www.lohas-go.com.tw/lohasgo/index.php?action=brands_detail&amp;br_uid=1589&amp;CanPreview=1</text:a></text:p>
          </table:table-cell>
          <table:table-cell office:value-type="float" office:value="1" table:style-name="ce28">
            <text:p>1</text:p>
          </table:table-cell>
          <table:table-cell table:style-name="ce28"/>
          <table:table-cell table:style-name="ce34"/>
          <table:table-cell table:number-columns-repeated="16378"/>
        </table:table-row>
        <table:table-row table:style-name="ro4" table:visibility="filter">
          <table:table-cell office:value-type="float" office:value="26" table:style-name="ce30">
            <text:p>26</text:p>
          </table:table-cell>
          <table:table-cell office:value-type="string" table:style-name="ce32">
            <text:p>海之饌商行</text:p>
          </table:table-cell>
          <table:table-cell office:value-type="string" table:style-name="ce99">
            <text:p><text:a xlink:href="https://www.lohas-go.com.tw/lohasgo/index.php?action=brands_detail&amp;br_uid=1590&amp;CanPreview=1">https://www.lohas-go.com.tw/lohasgo/index.php?action=brands_detail&amp;br_uid=1590&amp;CanPreview=1</text:a></text:p>
          </table:table-cell>
          <table:table-cell office:value-type="float" office:value="1" table:style-name="ce28">
            <text:p>1</text:p>
          </table:table-cell>
          <table:table-cell table:number-columns-repeated="2" table:style-name="ce28"/>
          <table:table-cell table:number-columns-repeated="16378"/>
        </table:table-row>
        <table:table-row table:style-name="ro4">
          <table:table-cell office:value-type="float" office:value="27" table:style-name="ce30">
            <text:p>27</text:p>
          </table:table-cell>
          <table:table-cell office:value-type="string" table:style-name="ce31">
            <text:p>郭家牡蠣</text:p>
          </table:table-cell>
          <table:table-cell office:value-type="string" table:style-name="ce99">
            <text:p><text:a xlink:href="https://www.lohas-go.com.tw/lohasgo/index.php?action=brands_detail&amp;br_uid=1591&amp;CanPreview=1">https://www.lohas-go.com.tw/lohasgo/index.php?action=brands_detail&amp;br_uid=159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8" table:style-name="ce30">
            <text:p>28</text:p>
          </table:table-cell>
          <table:table-cell office:value-type="string" table:style-name="ce31">
            <text:p>澎祖海產加工廠</text:p>
          </table:table-cell>
          <table:table-cell office:value-type="string" table:style-name="ce99">
            <text:p><text:a xlink:href="https://www.lohas-go.com.tw/lohasgo/index.php?action=brands_detail&amp;br_uid=1592&amp;CanPreview=1">https://www.lohas-go.com.tw/lohasgo/index.php?action=brands_detail&amp;br_uid=1592&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29" table:style-name="ce30">
            <text:p>29</text:p>
          </table:table-cell>
          <table:table-cell office:value-type="string" table:style-name="ce31">
            <text:p>嚐鮮企業行</text:p>
          </table:table-cell>
          <table:table-cell office:value-type="string" table:style-name="ce99">
            <text:p><text:a xlink:href="https://www.lohas-go.com.tw/lohasgo/index.php?action=brands_detail&amp;br_uid=1593&amp;CanPreview=1">https://www.lohas-go.com.tw/lohasgo/index.php?action=brands_detail&amp;br_uid=1593&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30" table:style-name="ce30">
            <text:p>30</text:p>
          </table:table-cell>
          <table:table-cell office:value-type="string" table:style-name="ce31">
            <text:p>花菜干有限公司</text:p>
          </table:table-cell>
          <table:table-cell office:value-type="string" table:style-name="ce99">
            <text:p><text:a xlink:href="https://www.lohas-go.com.tw/lohasgo/index.php?action=brands_detail&amp;br_uid=1594&amp;CanPreview=1">https://www.lohas-go.com.tw/lohasgo/index.php?action=brands_detail&amp;br_uid=1594&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31" table:style-name="ce30">
            <text:p>31</text:p>
          </table:table-cell>
          <table:table-cell office:value-type="string" table:style-name="ce31">
            <text:p>鱻味屋水產店</text:p>
          </table:table-cell>
          <table:table-cell office:value-type="string" table:style-name="ce99">
            <text:p><text:a xlink:href="https://www.lohas-go.com.tw/lohasgo/index.php?action=brands_detail&amp;br_uid=1595&amp;CanPreview=1">https://www.lohas-go.com.tw/lohasgo/index.php?action=brands_detail&amp;br_uid=1595&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table-row>
        <table:table-row table:style-name="ro4">
          <table:table-cell office:value-type="float" office:value="32" table:style-name="ce30">
            <text:p>32</text:p>
          </table:table-cell>
          <table:table-cell office:value-type="string" table:style-name="ce31">
            <text:p>萬泰食品廠</text:p>
          </table:table-cell>
          <table:table-cell office:value-type="string" table:style-name="ce99">
            <text:p><text:a xlink:href="https://www.lohas-go.com.tw/lohasgo/index.php?action=brands_detail&amp;br_uid=1596&amp;CanPreview=1">https://www.lohas-go.com.tw/lohasgo/index.php?action=brands_detail&amp;br_uid=1596&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3" table:style-name="ce30">
            <text:p>33</text:p>
          </table:table-cell>
          <table:table-cell office:value-type="string" table:style-name="ce31">
            <text:p>花格水產行</text:p>
          </table:table-cell>
          <table:table-cell office:value-type="string" table:style-name="ce99">
            <text:p><text:a xlink:href="https://www.lohas-go.com.tw/lohasgo/index.php?action=brands_detail&amp;br_uid=1597&amp;CanPreview=1">https://www.lohas-go.com.tw/lohasgo/index.php?action=brands_detail&amp;br_uid=1597&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4" table:style-name="ce30">
            <text:p>34</text:p>
          </table:table-cell>
          <table:table-cell office:value-type="string" table:style-name="ce31">
            <text:p>澎湖區漁會第二漁港魚產品直銷中心</text:p>
          </table:table-cell>
          <table:table-cell office:value-type="string" table:style-name="ce99">
            <text:p><text:a xlink:href="https://www.lohas-go.com.tw/lohasgo/index.php?action=brands_detail&amp;br_uid=1598&amp;CanPreview=1">https://www.lohas-go.com.tw/lohasgo/index.php?action=brands_detail&amp;br_uid=1598&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5" table:style-name="ce30">
            <text:p>35</text:p>
          </table:table-cell>
          <table:table-cell office:value-type="string" table:style-name="ce31">
            <text:p>海口峰海產行</text:p>
          </table:table-cell>
          <table:table-cell office:value-type="string" table:style-name="ce99">
            <text:p><text:a xlink:href="https://www.lohas-go.com.tw/lohasgo/index.php?action=brands_detail&amp;br_uid=1600&amp;CanPreview=1">https://www.lohas-go.com.tw/lohasgo/index.php?action=brands_detail&amp;br_uid=1600&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6" table:style-name="ce30">
            <text:p>36</text:p>
          </table:table-cell>
          <table:table-cell office:value-type="string" table:style-name="ce33">
            <text:p>五鮮上醬海產專賣店</text:p>
          </table:table-cell>
          <table:table-cell office:value-type="string" table:style-name="ce100">
            <text:p><text:a xlink:href="https://www.lohas-go.com.tw/lohasgo/index.php?action=brands_detail&amp;br_uid=1601&amp;CanPreview=1">https://www.lohas-go.com.tw/lohasgo/index.php?action=brands_detail&amp;br_uid=160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37" table:style-name="ce30">
            <text:p>37</text:p>
          </table:table-cell>
          <table:table-cell office:value-type="string" table:style-name="ce31">
            <text:p>有限責任澎湖縣農漁產業加工運銷合作社</text:p>
          </table:table-cell>
          <table:table-cell office:value-type="string" table:style-name="ce99">
            <text:p><text:a xlink:href="https://www.lohas-go.com.tw/lohasgo/index.php?action=brands_detail&amp;br_uid=1602&amp;CanPreview=1">https://www.lohas-go.com.tw/lohasgo/index.php?action=brands_detail&amp;br_uid=1602&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visibility="filter">
          <table:table-cell office:value-type="float" office:value="38" table:style-name="ce30">
            <text:p>38</text:p>
          </table:table-cell>
          <table:table-cell office:value-type="string" table:style-name="ce31">
            <text:p>博勛食業有限公司</text:p>
          </table:table-cell>
          <table:table-cell office:value-type="string" table:style-name="ce99">
            <text:p><text:a xlink:href="https://www.lohas-go.com.tw/lohasgo/index.php?action=brands_detail&amp;br_uid=1603&amp;CanPreview=1">https://www.lohas-go.com.tw/lohasgo/index.php?action=brands_detail&amp;br_uid=1603&amp;CanPreview=1</text:a></text:p>
          </table:table-cell>
          <table:table-cell office:value-type="float" office:value="1" table:style-name="ce28">
            <text:p>1</text:p>
          </table:table-cell>
          <table:table-cell table:number-columns-repeated="2" table:style-name="ce28"/>
          <table:table-cell table:number-columns-repeated="16378" table:style-name="ce1"/>
        </table:table-row>
        <table:table-row table:style-name="ro4">
          <table:table-cell office:value-type="float" office:value="39" table:style-name="ce30">
            <text:p>39</text:p>
          </table:table-cell>
          <table:table-cell office:value-type="string" table:style-name="ce33">
            <text:p>唯登釣具行</text:p>
          </table:table-cell>
          <table:table-cell office:value-type="string" table:style-name="ce100">
            <text:p><text:a xlink:href="https://www.lohas-go.com.tw/lohasgo/index.php?action=brands_detail&amp;br_uid=1604&amp;CanPreview=1">https://www.lohas-go.com.tw/lohasgo/index.php?action=brands_detail&amp;br_uid=1604&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40" table:style-name="ce30">
            <text:p>40</text:p>
          </table:table-cell>
          <table:table-cell office:value-type="string" table:style-name="ce31">
            <text:p>新臺澎海產總匯</text:p>
          </table:table-cell>
          <table:table-cell office:value-type="string" table:style-name="ce99">
            <text:p><text:a xlink:href="https://www.lohas-go.com.tw/lohasgo/index.php?action=brands_detail&amp;br_uid=1605&amp;CanPreview=1">https://www.lohas-go.com.tw/lohasgo/index.php?action=brands_detail&amp;br_uid=1605&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41" table:style-name="ce30">
            <text:p>41</text:p>
          </table:table-cell>
          <table:table-cell office:value-type="string" table:style-name="ce32">
            <text:p>憲作食品商行</text:p>
          </table:table-cell>
          <table:table-cell office:value-type="string" table:style-name="ce99">
            <text:p><text:a xlink:href="https://www.lohas-go.com.tw/lohasgo/index.php?action=brands_detail&amp;br_uid=1606&amp;CanPreview=1">https://www.lohas-go.com.tw/lohasgo/index.php?action=brands_detail&amp;br_uid=1606&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visibility="filter">
          <table:table-cell office:value-type="float" office:value="42" table:style-name="ce35">
            <text:p>42</text:p>
          </table:table-cell>
          <table:table-cell office:value-type="string" table:style-name="ce36">
            <text:p>海朋友企業行</text:p>
          </table:table-cell>
          <table:table-cell office:value-type="string" table:style-name="ce37">
            <text:p><text:a xlink:href="https://www.lohas-go.com.tw/lohasgo/index.php?action=brands_detail&amp;br_uid=1151&amp;CanPreview=1">https://www.lohas-go.com.tw/lohasgo/index.php?action=brands_detail&amp;br_uid=1151&amp;CanPreview=1</text:a></text:p>
          </table:table-cell>
          <table:table-cell office:value-type="float" office:value="1" table:style-name="ce38">
            <text:p>1</text:p>
          </table:table-cell>
          <table:table-cell office:value-type="string" table:style-name="ce38">
            <text:p>體驗</text:p>
          </table:table-cell>
          <table:table-cell office:value-type="string" table:style-name="ce38">
            <text:p>刪除</text:p>
          </table:table-cell>
          <table:table-cell table:number-columns-repeated="20" table:style-name="ce39"/>
          <table:table-cell table:number-columns-repeated="16358"/>
        </table:table-row>
        <table:table-row table:style-name="ro4">
          <table:table-cell office:value-type="float" office:value="43" table:style-name="ce40">
            <text:p>43</text:p>
          </table:table-cell>
          <table:table-cell office:value-type="string" table:style-name="ce32">
            <text:p>新孟成澎湖名產</text:p>
          </table:table-cell>
          <table:table-cell office:value-type="string" table:style-name="ce99">
            <text:p><text:a xlink:href="https://www.lohas-go.com.tw/lohasgo/index.php?action=brands_detail&amp;br_uid=1609&amp;CanPreview=1">https://www.lohas-go.com.tw/lohasgo/index.php?action=brands_detail&amp;br_uid=1609&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44" table:style-name="ce30">
            <text:p>44</text:p>
          </table:table-cell>
          <table:table-cell office:value-type="string" table:style-name="ce32">
            <text:p>珍正讚</text:p>
          </table:table-cell>
          <table:table-cell office:value-type="string" table:style-name="ce99">
            <text:p><text:a xlink:href="https://www.lohas-go.com.tw/lohasgo/index.php?action=brands_detail&amp;br_uid=1610&amp;CanPreview=1">https://www.lohas-go.com.tw/lohasgo/index.php?action=brands_detail&amp;br_uid=1610&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table-cell office:value-type="float" office:value="45" table:style-name="ce30">
            <text:p>45</text:p>
          </table:table-cell>
          <table:table-cell office:value-type="string" table:style-name="ce33">
            <text:p>日興海產舖</text:p>
          </table:table-cell>
          <table:table-cell office:value-type="string" table:style-name="ce100">
            <text:p><text:a xlink:href="https://www.lohas-go.com.tw/lohasgo/index.php?action=brands_detail&amp;br_uid=1611&amp;CanPreview=1">https://www.lohas-go.com.tw/lohasgo/index.php?action=brands_detail&amp;br_uid=1611&amp;CanPreview=1</text:a></text:p>
          </table:table-cell>
          <table:table-cell office:value-type="float" office:value="1" table:style-name="ce28">
            <text:p>1</text:p>
          </table:table-cell>
          <table:table-cell office:value-type="string" table:style-name="ce28">
            <text:p>店家</text:p>
          </table:table-cell>
          <table:table-cell office:value-type="string" table:style-name="ce28">
            <text:p>V</text:p>
          </table:table-cell>
          <table:table-cell table:number-columns-repeated="16378" table:style-name="ce1"/>
        </table:table-row>
        <table:table-row table:style-name="ro4" table:visibility="filter">
          <table:table-cell office:value-type="float" office:value="46" table:style-name="ce30">
            <text:p>46</text:p>
          </table:table-cell>
          <table:table-cell office:value-type="string" table:style-name="ce33">
            <text:p>大海味海鮮行</text:p>
          </table:table-cell>
          <table:table-cell office:value-type="string" table:style-name="ce100">
            <text:p><text:a xlink:href="https://www.lohas-go.com.tw/lohasgo/index.php?action=brands_detail&amp;br_uid=1612&amp;CanPreview=1">https://www.lohas-go.com.tw/lohasgo/index.php?action=brands_detail&amp;br_uid=1612&amp;CanPreview=1</text:a></text:p>
          </table:table-cell>
          <table:table-cell office:value-type="float" office:value="1" table:style-name="ce28">
            <text:p>1</text:p>
          </table:table-cell>
          <table:table-cell table:number-columns-repeated="2" table:style-name="ce28"/>
          <table:table-cell table:number-columns-repeated="16378" table:style-name="ce1"/>
        </table:table-row>
        <table:table-row table:style-name="ro2">
          <table:table-cell office:value-type="float" office:value="47" table:style-name="ce30">
            <text:p>47</text:p>
          </table:table-cell>
          <table:table-cell office:value-type="string" table:style-name="ce41">
            <text:p>花火市集</text:p>
          </table:table-cell>
          <table:table-cell office:value-type="string" table:style-name="ce101">
            <text:p><text:a xlink:href="https://www.lohas-go.com.tw/lohasgo/index.php?action=brands_detail&amp;br_uid=1666&amp;CanPreview=1">https://www.lohas-go.com.tw/lohasgo/index.php?action=brands_detail&amp;br_uid=1666&amp;CanPreview=1</text:a></text:p>
          </table:table-cell>
          <table:table-cell office:value-type="float" office:value="1" table:style-name="ce28">
            <text:p>1</text:p>
          </table:table-cell>
          <table:table-cell office:value-type="string" table:style-name="ce28">
            <text:p>活動</text:p>
          </table:table-cell>
          <table:table-cell office:value-type="string" table:style-name="ce28">
            <text:p>V</text:p>
          </table:table-cell>
          <table:table-cell table:number-columns-repeated="16378" table:style-name="ce1"/>
        </table:table-row>
        <table:table-row table:number-rows-repeated="952" table:style-name="ro2">
          <table:table-cell table:style-name="ce4"/>
          <table:table-cell table:number-columns-repeated="2" table:style-name="ce1"/>
          <table:table-cell table:style-name="ce4"/>
          <table:table-cell table:number-columns-repeated="16380"/>
        </table:table-row>
        <table:table-row table:number-rows-repeated="1047576" table:style-name="ro1">
          <table:table-cell table:number-columns-repeated="16384"/>
        </table:table-row>
      </table:table>
      <table:table table:name="54新增店家清單" table:style-name="ta1">
        <table:table-column table:style-name="co15" table:default-cell-style-name="ce1"/>
        <table:table-column table:style-name="co16"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style-name="ce1"/>
        </table:table-row>
        <table:table-row table:style-name="ro1">
          <table:table-cell office:value-type="float" office:value="1" table:style-name="ce4">
            <text:p>1</text:p>
          </table:table-cell>
          <table:table-cell office:value-type="string" table:style-name="ce5">
            <text:p>汪汪地瓜園地瓜故事館</text:p>
          </table:table-cell>
          <table:table-cell office:value-type="string" table:style-name="ce6">
            <text:p><text:a xlink:href="https://www.lohas-go.com.tw/lohasgo/index.php?action=brands_detail&amp;br_uid=1521&amp;CanPreview=1">https://www.lohas-go.com.tw/lohasgo/index.php?action=brands_detail&amp;br_uid=1521&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2" table:style-name="ce4">
            <text:p>2</text:p>
          </table:table-cell>
          <table:table-cell office:value-type="string" table:style-name="ce5">
            <text:p>嵐田茶行</text:p>
          </table:table-cell>
          <table:table-cell office:value-type="string" table:style-name="ce6">
            <text:p><text:a xlink:href="https://www.lohas-go.com.tw/lohasgo/index.php?action=brands_detail&amp;br_uid=1635&amp;CanPreview=1">https://www.lohas-go.com.tw/lohasgo/index.php?action=brands_detail&amp;br_uid=1635&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3" table:style-name="ce4">
            <text:p>3</text:p>
          </table:table-cell>
          <table:table-cell office:value-type="string" table:style-name="ce5">
            <text:p>大補內彈珠汽水觀光工廠</text:p>
          </table:table-cell>
          <table:table-cell office:value-type="string" table:style-name="ce6">
            <text:p><text:a xlink:href="https://www.lohas-go.com.tw/lohasgo/index.php?action=brands_detail&amp;br_uid=1239&amp;CanPreview=1">https://www.lohas-go.com.tw/lohasgo/index.php?action=brands_detail&amp;br_uid=1239&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4" table:style-name="ce4">
            <text:p>4</text:p>
          </table:table-cell>
          <table:table-cell office:value-type="string" table:style-name="ce5">
            <text:p>天然奇木</text:p>
          </table:table-cell>
          <table:table-cell office:value-type="string" table:style-name="ce7">
            <text:p><text:a xlink:href="https://www.lohas-go.com.tw/lohasgo/index.php?action=brands_detail&amp;br_uid=1656&amp;CanPreview=1">https://www.lohas-go.com.tw/lohasgo/index.php?action=brands_detail&amp;br_uid=1656&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5" table:style-name="ce14">
            <text:p>5</text:p>
          </table:table-cell>
          <table:table-cell office:value-type="string" table:style-name="ce16">
            <text:p>雙峰草堂</text:p>
          </table:table-cell>
          <table:table-cell office:value-type="string" table:style-name="ce97">
            <text:p><text:a xlink:href="https://www.lohas-go.com.tw/lohasgo/index.php?action=brands_detail&amp;br_uid=1633&amp;CanPreview=1">https://www.lohas-go.com.tw/lohasgo/index.php?action=brands_detail&amp;br_uid=1633&amp;CanPreview=1</text:a></text:p>
          </table:table-cell>
          <table:table-cell office:value-type="float" office:value="1" table:style-name="ce16">
            <text:p>1</text:p>
          </table:table-cell>
          <table:table-cell office:value-type="float" office:value="2" table:style-name="ce17">
            <text:p>2</text:p>
          </table:table-cell>
          <table:table-cell table:number-columns-repeated="16379"/>
        </table:table-row>
        <table:table-row table:style-name="ro1">
          <table:table-cell office:value-type="float" office:value="6" table:style-name="ce4">
            <text:p>6</text:p>
          </table:table-cell>
          <table:table-cell office:value-type="string" table:style-name="ce5">
            <text:p>食點心</text:p>
          </table:table-cell>
          <table:table-cell office:value-type="string" table:style-name="ce6">
            <text:p><text:a xlink:href="https://www.lohas-go.com.tw/lohasgo/index.php?action=brands_detail&amp;br_uid=1632&amp;CanPreview=1">https://www.lohas-go.com.tw/lohasgo/index.php?action=brands_detail&amp;br_uid=1632&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7" table:style-name="ce4">
            <text:p>7</text:p>
          </table:table-cell>
          <table:table-cell office:value-type="string" table:style-name="ce5">
            <text:p>丹楓餐廳</text:p>
          </table:table-cell>
          <table:table-cell office:value-type="string" table:style-name="ce6">
            <text:p><text:a xlink:href="https://www.lohas-go.com.tw/lohasgo/index.php?action=brands_detail&amp;br_uid=1237&amp;CanPreview=1">https://www.lohas-go.com.tw/lohasgo/index.php?action=brands_detail&amp;br_uid=1237&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8" table:style-name="ce4">
            <text:p>8</text:p>
          </table:table-cell>
          <table:table-cell office:value-type="string" table:style-name="ce5">
            <text:p>天光豆漿</text:p>
          </table:table-cell>
          <table:table-cell office:value-type="string" table:style-name="ce6">
            <text:p><text:a xlink:href="https://www.lohas-go.com.tw/lohasgo/index.php?action=brands_detail&amp;br_uid=1238&amp;CanPreview=1">https://www.lohas-go.com.tw/lohasgo/index.php?action=brands_detail&amp;br_uid=1238&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9" table:style-name="ce4">
            <text:p>9</text:p>
          </table:table-cell>
          <table:table-cell office:value-type="string" table:style-name="ce5">
            <text:p>小食光麵堂</text:p>
          </table:table-cell>
          <table:table-cell office:value-type="string" table:style-name="ce6">
            <text:p><text:a xlink:href="https://www.lohas-go.com.tw/lohasgo/index.php?action=brands_detail&amp;br_uid=1658&amp;CanPreview=1">https://www.lohas-go.com.tw/lohasgo/index.php?action=brands_detail&amp;br_uid=1658&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0" table:style-name="ce4">
            <text:p>10</text:p>
          </table:table-cell>
          <table:table-cell office:value-type="string" table:style-name="ce5">
            <text:p>億達草本</text:p>
          </table:table-cell>
          <table:table-cell office:value-type="string" table:style-name="ce6">
            <text:p><text:a xlink:href="https://www.lohas-go.com.tw/lohasgo/index.php?action=brands_detail&amp;br_uid=1636&amp;CanPreview=1">https://www.lohas-go.com.tw/lohasgo/index.php?action=brands_detail&amp;br_uid=1636&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1" table:style-name="ce4">
            <text:p>11</text:p>
          </table:table-cell>
          <table:table-cell office:value-type="string" table:style-name="ce5">
            <text:p>方妮巧禮</text:p>
          </table:table-cell>
          <table:table-cell office:value-type="string" table:style-name="ce6">
            <text:p><text:a xlink:href="https://www.lohas-go.com.tw/lohasgo/index.php?action=brands_detail&amp;br_uid=1234&amp;CanPreview=1">https://www.lohas-go.com.tw/lohasgo/index.php?action=brands_detail&amp;br_uid=1234&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2" table:style-name="ce4">
            <text:p>12</text:p>
          </table:table-cell>
          <table:table-cell office:value-type="string" table:style-name="ce5">
            <text:p>錦香餅舖</text:p>
          </table:table-cell>
          <table:table-cell office:value-type="string" table:style-name="ce6">
            <text:p><text:a xlink:href="https://www.lohas-go.com.tw/lohasgo/index.php?action=brands_detail&amp;br_uid=1657&amp;CanPreview=1">https://www.lohas-go.com.tw/lohasgo/index.php?action=brands_detail&amp;br_uid=1657&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3" table:style-name="ce4">
            <text:p>13</text:p>
          </table:table-cell>
          <table:table-cell office:value-type="string" table:style-name="ce5">
            <text:p>擁葉生態農場</text:p>
          </table:table-cell>
          <table:table-cell office:value-type="string" table:style-name="ce6">
            <text:p><text:a xlink:href="https://www.lohas-go.com.tw/lohasgo/index.php?action=brands_detail&amp;br_uid=1646&amp;CanPreview=1">https://www.lohas-go.com.tw/lohasgo/index.php?action=brands_detail&amp;br_uid=1646&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14" table:style-name="ce4">
            <text:p>14</text:p>
          </table:table-cell>
          <table:table-cell office:value-type="string" table:style-name="ce5">
            <text:p>東香咖啡</text:p>
          </table:table-cell>
          <table:table-cell office:value-type="string" table:style-name="ce6">
            <text:p><text:a xlink:href="https://www.lohas-go.com.tw/lohasgo/index.php?action=brands_detail&amp;br_uid=1645&amp;CanPreview=1">https://www.lohas-go.com.tw/lohasgo/index.php?action=brands_detail&amp;br_uid=1645&amp;CanPreview=1</text:a></text:p>
          </table:table-cell>
          <table:table-cell office:value-type="float" office:value="2" table:style-name="ce5">
            <text:p>2</text:p>
          </table:table-cell>
          <table:table-cell table:number-columns-repeated="16380" table:style-name="ce1"/>
        </table:table-row>
        <table:table-row table:style-name="ro1">
          <table:table-cell office:value-type="float" office:value="15" table:style-name="ce4">
            <text:p>15</text:p>
          </table:table-cell>
          <table:table-cell office:value-type="string" table:style-name="ce5">
            <text:p>林記水餃</text:p>
          </table:table-cell>
          <table:table-cell office:value-type="string" table:style-name="ce7">
            <text:p><text:a xlink:href="https://www.lohas-go.com.tw/lohasgo/index.php?action=brands_detail&amp;br_uid=1647&amp;CanPreview=1">https://www.lohas-go.com.tw/lohasgo/index.php?action=brands_detail&amp;br_uid=1647&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6" table:style-name="ce4">
            <text:p>16</text:p>
          </table:table-cell>
          <table:table-cell office:value-type="string" table:style-name="ce5">
            <text:p>風味園</text:p>
          </table:table-cell>
          <table:table-cell office:value-type="string" table:style-name="ce6">
            <text:p><text:a xlink:href="https://www.lohas-go.com.tw/lohasgo/index.php?action=brands_detail&amp;br_uid=1648&amp;CanPreview=1">https://www.lohas-go.com.tw/lohasgo/index.php?action=brands_detail&amp;br_uid=1648&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阿水牛肉城</text:p>
          </table:table-cell>
          <table:table-cell office:value-type="string" table:style-name="ce7">
            <text:p><text:a xlink:href="https://www.lohas-go.com.tw/lohasgo/index.php?action=brands_detail&amp;br_uid=1649&amp;CanPreview=1">https://www.lohas-go.com.tw/lohasgo/index.php?action=brands_detail&amp;br_uid=1649&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田媽媽客家田園料理</text:p>
          </table:table-cell>
          <table:table-cell office:value-type="string" table:style-name="ce7">
            <text:p><text:a xlink:href="https://www.lohas-go.com.tw/lohasgo/index.php?action=brands_detail&amp;br_uid=1650&amp;CanPreview=1">https://www.lohas-go.com.tw/lohasgo/index.php?action=brands_detail&amp;br_uid=1650&amp;CanPreview=1</text:a></text:p>
          </table:table-cell>
          <table:table-cell office:value-type="float" office:value="1" table:style-name="ce5">
            <text:p>1</text:p>
          </table:table-cell>
          <table:table-cell table:number-columns-repeated="16380"/>
        </table:table-row>
        <table:table-row table:number-rows-repeated="2" table:style-name="ro2">
          <table:table-cell table:style-name="ce4"/>
          <table:table-cell table:number-columns-repeated="16383" table:style-name="ce1"/>
        </table:table-row>
        <table:table-row table:number-rows-repeated="1048555" table:style-name="ro1">
          <table:table-cell table:number-columns-repeated="16384"/>
        </table:table-row>
      </table:table>
      <table:table table:name="59新增店家清單" table:style-name="ta1">
        <table:table-column table:style-name="co15" table:default-cell-style-name="ce1"/>
        <table:table-column table:style-name="co16"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office:value-type="string" table:style-name="ce10">
            <text:p>如需變更狀態/點數此於此欄位說明</text:p>
          </table:table-cell>
          <table:table-cell table:number-columns-repeated="16379" table:style-name="ce1"/>
        </table:table-row>
        <table:table-row table:style-name="ro1">
          <table:table-cell office:value-type="float" office:value="1" table:style-name="ce4">
            <text:p>1</text:p>
          </table:table-cell>
          <table:table-cell office:value-type="string" table:style-name="ce5">
            <text:p>雍石書法藝術坊</text:p>
          </table:table-cell>
          <table:table-cell office:value-type="string" table:style-name="ce6">
            <text:p><text:a xlink:href="https://www.lohas-go.com.tw/lohasgo/index.php?action=brands_detail&amp;br_uid=1523&amp;CanPreview=1">https://www.lohas-go.com.tw/lohasgo/index.php?action=brands_detail&amp;br_uid=1523&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2" table:style-name="ce4">
            <text:p>2</text:p>
          </table:table-cell>
          <table:table-cell office:value-type="string" table:style-name="ce5">
            <text:p>冬山驛</text:p>
          </table:table-cell>
          <table:table-cell office:value-type="string" table:style-name="ce6">
            <text:p><text:a xlink:href="https://www.lohas-go.com.tw/lohasgo/index.php?action=brands_detail&amp;br_uid=1522&amp;CanPreview=1">https://www.lohas-go.com.tw/lohasgo/index.php?action=brands_detail&amp;br_uid=1522&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3" table:style-name="ce4">
            <text:p>3</text:p>
          </table:table-cell>
          <table:table-cell office:value-type="string" table:style-name="ce5">
            <text:p>源天然池上米</text:p>
          </table:table-cell>
          <table:table-cell office:value-type="string" table:style-name="ce6">
            <text:p><text:a xlink:href="https://www.lohas-go.com.tw/lohasgo/index.php?action=brands_detail&amp;br_uid=1536&amp;CanPreview=1">https://www.lohas-go.com.tw/lohasgo/index.php?action=brands_detail&amp;br_uid=1536&amp;CanPreview=1</text:a></text:p>
          </table:table-cell>
          <table:table-cell office:value-type="float" office:value="2" table:style-name="ce5">
            <text:p>2</text:p>
          </table:table-cell>
          <table:table-cell table:style-name="ce25"/>
          <table:table-cell table:number-columns-repeated="16379" table:style-name="ce1"/>
        </table:table-row>
        <table:table-row table:style-name="ro1">
          <table:table-cell office:value-type="float" office:value="4" table:style-name="ce4">
            <text:p>4</text:p>
          </table:table-cell>
          <table:table-cell office:value-type="string" table:style-name="ce5">
            <text:p>秋菊皂坊</text:p>
          </table:table-cell>
          <table:table-cell office:value-type="string" table:style-name="ce6">
            <text:p><text:a xlink:href="https://www.lohas-go.com.tw/lohasgo/index.php?action=brands_detail&amp;br_uid=1537&amp;CanPreview=1">https://www.lohas-go.com.tw/lohasgo/index.php?action=brands_detail&amp;br_uid=1537&amp;CanPreview=1</text:a></text:p>
          </table:table-cell>
          <table:table-cell office:value-type="float" office:value="2" table:style-name="ce5">
            <text:p>2</text:p>
          </table:table-cell>
          <table:table-cell table:style-name="ce25"/>
          <table:table-cell table:number-columns-repeated="16379" table:style-name="ce1"/>
        </table:table-row>
        <table:table-row table:style-name="ro1">
          <table:table-cell office:value-type="float" office:value="5" table:style-name="ce4">
            <text:p>5</text:p>
          </table:table-cell>
          <table:table-cell office:value-type="string" table:style-name="ce5">
            <text:p>稻米原鄉館</text:p>
          </table:table-cell>
          <table:table-cell office:value-type="string" table:style-name="ce6">
            <text:p><text:a xlink:href="https://www.lohas-go.com.tw/lohasgo/index.php?action=brands_detail&amp;br_uid=1538&amp;CanPreview=1">https://www.lohas-go.com.tw/lohasgo/index.php?action=brands_detail&amp;br_uid=1538&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6" table:style-name="ce4">
            <text:p>6</text:p>
          </table:table-cell>
          <table:table-cell office:value-type="string" table:style-name="ce5">
            <text:p>源天然廚房</text:p>
          </table:table-cell>
          <table:table-cell office:value-type="string" table:style-name="ce6">
            <text:p><text:a xlink:href="https://www.lohas-go.com.tw/lohasgo/index.php?action=brands_detail&amp;br_uid=1613&amp;CanPreview=1">https://www.lohas-go.com.tw/lohasgo/index.php?action=brands_detail&amp;br_uid=1613&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7" table:style-name="ce4">
            <text:p>7</text:p>
          </table:table-cell>
          <table:table-cell office:value-type="string" table:style-name="ce5">
            <text:p>地雞町</text:p>
          </table:table-cell>
          <table:table-cell office:value-type="string" table:style-name="ce6">
            <text:p><text:a xlink:href="https://www.lohas-go.com.tw/lohasgo/index.php?action=brands_detail&amp;br_uid=1543&amp;CanPreview=1">https://www.lohas-go.com.tw/lohasgo/index.php?action=brands_detail&amp;br_uid=1543&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8" table:style-name="ce4">
            <text:p>8</text:p>
          </table:table-cell>
          <table:table-cell office:value-type="string" table:style-name="ce5">
            <text:p>池上好店（多力米故事館餐廳）</text:p>
          </table:table-cell>
          <table:table-cell office:value-type="string" table:style-name="ce6">
            <text:p><text:a xlink:href="https://www.lohas-go.com.tw/lohasgo/index.php?action=brands_detail&amp;br_uid=1544&amp;CanPreview=1">https://www.lohas-go.com.tw/lohasgo/index.php?action=brands_detail&amp;br_uid=1544&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9" table:style-name="ce4">
            <text:p>9</text:p>
          </table:table-cell>
          <table:table-cell office:value-type="string" table:style-name="ce16">
            <text:p>鹿野大骨麵</text:p>
          </table:table-cell>
          <table:table-cell office:value-type="string" table:style-name="ce7">
            <text:p><text:a xlink:href="https://www.lohas-go.com.tw/lohasgo/index.php?action=brands_detail&amp;br_uid=1527&amp;CanPreview=1">https://www.lohas-go.com.tw/lohasgo/index.php?action=brands_detail&amp;br_uid=1527&amp;CanPreview=1</text:a></text:p>
          </table:table-cell>
          <table:table-cell office:value-type="float" office:value="1" table:style-name="ce5">
            <text:p>1</text:p>
          </table:table-cell>
          <table:table-cell office:value-type="float" office:value="2" table:style-name="ce25">
            <text:p>2</text:p>
          </table:table-cell>
          <table:table-cell office:value-type="string" table:style-name="ce25">
            <text:p>*7/1-7/3期間</text:p>
          </table:table-cell>
          <table:table-cell table:number-columns-repeated="16378"/>
        </table:table-row>
        <table:table-row table:style-name="ro1">
          <table:table-cell office:value-type="float" office:value="10" table:style-name="ce4">
            <text:p>10</text:p>
          </table:table-cell>
          <table:table-cell office:value-type="string" table:style-name="ce16">
            <text:p>古早人ㄟ厝</text:p>
          </table:table-cell>
          <table:table-cell office:value-type="string" table:style-name="ce6">
            <text:p><text:a xlink:href="https://www.lohas-go.com.tw/lohasgo/index.php?action=brands_detail&amp;br_uid=1528&amp;CanPreview=1">https://www.lohas-go.com.tw/lohasgo/index.php?action=brands_detail&amp;br_uid=1528&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1" table:style-name="ce4">
            <text:p>11</text:p>
          </table:table-cell>
          <table:table-cell office:value-type="string" table:style-name="ce16">
            <text:p>昕新小吃部</text:p>
          </table:table-cell>
          <table:table-cell office:value-type="string" table:style-name="ce6">
            <text:p><text:a xlink:href="https://www.lohas-go.com.tw/lohasgo/index.php?action=brands_detail&amp;br_uid=1529&amp;CanPreview=1">https://www.lohas-go.com.tw/lohasgo/index.php?action=brands_detail&amp;br_uid=1529&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2" table:style-name="ce4">
            <text:p>12</text:p>
          </table:table-cell>
          <table:table-cell office:value-type="string" table:style-name="ce16">
            <text:p>愛嬌姨茶餐廳</text:p>
          </table:table-cell>
          <table:table-cell office:value-type="string" table:style-name="ce6">
            <text:p><text:a xlink:href="https://www.lohas-go.com.tw/lohasgo/index.php?action=brands_detail&amp;br_uid=1664&amp;CanPreview=1">https://www.lohas-go.com.tw/lohasgo/index.php?action=brands_detail&amp;br_uid=1664&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3" table:style-name="ce4">
            <text:p>13</text:p>
          </table:table-cell>
          <table:table-cell office:value-type="string" table:style-name="ce16">
            <text:p>翱翔飛行傘</text:p>
          </table:table-cell>
          <table:table-cell office:value-type="string" table:style-name="ce6">
            <text:p><text:a xlink:href="https://www.lohas-go.com.tw/lohasgo/index.php?action=brands_detail&amp;br_uid=1525&amp;CanPreview=1">https://www.lohas-go.com.tw/lohasgo/index.php?action=brands_detail&amp;br_uid=1525&amp;CanPreview=1</text:a></text:p>
          </table:table-cell>
          <table:table-cell office:value-type="float" office:value="2" table:style-name="ce5">
            <text:p>2</text:p>
          </table:table-cell>
          <table:table-cell office:value-type="float" office:value="3" table:style-name="ce25">
            <text:p>3</text:p>
          </table:table-cell>
          <table:table-cell table:number-columns-repeated="16379" table:style-name="ce1"/>
        </table:table-row>
        <table:table-row table:style-name="ro1">
          <table:table-cell office:value-type="float" office:value="14" table:style-name="ce4">
            <text:p>14</text:p>
          </table:table-cell>
          <table:table-cell office:value-type="string" table:style-name="ce16">
            <text:p>春一枝呷冰</text:p>
          </table:table-cell>
          <table:table-cell office:value-type="string" table:style-name="ce6">
            <text:p><text:a xlink:href="https://www.lohas-go.com.tw/lohasgo/index.php?action=brands_detail&amp;br_uid=1665&amp;CanPreview=1">https://www.lohas-go.com.tw/lohasgo/index.php?action=brands_detail&amp;br_uid=1665&amp;CanPreview=1</text:a></text:p>
          </table:table-cell>
          <table:table-cell office:value-type="float" office:value="2" table:style-name="ce5">
            <text:p>2</text:p>
          </table:table-cell>
          <table:table-cell office:value-type="float" office:value="3" table:style-name="ce25">
            <text:p>3</text:p>
          </table:table-cell>
          <table:table-cell table:number-columns-repeated="16379" table:style-name="ce1"/>
        </table:table-row>
        <table:table-row table:style-name="ro1">
          <table:table-cell office:value-type="float" office:value="15" table:style-name="ce4">
            <text:p>15</text:p>
          </table:table-cell>
          <table:table-cell office:value-type="string" table:style-name="ce42">
            <text:p>永安茶園</text:p>
          </table:table-cell>
          <table:table-cell office:value-type="string" table:style-name="ce7">
            <text:p><text:a xlink:href="https://www.lohas-go.com.tw/lohasgo/index.php?action=brands_detail&amp;br_uid=1531&amp;CanPreview=1">https://www.lohas-go.com.tw/lohasgo/index.php?action=brands_detail&amp;br_uid=1531&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number-rows-repeated="1048560" table:style-name="ro1">
          <table:table-cell table:number-columns-repeated="16384"/>
        </table:table-row>
      </table:table>
      <table:table table:name="513新增店家清單" table:style-name="ta1">
        <table:table-column table:style-name="co15" table:default-cell-style-name="ce1"/>
        <table:table-column table:style-name="co16"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2">
            <text:p>小樹的家咖啡民宿</text:p>
          </table:table-cell>
          <table:table-cell office:value-type="string" table:style-name="ce7">
            <text:p><text:a xlink:href="https://www.lohas-go.com.tw/lohasgo/index.php?action=brands_detail&amp;br_uid=1634&amp;CanPreview=1">https://www.lohas-go.com.tw/lohasgo/index.php?action=brands_detail&amp;br_uid=1634&amp;CanPreview=1</text:a></text:p>
          </table:table-cell>
          <table:table-cell office:value-type="float" office:value="1" table:style-name="ce5">
            <text:p>1</text:p>
          </table:table-cell>
          <table:table-cell table:number-columns-repeated="16380"/>
        </table:table-row>
        <table:table-row table:style-name="ro1">
          <table:table-cell office:value-type="float" office:value="2" table:style-name="ce4">
            <text:p>2</text:p>
          </table:table-cell>
          <table:table-cell office:value-type="string" table:style-name="ce2">
            <text:p>福欣園客家餐館</text:p>
          </table:table-cell>
          <table:table-cell office:value-type="string" table:style-name="ce6">
            <text:p><text:a xlink:href="https://www.lohas-go.com.tw/lohasgo/index.php?action=brands_detail&amp;br_uid=1236&amp;CanPreview=1">https://www.lohas-go.com.tw/lohasgo/index.php?action=brands_detail&amp;br_uid=1236&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2">
            <text:p>張記小館客家鄉土料理</text:p>
          </table:table-cell>
          <table:table-cell office:value-type="string" table:style-name="ce6">
            <text:p><text:a xlink:href="https://www.lohas-go.com.tw/lohasgo/index.php?action=brands_detail&amp;br_uid=1674&amp;CanPreview=1">https://www.lohas-go.com.tw/lohasgo/index.php?action=brands_detail&amp;br_uid=1674&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2">
            <text:p>銅鑼窯</text:p>
          </table:table-cell>
          <table:table-cell office:value-type="string" table:style-name="ce6">
            <text:p><text:a xlink:href="https://www.lohas-go.com.tw/lohasgo/index.php?action=brands_detail&amp;br_uid=1284&amp;CanPreview=1">https://www.lohas-go.com.tw/lohasgo/index.php?action=brands_detail&amp;br_uid=1284&amp;CanPreview=1</text:a></text:p>
          </table:table-cell>
          <table:table-cell office:value-type="float" office:value="2" table:style-name="ce5">
            <text:p>2</text:p>
          </table:table-cell>
          <table:table-cell table:number-columns-repeated="16380"/>
        </table:table-row>
        <table:table-row table:style-name="ro1">
          <table:table-cell office:value-type="float" office:value="5" table:style-name="ce4">
            <text:p>5</text:p>
          </table:table-cell>
          <table:table-cell office:value-type="string" table:style-name="ce2">
            <text:p>微光書旅</text:p>
          </table:table-cell>
          <table:table-cell office:value-type="string" table:style-name="ce6">
            <text:p><text:a xlink:href="https://www.lohas-go.com.tw/lohasgo/index.php?action=brands_detail&amp;br_uid=1675&amp;CanPreview=1">https://www.lohas-go.com.tw/lohasgo/index.php?action=brands_detail&amp;br_uid=1675&amp;CanPreview=1</text:a></text:p>
          </table:table-cell>
          <table:table-cell office:value-type="float" office:value="2" table:style-name="ce5">
            <text:p>2</text:p>
          </table:table-cell>
          <table:table-cell table:number-columns-repeated="16380"/>
        </table:table-row>
        <table:table-row table:style-name="ro1">
          <table:table-cell office:value-type="float" office:value="6" table:style-name="ce4">
            <text:p>6</text:p>
          </table:table-cell>
          <table:table-cell office:value-type="string" table:style-name="ce2">
            <text:p>台灣農林銅鑼茶廠</text:p>
          </table:table-cell>
          <table:table-cell office:value-type="string" table:style-name="ce7">
            <text:p><text:a xlink:href="https://www.lohas-go.com.tw/lohasgo/index.php?action=brands_detail&amp;br_uid=1241&amp;CanPreview=1">https://www.lohas-go.com.tw/lohasgo/index.php?action=brands_detail&amp;br_uid=1241&amp;CanPreview=1</text:a></text:p>
          </table:table-cell>
          <table:table-cell office:value-type="float" office:value="2" table:style-name="ce5">
            <text:p>2</text:p>
          </table:table-cell>
          <table:table-cell table:number-columns-repeated="16380"/>
        </table:table-row>
        <table:table-row table:style-name="ro1">
          <table:table-cell office:value-type="float" office:value="7" table:style-name="ce4">
            <text:p>7</text:p>
          </table:table-cell>
          <table:table-cell office:value-type="string" table:style-name="ce2">
            <text:p>綺緣樟腦精油觀光工場</text:p>
          </table:table-cell>
          <table:table-cell office:value-type="string" table:style-name="ce6">
            <text:p><text:a xlink:href="https://www.lohas-go.com.tw/lohasgo/index.php?action=brands_detail&amp;br_uid=1673&amp;CanPreview=1">https://www.lohas-go.com.tw/lohasgo/index.php?action=brands_detail&amp;br_uid=1673&amp;CanPreview=1</text:a></text:p>
          </table:table-cell>
          <table:table-cell office:value-type="float" office:value="2" table:style-name="ce5">
            <text:p>2</text:p>
          </table:table-cell>
          <table:table-cell table:number-columns-repeated="16380"/>
        </table:table-row>
        <table:table-row table:style-name="ro1">
          <table:table-cell office:value-type="float" office:value="8" table:style-name="ce4">
            <text:p>8</text:p>
          </table:table-cell>
          <table:table-cell office:value-type="string" table:style-name="ce5">
            <text:p>呵呵咖啡</text:p>
          </table:table-cell>
          <table:table-cell office:value-type="string" table:style-name="ce6">
            <text:p><text:a xlink:href="https://www.lohas-go.com.tw/lohasgo/index.php?action=brands_detail&amp;br_uid=1696&amp;CanPreview=1">https://www.lohas-go.com.tw/lohasgo/index.php?action=brands_detail&amp;br_uid=1696&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隆盛委託行</text:p>
          </table:table-cell>
          <table:table-cell office:value-type="string" table:style-name="ce6">
            <text:p><text:a xlink:href="https://www.lohas-go.com.tw/lohasgo/index.php?action=brands_detail&amp;br_uid=1272&amp;CanPreview=1">https://www.lohas-go.com.tw/lohasgo/index.php?action=brands_detail&amp;br_uid=1272&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我們音樂工作室</text:p>
          </table:table-cell>
          <table:table-cell office:value-type="string" table:style-name="ce7">
            <text:p><text:a xlink:href="https://www.lohas-go.com.tw/lohasgo/index.php?action=brands_detail&amp;br_uid=1695&amp;CanPreview=1">https://www.lohas-go.com.tw/lohasgo/index.php?action=brands_detail&amp;br_uid=1695&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美濃客家文物館</text:p>
          </table:table-cell>
          <table:table-cell office:value-type="string" table:style-name="ce6">
            <text:p><text:a xlink:href="https://www.lohas-go.com.tw/lohasgo/index.php?action=brands_detail&amp;br_uid=1545&amp;CanPreview=1">https://www.lohas-go.com.tw/lohasgo/index.php?action=brands_detail&amp;br_uid=1545&amp;CanPreview=1</text:a></text:p>
          </table:table-cell>
          <table:table-cell office:value-type="float" office:value="2" table:style-name="ce5">
            <text:p>2</text:p>
          </table:table-cell>
          <table:table-cell table:number-columns-repeated="16380"/>
        </table:table-row>
        <table:table-row table:style-name="ro1">
          <table:table-cell office:value-type="float" office:value="12" table:style-name="ce4">
            <text:p>12</text:p>
          </table:table-cell>
          <table:table-cell office:value-type="string" table:style-name="ce5">
            <text:p>廣進勝紙傘工作室</text:p>
          </table:table-cell>
          <table:table-cell office:value-type="string" table:style-name="ce6">
            <text:p><text:a xlink:href="https://www.lohas-go.com.tw/lohasgo/index.php?action=brands_detail&amp;br_uid=1546&amp;CanPreview=1">https://www.lohas-go.com.tw/lohasgo/index.php?action=brands_detail&amp;br_uid=1546&amp;CanPreview=1</text:a></text:p>
          </table:table-cell>
          <table:table-cell office:value-type="float" office:value="2" table:style-name="ce5">
            <text:p>2</text:p>
          </table:table-cell>
          <table:table-cell table:number-columns-repeated="16380"/>
        </table:table-row>
        <table:table-row table:style-name="ro1">
          <table:table-cell office:value-type="float" office:value="13" table:style-name="ce4">
            <text:p>13</text:p>
          </table:table-cell>
          <table:table-cell office:value-type="string" table:style-name="ce5">
            <text:p>李氏野蓮家</text:p>
          </table:table-cell>
          <table:table-cell office:value-type="string" table:style-name="ce6">
            <text:p><text:a xlink:href="https://www.lohas-go.com.tw/lohasgo/index.php?action=brands_detail&amp;br_uid=1547&amp;CanPreview=1">https://www.lohas-go.com.tw/lohasgo/index.php?action=brands_detail&amp;br_uid=1547&amp;CanPreview=1</text:a></text:p>
          </table:table-cell>
          <table:table-cell office:value-type="float" office:value="2" table:style-name="ce5">
            <text:p>2</text:p>
          </table:table-cell>
          <table:table-cell table:number-columns-repeated="16380"/>
        </table:table-row>
        <table:table-row table:style-name="ro1">
          <table:table-cell office:value-type="float" office:value="14" table:style-name="ce4">
            <text:p>14</text:p>
          </table:table-cell>
          <table:table-cell office:value-type="string" table:style-name="ce5">
            <text:p>水圳粄條</text:p>
          </table:table-cell>
          <table:table-cell office:value-type="string" table:style-name="ce6">
            <text:p><text:a xlink:href="https://www.lohas-go.com.tw/lohasgo/index.php?action=brands_detail&amp;br_uid=1671&amp;CanPreview=1">https://www.lohas-go.com.tw/lohasgo/index.php?action=brands_detail&amp;br_uid=1671&amp;CanPreview=1</text:a></text:p>
          </table:table-cell>
          <table:table-cell office:value-type="float" office:value="2" table:style-name="ce5">
            <text:p>2</text:p>
          </table:table-cell>
          <table:table-cell table:number-columns-repeated="16380"/>
        </table:table-row>
        <table:table-row table:style-name="ro1">
          <table:table-cell office:value-type="float" office:value="15" table:style-name="ce4">
            <text:p>15</text:p>
          </table:table-cell>
          <table:table-cell office:value-type="string" table:style-name="ce2">
            <text:p>無名早餐-木瓜粄</text:p>
          </table:table-cell>
          <table:table-cell office:value-type="string" table:style-name="ce6">
            <text:p><text:a xlink:href="https://www.lohas-go.com.tw/lohasgo/index.php?action=brands_detail&amp;br_uid=1354&amp;CanPreview=1">https://www.lohas-go.com.tw/lohasgo/index.php?action=brands_detail&amp;br_uid=1354&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2">
            <text:p>阿香的廚房</text:p>
          </table:table-cell>
          <table:table-cell office:value-type="string" table:style-name="ce6">
            <text:p><text:a xlink:href="https://www.lohas-go.com.tw/lohasgo/index.php?action=brands_detail&amp;br_uid=1561&amp;CanPreview=1">https://www.lohas-go.com.tw/lohasgo/index.php?action=brands_detail&amp;br_uid=1561&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7" table:style-name="ce4">
            <text:p>17</text:p>
          </table:table-cell>
          <table:table-cell office:value-type="string" table:style-name="ce2">
            <text:p>軒味屋彩色粄條</text:p>
          </table:table-cell>
          <table:table-cell office:value-type="string" table:style-name="ce6">
            <text:p><text:a xlink:href="https://www.lohas-go.com.tw/lohasgo/index.php?action=brands_detail&amp;br_uid=1356&amp;CanPreview=1">https://www.lohas-go.com.tw/lohasgo/index.php?action=brands_detail&amp;br_uid=1356&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8" table:style-name="ce4">
            <text:p>18</text:p>
          </table:table-cell>
          <table:table-cell office:value-type="string" table:style-name="ce2">
            <text:p>阿招碗粿粽子</text:p>
          </table:table-cell>
          <table:table-cell office:value-type="string" table:style-name="ce6">
            <text:p><text:a xlink:href="https://www.lohas-go.com.tw/lohasgo/index.php?action=brands_detail&amp;br_uid=1563&amp;CanPreview=1">https://www.lohas-go.com.tw/lohasgo/index.php?action=brands_detail&amp;br_uid=1563&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19" table:style-name="ce4">
            <text:p>19</text:p>
          </table:table-cell>
          <table:table-cell office:value-type="string" table:style-name="ce2">
            <text:p>美濃傅家柴燒麻糬</text:p>
          </table:table-cell>
          <table:table-cell office:value-type="string" table:style-name="ce7">
            <text:p><text:a xlink:href="https://www.lohas-go.com.tw/lohasgo/index.php?action=brands_detail&amp;br_uid=1555&amp;CanPreview=1">https://www.lohas-go.com.tw/lohasgo/index.php?action=brands_detail&amp;br_uid=1555&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0" table:style-name="ce4">
            <text:p>20</text:p>
          </table:table-cell>
          <table:table-cell office:value-type="string" table:style-name="ce2">
            <text:p>東門冰菓室</text:p>
          </table:table-cell>
          <table:table-cell office:value-type="string" table:style-name="ce7">
            <text:p><text:a xlink:href="https://www.lohas-go.com.tw/lohasgo/index.php?action=brands_detail&amp;br_uid=1556&amp;CanPreview=1">https://www.lohas-go.com.tw/lohasgo/index.php?action=brands_detail&amp;br_uid=1556&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1" table:style-name="ce4">
            <text:p>21</text:p>
          </table:table-cell>
          <table:table-cell office:value-type="string" table:style-name="ce2">
            <text:p>濃、甜Original dessert</text:p>
          </table:table-cell>
          <table:table-cell office:value-type="string" table:style-name="ce6">
            <text:p><text:a xlink:href="https://www.lohas-go.com.tw/lohasgo/index.php?action=brands_detail&amp;br_uid=1557&amp;CanPreview=1">https://www.lohas-go.com.tw/lohasgo/index.php?action=brands_detail&amp;br_uid=1557&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2" table:style-name="ce4">
            <text:p>22</text:p>
          </table:table-cell>
          <table:table-cell office:value-type="string" table:style-name="ce2">
            <text:p>濃夫生活</text:p>
          </table:table-cell>
          <table:table-cell office:value-type="string" table:style-name="ce6">
            <text:p><text:a xlink:href="https://www.lohas-go.com.tw/lohasgo/index.php?action=brands_detail&amp;br_uid=1558&amp;CanPreview=1">https://www.lohas-go.com.tw/lohasgo/index.php?action=brands_detail&amp;br_uid=1558&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3" table:style-name="ce4">
            <text:p>23</text:p>
          </table:table-cell>
          <table:table-cell office:value-type="string" table:style-name="ce2">
            <text:p>美濃啖糕堂</text:p>
          </table:table-cell>
          <table:table-cell office:value-type="string" table:style-name="ce6">
            <text:p><text:a xlink:href="https://www.lohas-go.com.tw/lohasgo/index.php?action=brands_detail&amp;br_uid=1559&amp;CanPreview=1">https://www.lohas-go.com.tw/lohasgo/index.php?action=brands_detail&amp;br_uid=1559&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4" table:style-name="ce4">
            <text:p>24</text:p>
          </table:table-cell>
          <table:table-cell office:value-type="string" table:style-name="ce2">
            <text:p>宋新富-豆腐皮工廠</text:p>
          </table:table-cell>
          <table:table-cell office:value-type="string" table:style-name="ce6">
            <text:p><text:a xlink:href="https://www.lohas-go.com.tw/lohasgo/index.php?action=brands_detail&amp;br_uid=1564&amp;CanPreview=1">https://www.lohas-go.com.tw/lohasgo/index.php?action=brands_detail&amp;br_uid=1564&amp;CanPreview=1</text:a></text:p>
          </table:table-cell>
          <table:table-cell office:value-type="float" office:value="1" table:style-name="ce5">
            <text:p>1</text:p>
          </table:table-cell>
          <table:table-cell table:number-columns-repeated="16380" table:style-name="ce1"/>
        </table:table-row>
        <table:table-row table:style-name="ro2">
          <table:table-cell office:value-type="float" office:value="25" table:style-name="ce43">
            <text:p>25</text:p>
          </table:table-cell>
          <table:table-cell office:value-type="string" table:style-name="ce44">
            <text:p>擁葉生態農場</text:p>
          </table:table-cell>
          <table:table-cell office:value-type="string" table:style-name="ce45">
            <text:p><text:a xlink:href="https://www.lohas-go.com.tw/lohasgo/index.php?action=brands_detail&amp;br_uid=1646&amp;CanPreview=1">https://www.lohas-go.com.tw/lohasgo/index.php?action=brands_detail&amp;br_uid=1646&amp;CanPreview=1</text:a></text:p>
          </table:table-cell>
          <table:table-cell office:value-type="float" office:value="2" table:style-name="ce46">
            <text:p>2</text:p>
          </table:table-cell>
          <table:table-cell table:number-columns-repeated="22" table:style-name="ce47"/>
          <table:table-cell table:number-columns-repeated="16358"/>
        </table:table-row>
        <table:table-row table:style-name="ro2">
          <table:table-cell office:value-type="float" office:value="26" table:style-name="ce43">
            <text:p>26</text:p>
          </table:table-cell>
          <table:table-cell office:value-type="string" table:style-name="ce44">
            <text:p>東香咖啡</text:p>
          </table:table-cell>
          <table:table-cell office:value-type="string" table:style-name="ce45">
            <text:p><text:a xlink:href="https://www.lohas-go.com.tw/lohasgo/index.php?action=brands_detail&amp;br_uid=1645&amp;CanPreview=1">https://www.lohas-go.com.tw/lohasgo/index.php?action=brands_detail&amp;br_uid=1645&amp;CanPreview=1</text:a></text:p>
          </table:table-cell>
          <table:table-cell office:value-type="float" office:value="2" table:style-name="ce46">
            <text:p>2</text:p>
          </table:table-cell>
          <table:table-cell table:number-columns-repeated="22" table:style-name="ce47"/>
          <table:table-cell table:number-columns-repeated="16358"/>
        </table:table-row>
        <table:table-row table:style-name="ro2">
          <table:table-cell office:value-type="float" office:value="27" table:style-name="ce43">
            <text:p>27</text:p>
          </table:table-cell>
          <table:table-cell office:value-type="string" table:style-name="ce44">
            <text:p>林記水餃館</text:p>
          </table:table-cell>
          <table:table-cell office:value-type="string" table:style-name="ce45">
            <text:p><text:a xlink:href="https://www.lohas-go.com.tw/lohasgo/index.php?action=brands_detail&amp;br_uid=1647&amp;CanPreview=1">https://www.lohas-go.com.tw/lohasgo/index.php?action=brands_detail&amp;br_uid=1647&amp;CanPreview=1</text:a></text:p>
          </table:table-cell>
          <table:table-cell office:value-type="float" office:value="1" table:style-name="ce46">
            <text:p>1</text:p>
          </table:table-cell>
          <table:table-cell table:number-columns-repeated="22" table:style-name="ce47"/>
          <table:table-cell table:number-columns-repeated="16358"/>
        </table:table-row>
        <table:table-row table:style-name="ro2">
          <table:table-cell office:value-type="float" office:value="28" table:style-name="ce43">
            <text:p>28</text:p>
          </table:table-cell>
          <table:table-cell office:value-type="string" table:style-name="ce44">
            <text:p>風味園</text:p>
          </table:table-cell>
          <table:table-cell office:value-type="string" table:style-name="ce45">
            <text:p><text:a xlink:href="https://www.lohas-go.com.tw/lohasgo/index.php?action=brands_detail&amp;br_uid=1648&amp;CanPreview=1">https://www.lohas-go.com.tw/lohasgo/index.php?action=brands_detail&amp;br_uid=1648&amp;CanPreview=1</text:a></text:p>
          </table:table-cell>
          <table:table-cell office:value-type="float" office:value="1" table:style-name="ce46">
            <text:p>1</text:p>
          </table:table-cell>
          <table:table-cell table:number-columns-repeated="22" table:style-name="ce47"/>
          <table:table-cell table:number-columns-repeated="16358"/>
        </table:table-row>
        <table:table-row table:style-name="ro2">
          <table:table-cell office:value-type="float" office:value="29" table:style-name="ce43">
            <text:p>29</text:p>
          </table:table-cell>
          <table:table-cell office:value-type="string" table:style-name="ce44">
            <text:p>阿水牛肉城</text:p>
          </table:table-cell>
          <table:table-cell office:value-type="string" table:style-name="ce102">
            <text:p><text:a xlink:href="https://www.lohas-go.com.tw/lohasgo/index.php?action=brands_detail&amp;br_uid=1649&amp;CanPreview=1">https://www.lohas-go.com.tw/lohasgo/index.php?action=brands_detail&amp;br_uid=1649&amp;CanPreview=1</text:a></text:p>
          </table:table-cell>
          <table:table-cell office:value-type="float" office:value="1" table:style-name="ce46">
            <text:p>1</text:p>
          </table:table-cell>
          <table:table-cell table:number-columns-repeated="22" table:style-name="ce47"/>
          <table:table-cell table:number-columns-repeated="16358"/>
        </table:table-row>
        <table:table-row table:style-name="ro2">
          <table:table-cell office:value-type="float" office:value="30" table:style-name="ce43">
            <text:p>30</text:p>
          </table:table-cell>
          <table:table-cell office:value-type="string" table:style-name="ce44">
            <text:p>東勢田媽媽品佳小吃部</text:p>
          </table:table-cell>
          <table:table-cell office:value-type="string" table:style-name="ce102">
            <text:p><text:a xlink:href="https://www.lohas-go.com.tw/lohasgo/index.php?action=brands_detail&amp;br_uid=1650&amp;CanPreview=1">https://www.lohas-go.com.tw/lohasgo/index.php?action=brands_detail&amp;br_uid=1650&amp;CanPreview=1</text:a></text:p>
          </table:table-cell>
          <table:table-cell office:value-type="float" office:value="1" table:style-name="ce46">
            <text:p>1</text:p>
          </table:table-cell>
          <table:table-cell table:number-columns-repeated="22" table:style-name="ce47"/>
          <table:table-cell table:number-columns-repeated="16358"/>
        </table:table-row>
        <table:table-row table:number-rows-repeated="1048545" table:style-name="ro1">
          <table:table-cell table:number-columns-repeated="16384"/>
        </table:table-row>
      </table:table>
      <table:table table:name="519新增店家清單" table:style-name="ta1">
        <table:table-column table:style-name="co15" table:default-cell-style-name="ce1"/>
        <table:table-column table:style-name="co17"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office:value-type="string" table:style-name="ce10">
            <text:p>如需變更狀態/點數此於此欄位說明</text:p>
          </table:table-cell>
          <table:table-cell table:number-columns-repeated="16379" table:style-name="ce1"/>
        </table:table-row>
        <table:table-row table:style-name="ro1">
          <table:table-cell office:value-type="float" office:value="1" table:style-name="ce4">
            <text:p>1</text:p>
          </table:table-cell>
          <table:table-cell office:value-type="string" table:style-name="ce2">
            <text:p>台灣工藝文化園區 陶人風</text:p>
          </table:table-cell>
          <table:table-cell office:value-type="string" table:style-name="ce7">
            <text:p><text:a xlink:href="https://www.lohas-go.com.tw/lohasgo/index.php?action=brands_detail&amp;br_uid=1718&amp;CanPreview=1">https://www.lohas-go.com.tw/lohasgo/index.php?action=brands_detail&amp;br_uid=1718&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2" table:style-name="ce4">
            <text:p>2</text:p>
          </table:table-cell>
          <table:table-cell office:value-type="string" table:style-name="ce2">
            <text:p>台灣工藝文化園區 靜觀工坊</text:p>
          </table:table-cell>
          <table:table-cell office:value-type="string" table:style-name="ce7">
            <text:p><text:a xlink:href="https://www.lohas-go.com.tw/lohasgo/index.php?action=brands_detail&amp;br_uid=1719&amp;CanPreview=1">https://www.lohas-go.com.tw/lohasgo/index.php?action=brands_detail&amp;br_uid=1719&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3" table:style-name="ce4">
            <text:p>3</text:p>
          </table:table-cell>
          <table:table-cell office:value-type="string" table:style-name="ce2">
            <text:p>台灣工藝文化園區 台灣頂極工藝協會</text:p>
          </table:table-cell>
          <table:table-cell office:value-type="string" table:style-name="ce6">
            <text:p><text:a xlink:href="https://www.lohas-go.com.tw/lohasgo/index.php?action=brands_detail&amp;br_uid=1720&amp;CanPreview=1">https://www.lohas-go.com.tw/lohasgo/index.php?action=brands_detail&amp;br_uid=1720&amp;CanPreview=1</text:a></text:p>
          </table:table-cell>
          <table:table-cell office:value-type="float" office:value="1" table:style-name="ce5">
            <text:p>1</text:p>
          </table:table-cell>
          <table:table-cell table:style-name="ce25"/>
          <table:table-cell table:number-columns-repeated="16379" table:style-name="ce1"/>
        </table:table-row>
        <table:table-row table:style-name="ro1">
          <table:table-cell office:value-type="float" office:value="4" table:style-name="ce4">
            <text:p>4</text:p>
          </table:table-cell>
          <table:table-cell office:value-type="string" table:style-name="ce42">
            <text:p>阿美姐牛肉麵</text:p>
          </table:table-cell>
          <table:table-cell office:value-type="string" table:style-name="ce7">
            <text:p><text:a xlink:href="https://www.lohas-go.com.tw/lohasgo/index.php?action=brands_detail&amp;br_uid=1700&amp;CanPreview=1">https://www.lohas-go.com.tw/lohasgo/index.php?action=brands_detail&amp;br_uid=1700&amp;CanPreview=1</text:a></text:p>
          </table:table-cell>
          <table:table-cell office:value-type="float" office:value="1" table:style-name="ce5">
            <text:p>1</text:p>
          </table:table-cell>
          <table:table-cell office:value-type="float" office:value="2" table:style-name="ce25">
            <text:p>2</text:p>
          </table:table-cell>
          <table:table-cell office:value-type="string" table:style-name="ce25">
            <text:p>*7/1-7/3期間</text:p>
          </table:table-cell>
          <table:table-cell table:number-columns-repeated="16378"/>
        </table:table-row>
        <table:table-row table:style-name="ro1">
          <table:table-cell office:value-type="float" office:value="5" table:style-name="ce4">
            <text:p>5</text:p>
          </table:table-cell>
          <table:table-cell office:value-type="string" table:style-name="ce42">
            <text:p>老王咖啡店</text:p>
          </table:table-cell>
          <table:table-cell office:value-type="string" table:style-name="ce6">
            <text:p><text:a xlink:href="https://www.lohas-go.com.tw/lohasgo/index.php?action=brands_detail&amp;br_uid=1701&amp;CanPreview=1">https://www.lohas-go.com.tw/lohasgo/index.php?action=brands_detail&amp;br_uid=1701&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6" table:style-name="ce4">
            <text:p>6</text:p>
          </table:table-cell>
          <table:table-cell office:value-type="string" table:style-name="ce42">
            <text:p>饗嚮台東</text:p>
          </table:table-cell>
          <table:table-cell office:value-type="string" table:style-name="ce6">
            <text:p><text:a xlink:href="https://www.lohas-go.com.tw/lohasgo/index.php?action=brands_detail&amp;br_uid=1524&amp;CanPreview=1">https://www.lohas-go.com.tw/lohasgo/index.php?action=brands_detail&amp;br_uid=1524&amp;CanPreview=1</text:a></text:p>
          </table:table-cell>
          <table:table-cell office:value-type="float" office:value="2" table:style-name="ce5">
            <text:p>2</text:p>
          </table:table-cell>
          <table:table-cell office:value-type="float" office:value="3" table:style-name="ce25">
            <text:p>3</text:p>
          </table:table-cell>
          <table:table-cell table:number-columns-repeated="16379" table:style-name="ce1"/>
        </table:table-row>
        <table:table-row table:style-name="ro1">
          <table:table-cell office:value-type="float" office:value="7" table:style-name="ce4">
            <text:p>7</text:p>
          </table:table-cell>
          <table:table-cell office:value-type="string" table:style-name="ce42">
            <text:p>連記茶莊民宿</text:p>
          </table:table-cell>
          <table:table-cell office:value-type="string" table:style-name="ce6">
            <text:p><text:a xlink:href="https://www.lohas-go.com.tw/lohasgo/index.php?action=brands_detail&amp;br_uid=1702&amp;CanPreview=1">https://www.lohas-go.com.tw/lohasgo/index.php?action=brands_detail&amp;br_uid=1702&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8" table:style-name="ce4">
            <text:p>8</text:p>
          </table:table-cell>
          <table:table-cell office:value-type="string" table:style-name="ce42">
            <text:p>鹿台民宿</text:p>
          </table:table-cell>
          <table:table-cell office:value-type="string" table:style-name="ce6">
            <text:p><text:a xlink:href="https://www.lohas-go.com.tw/lohasgo/index.php?action=brands_detail&amp;br_uid=1703&amp;CanPreview=1">https://www.lohas-go.com.tw/lohasgo/index.php?action=brands_detail&amp;br_uid=1703&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9" table:style-name="ce4">
            <text:p>9</text:p>
          </table:table-cell>
          <table:table-cell office:value-type="string" table:style-name="ce42">
            <text:p>Bell Cottage B&amp;B 貝爾莊園民宿（鹿台二館）</text:p>
          </table:table-cell>
          <table:table-cell office:value-type="string" table:style-name="ce6">
            <text:p><text:a xlink:href="https://www.lohas-go.com.tw/lohasgo/index.php?action=brands_detail&amp;br_uid=1704&amp;CanPreview=1">https://www.lohas-go.com.tw/lohasgo/index.php?action=brands_detail&amp;br_uid=1704&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0" table:style-name="ce4">
            <text:p>10</text:p>
          </table:table-cell>
          <table:table-cell office:value-type="string" table:style-name="ce42">
            <text:p>御來光民宿</text:p>
          </table:table-cell>
          <table:table-cell office:value-type="string" table:style-name="ce6">
            <text:p><text:a xlink:href="https://www.lohas-go.com.tw/lohasgo/index.php?action=brands_detail&amp;br_uid=1705&amp;CanPreview=1">https://www.lohas-go.com.tw/lohasgo/index.php?action=brands_detail&amp;br_uid=1705&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1" table:style-name="ce4">
            <text:p>11</text:p>
          </table:table-cell>
          <table:table-cell office:value-type="string" table:style-name="ce42">
            <text:p>綠舍茶宿</text:p>
          </table:table-cell>
          <table:table-cell office:value-type="string" table:style-name="ce6">
            <text:p><text:a xlink:href="https://www.lohas-go.com.tw/lohasgo/index.php?action=brands_detail&amp;br_uid=1706&amp;CanPreview=1">https://www.lohas-go.com.tw/lohasgo/index.php?action=brands_detail&amp;br_uid=1706&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2" table:style-name="ce4">
            <text:p>12</text:p>
          </table:table-cell>
          <table:table-cell office:value-type="string" table:style-name="ce42">
            <text:p>高台民宿</text:p>
          </table:table-cell>
          <table:table-cell office:value-type="string" table:style-name="ce6">
            <text:p><text:a xlink:href="https://www.lohas-go.com.tw/lohasgo/index.php?action=brands_detail&amp;br_uid=1721&amp;CanPreview=1">https://www.lohas-go.com.tw/lohasgo/index.php?action=brands_detail&amp;br_uid=1721&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3" table:style-name="ce4">
            <text:p>13</text:p>
          </table:table-cell>
          <table:table-cell office:value-type="string" table:style-name="ce42">
            <text:p>福鹿山休閒農莊</text:p>
          </table:table-cell>
          <table:table-cell office:value-type="string" table:style-name="ce6">
            <text:p><text:a xlink:href="https://www.lohas-go.com.tw/lohasgo/index.php?action=brands_detail&amp;br_uid=1709&amp;CanPreview=1">https://www.lohas-go.com.tw/lohasgo/index.php?action=brands_detail&amp;br_uid=1709&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4" table:style-name="ce4">
            <text:p>14</text:p>
          </table:table-cell>
          <table:table-cell office:value-type="string" table:style-name="ce42">
            <text:p>逸品茶園</text:p>
          </table:table-cell>
          <table:table-cell office:value-type="string" table:style-name="ce6">
            <text:p><text:a xlink:href="https://www.lohas-go.com.tw/lohasgo/index.php?action=brands_detail&amp;br_uid=1707&amp;CanPreview=1">https://www.lohas-go.com.tw/lohasgo/index.php?action=brands_detail&amp;br_uid=1707&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5" table:style-name="ce4">
            <text:p>15</text:p>
          </table:table-cell>
          <table:table-cell office:value-type="string" table:style-name="ce42">
            <text:p>龍谷茶園</text:p>
          </table:table-cell>
          <table:table-cell office:value-type="string" table:style-name="ce7">
            <text:p><text:a xlink:href="https://www.lohas-go.com.tw/lohasgo/index.php?action=brands_detail&amp;br_uid=1708&amp;CanPreview=1">https://www.lohas-go.com.tw/lohasgo/index.php?action=brands_detail&amp;br_uid=1708&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style-name="ce1"/>
        </table:table-row>
        <table:table-row table:style-name="ro1">
          <table:table-cell office:value-type="float" office:value="16" table:style-name="ce4">
            <text:p>16</text:p>
          </table:table-cell>
          <table:table-cell office:value-type="string" table:style-name="ce42">
            <text:p>厚生茶園</text:p>
          </table:table-cell>
          <table:table-cell office:value-type="string" table:style-name="ce6">
            <text:p><text:a xlink:href="https://www.lohas-go.com.tw/lohasgo/index.php?action=brands_detail&amp;br_uid=1710&amp;CanPreview=1">https://www.lohas-go.com.tw/lohasgo/index.php?action=brands_detail&amp;br_uid=1710&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1">
          <table:table-cell office:value-type="float" office:value="17" table:style-name="ce4">
            <text:p>17</text:p>
          </table:table-cell>
          <table:table-cell office:value-type="string" table:style-name="ce42">
            <text:p>高台茶園</text:p>
          </table:table-cell>
          <table:table-cell office:value-type="string" table:style-name="ce7">
            <text:p><text:a xlink:href="https://www.lohas-go.com.tw/lohasgo/index.php?action=brands_detail&amp;br_uid=1717&amp;CanPreview=1">https://www.lohas-go.com.tw/lohasgo/index.php?action=brands_detail&amp;br_uid=1717&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1">
          <table:table-cell office:value-type="float" office:value="18" table:style-name="ce4">
            <text:p>18</text:p>
          </table:table-cell>
          <table:table-cell office:value-type="string" table:style-name="ce42">
            <text:p>天來茶園</text:p>
          </table:table-cell>
          <table:table-cell office:value-type="string" table:style-name="ce7">
            <text:p><text:a xlink:href="https://www.lohas-go.com.tw/lohasgo/index.php?action=brands_detail&amp;br_uid=1711&amp;CanPreview=1">https://www.lohas-go.com.tw/lohasgo/index.php?action=brands_detail&amp;br_uid=1711&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19" table:style-name="ce4">
            <text:p>19</text:p>
          </table:table-cell>
          <table:table-cell office:value-type="string" table:style-name="ce42">
            <text:p>名茗茶園阿福紅茶</text:p>
          </table:table-cell>
          <table:table-cell office:value-type="string" table:style-name="ce6">
            <text:p><text:a xlink:href="https://www.lohas-go.com.tw/lohasgo/index.php?action=brands_detail&amp;br_uid=1712&amp;CanPreview=1">https://www.lohas-go.com.tw/lohasgo/index.php?action=brands_detail&amp;br_uid=1712&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20" table:style-name="ce4">
            <text:p>20</text:p>
          </table:table-cell>
          <table:table-cell office:value-type="string" table:style-name="ce42">
            <text:p>觀心農場</text:p>
          </table:table-cell>
          <table:table-cell office:value-type="string" table:style-name="ce6">
            <text:p><text:a xlink:href="https://www.lohas-go.com.tw/lohasgo/index.php?action=brands_detail&amp;br_uid=1713&amp;CanPreview=1">https://www.lohas-go.com.tw/lohasgo/index.php?action=brands_detail&amp;br_uid=1713&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21" table:style-name="ce4">
            <text:p>21</text:p>
          </table:table-cell>
          <table:table-cell office:value-type="string" table:style-name="ce42">
            <text:p>美鳳茶園</text:p>
          </table:table-cell>
          <table:table-cell office:value-type="string" table:style-name="ce6">
            <text:p><text:a xlink:href="https://www.lohas-go.com.tw/lohasgo/index.php?action=brands_detail&amp;br_uid=1714&amp;CanPreview=1">https://www.lohas-go.com.tw/lohasgo/index.php?action=brands_detail&amp;br_uid=1714&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22" table:style-name="ce4">
            <text:p>22</text:p>
          </table:table-cell>
          <table:table-cell office:value-type="string" table:style-name="ce42">
            <text:p>七碗茶</text:p>
          </table:table-cell>
          <table:table-cell office:value-type="string" table:style-name="ce6">
            <text:p><text:a xlink:href="https://www.lohas-go.com.tw/lohasgo/index.php?action=brands_detail&amp;br_uid=1715&amp;CanPreview=1">https://www.lohas-go.com.tw/lohasgo/index.php?action=brands_detail&amp;br_uid=1715&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23" table:style-name="ce4">
            <text:p>23</text:p>
          </table:table-cell>
          <table:table-cell office:value-type="string" table:style-name="ce42">
            <text:p>允芳茶園</text:p>
          </table:table-cell>
          <table:table-cell office:value-type="string" table:style-name="ce6">
            <text:p><text:a xlink:href="https://www.lohas-go.com.tw/lohasgo/index.php?action=brands_detail&amp;br_uid=1716&amp;CanPreview=1">https://www.lohas-go.com.tw/lohasgo/index.php?action=brands_detail&amp;br_uid=1716&amp;CanPreview=1</text:a></text:p>
          </table:table-cell>
          <table:table-cell office:value-type="float" office:value="1" table:style-name="ce5">
            <text:p>1</text:p>
          </table:table-cell>
          <table:table-cell office:value-type="float" office:value="2" table:style-name="ce25">
            <text:p>2</text:p>
          </table:table-cell>
          <table:table-cell table:number-columns-repeated="16379"/>
        </table:table-row>
        <table:table-row table:style-name="ro2">
          <table:table-cell office:value-type="float" office:value="24" table:style-name="ce4">
            <text:p>24</text:p>
          </table:table-cell>
          <table:table-cell office:value-type="string" table:style-name="ce2">
            <text:p>東山窯烤龍眼乾</text:p>
          </table:table-cell>
          <table:table-cell office:value-type="string" table:style-name="ce6">
            <text:p><text:a xlink:href="https://www.lohas-go.com.tw/lohasgo/index.php?action=brands_detail&amp;br_uid=1370&amp;CanPreview=1">https://www.lohas-go.com.tw/lohasgo/index.php?action=brands_detail&amp;br_uid=1370&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25" table:style-name="ce4">
            <text:p>25</text:p>
          </table:table-cell>
          <table:table-cell office:value-type="string" table:style-name="ce2">
            <text:p>穗興農場</text:p>
          </table:table-cell>
          <table:table-cell office:value-type="string" table:style-name="ce6">
            <text:p><text:a xlink:href="https://www.lohas-go.com.tw/lohasgo/index.php?action=brands_detail&amp;br_uid=1676&amp;CanPreview=1">https://www.lohas-go.com.tw/lohasgo/index.php?action=brands_detail&amp;br_uid=1676&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26" table:style-name="ce4">
            <text:p>26</text:p>
          </table:table-cell>
          <table:table-cell office:value-type="string" table:style-name="ce2">
            <text:p>台南東山の甲旨果園</text:p>
          </table:table-cell>
          <table:table-cell office:value-type="string" table:style-name="ce6">
            <text:p><text:a xlink:href="https://www.lohas-go.com.tw/lohasgo/index.php?action=brands_detail&amp;br_uid=1678&amp;CanPreview=1">https://www.lohas-go.com.tw/lohasgo/index.php?action=brands_detail&amp;br_uid=1678&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27" table:style-name="ce4">
            <text:p>27</text:p>
          </table:table-cell>
          <table:table-cell office:value-type="string" table:style-name="ce2">
            <text:p>伊吉胖烘焙</text:p>
          </table:table-cell>
          <table:table-cell office:value-type="string" table:style-name="ce7">
            <text:p><text:a xlink:href="https://www.lohas-go.com.tw/lohasgo/index.php?action=brands_detail&amp;br_uid=1376&amp;CanPreview=1">https://www.lohas-go.com.tw/lohasgo/index.php?action=brands_detail&amp;br_uid=1376&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28" table:style-name="ce4">
            <text:p>28</text:p>
          </table:table-cell>
          <table:table-cell office:value-type="string" table:style-name="ce2">
            <text:p>客舍青青</text:p>
          </table:table-cell>
          <table:table-cell office:value-type="string" table:style-name="ce6">
            <text:p><text:a xlink:href="https://www.lohas-go.com.tw/lohasgo/index.php?action=brands_detail&amp;br_uid=1677&amp;CanPreview=1">https://www.lohas-go.com.tw/lohasgo/index.php?action=brands_detail&amp;br_uid=1677&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29" table:style-name="ce4">
            <text:p>29</text:p>
          </table:table-cell>
          <table:table-cell office:value-type="string" table:style-name="ce2">
            <text:p>耿爸農場</text:p>
          </table:table-cell>
          <table:table-cell office:value-type="string" table:style-name="ce6">
            <text:p><text:a xlink:href="https://www.lohas-go.com.tw/lohasgo/index.php?action=brands_detail&amp;br_uid=1637&amp;CanPreview=1">https://www.lohas-go.com.tw/lohasgo/index.php?action=brands_detail&amp;br_uid=1637&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30" table:style-name="ce4">
            <text:p>30</text:p>
          </table:table-cell>
          <table:table-cell office:value-type="string" table:style-name="ce2">
            <text:p>柑園咖啡</text:p>
          </table:table-cell>
          <table:table-cell office:value-type="string" table:style-name="ce6">
            <text:p><text:a xlink:href="https://www.lohas-go.com.tw/lohasgo/index.php?action=brands_detail&amp;br_uid=1679&amp;CanPreview=1">https://www.lohas-go.com.tw/lohasgo/index.php?action=brands_detail&amp;br_uid=1679&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31" table:style-name="ce4">
            <text:p>31</text:p>
          </table:table-cell>
          <table:table-cell office:value-type="string" table:style-name="ce2">
            <text:p>清風日式小吃</text:p>
          </table:table-cell>
          <table:table-cell office:value-type="string" table:style-name="ce6">
            <text:p><text:a xlink:href="https://www.lohas-go.com.tw/lohasgo/index.php?action=brands_detail&amp;br_uid=1681&amp;CanPreview=1">https://www.lohas-go.com.tw/lohasgo/index.php?action=brands_detail&amp;br_uid=1681&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2" table:style-name="ce4">
            <text:p>32</text:p>
          </table:table-cell>
          <table:table-cell office:value-type="string" table:style-name="ce2">
            <text:p>阿華羊肉海產</text:p>
          </table:table-cell>
          <table:table-cell office:value-type="string" table:style-name="ce6">
            <text:p><text:a xlink:href="https://www.lohas-go.com.tw/lohasgo/index.php?action=brands_detail&amp;br_uid=1682&amp;CanPreview=1">https://www.lohas-go.com.tw/lohasgo/index.php?action=brands_detail&amp;br_uid=1682&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3" table:style-name="ce4">
            <text:p>33</text:p>
          </table:table-cell>
          <table:table-cell office:value-type="string" table:style-name="ce2">
            <text:p>劉妹鍋燒意麵</text:p>
          </table:table-cell>
          <table:table-cell office:value-type="string" table:style-name="ce6">
            <text:p><text:a xlink:href="https://www.lohas-go.com.tw/lohasgo/index.php?action=brands_detail&amp;br_uid=1683&amp;CanPreview=1">https://www.lohas-go.com.tw/lohasgo/index.php?action=brands_detail&amp;br_uid=1683&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4" table:style-name="ce4">
            <text:p>34</text:p>
          </table:table-cell>
          <table:table-cell office:value-type="string" table:style-name="ce2">
            <text:p>晨間廚房-東山中興店</text:p>
          </table:table-cell>
          <table:table-cell office:value-type="string" table:style-name="ce6">
            <text:p><text:a xlink:href="https://www.lohas-go.com.tw/lohasgo/index.php?action=brands_detail&amp;br_uid=1686&amp;CanPreview=1">https://www.lohas-go.com.tw/lohasgo/index.php?action=brands_detail&amp;br_uid=1686&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5" table:style-name="ce4">
            <text:p>35</text:p>
          </table:table-cell>
          <table:table-cell office:value-type="string" table:style-name="ce2">
            <text:p>東山聚興製油</text:p>
          </table:table-cell>
          <table:table-cell office:value-type="string" table:style-name="ce6">
            <text:p><text:a xlink:href="https://www.lohas-go.com.tw/lohasgo/index.php?action=brands_detail&amp;br_uid=1684&amp;CanPreview=1">https://www.lohas-go.com.tw/lohasgo/index.php?action=brands_detail&amp;br_uid=1684&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6" table:style-name="ce4">
            <text:p>36</text:p>
          </table:table-cell>
          <table:table-cell office:value-type="string" table:style-name="ce2">
            <text:p>杏春堂中西藥局</text:p>
          </table:table-cell>
          <table:table-cell office:value-type="string" table:style-name="ce6">
            <text:p><text:a xlink:href="https://www.lohas-go.com.tw/lohasgo/index.php?action=brands_detail&amp;br_uid=1729&amp;CanPreview=1">https://www.lohas-go.com.tw/lohasgo/index.php?action=brands_detail&amp;br_uid=1729&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7" table:style-name="ce4">
            <text:p>37</text:p>
          </table:table-cell>
          <table:table-cell office:value-type="string" table:style-name="ce2">
            <text:p>向陽田園居民宿</text:p>
          </table:table-cell>
          <table:table-cell office:value-type="string" table:style-name="ce6">
            <text:p><text:a xlink:href="https://www.lohas-go.com.tw/lohasgo/index.php?action=brands_detail&amp;br_uid=1685&amp;CanPreview=1">https://www.lohas-go.com.tw/lohasgo/index.php?action=brands_detail&amp;br_uid=1685&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38" table:style-name="ce4">
            <text:p>38</text:p>
          </table:table-cell>
          <table:table-cell office:value-type="string" table:style-name="ce2">
            <text:p>東香貓咖啡園區</text:p>
          </table:table-cell>
          <table:table-cell office:value-type="string" table:style-name="ce6">
            <text:p><text:a xlink:href="https://www.lohas-go.com.tw/lohasgo/index.php?action=brands_detail&amp;br_uid=1368&amp;CanPreview=1">https://www.lohas-go.com.tw/lohasgo/index.php?action=brands_detail&amp;br_uid=1368&amp;CanPreview=1</text:a></text:p>
          </table:table-cell>
          <table:table-cell office:value-type="float" office:value="2" table:style-name="ce5">
            <text:p>2</text:p>
          </table:table-cell>
          <table:table-cell table:style-name="ce25"/>
          <table:table-cell table:number-columns-repeated="16379"/>
        </table:table-row>
        <table:table-row table:style-name="ro2">
          <table:table-cell office:value-type="float" office:value="39" table:style-name="ce4">
            <text:p>39</text:p>
          </table:table-cell>
          <table:table-cell office:value-type="string" table:style-name="ce2">
            <text:p>一筒山產行(古早味麵店)</text:p>
          </table:table-cell>
          <table:table-cell office:value-type="string" table:style-name="ce6">
            <text:p><text:a xlink:href="https://www.lohas-go.com.tw/lohasgo/index.php?action=brands_detail&amp;br_uid=1680&amp;CanPreview=1">https://www.lohas-go.com.tw/lohasgo/index.php?action=brands_detail&amp;br_uid=1680&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40" table:style-name="ce4">
            <text:p>40</text:p>
          </table:table-cell>
          <table:table-cell office:value-type="string" table:style-name="ce2">
            <text:p>福德農場</text:p>
          </table:table-cell>
          <table:table-cell office:value-type="string" table:style-name="ce6">
            <text:p><text:a xlink:href="https://www.lohas-go.com.tw/lohasgo/index.php?action=brands_detail&amp;br_uid=1730&amp;CanPreview=1">https://www.lohas-go.com.tw/lohasgo/index.php?action=brands_detail&amp;br_uid=1730&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41" table:style-name="ce4">
            <text:p>41</text:p>
          </table:table-cell>
          <table:table-cell office:value-type="string" table:style-name="ce2">
            <text:p>米妞的假期</text:p>
          </table:table-cell>
          <table:table-cell office:value-type="string" table:style-name="ce6">
            <text:p><text:a xlink:href="https://www.lohas-go.com.tw/lohasgo/index.php?action=brands_detail&amp;br_uid=1731&amp;CanPreview=1">https://www.lohas-go.com.tw/lohasgo/index.php?action=brands_detail&amp;br_uid=1731&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2" table:style-name="ce4">
            <text:p>42</text:p>
          </table:table-cell>
          <table:table-cell office:value-type="string" table:style-name="ce48">
            <text:p>尚珍肉品店</text:p>
          </table:table-cell>
          <table:table-cell office:value-type="string" table:style-name="ce7">
            <text:p><text:a xlink:href="https://www.lohas-go.com.tw/lohasgo/index.php?action=brands_detail&amp;br_uid=1732&amp;CanPreview=1">https://www.lohas-go.com.tw/lohasgo/index.php?action=brands_detail&amp;br_uid=1732&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3" table:style-name="ce4">
            <text:p>43</text:p>
          </table:table-cell>
          <table:table-cell office:value-type="string" table:style-name="ce48">
            <text:p>瑞豐百貨行</text:p>
          </table:table-cell>
          <table:table-cell office:value-type="string" table:style-name="ce7">
            <text:p><text:a xlink:href="https://www.lohas-go.com.tw/lohasgo/index.php?action=brands_detail&amp;br_uid=1733&amp;CanPreview=1">https://www.lohas-go.com.tw/lohasgo/index.php?action=brands_detail&amp;br_uid=1733&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4" table:style-name="ce4">
            <text:p>44</text:p>
          </table:table-cell>
          <table:table-cell office:value-type="string" table:style-name="ce48">
            <text:p>全球眼鏡</text:p>
          </table:table-cell>
          <table:table-cell office:value-type="string" table:style-name="ce6">
            <text:p><text:a xlink:href="https://www.lohas-go.com.tw/lohasgo/index.php?action=brands_detail&amp;br_uid=1734&amp;CanPreview=1">https://www.lohas-go.com.tw/lohasgo/index.php?action=brands_detail&amp;br_uid=1734&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5" table:style-name="ce4">
            <text:p>45</text:p>
          </table:table-cell>
          <table:table-cell office:value-type="string" table:style-name="ce48">
            <text:p>(黑)古早味紅茶冰</text:p>
          </table:table-cell>
          <table:table-cell office:value-type="string" table:style-name="ce6">
            <text:p><text:a xlink:href="https://www.lohas-go.com.tw/lohasgo/index.php?action=brands_detail&amp;br_uid=1735&amp;CanPreview=1">https://www.lohas-go.com.tw/lohasgo/index.php?action=brands_detail&amp;br_uid=1735&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6" table:style-name="ce4">
            <text:p>46</text:p>
          </table:table-cell>
          <table:table-cell office:value-type="string" table:style-name="ce48">
            <text:p>NB自然美SPA生活館</text:p>
          </table:table-cell>
          <table:table-cell office:value-type="string" table:style-name="ce6">
            <text:p><text:a xlink:href="https://www.lohas-go.com.tw/lohasgo/index.php?action=brands_detail&amp;br_uid=1736&amp;CanPreview=1">https://www.lohas-go.com.tw/lohasgo/index.php?action=brands_detail&amp;br_uid=1736&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7" table:style-name="ce4">
            <text:p>47</text:p>
          </table:table-cell>
          <table:table-cell office:value-type="string" table:style-name="ce48">
            <text:p>巧朵商號-手作坊</text:p>
          </table:table-cell>
          <table:table-cell office:value-type="string" table:style-name="ce6">
            <text:p><text:a xlink:href="https://www.lohas-go.com.tw/lohasgo/index.php?action=brands_detail&amp;br_uid=1737&amp;CanPreview=1">https://www.lohas-go.com.tw/lohasgo/index.php?action=brands_detail&amp;br_uid=1737&amp;CanPreview=1</text:a></text:p>
          </table:table-cell>
          <table:table-cell office:value-type="float" office:value="1" table:style-name="ce5">
            <text:p>1</text:p>
          </table:table-cell>
          <table:table-cell table:style-name="ce25"/>
          <table:table-cell table:number-columns-repeated="16379"/>
        </table:table-row>
        <table:table-row table:style-name="ro5">
          <table:table-cell office:value-type="float" office:value="48" table:style-name="ce4">
            <text:p>48</text:p>
          </table:table-cell>
          <table:table-cell office:value-type="string" table:style-name="ce48">
            <text:p>茗日之芯企業社</text:p>
          </table:table-cell>
          <table:table-cell office:value-type="string" table:style-name="ce6">
            <text:p><text:a xlink:href="https://www.lohas-go.com.tw/lohasgo/index.php?action=brands_detail&amp;br_uid=1759&amp;CanPreview=1">https://www.lohas-go.com.tw/lohasgo/index.php?action=brands_detail&amp;br_uid=1759&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49" table:style-name="ce4">
            <text:p>49</text:p>
          </table:table-cell>
          <table:table-cell office:value-type="string" table:style-name="ce48">
            <text:p>茶太陽-斗南中山店</text:p>
          </table:table-cell>
          <table:table-cell office:value-type="string" table:style-name="ce6">
            <text:p><text:a xlink:href="https://www.lohas-go.com.tw/lohasgo/index.php?action=brands_detail&amp;br_uid=1738&amp;CanPreview=1">https://www.lohas-go.com.tw/lohasgo/index.php?action=brands_detail&amp;br_uid=1738&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0" table:style-name="ce4">
            <text:p>50</text:p>
          </table:table-cell>
          <table:table-cell office:value-type="string" table:style-name="ce48">
            <text:p>莀菓職茶</text:p>
          </table:table-cell>
          <table:table-cell office:value-type="string" table:style-name="ce6">
            <text:p><text:a xlink:href="https://www.lohas-go.com.tw/lohasgo/index.php?action=brands_detail&amp;br_uid=1739&amp;CanPreview=1">https://www.lohas-go.com.tw/lohasgo/index.php?action=brands_detail&amp;br_uid=1739&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1" table:style-name="ce14">
            <text:p>51</text:p>
          </table:table-cell>
          <table:table-cell office:value-type="string" table:style-name="ce49">
            <text:p>典亮鮮鍋</text:p>
          </table:table-cell>
          <table:table-cell office:value-type="string" table:style-name="ce103">
            <text:p><text:a xlink:href="https://www.lohas-go.com.tw/lohasgo/index.php?action=brands_detail&amp;br_uid=1740&amp;CanPreview=1">https://www.lohas-go.com.tw/lohasgo/index.php?action=brands_detail&amp;br_uid=1740&amp;CanPreview=1</text:a></text:p>
          </table:table-cell>
          <table:table-cell office:value-type="float" office:value="1" table:style-name="ce16">
            <text:p>1</text:p>
          </table:table-cell>
          <table:table-cell table:style-name="ce17"/>
          <table:table-cell table:number-columns-repeated="21" table:style-name="ce16"/>
          <table:table-cell table:number-columns-repeated="16358"/>
        </table:table-row>
        <table:table-row table:style-name="ro5">
          <table:table-cell office:value-type="float" office:value="52" table:style-name="ce4">
            <text:p>52</text:p>
          </table:table-cell>
          <table:table-cell office:value-type="string" table:style-name="ce48">
            <text:p>芸彰牧場-斗南旗艦店</text:p>
          </table:table-cell>
          <table:table-cell office:value-type="string" table:style-name="ce7">
            <text:p><text:a xlink:href="https://www.lohas-go.com.tw/lohasgo/index.php?action=brands_detail&amp;br_uid=1741&amp;CanPreview=1">https://www.lohas-go.com.tw/lohasgo/index.php?action=brands_detail&amp;br_uid=1741&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3" table:style-name="ce4">
            <text:p>53</text:p>
          </table:table-cell>
          <table:table-cell office:value-type="string" table:style-name="ce48">
            <text:p>記憶刻度</text:p>
          </table:table-cell>
          <table:table-cell office:value-type="string" table:style-name="ce6">
            <text:p><text:a xlink:href="https://www.lohas-go.com.tw/lohasgo/index.php?action=brands_detail&amp;br_uid=1742&amp;CanPreview=1">https://www.lohas-go.com.tw/lohasgo/index.php?action=brands_detail&amp;br_uid=1742&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4" table:style-name="ce4">
            <text:p>54</text:p>
          </table:table-cell>
          <table:table-cell office:value-type="string" table:style-name="ce48">
            <text:p>翔銀商行</text:p>
          </table:table-cell>
          <table:table-cell office:value-type="string" table:style-name="ce7">
            <text:p><text:a xlink:href="https://www.lohas-go.com.tw/lohasgo/index.php?action=brands_detail&amp;br_uid=1743&amp;CanPreview=1">https://www.lohas-go.com.tw/lohasgo/index.php?action=brands_detail&amp;br_uid=1743&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5" table:style-name="ce4">
            <text:p>55</text:p>
          </table:table-cell>
          <table:table-cell office:value-type="string" table:style-name="ce48">
            <text:p>金誠石火鍋</text:p>
          </table:table-cell>
          <table:table-cell office:value-type="string" table:style-name="ce6">
            <text:p><text:a xlink:href="https://www.lohas-go.com.tw/lohasgo/index.php?action=brands_detail&amp;br_uid=1744&amp;CanPreview=1">https://www.lohas-go.com.tw/lohasgo/index.php?action=brands_detail&amp;br_uid=1744&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6" table:style-name="ce4">
            <text:p>56</text:p>
          </table:table-cell>
          <table:table-cell office:value-type="string" table:style-name="ce48">
            <text:p>清原芋圓-斗南文元總店</text:p>
          </table:table-cell>
          <table:table-cell office:value-type="string" table:style-name="ce6">
            <text:p><text:a xlink:href="https://www.lohas-go.com.tw/lohasgo/index.php?action=brands_detail&amp;br_uid=1745&amp;CanPreview=1">https://www.lohas-go.com.tw/lohasgo/index.php?action=brands_detail&amp;br_uid=1745&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7" table:style-name="ce4">
            <text:p>57</text:p>
          </table:table-cell>
          <table:table-cell office:value-type="string" table:style-name="ce48">
            <text:p>閩川味館</text:p>
          </table:table-cell>
          <table:table-cell office:value-type="string" table:style-name="ce6">
            <text:p><text:a xlink:href="https://www.lohas-go.com.tw/lohasgo/index.php?action=brands_detail&amp;br_uid=1746&amp;CanPreview=1">https://www.lohas-go.com.tw/lohasgo/index.php?action=brands_detail&amp;br_uid=1746&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8" table:style-name="ce4">
            <text:p>58</text:p>
          </table:table-cell>
          <table:table-cell office:value-type="string" table:style-name="ce48">
            <text:p>鵬軒火鍋</text:p>
          </table:table-cell>
          <table:table-cell office:value-type="string" table:style-name="ce6">
            <text:p><text:a xlink:href="https://www.lohas-go.com.tw/lohasgo/index.php?action=brands_detail&amp;br_uid=1747&amp;CanPreview=1">https://www.lohas-go.com.tw/lohasgo/index.php?action=brands_detail&amp;br_uid=1747&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59" table:style-name="ce4">
            <text:p>59</text:p>
          </table:table-cell>
          <table:table-cell office:value-type="string" table:style-name="ce48">
            <text:p>誠石火鍋</text:p>
          </table:table-cell>
          <table:table-cell office:value-type="string" table:style-name="ce6">
            <text:p><text:a xlink:href="https://www.lohas-go.com.tw/lohasgo/index.php?action=brands_detail&amp;br_uid=1748&amp;CanPreview=1">https://www.lohas-go.com.tw/lohasgo/index.php?action=brands_detail&amp;br_uid=1748&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60" table:style-name="ce4">
            <text:p>60</text:p>
          </table:table-cell>
          <table:table-cell office:value-type="string" table:style-name="ce48">
            <text:p>嘉鄉羊肉爐</text:p>
          </table:table-cell>
          <table:table-cell office:value-type="string" table:style-name="ce6">
            <text:p><text:a xlink:href="https://www.lohas-go.com.tw/lohasgo/index.php?action=brands_detail&amp;br_uid=1749&amp;CanPreview=1">https://www.lohas-go.com.tw/lohasgo/index.php?action=brands_detail&amp;br_uid=1749&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61" table:style-name="ce4">
            <text:p>61</text:p>
          </table:table-cell>
          <table:table-cell office:value-type="string" table:style-name="ce48">
            <text:p>義有味近義大利麵燉飯</text:p>
          </table:table-cell>
          <table:table-cell office:value-type="string" table:style-name="ce6">
            <text:p><text:a xlink:href="https://www.lohas-go.com.tw/lohasgo/index.php?action=brands_detail&amp;br_uid=1750&amp;CanPreview=1">https://www.lohas-go.com.tw/lohasgo/index.php?action=brands_detail&amp;br_uid=1750&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62" table:style-name="ce4">
            <text:p>62</text:p>
          </table:table-cell>
          <table:table-cell office:value-type="string" table:style-name="ce48">
            <text:p>浪漫之火婚禮小物</text:p>
          </table:table-cell>
          <table:table-cell office:value-type="string" table:style-name="ce6">
            <text:p><text:a xlink:href="https://www.lohas-go.com.tw/lohasgo/index.php?action=brands_detail&amp;br_uid=1751&amp;CanPreview=1">https://www.lohas-go.com.tw/lohasgo/index.php?action=brands_detail&amp;br_uid=1751&amp;CanPreview=1</text:a></text:p>
          </table:table-cell>
          <table:table-cell office:value-type="float" office:value="1" table:style-name="ce5">
            <text:p>1</text:p>
          </table:table-cell>
          <table:table-cell table:style-name="ce25"/>
          <table:table-cell table:number-columns-repeated="16379" table:style-name="ce1"/>
        </table:table-row>
        <table:table-row table:style-name="ro5">
          <table:table-cell office:value-type="float" office:value="63" table:style-name="ce4">
            <text:p>63</text:p>
          </table:table-cell>
          <table:table-cell office:value-type="string" table:style-name="ce48">
            <text:p>新芳園醬油店</text:p>
          </table:table-cell>
          <table:table-cell office:value-type="string" table:style-name="ce7">
            <text:p><text:a xlink:href="https://www.lohas-go.com.tw/lohasgo/index.php?action=brands_detail&amp;br_uid=1752&amp;CanPreview=1">https://www.lohas-go.com.tw/lohasgo/index.php?action=brands_detail&amp;br_uid=1752&amp;CanPreview=1</text:a></text:p>
          </table:table-cell>
          <table:table-cell office:value-type="float" office:value="1" table:style-name="ce5">
            <text:p>1</text:p>
          </table:table-cell>
          <table:table-cell table:style-name="ce25"/>
          <table:table-cell table:number-columns-repeated="16379" table:style-name="ce1"/>
        </table:table-row>
        <table:table-row table:style-name="ro2">
          <table:table-cell office:value-type="float" office:value="64" table:style-name="ce4">
            <text:p>64</text:p>
          </table:table-cell>
          <table:table-cell office:value-type="string" table:style-name="ce2">
            <text:p>冰角放空</text:p>
          </table:table-cell>
          <table:table-cell office:value-type="string" table:style-name="ce6">
            <text:p><text:a xlink:href="https://www.lohas-go.com.tw/lohasgo/index.php?action=brands_detail&amp;br_uid=1753&amp;CanPreview=1">https://www.lohas-go.com.tw/lohasgo/index.php?action=brands_detail&amp;br_uid=1753&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65" table:style-name="ce4">
            <text:p>65</text:p>
          </table:table-cell>
          <table:table-cell office:value-type="string" table:style-name="ce2">
            <text:p>元堂手搖飲品專賣店</text:p>
          </table:table-cell>
          <table:table-cell office:value-type="string" table:style-name="ce6">
            <text:p><text:a xlink:href="https://www.lohas-go.com.tw/lohasgo/index.php?action=brands_detail&amp;br_uid=1754&amp;CanPreview=1">https://www.lohas-go.com.tw/lohasgo/index.php?action=brands_detail&amp;br_uid=1754&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66" table:style-name="ce4">
            <text:p>66</text:p>
          </table:table-cell>
          <table:table-cell office:value-type="string" table:style-name="ce2">
            <text:p>亞晴食品</text:p>
          </table:table-cell>
          <table:table-cell office:value-type="string" table:style-name="ce6">
            <text:p><text:a xlink:href="https://www.lohas-go.com.tw/lohasgo/index.php?action=brands_detail&amp;br_uid=1755&amp;CanPreview=1">https://www.lohas-go.com.tw/lohasgo/index.php?action=brands_detail&amp;br_uid=1755&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67" table:style-name="ce4">
            <text:p>67</text:p>
          </table:table-cell>
          <table:table-cell office:value-type="string" table:style-name="ce2">
            <text:p>睦旺珊食品行</text:p>
          </table:table-cell>
          <table:table-cell office:value-type="string" table:style-name="ce6">
            <text:p><text:a xlink:href="https://www.lohas-go.com.tw/lohasgo/index.php?action=brands_detail&amp;br_uid=1756&amp;CanPreview=1">https://www.lohas-go.com.tw/lohasgo/index.php?action=brands_detail&amp;br_uid=1756&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68" table:style-name="ce4">
            <text:p>68</text:p>
          </table:table-cell>
          <table:table-cell office:value-type="string" table:style-name="ce2">
            <text:p>斗南阿國師燉硐蒸品薑母鴨</text:p>
          </table:table-cell>
          <table:table-cell office:value-type="string" table:style-name="ce6">
            <text:p><text:a xlink:href="https://www.lohas-go.com.tw/lohasgo/index.php?action=brands_detail&amp;br_uid=1757&amp;CanPreview=1">https://www.lohas-go.com.tw/lohasgo/index.php?action=brands_detail&amp;br_uid=1757&amp;CanPreview=1</text:a></text:p>
          </table:table-cell>
          <table:table-cell office:value-type="float" office:value="1" table:style-name="ce5">
            <text:p>1</text:p>
          </table:table-cell>
          <table:table-cell table:style-name="ce25"/>
          <table:table-cell table:number-columns-repeated="16379"/>
        </table:table-row>
        <table:table-row table:style-name="ro2">
          <table:table-cell office:value-type="float" office:value="69" table:style-name="ce4">
            <text:p>69</text:p>
          </table:table-cell>
          <table:table-cell office:value-type="string" table:style-name="ce2">
            <text:p>大埔鐵板燒(斗南店)</text:p>
          </table:table-cell>
          <table:table-cell office:value-type="string" table:style-name="ce6">
            <text:p><text:a xlink:href="https://www.lohas-go.com.tw/lohasgo/index.php?action=brands_detail&amp;br_uid=1758&amp;CanPreview=1">https://www.lohas-go.com.tw/lohasgo/index.php?action=brands_detail&amp;br_uid=1758&amp;CanPreview=1</text:a></text:p>
          </table:table-cell>
          <table:table-cell office:value-type="float" office:value="1" table:style-name="ce5">
            <text:p>1</text:p>
          </table:table-cell>
          <table:table-cell table:style-name="ce25"/>
          <table:table-cell table:number-columns-repeated="16379"/>
        </table:table-row>
        <table:table-row table:number-rows-repeated="1048506" table:style-name="ro1">
          <table:table-cell table:number-columns-repeated="16384"/>
        </table:table-row>
      </table:table>
      <table:table table:name="530新增店家清單" table:style-name="ta1">
        <table:table-column table:style-name="co15" table:default-cell-style-name="ce1"/>
        <table:table-column table:style-name="co1"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合記東山鴨頭</text:p>
          </table:table-cell>
          <table:table-cell office:value-type="string" table:style-name="ce6">
            <text:p><text:a xlink:href="https://www.lohas-go.com.tw/lohasgo/index.php?action=brands_detail&amp;br_uid=1638&amp;CanPreview=1">https://www.lohas-go.com.tw/lohasgo/index.php?action=brands_detail&amp;br_uid=1638&amp;CanPreview=1</text:a></text:p>
          </table:table-cell>
          <table:table-cell office:value-type="float" office:value="1" table:style-name="ce5">
            <text:p>1</text:p>
          </table:table-cell>
          <table:table-cell table:number-columns-repeated="16380"/>
        </table:table-row>
        <table:table-row table:style-name="ro1">
          <table:table-cell office:value-type="float" office:value="2" table:style-name="ce4">
            <text:p>2</text:p>
          </table:table-cell>
          <table:table-cell office:value-type="string" table:style-name="ce5">
            <text:p>好不好複合式餐廳</text:p>
          </table:table-cell>
          <table:table-cell office:value-type="string" table:style-name="ce6">
            <text:p><text:a xlink:href="https://www.lohas-go.com.tw/lohasgo/index.php?action=brands_detail&amp;br_uid=1760&amp;CanPreview=1">https://www.lohas-go.com.tw/lohasgo/index.php?action=brands_detail&amp;br_uid=1760&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5">
            <text:p>小川鍋物 淡水店</text:p>
          </table:table-cell>
          <table:table-cell office:value-type="string" table:style-name="ce6">
            <text:p><text:a xlink:href="https://www.lohas-go.com.tw/lohasgo/index.php?action=brands_detail&amp;br_uid=1761&amp;CanPreview=1">https://www.lohas-go.com.tw/lohasgo/index.php?action=brands_detail&amp;br_uid=1761&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5">
            <text:p>小川鍋物 信義店</text:p>
          </table:table-cell>
          <table:table-cell office:value-type="string" table:style-name="ce6">
            <text:p><text:a xlink:href="https://www.lohas-go.com.tw/lohasgo/index.php?action=brands_detail&amp;br_uid=1762&amp;CanPreview=1">https://www.lohas-go.com.tw/lohasgo/index.php?action=brands_detail&amp;br_uid=1762&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5">
            <text:p>小川鍋物 光苑</text:p>
          </table:table-cell>
          <table:table-cell office:value-type="string" table:style-name="ce6">
            <text:p><text:a xlink:href="https://www.lohas-go.com.tw/lohasgo/index.php?action=brands_detail&amp;br_uid=1763&amp;CanPreview=1">https://www.lohas-go.com.tw/lohasgo/index.php?action=brands_detail&amp;br_uid=1763&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花磚甜點手作室</text:p>
          </table:table-cell>
          <table:table-cell office:value-type="string" table:style-name="ce6">
            <text:p><text:a xlink:href="https://www.lohas-go.com.tw/lohasgo/index.php?action=brands_detail&amp;br_uid=1764&amp;CanPreview=1">https://www.lohas-go.com.tw/lohasgo/index.php?action=brands_detail&amp;br_uid=1764&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朕在吃麵</text:p>
          </table:table-cell>
          <table:table-cell office:value-type="string" table:style-name="ce6">
            <text:p><text:a xlink:href="https://www.lohas-go.com.tw/lohasgo/index.php?action=brands_detail&amp;br_uid=1765&amp;CanPreview=1">https://www.lohas-go.com.tw/lohasgo/index.php?action=brands_detail&amp;br_uid=1765&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
            <text:p>初八拉麵-朴子店</text:p>
          </table:table-cell>
          <table:table-cell office:value-type="string" table:style-name="ce6">
            <text:p><text:a xlink:href="https://www.lohas-go.com.tw/lohasgo/index.php?action=brands_detail&amp;br_uid=1766&amp;CanPreview=1">https://www.lohas-go.com.tw/lohasgo/index.php?action=brands_detail&amp;br_uid=1766&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東豐拾穗農場 花蓮中華店</text:p>
          </table:table-cell>
          <table:table-cell office:value-type="string" table:style-name="ce6">
            <text:p><text:a xlink:href="https://www.lohas-go.com.tw/lohasgo/index.php?action=brands_detail&amp;br_uid=1409&amp;CanPreview=1">https://www.lohas-go.com.tw/lohasgo/index.php?action=brands_detail&amp;br_uid=1409&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洄瀾薯道 中山店</text:p>
          </table:table-cell>
          <table:table-cell office:value-type="string" table:style-name="ce6">
            <text:p><text:a xlink:href="https://www.lohas-go.com.tw/lohasgo/index.php?action=brands_detail&amp;br_uid=1183&amp;CanPreview=1">https://www.lohas-go.com.tw/lohasgo/index.php?action=brands_detail&amp;br_uid=1183&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洄瀾薯道 中華店1</text:p>
          </table:table-cell>
          <table:table-cell office:value-type="string" table:style-name="ce6">
            <text:p><text:a xlink:href="https://www.lohas-go.com.tw/lohasgo/index.php?action=brands_detail&amp;br_uid=1180&amp;CanPreview=1">https://www.lohas-go.com.tw/lohasgo/index.php?action=brands_detail&amp;br_uid=1180&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洄瀾薯道 中華店2</text:p>
          </table:table-cell>
          <table:table-cell office:value-type="string" table:style-name="ce6">
            <text:p><text:a xlink:href="https://www.lohas-go.com.tw/lohasgo/index.php?action=brands_detail&amp;br_uid=1768&amp;CanPreview=1">https://www.lohas-go.com.tw/lohasgo/index.php?action=brands_detail&amp;br_uid=1768&amp;CanPreview=1</text:a></text:p>
          </table:table-cell>
          <table:table-cell office:value-type="float" office:value="1" table:style-name="ce5">
            <text:p>1</text:p>
          </table:table-cell>
          <table:table-cell table:number-columns-repeated="16380"/>
        </table:table-row>
        <table:table-row table:style-name="ro1">
          <table:table-cell office:value-type="float" office:value="13" table:style-name="ce4">
            <text:p>13</text:p>
          </table:table-cell>
          <table:table-cell office:value-type="string" table:style-name="ce5">
            <text:p>洄瀾薯道 中華店3</text:p>
          </table:table-cell>
          <table:table-cell office:value-type="string" table:style-name="ce6">
            <text:p><text:a xlink:href="https://www.lohas-go.com.tw/lohasgo/index.php?action=brands_detail&amp;br_uid=1769&amp;CanPreview=1">https://www.lohas-go.com.tw/lohasgo/index.php?action=brands_detail&amp;br_uid=1769&amp;CanPreview=1</text:a></text:p>
          </table:table-cell>
          <table:table-cell office:value-type="float" office:value="1" table:style-name="ce5">
            <text:p>1</text:p>
          </table:table-cell>
          <table:table-cell table:number-columns-repeated="16380"/>
        </table:table-row>
        <table:table-row table:style-name="ro1">
          <table:table-cell office:value-type="float" office:value="14" table:style-name="ce4">
            <text:p>14</text:p>
          </table:table-cell>
          <table:table-cell office:value-type="string" table:style-name="ce5">
            <text:p>洄瀾薯道 國聯店</text:p>
          </table:table-cell>
          <table:table-cell office:value-type="string" table:style-name="ce7">
            <text:p><text:a xlink:href="https://www.lohas-go.com.tw/lohasgo/index.php?action=brands_detail&amp;br_uid=1770&amp;CanPreview=1">https://www.lohas-go.com.tw/lohasgo/index.php?action=brands_detail&amp;br_uid=1770&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後山・山後</text:p>
          </table:table-cell>
          <table:table-cell office:value-type="string" table:style-name="ce6">
            <text:p><text:a xlink:href="https://www.lohas-go.com.tw/lohasgo/index.php?action=brands_detail&amp;br_uid=1771&amp;CanPreview=1">https://www.lohas-go.com.tw/lohasgo/index.php?action=brands_detail&amp;br_uid=1771&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印象花蓮手工皂</text:p>
          </table:table-cell>
          <table:table-cell office:value-type="string" table:style-name="ce7">
            <text:p><text:a xlink:href="https://www.lohas-go.com.tw/lohasgo/index.php?action=brands_detail&amp;br_uid=1772&amp;CanPreview=1">https://www.lohas-go.com.tw/lohasgo/index.php?action=brands_detail&amp;br_uid=1772&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鳳梨灣 中山店</text:p>
          </table:table-cell>
          <table:table-cell office:value-type="string" table:style-name="ce7">
            <text:p><text:a xlink:href="https://www.lohas-go.com.tw/lohasgo/index.php?action=brands_detail&amp;br_uid=1773&amp;CanPreview=1">https://www.lohas-go.com.tw/lohasgo/index.php?action=brands_detail&amp;br_uid=1773&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鳳梨灣 中華店</text:p>
          </table:table-cell>
          <table:table-cell office:value-type="string" table:style-name="ce6">
            <text:p><text:a xlink:href="https://www.lohas-go.com.tw/lohasgo/index.php?action=brands_detail&amp;br_uid=1774&amp;CanPreview=1">https://www.lohas-go.com.tw/lohasgo/index.php?action=brands_detail&amp;br_uid=1774&amp;CanPreview=1</text:a></text:p>
          </table:table-cell>
          <table:table-cell office:value-type="float" office:value="1" table:style-name="ce5">
            <text:p>1</text:p>
          </table:table-cell>
          <table:table-cell table:number-columns-repeated="16380"/>
        </table:table-row>
        <table:table-row table:style-name="ro2">
          <table:table-cell office:value-type="float" office:value="19" table:style-name="ce4">
            <text:p>19</text:p>
          </table:table-cell>
          <table:table-cell office:value-type="string" table:style-name="ce5">
            <text:p>放牛班(阿里鳳鳳)</text:p>
          </table:table-cell>
          <table:table-cell office:value-type="string" table:style-name="ce7">
            <text:p><text:a xlink:href="https://www.lohas-go.com.tw/lohasgo/index.php?action=brands_detail&amp;br_uid=1775&amp;CanPreview=1">https://www.lohas-go.com.tw/lohasgo/index.php?action=brands_detail&amp;br_uid=1775&amp;CanPreview=1</text:a></text:p>
          </table:table-cell>
          <table:table-cell office:value-type="float" office:value="1" table:style-name="ce5">
            <text:p>1</text:p>
          </table:table-cell>
          <table:table-cell table:number-columns-repeated="16380"/>
        </table:table-row>
        <table:table-row table:style-name="ro2">
          <table:table-cell office:value-type="float" office:value="20" table:style-name="ce4">
            <text:p>20</text:p>
          </table:table-cell>
          <table:table-cell office:value-type="string" table:style-name="ce5">
            <text:p>水璉放牛班園區</text:p>
          </table:table-cell>
          <table:table-cell office:value-type="string" table:style-name="ce6">
            <text:p><text:a xlink:href="https://www.lohas-go.com.tw/lohasgo/index.php?action=brands_detail&amp;br_uid=1548&amp;CanPreview=1">https://www.lohas-go.com.tw/lohasgo/index.php?action=brands_detail&amp;br_uid=1548&amp;CanPreview=1</text:a></text:p>
          </table:table-cell>
          <table:table-cell office:value-type="float" office:value="2" table:style-name="ce5">
            <text:p>2</text:p>
          </table:table-cell>
          <table:table-cell table:number-columns-repeated="16380"/>
        </table:table-row>
        <table:table-row table:style-name="ro2">
          <table:table-cell office:value-type="float" office:value="21" table:style-name="ce4">
            <text:p>21</text:p>
          </table:table-cell>
          <table:table-cell office:value-type="string" table:style-name="ce5">
            <text:p>如豐琢玉工坊</text:p>
          </table:table-cell>
          <table:table-cell office:value-type="string" table:style-name="ce6">
            <text:p><text:a xlink:href="https://www.lohas-go.com.tw/lohasgo/index.php?action=brands_detail&amp;br_uid=1549&amp;CanPreview=1">https://www.lohas-go.com.tw/lohasgo/index.php?action=brands_detail&amp;br_uid=1549&amp;CanPreview=1</text:a></text:p>
          </table:table-cell>
          <table:table-cell office:value-type="float" office:value="2" table:style-name="ce5">
            <text:p>2</text:p>
          </table:table-cell>
          <table:table-cell table:number-columns-repeated="16380"/>
        </table:table-row>
        <table:table-row table:style-name="ro2">
          <table:table-cell office:value-type="float" office:value="22" table:style-name="ce4">
            <text:p>22</text:p>
          </table:table-cell>
          <table:table-cell office:value-type="string" table:style-name="ce5">
            <text:p>江玉寶有機農場</text:p>
          </table:table-cell>
          <table:table-cell office:value-type="string" table:style-name="ce6">
            <text:p><text:a xlink:href="https://www.lohas-go.com.tw/lohasgo/index.php?action=brands_detail&amp;br_uid=1550&amp;CanPreview=1">https://www.lohas-go.com.tw/lohasgo/index.php?action=brands_detail&amp;br_uid=1550&amp;CanPreview=1</text:a></text:p>
          </table:table-cell>
          <table:table-cell office:value-type="float" office:value="2" table:style-name="ce5">
            <text:p>2</text:p>
          </table:table-cell>
          <table:table-cell table:number-columns-repeated="16380"/>
        </table:table-row>
        <table:table-row table:style-name="ro2">
          <table:table-cell office:value-type="float" office:value="23" table:style-name="ce4">
            <text:p>23</text:p>
          </table:table-cell>
          <table:table-cell office:value-type="string" table:style-name="ce5">
            <text:p>立川漁場</text:p>
          </table:table-cell>
          <table:table-cell office:value-type="string" table:style-name="ce7">
            <text:p><text:a xlink:href="https://www.lohas-go.com.tw/lohasgo/index.php?action=brands_detail&amp;br_uid=1551&amp;CanPreview=1">https://www.lohas-go.com.tw/lohasgo/index.php?action=brands_detail&amp;br_uid=1551&amp;CanPreview=1</text:a></text:p>
          </table:table-cell>
          <table:table-cell office:value-type="float" office:value="2" table:style-name="ce5">
            <text:p>2</text:p>
          </table:table-cell>
          <table:table-cell table:number-columns-repeated="16380"/>
        </table:table-row>
        <table:table-row table:style-name="ro2">
          <table:table-cell office:value-type="float" office:value="24" table:style-name="ce4">
            <text:p>24</text:p>
          </table:table-cell>
          <table:table-cell office:value-type="string" table:style-name="ce5">
            <text:p>鳥居農場</text:p>
          </table:table-cell>
          <table:table-cell office:value-type="string" table:style-name="ce6">
            <text:p><text:a xlink:href="https://www.lohas-go.com.tw/lohasgo/index.php?action=brands_detail&amp;br_uid=1767&amp;CanPreview=1">https://www.lohas-go.com.tw/lohasgo/index.php?action=brands_detail&amp;br_uid=1767&amp;CanPreview=1</text:a></text:p>
          </table:table-cell>
          <table:table-cell office:value-type="float" office:value="2" table:style-name="ce5">
            <text:p>2</text:p>
          </table:table-cell>
          <table:table-cell table:number-columns-repeated="16380"/>
        </table:table-row>
        <table:table-row table:style-name="ro2">
          <table:table-cell office:value-type="float" office:value="25" table:style-name="ce4">
            <text:p>25</text:p>
          </table:table-cell>
          <table:table-cell office:value-type="string" table:style-name="ce5">
            <text:p>連記茶莊客棧</text:p>
          </table:table-cell>
          <table:table-cell office:value-type="string" table:style-name="ce6">
            <text:p><text:a xlink:href="https://www.lohas-go.com.tw/lohasgo/index.php?action=brands_detail&amp;br_uid=1702&amp;CanPreview=1">https://www.lohas-go.com.tw/lohasgo/index.php?action=brands_detail&amp;br_uid=1702&amp;CanPreview=1</text:a></text:p>
          </table:table-cell>
          <table:table-cell office:value-type="float" office:value="1" table:style-name="ce5">
            <text:p>1</text:p>
          </table:table-cell>
          <table:table-cell table:number-columns-repeated="16380"/>
        </table:table-row>
        <table:table-row table:style-name="ro2">
          <table:table-cell table:style-name="ce4"/>
          <table:table-cell table:number-columns-repeated="16383" table:style-name="ce1"/>
        </table:table-row>
        <table:table-row table:number-rows-repeated="1048549" table:style-name="ro1">
          <table:table-cell table:number-columns-repeated="16384"/>
        </table:table-row>
      </table:table>
      <table:table table:name="66新增店家清單" table:style-name="ta1">
        <table:table-column table:style-name="co15" table:default-cell-style-name="ce1"/>
        <table:table-column table:style-name="co18"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style-name="ce1"/>
        </table:table-row>
        <table:table-row table:style-name="ro1">
          <table:table-cell office:value-type="float" office:value="1" table:style-name="ce4">
            <text:p>1</text:p>
          </table:table-cell>
          <table:table-cell office:value-type="string" table:style-name="ce2">
            <text:p>阿文肉丸大腸</text:p>
          </table:table-cell>
          <table:table-cell office:value-type="string" table:style-name="ce7">
            <text:p><text:a xlink:href="https://www.lohas-go.com.tw/lohasgo/index.php?action=brands_detail&amp;br_uid=1668&amp;CanPreview=1">https://www.lohas-go.com.tw/lohasgo/index.php?action=brands_detail&amp;br_uid=1668&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2" table:style-name="ce4">
            <text:p>2</text:p>
          </table:table-cell>
          <table:table-cell office:value-type="string" table:style-name="ce2">
            <text:p>欽仔小吃</text:p>
          </table:table-cell>
          <table:table-cell office:value-type="string" table:style-name="ce6">
            <text:p><text:a xlink:href="https://www.lohas-go.com.tw/lohasgo/index.php?action=brands_detail&amp;br_uid=1669&amp;CanPreview=1">https://www.lohas-go.com.tw/lohasgo/index.php?action=brands_detail&amp;br_uid=1669&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3" table:style-name="ce4">
            <text:p>3</text:p>
          </table:table-cell>
          <table:table-cell office:value-type="string" table:style-name="ce2">
            <text:p>東山鴨肉羹</text:p>
          </table:table-cell>
          <table:table-cell office:value-type="string" table:style-name="ce6">
            <text:p><text:a xlink:href="https://www.lohas-go.com.tw/lohasgo/index.php?action=brands_detail&amp;br_uid=1641&amp;CanPreview=1">https://www.lohas-go.com.tw/lohasgo/index.php?action=brands_detail&amp;br_uid=1641&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4" table:style-name="ce4">
            <text:p>4</text:p>
          </table:table-cell>
          <table:table-cell office:value-type="string" table:style-name="ce2">
            <text:p>湯皇東山排骨酥</text:p>
          </table:table-cell>
          <table:table-cell office:value-type="string" table:style-name="ce6">
            <text:p><text:a xlink:href="https://www.lohas-go.com.tw/lohasgo/index.php?action=brands_detail&amp;br_uid=1643&amp;CanPreview=1">https://www.lohas-go.com.tw/lohasgo/index.php?action=brands_detail&amp;br_uid=1643&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5" table:style-name="ce4">
            <text:p>5</text:p>
          </table:table-cell>
          <table:table-cell office:value-type="string" table:style-name="ce2">
            <text:p>大鍋烙餅</text:p>
          </table:table-cell>
          <table:table-cell office:value-type="string" table:style-name="ce6">
            <text:p><text:a xlink:href="https://www.lohas-go.com.tw/lohasgo/index.php?action=brands_detail&amp;br_uid=1667&amp;CanPreview=1">https://www.lohas-go.com.tw/lohasgo/index.php?action=brands_detail&amp;br_uid=1667&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6" table:style-name="ce4">
            <text:p>6</text:p>
          </table:table-cell>
          <table:table-cell office:value-type="string" table:style-name="ce5">
            <text:p>大碗公冰．甜品(東勢店)</text:p>
          </table:table-cell>
          <table:table-cell office:value-type="string" table:style-name="ce6">
            <text:p><text:a xlink:href="https://www.lohas-go.com.tw/lohasgo/index.php?action=brands_detail&amp;br_uid=1791&amp;CanPreview=1">https://www.lohas-go.com.tw/lohasgo/index.php?action=brands_detail&amp;br_uid=1791&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7" table:style-name="ce4">
            <text:p>7</text:p>
          </table:table-cell>
          <table:table-cell office:value-type="string" table:style-name="ce5">
            <text:p>DIDI DOMO複合式餐飲咖啡店</text:p>
          </table:table-cell>
          <table:table-cell office:value-type="string" table:style-name="ce7">
            <text:p><text:a xlink:href="https://www.lohas-go.com.tw/lohasgo/index.php?action=brands_detail&amp;br_uid=1786&amp;CanPreview=1">https://www.lohas-go.com.tw/lohasgo/index.php?action=brands_detail&amp;br_uid=1786&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8" table:style-name="ce4">
            <text:p>8</text:p>
          </table:table-cell>
          <table:table-cell office:value-type="string" table:style-name="ce5">
            <text:p>美東手工醬油</text:p>
          </table:table-cell>
          <table:table-cell office:value-type="string" table:style-name="ce6">
            <text:p><text:a xlink:href="https://www.lohas-go.com.tw/lohasgo/index.php?action=brands_detail&amp;br_uid=1787&amp;CanPreview=1">https://www.lohas-go.com.tw/lohasgo/index.php?action=brands_detail&amp;br_uid=1787&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9" table:style-name="ce4">
            <text:p>9</text:p>
          </table:table-cell>
          <table:table-cell office:value-type="string" table:style-name="ce5">
            <text:p>佛羅倫斯咖啡美食館</text:p>
          </table:table-cell>
          <table:table-cell office:value-type="string" table:style-name="ce50">
            <text:p><text:a xlink:href="https://www.lohas-go.com.tw/lohasgo/index.php?action=brands_detail&amp;br_uid=1788&amp;CanPreview=1">https://www.lohas-go.com.tw/lohasgo/index.php?action=brands_detail&amp;br_uid=1788&amp;CanPreview=1</text:a></text:p>
          </table:table-cell>
          <table:table-cell office:value-type="float" office:value="1" table:style-name="ce5">
            <text:p>1</text:p>
          </table:table-cell>
          <table:table-cell office:value-type="string" table:style-name="ce51">
            <text:p><text:a xlink:href="https://www.lohas-go.com.tw/lohasgo/index.php?action=brands_detail&amp;br_uid=1827&amp;CanPreview=1">https://www.lohas-go.com.tw/lohasgo/index.php?action=brands_detail&amp;br_uid=1827&amp;CanPreview=1</text:a></text:p>
          </table:table-cell>
          <table:table-cell office:value-type="string" table:style-name="ce5">
            <text:p>6/30和盟調整網址</text:p>
          </table:table-cell>
          <table:table-cell table:number-columns-repeated="16378"/>
        </table:table-row>
        <table:table-row table:style-name="ro1">
          <table:table-cell office:value-type="float" office:value="10" table:style-name="ce4">
            <text:p>10</text:p>
          </table:table-cell>
          <table:table-cell office:value-type="string" table:style-name="ce5">
            <text:p>東勢 洋基自行車出租行</text:p>
          </table:table-cell>
          <table:table-cell office:value-type="string" table:style-name="ce7">
            <text:p><text:a xlink:href="https://www.lohas-go.com.tw/lohasgo/index.php?action=brands_detail&amp;br_uid=1789&amp;CanPreview=1">https://www.lohas-go.com.tw/lohasgo/index.php?action=brands_detail&amp;br_uid=1789&amp;CanPreview=1</text:a></text:p>
          </table:table-cell>
          <table:table-cell office:value-type="float" office:value="1" table:style-name="ce5">
            <text:p>1</text:p>
          </table:table-cell>
          <table:table-cell table:number-columns-repeated="16380" table:style-name="ce1"/>
        </table:table-row>
        <table:table-row table:style-name="ro1">
          <table:table-cell office:value-type="float" office:value="11" table:style-name="ce4">
            <text:p>11</text:p>
          </table:table-cell>
          <table:table-cell office:value-type="string" table:style-name="ce5">
            <text:p>東勢薰衣草租車</text:p>
          </table:table-cell>
          <table:table-cell office:value-type="string" table:style-name="ce6">
            <text:p><text:a xlink:href="https://www.lohas-go.com.tw/lohasgo/index.php?action=brands_detail&amp;br_uid=1790&amp;CanPreview=1">https://www.lohas-go.com.tw/lohasgo/index.php?action=brands_detail&amp;br_uid=1790&amp;CanPreview=1</text:a></text:p>
          </table:table-cell>
          <table:table-cell office:value-type="float" office:value="1" table:style-name="ce5">
            <text:p>1</text:p>
          </table:table-cell>
          <table:table-cell table:number-columns-repeated="16380" table:style-name="ce1"/>
        </table:table-row>
        <table:table-row table:number-rows-repeated="3" table:style-name="ro1">
          <table:table-cell table:style-name="ce4"/>
          <table:table-cell table:number-columns-repeated="16383" table:style-name="ce1"/>
        </table:table-row>
        <table:table-row table:number-rows-repeated="1048561" table:style-name="ro1">
          <table:table-cell table:number-columns-repeated="16384"/>
        </table:table-row>
      </table:table>
      <table:table table:name="615新增店家清單" table:style-name="ta1">
        <table:table-column table:style-name="co19" table:default-cell-style-name="ce1"/>
        <table:table-column table:style-name="co20" table:default-cell-style-name="ce1"/>
        <table:table-column table:style-name="co21"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2">
            <text:p>泗林衛生室 Silin Cocoa Hub</text:p>
          </table:table-cell>
          <table:table-cell office:value-type="string" table:style-name="ce7">
            <text:p><text:a xlink:href="https://www.lohas-go.com.tw/lohasgo/index.php?action=brands_detail&amp;br_uid=1616&amp;CanPreview=1&amp;forceDevice=mobile">https://www.lohas-go.com.tw/lohasgo/index.php?action=brands_detail&amp;br_uid=1616&amp;CanPreview=1&amp;forceDevice=mobile</text:a></text:p>
          </table:table-cell>
          <table:table-cell office:value-type="float" office:value="2" table:style-name="ce5">
            <text:p>2</text:p>
          </table:table-cell>
          <table:table-cell table:number-columns-repeated="16380"/>
        </table:table-row>
        <table:table-row table:style-name="ro1">
          <table:table-cell office:value-type="float" office:value="2" table:style-name="ce4">
            <text:p>2</text:p>
          </table:table-cell>
          <table:table-cell office:value-type="string" table:style-name="ce52">
            <text:p>安果小農販賣所</text:p>
          </table:table-cell>
          <table:table-cell office:value-type="string" table:style-name="ce6">
            <text:p><text:a xlink:href="https://www.lohas-go.com.tw/lohasgo/index.php?action=brands_detail&amp;br_uid=1617&amp;CanPreview=1">https://www.lohas-go.com.tw/lohasgo/index.php?action=brands_detail&amp;br_uid=1617&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5">
            <text:p>達米安咖啡</text:p>
          </table:table-cell>
          <table:table-cell office:value-type="string" table:style-name="ce6">
            <text:p><text:a xlink:href="https://www.lohas-go.com.tw/lohasgo/index.php?action=brands_detail&amp;br_uid=1618&amp;CanPreview=1">https://www.lohas-go.com.tw/lohasgo/index.php?action=brands_detail&amp;br_uid=1618&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53">
            <text:p>三平咖啡</text:p>
          </table:table-cell>
          <table:table-cell office:value-type="string" table:style-name="ce6">
            <text:p><text:a xlink:href="https://www.lohas-go.com.tw/lohasgo/index.php?action=brands_detail&amp;br_uid=1619&amp;CanPreview=1">https://www.lohas-go.com.tw/lohasgo/index.php?action=brands_detail&amp;br_uid=1619&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5">
            <text:p>潮州-雙醬咖哩</text:p>
          </table:table-cell>
          <table:table-cell office:value-type="string" table:style-name="ce6">
            <text:p><text:a xlink:href="https://www.lohas-go.com.tw/lohasgo/index.php?action=brands_detail&amp;br_uid=1620&amp;CanPreview=1">https://www.lohas-go.com.tw/lohasgo/index.php?action=brands_detail&amp;br_uid=1620&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小廚娘創意料理（站前咖啡）</text:p>
          </table:table-cell>
          <table:table-cell office:value-type="string" table:style-name="ce6">
            <text:p><text:a xlink:href="https://www.lohas-go.com.tw/lohasgo/index.php?action=brands_detail&amp;br_uid=1621&amp;CanPreview=1">https://www.lohas-go.com.tw/lohasgo/index.php?action=brands_detail&amp;br_uid=1621&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潮州牛肉福</text:p>
          </table:table-cell>
          <table:table-cell office:value-type="string" table:style-name="ce6">
            <text:p><text:a xlink:href="https://www.lohas-go.com.tw/lohasgo/index.php?action=brands_detail&amp;br_uid=1622&amp;CanPreview=1">https://www.lohas-go.com.tw/lohasgo/index.php?action=brands_detail&amp;br_uid=1622&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2">
            <text:p>太合家日式煎餃</text:p>
          </table:table-cell>
          <table:table-cell office:value-type="string" table:style-name="ce6">
            <text:p><text:a xlink:href="https://www.lohas-go.com.tw/lohasgo/index.php?action=brands_detail&amp;br_uid=1623&amp;CanPreview=1">https://www.lohas-go.com.tw/lohasgo/index.php?action=brands_detail&amp;br_uid=1623&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金石堂書店 潮州店</text:p>
          </table:table-cell>
          <table:table-cell office:value-type="string" table:style-name="ce7">
            <text:p><text:a xlink:href="https://www.lohas-go.com.tw/lohasgo/index.php?action=brands_detail&amp;br_uid=1802&amp;CanPreview=1">https://www.lohas-go.com.tw/lohasgo/index.php?action=brands_detail&amp;br_uid=1802&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小美人滷味</text:p>
          </table:table-cell>
          <table:table-cell office:value-type="string" table:style-name="ce6">
            <text:p><text:a xlink:href="https://www.lohas-go.com.tw/lohasgo/index.php?action=brands_detail&amp;br_uid=1803&amp;CanPreview=1">https://www.lohas-go.com.tw/lohasgo/index.php?action=brands_detail&amp;br_uid=1803&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潮州髮學院</text:p>
          </table:table-cell>
          <table:table-cell office:value-type="string" table:style-name="ce7">
            <text:p><text:a xlink:href="https://www.lohas-go.com.tw/lohasgo/index.php?action=brands_detail&amp;br_uid=1805&amp;CanPreview=1">https://www.lohas-go.com.tw/lohasgo/index.php?action=brands_detail&amp;br_uid=1805&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樂樂寵物澡堂</text:p>
          </table:table-cell>
          <table:table-cell office:value-type="string" table:style-name="ce6">
            <text:p><text:a xlink:href="https://www.lohas-go.com.tw/lohasgo/index.php?action=brands_detail&amp;br_uid=1801&amp;CanPreview=1">https://www.lohas-go.com.tw/lohasgo/index.php?action=brands_detail&amp;br_uid=1801&amp;CanPreview=1</text:a></text:p>
          </table:table-cell>
          <table:table-cell office:value-type="float" office:value="1" table:style-name="ce5">
            <text:p>1</text:p>
          </table:table-cell>
          <table:table-cell table:number-columns-repeated="16380"/>
        </table:table-row>
        <table:table-row table:style-name="ro1">
          <table:table-cell office:value-type="float" office:value="13" table:style-name="ce4">
            <text:p>13</text:p>
          </table:table-cell>
          <table:table-cell office:value-type="string" table:style-name="ce5">
            <text:p>nineteen-拾玖義 洋食館</text:p>
          </table:table-cell>
          <table:table-cell office:value-type="string" table:style-name="ce7">
            <text:p><text:a xlink:href="https://www.lohas-go.com.tw/lohasgo/index.php?action=brands_detail&amp;br_uid=1794&amp;CanPreview=1">https://www.lohas-go.com.tw/lohasgo/index.php?action=brands_detail&amp;br_uid=1794&amp;CanPreview=1</text:a></text:p>
          </table:table-cell>
          <table:table-cell office:value-type="float" office:value="1" table:style-name="ce5">
            <text:p>1</text:p>
          </table:table-cell>
          <table:table-cell table:number-columns-repeated="16380"/>
        </table:table-row>
        <table:table-row table:style-name="ro1">
          <table:table-cell office:value-type="float" office:value="14" table:style-name="ce4">
            <text:p>14</text:p>
          </table:table-cell>
          <table:table-cell office:value-type="string" table:style-name="ce5">
            <text:p>屏東好物</text:p>
          </table:table-cell>
          <table:table-cell office:value-type="string" table:style-name="ce6">
            <text:p><text:a xlink:href="https://www.lohas-go.com.tw/lohasgo/index.php?action=brands_detail&amp;br_uid=1795&amp;CanPreview=1">https://www.lohas-go.com.tw/lohasgo/index.php?action=brands_detail&amp;br_uid=1795&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欣園小筑民宿</text:p>
          </table:table-cell>
          <table:table-cell office:value-type="string" table:style-name="ce6">
            <text:p><text:a xlink:href="https://www.lohas-go.com.tw/lohasgo/index.php?action=brands_detail&amp;br_uid=1796&amp;CanPreview=1">https://www.lohas-go.com.tw/lohasgo/index.php?action=brands_detail&amp;br_uid=1796&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EK 烘焙工作室</text:p>
          </table:table-cell>
          <table:table-cell office:value-type="string" table:style-name="ce6">
            <text:p><text:a xlink:href="https://www.lohas-go.com.tw/lohasgo/index.php?action=brands_detail&amp;br_uid=1797&amp;CanPreview=1">https://www.lohas-go.com.tw/lohasgo/index.php?action=brands_detail&amp;br_uid=1797&amp;CanPreview=1</text:a></text:p>
          </table:table-cell>
          <table:table-cell office:value-type="float" office:value="2" table:style-name="ce5">
            <text:p>2</text:p>
          </table:table-cell>
          <table:table-cell table:number-columns-repeated="16380"/>
        </table:table-row>
        <table:table-row table:style-name="ro1">
          <table:table-cell office:value-type="float" office:value="17" table:style-name="ce4">
            <text:p>17</text:p>
          </table:table-cell>
          <table:table-cell office:value-type="string" table:style-name="ce5">
            <text:p>森農香草</text:p>
          </table:table-cell>
          <table:table-cell office:value-type="string" table:style-name="ce6">
            <text:p><text:a xlink:href="https://www.lohas-go.com.tw/lohasgo/index.php?action=brands_detail&amp;br_uid=1793&amp;CanPreview=1">https://www.lohas-go.com.tw/lohasgo/index.php?action=brands_detail&amp;br_uid=1793&amp;CanPreview=1</text:a></text:p>
          </table:table-cell>
          <table:table-cell office:value-type="float" office:value="2" table:style-name="ce5">
            <text:p>2</text:p>
          </table:table-cell>
          <table:table-cell table:number-columns-repeated="16380"/>
        </table:table-row>
        <table:table-row table:number-rows-repeated="1048558" table:style-name="ro1">
          <table:table-cell table:number-columns-repeated="16384"/>
        </table:table-row>
      </table:table>
      <table:table table:name="621新增店家清單" table:style-name="ta1">
        <table:table-column table:style-name="co15" table:default-cell-style-name="ce1"/>
        <table:table-column table:style-name="co22"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5">
            <text:p>必勝烘焙研製所</text:p>
          </table:table-cell>
          <table:table-cell office:value-type="string" table:style-name="ce6">
            <text:p><text:a xlink:href="https://www.lohas-go.com.tw/lohasgo/index.php?action=brands_detail&amp;br_uid=1807&amp;CanPreview=1">https://www.lohas-go.com.tw/lohasgo/index.php?action=brands_detail&amp;br_uid=1807&amp;CanPreview=1</text:a></text:p>
          </table:table-cell>
          <table:table-cell office:value-type="float" office:value="1" table:style-name="ce5">
            <text:p>1</text:p>
          </table:table-cell>
          <table:table-cell table:number-columns-repeated="16380"/>
        </table:table-row>
        <table:table-row table:style-name="ro1">
          <table:table-cell office:value-type="float" office:value="2" table:style-name="ce4">
            <text:p>2</text:p>
          </table:table-cell>
          <table:table-cell office:value-type="string" table:style-name="ce5">
            <text:p>恒記麻油行</text:p>
          </table:table-cell>
          <table:table-cell office:value-type="string" table:style-name="ce6">
            <text:p><text:a xlink:href="https://www.lohas-go.com.tw/lohasgo/index.php?action=brands_detail&amp;br_uid=1808&amp;CanPreview=1">https://www.lohas-go.com.tw/lohasgo/index.php?action=brands_detail&amp;br_uid=1808&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5">
            <text:p>勝利文旅日式民宿</text:p>
          </table:table-cell>
          <table:table-cell office:value-type="string" table:style-name="ce6">
            <text:p><text:a xlink:href="https://www.lohas-go.com.tw/lohasgo/index.php?action=brands_detail&amp;br_uid=1809&amp;CanPreview=1">https://www.lohas-go.com.tw/lohasgo/index.php?action=brands_detail&amp;br_uid=1809&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5">
            <text:p>原織緣味×屏東原百貨</text:p>
          </table:table-cell>
          <table:table-cell office:value-type="string" table:style-name="ce6">
            <text:p><text:a xlink:href="https://www.lohas-go.com.tw/lohasgo/index.php?action=brands_detail&amp;br_uid=1819&amp;CanPreview=1">https://www.lohas-go.com.tw/lohasgo/index.php?action=brands_detail&amp;br_uid=1819&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5">
            <text:p>搖滾雞炸雞勝利店</text:p>
          </table:table-cell>
          <table:table-cell office:value-type="string" table:style-name="ce6">
            <text:p><text:a xlink:href="https://www.lohas-go.com.tw/lohasgo/index.php?action=brands_detail&amp;br_uid=1818&amp;CanPreview=1">https://www.lohas-go.com.tw/lohasgo/index.php?action=brands_detail&amp;br_uid=1818&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5">
            <text:p>康定拾八wkitchen</text:p>
          </table:table-cell>
          <table:table-cell office:value-type="string" table:style-name="ce7">
            <text:p><text:a xlink:href="https://www.lohas-go.com.tw/lohasgo/index.php?action=brands_detail&amp;br_uid=1821&amp;CanPreview=1">https://www.lohas-go.com.tw/lohasgo/index.php?action=brands_detail&amp;br_uid=1821&amp;CanPreview=1</text:a></text:p>
          </table:table-cell>
          <table:table-cell office:value-type="float" office:value="1" table:style-name="ce5">
            <text:p>1</text:p>
          </table:table-cell>
          <table:table-cell table:number-columns-repeated="16380"/>
        </table:table-row>
        <table:table-row table:style-name="ro1">
          <table:table-cell office:value-type="float" office:value="7" table:style-name="ce4">
            <text:p>7</text:p>
          </table:table-cell>
          <table:table-cell office:value-type="string" table:style-name="ce5">
            <text:p>莎露烘焙餐廳 屏東店</text:p>
          </table:table-cell>
          <table:table-cell office:value-type="string" table:style-name="ce6">
            <text:p><text:a xlink:href="https://www.lohas-go.com.tw/lohasgo/index.php?action=brands_detail&amp;br_uid=1822&amp;CanPreview=1">https://www.lohas-go.com.tw/lohasgo/index.php?action=brands_detail&amp;br_uid=1822&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5">
            <text:p>如煙人文餐酒</text:p>
          </table:table-cell>
          <table:table-cell office:value-type="string" table:style-name="ce6">
            <text:p><text:a xlink:href="https://www.lohas-go.com.tw/lohasgo/index.php?action=brands_detail&amp;br_uid=1810&amp;CanPreview=1">https://www.lohas-go.com.tw/lohasgo/index.php?action=brands_detail&amp;br_uid=1810&amp;CanPreview=1</text:a></text:p>
          </table:table-cell>
          <table:table-cell office:value-type="float" office:value="1" table:style-name="ce5">
            <text:p>1</text:p>
          </table:table-cell>
          <table:table-cell table:number-columns-repeated="16380"/>
        </table:table-row>
        <table:table-row table:style-name="ro1">
          <table:table-cell office:value-type="float" office:value="9" table:style-name="ce4">
            <text:p>9</text:p>
          </table:table-cell>
          <table:table-cell office:value-type="string" table:style-name="ce5">
            <text:p>阿漢私廚</text:p>
          </table:table-cell>
          <table:table-cell office:value-type="string" table:style-name="ce6">
            <text:p><text:a xlink:href="https://www.lohas-go.com.tw/lohasgo/index.php?action=brands_detail&amp;br_uid=1811&amp;CanPreview=1">https://www.lohas-go.com.tw/lohasgo/index.php?action=brands_detail&amp;br_uid=1811&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5">
            <text:p>黎記眷村食堂</text:p>
          </table:table-cell>
          <table:table-cell office:value-type="string" table:style-name="ce6">
            <text:p><text:a xlink:href="https://www.lohas-go.com.tw/lohasgo/index.php?action=brands_detail&amp;br_uid=1812&amp;CanPreview=1">https://www.lohas-go.com.tw/lohasgo/index.php?action=brands_detail&amp;br_uid=1812&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5">
            <text:p>豆油伯勝利星村品牌文化體驗館</text:p>
          </table:table-cell>
          <table:table-cell office:value-type="string" table:style-name="ce7">
            <text:p><text:a xlink:href="https://www.lohas-go.com.tw/lohasgo/index.php?action=brands_detail&amp;br_uid=1813&amp;CanPreview=1">https://www.lohas-go.com.tw/lohasgo/index.php?action=brands_detail&amp;br_uid=1813&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花漾雨蝶勝利店</text:p>
          </table:table-cell>
          <table:table-cell office:value-type="string" table:style-name="ce6">
            <text:p><text:a xlink:href="https://www.lohas-go.com.tw/lohasgo/index.php?action=brands_detail&amp;br_uid=1814&amp;CanPreview=1">https://www.lohas-go.com.tw/lohasgo/index.php?action=brands_detail&amp;br_uid=1814&amp;CanPreview=1</text:a></text:p>
          </table:table-cell>
          <table:table-cell office:value-type="float" office:value="2" table:style-name="ce25">
            <text:p>2</text:p>
          </table:table-cell>
          <table:table-cell table:number-columns-repeated="16380"/>
        </table:table-row>
        <table:table-row table:style-name="ro1">
          <table:table-cell office:value-type="float" office:value="13" table:style-name="ce4">
            <text:p>13</text:p>
          </table:table-cell>
          <table:table-cell office:value-type="string" table:style-name="ce5">
            <text:p>獨嵐空間</text:p>
          </table:table-cell>
          <table:table-cell office:value-type="string" table:style-name="ce6">
            <text:p><text:a xlink:href="https://www.lohas-go.com.tw/lohasgo/index.php?action=brands_detail&amp;br_uid=1815&amp;CanPreview=1">https://www.lohas-go.com.tw/lohasgo/index.php?action=brands_detail&amp;br_uid=1815&amp;CanPreview=1</text:a></text:p>
          </table:table-cell>
          <table:table-cell office:value-type="float" office:value="2" table:style-name="ce25">
            <text:p>2</text:p>
          </table:table-cell>
          <table:table-cell table:number-columns-repeated="16380"/>
        </table:table-row>
        <table:table-row table:style-name="ro1">
          <table:table-cell office:value-type="float" office:value="14" table:style-name="ce4">
            <text:p>14</text:p>
          </table:table-cell>
          <table:table-cell office:value-type="string" table:style-name="ce5">
            <text:p>青島巴叁</text:p>
          </table:table-cell>
          <table:table-cell office:value-type="string" table:style-name="ce6">
            <text:p><text:a xlink:href="https://www.lohas-go.com.tw/lohasgo/index.php?action=brands_detail&amp;br_uid=1816&amp;CanPreview=1">https://www.lohas-go.com.tw/lohasgo/index.php?action=brands_detail&amp;br_uid=1816&amp;CanPreview=1</text:a></text:p>
          </table:table-cell>
          <table:table-cell office:value-type="float" office:value="1" table:style-name="ce5">
            <text:p>1</text:p>
          </table:table-cell>
          <table:table-cell table:number-columns-repeated="16380"/>
        </table:table-row>
        <table:table-row table:style-name="ro1">
          <table:table-cell office:value-type="float" office:value="15" table:style-name="ce4">
            <text:p>15</text:p>
          </table:table-cell>
          <table:table-cell office:value-type="string" table:style-name="ce5">
            <text:p>富達國際旅行社屏東分公司</text:p>
          </table:table-cell>
          <table:table-cell office:value-type="string" table:style-name="ce6">
            <text:p><text:a xlink:href="https://www.lohas-go.com.tw/lohasgo/index.php?action=brands_detail&amp;br_uid=1817&amp;CanPreview=1">https://www.lohas-go.com.tw/lohasgo/index.php?action=brands_detail&amp;br_uid=1817&amp;CanPreview=1</text:a></text:p>
          </table:table-cell>
          <table:table-cell office:value-type="float" office:value="1" table:style-name="ce5">
            <text:p>1</text:p>
          </table:table-cell>
          <table:table-cell table:number-columns-repeated="16380"/>
        </table:table-row>
        <table:table-row table:style-name="ro1">
          <table:table-cell office:value-type="float" office:value="16" table:style-name="ce4">
            <text:p>16</text:p>
          </table:table-cell>
          <table:table-cell office:value-type="string" table:style-name="ce5">
            <text:p>錦源布行</text:p>
          </table:table-cell>
          <table:table-cell office:value-type="string" table:style-name="ce6">
            <text:p><text:a xlink:href="https://www.lohas-go.com.tw/lohasgo/index.php?action=brands_detail&amp;br_uid=1820&amp;CanPreview=1">https://www.lohas-go.com.tw/lohasgo/index.php?action=brands_detail&amp;br_uid=1820&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54">
            <text:p>17</text:p>
          </table:table-cell>
          <table:table-cell office:value-type="string" table:style-name="ce5">
            <text:p>SUGARbISTRO (日食糖224)</text:p>
          </table:table-cell>
          <table:table-cell office:value-type="string" table:style-name="ce7">
            <text:p><text:a xlink:href="https://www.lohas-go.com.tw/lohasgo/index.php?action=brands_detail&amp;br_uid=1823&amp;CanPreview=1">https://www.lohas-go.com.tw/lohasgo/index.php?action=brands_detail&amp;br_uid=1823&amp;CanPreview=1</text:a></text:p>
          </table:table-cell>
          <table:table-cell office:value-type="float" office:value="1" table:style-name="ce5">
            <text:p>1</text:p>
          </table:table-cell>
          <table:table-cell table:number-columns-repeated="16380"/>
        </table:table-row>
        <table:table-row table:number-rows-repeated="1048558" table:style-name="ro1">
          <table:table-cell table:number-columns-repeated="16384"/>
        </table:table-row>
      </table:table>
      <table:table table:name="629新增店家清單" table:style-name="ta1">
        <table:table-column table:style-name="co15" table:default-cell-style-name="ce1"/>
        <table:table-column table:style-name="co23" table:default-cell-style-name="ce1"/>
        <table:table-column table:style-name="co9" table:default-cell-style-name="ce1"/>
        <table:table-column table:style-name="co1" table:number-columns-repeated="16381" table:default-cell-style-name="ce1"/>
        <table:table-row table:style-name="ro1">
          <table:table-cell office:value-type="string" table:style-name="ce5">
            <text:p>序號</text:p>
          </table:table-cell>
          <table:table-cell office:value-type="string" table:style-name="ce5">
            <text:p>店家名稱</text:p>
          </table:table-cell>
          <table:table-cell office:value-type="string" table:style-name="ce5">
            <text:p>前台介紹頁連結</text:p>
          </table:table-cell>
          <table:table-cell office:value-type="string" table:style-name="ce5">
            <text:p>發放點數(1/2)</text:p>
          </table:table-cell>
          <table:table-cell table:number-columns-repeated="16380"/>
        </table:table-row>
        <table:table-row table:style-name="ro1">
          <table:table-cell office:value-type="float" office:value="1" table:style-name="ce4">
            <text:p>1</text:p>
          </table:table-cell>
          <table:table-cell office:value-type="string" table:style-name="ce2">
            <text:p>QUEMOLICA捲毛力卡</text:p>
          </table:table-cell>
          <table:table-cell office:value-type="string" table:style-name="ce7">
            <text:p><text:a xlink:href="https://www.lohas-go.com.tw/lohasgo/index.php?action=brands_detail&amp;br_uid=1838&amp;CanPreview=1">https://www.lohas-go.com.tw/lohasgo/index.php?action=brands_detail&amp;br_uid=1838&amp;CanPreview=1</text:a></text:p>
          </table:table-cell>
          <table:table-cell office:value-type="float" office:value="1" table:style-name="ce5">
            <text:p>1</text:p>
          </table:table-cell>
          <table:table-cell table:number-columns-repeated="16380"/>
        </table:table-row>
        <table:table-row table:style-name="ro1">
          <table:table-cell office:value-type="float" office:value="2" table:style-name="ce4">
            <text:p>2</text:p>
          </table:table-cell>
          <table:table-cell office:value-type="string" table:style-name="ce2">
            <text:p>圓頭肉乾金門農牧概念館</text:p>
          </table:table-cell>
          <table:table-cell office:value-type="string" table:style-name="ce7">
            <text:p><text:a xlink:href="https://www.lohas-go.com.tw/lohasgo/index.php?action=brands_detail&amp;br_uid=1837&amp;CanPreview=1">https://www.lohas-go.com.tw/lohasgo/index.php?action=brands_detail&amp;br_uid=1837&amp;CanPreview=1</text:a></text:p>
          </table:table-cell>
          <table:table-cell office:value-type="float" office:value="1" table:style-name="ce5">
            <text:p>1</text:p>
          </table:table-cell>
          <table:table-cell table:number-columns-repeated="16380"/>
        </table:table-row>
        <table:table-row table:style-name="ro1">
          <table:table-cell office:value-type="float" office:value="3" table:style-name="ce4">
            <text:p>3</text:p>
          </table:table-cell>
          <table:table-cell office:value-type="string" table:style-name="ce2">
            <text:p>小莓小吃店</text:p>
          </table:table-cell>
          <table:table-cell office:value-type="string" table:style-name="ce7">
            <text:p><text:a xlink:href="https://www.lohas-go.com.tw/lohasgo/index.php?action=brands_detail&amp;br_uid=1836&amp;CanPreview=1">https://www.lohas-go.com.tw/lohasgo/index.php?action=brands_detail&amp;br_uid=1836&amp;CanPreview=1</text:a></text:p>
          </table:table-cell>
          <table:table-cell office:value-type="float" office:value="1" table:style-name="ce5">
            <text:p>1</text:p>
          </table:table-cell>
          <table:table-cell table:number-columns-repeated="16380"/>
        </table:table-row>
        <table:table-row table:style-name="ro1">
          <table:table-cell office:value-type="float" office:value="4" table:style-name="ce4">
            <text:p>4</text:p>
          </table:table-cell>
          <table:table-cell office:value-type="string" table:style-name="ce2">
            <text:p>長合餅舖</text:p>
          </table:table-cell>
          <table:table-cell office:value-type="string" table:style-name="ce7">
            <text:p><text:a xlink:href="https://www.lohas-go.com.tw/lohasgo/index.php?action=brands_detail&amp;br_uid=1834&amp;CanPreview=1">https://www.lohas-go.com.tw/lohasgo/index.php?action=brands_detail&amp;br_uid=1834&amp;CanPreview=1</text:a></text:p>
          </table:table-cell>
          <table:table-cell office:value-type="float" office:value="1" table:style-name="ce5">
            <text:p>1</text:p>
          </table:table-cell>
          <table:table-cell table:number-columns-repeated="16380"/>
        </table:table-row>
        <table:table-row table:style-name="ro1">
          <table:table-cell office:value-type="float" office:value="5" table:style-name="ce4">
            <text:p>5</text:p>
          </table:table-cell>
          <table:table-cell office:value-type="string" table:style-name="ce2">
            <text:p>存德中藥房</text:p>
          </table:table-cell>
          <table:table-cell office:value-type="string" table:style-name="ce6">
            <text:p><text:a xlink:href="https://www.lohas-go.com.tw/lohasgo/index.php?action=brands_detail&amp;br_uid=1833&amp;CanPreview=1">https://www.lohas-go.com.tw/lohasgo/index.php?action=brands_detail&amp;br_uid=1833&amp;CanPreview=1</text:a></text:p>
          </table:table-cell>
          <table:table-cell office:value-type="float" office:value="1" table:style-name="ce5">
            <text:p>1</text:p>
          </table:table-cell>
          <table:table-cell table:number-columns-repeated="16380"/>
        </table:table-row>
        <table:table-row table:style-name="ro1">
          <table:table-cell office:value-type="float" office:value="6" table:style-name="ce4">
            <text:p>6</text:p>
          </table:table-cell>
          <table:table-cell office:value-type="string" table:style-name="ce2">
            <text:p>金合利鋼刀 觀光工廠</text:p>
          </table:table-cell>
          <table:table-cell office:value-type="string" table:style-name="ce6">
            <text:p><text:a xlink:href="https://www.lohas-go.com.tw/lohasgo/index.php?action=brands_detail&amp;br_uid=1832&amp;CanPreview=1">https://www.lohas-go.com.tw/lohasgo/index.php?action=brands_detail&amp;br_uid=1832&amp;CanPreview=1</text:a></text:p>
          </table:table-cell>
          <table:table-cell office:value-type="float" office:value="2" table:style-name="ce5">
            <text:p>2</text:p>
          </table:table-cell>
          <table:table-cell table:number-columns-repeated="16380"/>
        </table:table-row>
        <table:table-row table:style-name="ro1">
          <table:table-cell office:value-type="float" office:value="7" table:style-name="ce4">
            <text:p>7</text:p>
          </table:table-cell>
          <table:table-cell office:value-type="string" table:style-name="ce2">
            <text:p>雨川食堂</text:p>
          </table:table-cell>
          <table:table-cell office:value-type="string" table:style-name="ce6">
            <text:p><text:a xlink:href="https://www.lohas-go.com.tw/lohasgo/index.php?action=brands_detail&amp;br_uid=1249&amp;CanPreview=1">https://www.lohas-go.com.tw/lohasgo/index.php?action=brands_detail&amp;br_uid=1249&amp;CanPreview=1</text:a></text:p>
          </table:table-cell>
          <table:table-cell office:value-type="float" office:value="1" table:style-name="ce5">
            <text:p>1</text:p>
          </table:table-cell>
          <table:table-cell table:number-columns-repeated="16380"/>
        </table:table-row>
        <table:table-row table:style-name="ro1">
          <table:table-cell office:value-type="float" office:value="8" table:style-name="ce4">
            <text:p>8</text:p>
          </table:table-cell>
          <table:table-cell office:value-type="string" table:style-name="ce2">
            <text:p>甄•young• 服裝出租【旗袍·漢服·秀禾服】</text:p>
          </table:table-cell>
          <table:table-cell office:value-type="string" table:style-name="ce6">
            <text:p><text:a xlink:href="https://www.lohas-go.com.tw/lohasgo/index.php?action=brands_detail&amp;br_uid=1254&amp;CanPreview=1">https://www.lohas-go.com.tw/lohasgo/index.php?action=brands_detail&amp;br_uid=1254&amp;CanPreview=1</text:a></text:p>
          </table:table-cell>
          <table:table-cell office:value-type="float" office:value="2" table:style-name="ce5">
            <text:p>2</text:p>
          </table:table-cell>
          <table:table-cell table:number-columns-repeated="16380"/>
        </table:table-row>
        <table:table-row table:style-name="ro1">
          <table:table-cell office:value-type="float" office:value="9" table:style-name="ce4">
            <text:p>9</text:p>
          </table:table-cell>
          <table:table-cell office:value-type="string" table:style-name="ce2">
            <text:p>王大夫一條根</text:p>
          </table:table-cell>
          <table:table-cell office:value-type="string" table:style-name="ce6">
            <text:p><text:a xlink:href="https://www.lohas-go.com.tw/lohasgo/index.php?action=brands_detail&amp;br_uid=221&amp;CanPreview=1">https://www.lohas-go.com.tw/lohasgo/index.php?action=brands_detail&amp;br_uid=221&amp;CanPreview=1</text:a></text:p>
          </table:table-cell>
          <table:table-cell office:value-type="float" office:value="1" table:style-name="ce5">
            <text:p>1</text:p>
          </table:table-cell>
          <table:table-cell table:number-columns-repeated="16380"/>
        </table:table-row>
        <table:table-row table:style-name="ro1">
          <table:table-cell office:value-type="float" office:value="10" table:style-name="ce4">
            <text:p>10</text:p>
          </table:table-cell>
          <table:table-cell office:value-type="string" table:style-name="ce2">
            <text:p>金太武一條根本舖</text:p>
          </table:table-cell>
          <table:table-cell office:value-type="string" table:style-name="ce6">
            <text:p><text:a xlink:href="https://www.lohas-go.com.tw/lohasgo/index.php?action=brands_detail&amp;br_uid=533&amp;CanPreview=1">https://www.lohas-go.com.tw/lohasgo/index.php?action=brands_detail&amp;br_uid=533&amp;CanPreview=1</text:a></text:p>
          </table:table-cell>
          <table:table-cell office:value-type="float" office:value="1" table:style-name="ce5">
            <text:p>1</text:p>
          </table:table-cell>
          <table:table-cell table:number-columns-repeated="16380"/>
        </table:table-row>
        <table:table-row table:style-name="ro1">
          <table:table-cell office:value-type="float" office:value="11" table:style-name="ce4">
            <text:p>11</text:p>
          </table:table-cell>
          <table:table-cell office:value-type="string" table:style-name="ce2">
            <text:p>金門酒字咖啡商行</text:p>
          </table:table-cell>
          <table:table-cell office:value-type="string" table:style-name="ce7">
            <text:p><text:a xlink:href="https://www.lohas-go.com.tw/lohasgo/index.php?action=brands_detail&amp;br_uid=1835&amp;CanPreview=1">https://www.lohas-go.com.tw/lohasgo/index.php?action=brands_detail&amp;br_uid=1835&amp;CanPreview=1</text:a></text:p>
          </table:table-cell>
          <table:table-cell office:value-type="float" office:value="1" table:style-name="ce5">
            <text:p>1</text:p>
          </table:table-cell>
          <table:table-cell table:number-columns-repeated="16380"/>
        </table:table-row>
        <table:table-row table:style-name="ro1">
          <table:table-cell office:value-type="float" office:value="12" table:style-name="ce4">
            <text:p>12</text:p>
          </table:table-cell>
          <table:table-cell office:value-type="string" table:style-name="ce5">
            <text:p>高粱掃帚DIY（亨式暢遊）</text:p>
          </table:table-cell>
          <table:table-cell office:value-type="string" table:style-name="ce6">
            <text:p><text:a xlink:href="https://www.lohas-go.com.tw/lohasgo/index.php?action=brands_detail&amp;br_uid=1845&amp;CanPreview=1">https://www.lohas-go.com.tw/lohasgo/index.php?action=brands_detail&amp;br_uid=1845&amp;CanPreview=1</text:a></text:p>
          </table:table-cell>
          <table:table-cell office:value-type="float" office:value="2" table:style-name="ce5">
            <text:p>2</text:p>
          </table:table-cell>
          <table:table-cell table:number-columns-repeated="16380"/>
        </table:table-row>
        <table:table-row table:style-name="ro1">
          <table:table-cell office:value-type="float" office:value="13" table:style-name="ce4">
            <text:p>13</text:p>
          </table:table-cell>
          <table:table-cell office:value-type="string" table:style-name="ce5">
            <text:p>SUP立槳體驗（亨式暢遊）</text:p>
          </table:table-cell>
          <table:table-cell office:value-type="string" table:style-name="ce6">
            <text:p><text:a xlink:href="https://www.lohas-go.com.tw/lohasgo/index.php?action=brands_detail&amp;br_uid=1844&amp;CanPreview=1">https://www.lohas-go.com.tw/lohasgo/index.php?action=brands_detail&amp;br_uid=1844&amp;CanPreview=1</text:a></text:p>
          </table:table-cell>
          <table:table-cell office:value-type="float" office:value="2" table:style-name="ce5">
            <text:p>2</text:p>
          </table:table-cell>
          <table:table-cell table:number-columns-repeated="16380"/>
        </table:table-row>
        <table:table-row table:style-name="ro1">
          <table:table-cell office:value-type="float" office:value="14" table:style-name="ce4">
            <text:p>14</text:p>
          </table:table-cell>
          <table:table-cell office:value-type="string" table:style-name="ce5">
            <text:p>潮間帶生態導覽（亨式暢遊）</text:p>
          </table:table-cell>
          <table:table-cell office:value-type="string" table:style-name="ce6">
            <text:p><text:a xlink:href="https://www.lohas-go.com.tw/lohasgo/index.php?action=brands_detail&amp;br_uid=1843&amp;CanPreview=1">https://www.lohas-go.com.tw/lohasgo/index.php?action=brands_detail&amp;br_uid=1843&amp;CanPreview=1</text:a></text:p>
          </table:table-cell>
          <table:table-cell office:value-type="float" office:value="2" table:style-name="ce5">
            <text:p>2</text:p>
          </table:table-cell>
          <table:table-cell table:number-columns-repeated="16380"/>
        </table:table-row>
        <table:table-row table:style-name="ro1">
          <table:table-cell office:value-type="float" office:value="15" table:style-name="ce4">
            <text:p>15</text:p>
          </table:table-cell>
          <table:table-cell office:value-type="string" table:style-name="ce5">
            <text:p>營區水彈槍射擊（亨式暢遊）</text:p>
          </table:table-cell>
          <table:table-cell office:value-type="string" table:style-name="ce6">
            <text:p><text:a xlink:href="https://www.lohas-go.com.tw/lohasgo/index.php?action=brands_detail&amp;br_uid=1831&amp;CanPreview=1">https://www.lohas-go.com.tw/lohasgo/index.php?action=brands_detail&amp;br_uid=1831&amp;CanPreview=1</text:a></text:p>
          </table:table-cell>
          <table:table-cell office:value-type="float" office:value="2" table:style-name="ce5">
            <text:p>2</text:p>
          </table:table-cell>
          <table:table-cell table:number-columns-repeated="16380"/>
        </table:table-row>
        <table:table-row table:style-name="ro1">
          <table:table-cell office:value-type="float" office:value="16" table:style-name="ce4">
            <text:p>16</text:p>
          </table:table-cell>
          <table:table-cell office:value-type="string" table:style-name="ce5">
            <text:p>北街古早味/東林北街黑糖剉冰</text:p>
          </table:table-cell>
          <table:table-cell office:value-type="string" table:style-name="ce6">
            <text:p><text:a xlink:href="https://www.lohas-go.com.tw/lohasgo/index.php?action=brands_detail&amp;br_uid=1828&amp;CanPreview=1">https://www.lohas-go.com.tw/lohasgo/index.php?action=brands_detail&amp;br_uid=1828&amp;CanPreview=1</text:a></text:p>
          </table:table-cell>
          <table:table-cell office:value-type="float" office:value="1" table:style-name="ce5">
            <text:p>1</text:p>
          </table:table-cell>
          <table:table-cell table:number-columns-repeated="16380"/>
        </table:table-row>
        <table:table-row table:style-name="ro1">
          <table:table-cell office:value-type="float" office:value="17" table:style-name="ce4">
            <text:p>17</text:p>
          </table:table-cell>
          <table:table-cell office:value-type="string" table:style-name="ce5">
            <text:p>合成餅舖</text:p>
          </table:table-cell>
          <table:table-cell office:value-type="string" table:style-name="ce7">
            <text:p><text:a xlink:href="https://www.lohas-go.com.tw/lohasgo/index.php?action=brands_detail&amp;br_uid=1829&amp;CanPreview=1">https://www.lohas-go.com.tw/lohasgo/index.php?action=brands_detail&amp;br_uid=1829&amp;CanPreview=1</text:a></text:p>
          </table:table-cell>
          <table:table-cell office:value-type="float" office:value="1" table:style-name="ce5">
            <text:p>1</text:p>
          </table:table-cell>
          <table:table-cell table:number-columns-repeated="16380"/>
        </table:table-row>
        <table:table-row table:style-name="ro1">
          <table:table-cell office:value-type="float" office:value="18" table:style-name="ce4">
            <text:p>18</text:p>
          </table:table-cell>
          <table:table-cell office:value-type="string" table:style-name="ce5">
            <text:p>嘉年華冰菓室</text:p>
          </table:table-cell>
          <table:table-cell office:value-type="string" table:style-name="ce6">
            <text:p><text:a xlink:href="https://www.lohas-go.com.tw/lohasgo/index.php?action=brands_detail&amp;br_uid=416&amp;CanPreview=1">https://www.lohas-go.com.tw/lohasgo/index.php?action=brands_detail&amp;br_uid=416&amp;CanPreview=1</text:a></text:p>
          </table:table-cell>
          <table:table-cell office:value-type="float" office:value="1" table:style-name="ce5">
            <text:p>1</text:p>
          </table:table-cell>
          <table:table-cell table:number-columns-repeated="16380"/>
        </table:table-row>
        <table:table-row table:number-rows-repeated="3" table:style-name="ro2">
          <table:table-cell table:style-name="ce4"/>
          <table:table-cell table:number-columns-repeated="16383" table:style-name="ce1"/>
        </table:table-row>
        <table:table-row table:number-rows-repeated="1048554" table:style-name="ro1">
          <table:table-cell table:number-columns-repeated="16384"/>
        </table:table-row>
      </table:table>
      <table:table table:name="申請店家(可自行新增)" table:style-name="ta2">
        <table:table-column table:style-name="co24" table:number-columns-repeated="2" table:default-cell-style-name="ce81"/>
        <table:table-column table:style-name="co25" table:default-cell-style-name="ce81"/>
        <table:table-column table:style-name="co26" table:default-cell-style-name="ce81"/>
        <table:table-column table:style-name="co27" table:default-cell-style-name="ce81"/>
        <table:table-column table:style-name="co28" table:default-cell-style-name="ce81"/>
        <table:table-column table:style-name="co29" table:default-cell-style-name="ce81"/>
        <table:table-column table:style-name="co30" table:default-cell-style-name="ce81"/>
        <table:table-column table:style-name="co31" table:default-cell-style-name="ce81"/>
        <table:table-column table:style-name="co32" table:default-cell-style-name="ce75"/>
        <table:table-column table:style-name="co10" table:default-cell-style-name="ce81"/>
        <table:table-column table:style-name="co33" table:default-cell-style-name="ce81"/>
        <table:table-column table:style-name="co34" table:default-cell-style-name="ce81"/>
        <table:table-column table:style-name="co35" table:default-cell-style-name="ce81"/>
        <table:table-column table:style-name="co1" table:default-cell-style-name="ce81"/>
        <table:table-column table:style-name="co36" table:default-cell-style-name="ce81"/>
        <table:table-column table:style-name="co37" table:default-cell-style-name="ce81"/>
        <table:table-column table:style-name="co1" table:number-columns-repeated="5" table:default-cell-style-name="ce81"/>
        <table:table-column table:style-name="co38" table:default-cell-style-name="ce81"/>
        <table:table-column table:style-name="co39" table:default-cell-style-name="ce81"/>
        <table:table-column table:style-name="co40" table:default-cell-style-name="ce81"/>
        <table:table-column table:style-name="co1" table:number-columns-repeated="16359" table:default-cell-style-name="ce81"/>
        <table:table-row table:style-name="ro6">
          <table:table-cell office:value-type="string" table:style-name="ce82">
            <text:p>序號</text:p>
          </table:table-cell>
          <table:table-cell office:value-type="string" table:style-name="ce82">
            <text:p>類型</text:p>
            <text:p><text:span text:style-name="T11">（店家/景點）</text:span></text:p>
          </table:table-cell>
          <table:table-cell office:value-type="string" table:style-name="ce83">
            <text:p>店家名稱</text:p>
          </table:table-cell>
          <table:table-cell office:value-type="string" table:style-name="ce82">
            <text:p>聯絡人</text:p>
          </table:table-cell>
          <table:table-cell office:value-type="string" table:style-name="ce82">
            <text:p>店家電話</text:p>
          </table:table-cell>
          <table:table-cell office:value-type="string" table:style-name="ce82">
            <text:p>手機</text:p>
          </table:table-cell>
          <table:table-cell office:value-type="string" table:style-name="ce82">
            <text:p>聯絡人E-mail</text:p>
          </table:table-cell>
          <table:table-cell office:value-type="string" table:style-name="ce82">
            <text:p>縣市</text:p>
          </table:table-cell>
          <table:table-cell office:value-type="string" table:style-name="ce82">
            <text:p>市/區</text:p>
          </table:table-cell>
          <table:table-cell office:value-type="string" table:style-name="ce82">
            <text:p>郵遞區號</text:p>
          </table:table-cell>
          <table:table-cell office:value-type="string" table:style-name="ce82">
            <text:p>地址</text:p>
          </table:table-cell>
          <table:table-cell office:value-type="string" table:style-name="ce83">
            <text:p>GOOGLE地圖<text:span text:style-name="T10">(店家-分享-嵌入地圖)</text:span></text:p>
          </table:table-cell>
          <table:table-cell office:value-type="string" table:style-name="ce84">
            <text:p>Tag 標籤</text:p>
            <text:p><text:s/>44. 必吃 / 45. 必買 / 46. 必體驗</text:p>
            <text:p><text:s/>47. 異國料理 / 48. 中式料理 / 49. 甜點冰品飲料</text:p>
            <text:p><text:s/>53.室內景點 / 54.戶外景點<text:s/></text:p>
            <text:p><text:s/>59. 原民風味 / 60. 街邊小吃 / 81. 客庄風味</text:p>
            <text:p><text:s/>50. 親子 / 51. 手作 / 52. 運動</text:p>
            <text:p><text:s/>82. 數位集點 / 100 安心住</text:p>
          </table:table-cell>
          <table:table-cell table:style-name="ce74"/>
          <table:table-cell office:value-type="string" table:style-name="ce90">
            <text:p>標語</text:p>
            <text:p>(一句話)</text:p>
          </table:table-cell>
          <table:table-cell office:value-type="string" table:style-name="ce91">
            <text:p>簡介</text:p>
            <text:p>(100字內)</text:p>
          </table:table-cell>
          <table:table-cell office:value-type="string" table:style-name="ce90">
            <text:p>詳細說明檔</text:p>
            <text:p>(列點說明)</text:p>
          </table:table-cell>
          <table:table-cell office:value-type="string" table:style-name="ce90">
            <text:p>Facebook 連結</text:p>
          </table:table-cell>
          <table:table-cell office:value-type="string" table:style-name="ce90">
            <text:p>Youtube 頻道連結</text:p>
          </table:table-cell>
          <table:table-cell office:value-type="string" table:style-name="ce90">
            <text:p>Instagram 連結</text:p>
          </table:table-cell>
          <table:table-cell office:value-type="string" table:style-name="ce90">
            <text:p>Twitter 連結</text:p>
          </table:table-cell>
          <table:table-cell office:value-type="string" table:style-name="ce90">
            <text:p>Line 連結</text:p>
          </table:table-cell>
          <table:table-cell office:value-type="string" table:style-name="ce94">
            <text:p>請將照片放入同一<text:span text:style-name="T9">Google Drive</text:span>資料夾<text:span text:style-name="T9"/></text:p>
            <text:p><text:span text:style-name="T9">*</text:span>副檔名：限制<text:span text:style-name="T9"><text:s/>.jpg / .png</text:span></text:p>
            <text:p><text:span text:style-name="T9">*</text:span>圖片大小：限制<text:span text:style-name="T9">4MB</text:span></text:p>
            <text:p><text:span text:style-name="T9">*</text:span>雲端連結：</text:p>
            <text:p><text:span text:style-name="T10">https://drive.google.com/drive/folders/114TVKuWndGoSO0lQ1p8TW6IVZj123wVb?usp=share_link</text:span></text:p>
          </table:table-cell>
          <table:table-cell office:value-type="string" table:style-name="ce92">
            <text:p>統編/稅籍登記</text:p>
          </table:table-cell>
          <table:table-cell office:value-type="string" table:style-name="ce93">
            <text:p>Gooole<text:span text:style-name="T12">星級</text:span></text:p>
          </table:table-cell>
          <table:table-cell table:style-name="ce74"/>
          <table:table-cell table:number-columns-repeated="16358" table:style-name="ce75"/>
        </table:table-row>
        <table:table-row table:style-name="ro7">
          <table:table-cell office:value-type="string" table:style-name="ce105">
            <text:p>範例</text:p>
          </table:table-cell>
          <table:table-cell office:value-type="string" table:style-name="ce105">
            <text:p>店家</text:p>
          </table:table-cell>
          <table:table-cell office:value-type="string" table:style-name="ce106">
            <text:p>經濟部中小企業處</text:p>
          </table:table-cell>
          <table:table-cell office:value-type="string" table:style-name="ce106">
            <text:p>xxx</text:p>
          </table:table-cell>
          <table:table-cell office:value-type="string" table:style-name="ce106">
            <text:p>02-12345678</text:p>
          </table:table-cell>
          <table:table-cell office:value-type="string" table:style-name="ce106">
            <text:p>09-12345678</text:p>
          </table:table-cell>
          <table:table-cell office:value-type="string" table:style-name="ce107">
            <text:p><text:a xlink:href="mailto:123@xxx.com.tw">123@xxx.com.tw</text:a></text:p>
          </table:table-cell>
          <table:table-cell office:value-type="string" table:style-name="ce106">
            <text:p>台北市</text:p>
          </table:table-cell>
          <table:table-cell office:value-type="string" table:style-name="ce106">
            <text:p>大安區</text:p>
          </table:table-cell>
          <table:table-cell office:value-type="float" office:value="106" table:style-name="ce108">
            <text:p>106</text:p>
          </table:table-cell>
          <table:table-cell office:value-type="string" table:style-name="ce106">
            <text:p>羅斯福路二段95號3樓</text:p>
          </table:table-cell>
          <table:table-cell office:value-type="string" table:style-name="ce107">
            <text:p>&lt;iframe src="https://www.google.com/maps/embed?pb=!1m18!1m12!1m3!1d3615.259753085112!2d121.5215348758076!3d25.025257488642655!2m3!1f0!2f0!3f0!3m2!1i1024!2i768!4f13.1!3m3!1m2!1s0x3442a99a9e97b58f%3A0x13b2968d3d66f0a6!2z57aT5r-f6YOo5Lit5bCP5LyB5qWt6JmV!5e0!3m2!1szh-TW!2stw!4v1683617593016!5m2!1szh-TW!2stw" width="600" height="450" style="border:0;" allowfullscreen="" loading="lazy" referrerpolicy="no-referrer-when-downgrade"&gt;&lt;/iframe&gt;</text:p>
          </table:table-cell>
          <table:table-cell office:value-type="float" office:value="82" table:style-name="ce108">
            <text:p>82</text:p>
          </table:table-cell>
          <table:table-cell table:style-name="ce109"/>
          <table:table-cell office:value-type="string" table:style-name="ce106">
            <text:p>負責臺灣的中小企業發展和輔導工作</text:p>
          </table:table-cell>
          <table:table-cell office:value-type="string" table:style-name="ce106">
            <text:p>協助中小企業強化經營體質、提升管理能力、培育相關人才，並透過辦理各項活動，提供實質的商機拓展、整合諮詢與轉介等服務<text:span text:style-name="T14">​​​​​​​</text:span>。</text:p>
          </table:table-cell>
          <table:table-cell office:value-type="string" table:style-name="ce106">
            <text:p>一、願景</text:p>
            <text:p>中小企業創業成長發展的園地</text:p>
            <text:p>二、組織定位</text:p>
            <text:p>中小企業創業成長的後盾，迅速有效整合資源，提升競爭力</text:p>
            <text:p>三、策略與措施</text:p>
            <text:p>1.營造優質中小企業發展環境</text:p>
            <text:p>2.優化中小企業經營管理能力</text:p>
            <text:p>3.建構中小企業創業創新育成平台</text:p>
            <text:p>4.提升中小企業科技資訊應用能力</text:p>
            <text:p>5.促進中小企業財務合理發展</text:p>
          </table:table-cell>
          <table:table-cell office:value-type="string" table:style-name="ce107">
            <text:p><text:a xlink:href="https://www.facebook.com/smea.gov.tw">https://www.facebook.com/smea.gov.tw</text:a></text:p>
          </table:table-cell>
          <table:table-cell table:style-name="ce106"/>
          <table:table-cell table:style-name="ce107"/>
          <table:table-cell table:number-columns-repeated="2" table:style-name="ce106"/>
          <table:table-cell office:value-type="string" table:style-name="ce106">
            <text:p>1.中企處1</text:p>
            <text:p>2.中企處2</text:p>
            <text:p>3.中企處3</text:p>
            <text:p>4.中企處4</text:p>
            <text:p>5.中企處5</text:p>
          </table:table-cell>
          <table:table-cell office:value-type="float" office:value="12345678" table:style-name="ce105">
            <text:p>12345678</text:p>
          </table:table-cell>
          <table:table-cell office:value-type="float" office:value="3.5" table:style-name="ce106">
            <text:p>3.5</text:p>
          </table:table-cell>
          <table:table-cell table:style-name="ce109"/>
          <table:table-cell table:number-columns-repeated="16358" table:style-name="ce110"/>
        </table:table-row>
        <table:table-row table:style-name="ro8">
          <table:table-cell office:value-type="float" office:value="1" table:style-name="ce85">
            <text:p>1</text:p>
          </table:table-cell>
          <table:table-cell table:style-name="ce85"/>
          <table:table-cell table:number-columns-repeated="4" table:style-name="ce86"/>
          <table:table-cell table:style-name="ce87"/>
          <table:table-cell table:number-columns-repeated="2" table:style-name="ce86"/>
          <table:table-cell table:style-name="ce88"/>
          <table:table-cell table:style-name="ce86"/>
          <table:table-cell table:style-name="ce89"/>
          <table:table-cell table:style-name="ce86"/>
          <table:table-cell table:style-name="ce76"/>
          <table:table-cell table:number-columns-repeated="3" table:style-name="ce86"/>
          <table:table-cell table:style-name="ce89"/>
          <table:table-cell table:style-name="ce86"/>
          <table:table-cell table:style-name="ce89"/>
          <table:table-cell table:number-columns-repeated="3" table:style-name="ce86"/>
          <table:table-cell table:style-name="ce85"/>
          <table:table-cell table:style-name="ce86"/>
          <table:table-cell table:style-name="ce76"/>
          <table:table-cell table:number-columns-repeated="16358" table:style-name="ce77"/>
        </table:table-row>
        <table:table-row table:style-name="ro8">
          <table:table-cell office:value-type="float" office:value="2" table:style-name="ce85">
            <text:p>2</text:p>
          </table:table-cell>
          <table:table-cell table:style-name="ce85"/>
          <table:table-cell table:number-columns-repeated="4" table:style-name="ce86"/>
          <table:table-cell table:style-name="ce87"/>
          <table:table-cell table:number-columns-repeated="2" table:style-name="ce86"/>
          <table:table-cell table:style-name="ce88"/>
          <table:table-cell table:style-name="ce86"/>
          <table:table-cell table:style-name="ce89"/>
          <table:table-cell table:style-name="ce88"/>
          <table:table-cell table:style-name="ce76"/>
          <table:table-cell table:number-columns-repeated="3" table:style-name="ce86"/>
          <table:table-cell table:style-name="ce89"/>
          <table:table-cell table:style-name="ce86"/>
          <table:table-cell table:style-name="ce89"/>
          <table:table-cell table:number-columns-repeated="3" table:style-name="ce86"/>
          <table:table-cell table:style-name="ce85"/>
          <table:table-cell table:style-name="ce86"/>
          <table:table-cell table:style-name="ce76"/>
          <table:table-cell table:number-columns-repeated="16358" table:style-name="ce77"/>
        </table:table-row>
        <table:table-row table:style-name="ro8">
          <table:table-cell office:value-type="float" office:value="3" table:style-name="ce85">
            <text:p>3</text:p>
          </table:table-cell>
          <table:table-cell table:style-name="ce85"/>
          <table:table-cell table:number-columns-repeated="4" table:style-name="ce86"/>
          <table:table-cell table:style-name="ce87"/>
          <table:table-cell table:number-columns-repeated="2" table:style-name="ce86"/>
          <table:table-cell table:style-name="ce88"/>
          <table:table-cell table:style-name="ce86"/>
          <table:table-cell table:style-name="ce89"/>
          <table:table-cell table:style-name="ce86"/>
          <table:table-cell table:style-name="ce76"/>
          <table:table-cell table:number-columns-repeated="3" table:style-name="ce86"/>
          <table:table-cell table:style-name="ce89"/>
          <table:table-cell table:style-name="ce86"/>
          <table:table-cell table:style-name="ce89"/>
          <table:table-cell table:number-columns-repeated="3" table:style-name="ce86"/>
          <table:table-cell table:style-name="ce85"/>
          <table:table-cell table:style-name="ce86"/>
          <table:table-cell table:style-name="ce76"/>
          <table:table-cell table:number-columns-repeated="16358" table:style-name="ce77"/>
        </table:table-row>
        <table:table-row table:style-name="ro8">
          <table:table-cell office:value-type="float" office:value="4" table:style-name="ce85">
            <text:p>4</text:p>
          </table:table-cell>
          <table:table-cell table:style-name="ce85"/>
          <table:table-cell table:number-columns-repeated="4" table:style-name="ce86"/>
          <table:table-cell table:style-name="ce87"/>
          <table:table-cell table:number-columns-repeated="2" table:style-name="ce86"/>
          <table:table-cell table:style-name="ce88"/>
          <table:table-cell table:style-name="ce86"/>
          <table:table-cell table:style-name="ce89"/>
          <table:table-cell table:style-name="ce86"/>
          <table:table-cell table:style-name="ce76"/>
          <table:table-cell table:number-columns-repeated="3" table:style-name="ce86"/>
          <table:table-cell table:style-name="ce89"/>
          <table:table-cell table:style-name="ce86"/>
          <table:table-cell table:style-name="ce89"/>
          <table:table-cell table:number-columns-repeated="3" table:style-name="ce86"/>
          <table:table-cell table:style-name="ce85"/>
          <table:table-cell table:style-name="ce86"/>
          <table:table-cell table:style-name="ce76"/>
          <table:table-cell table:number-columns-repeated="16358" table:style-name="ce77"/>
        </table:table-row>
        <table:table-row table:number-rows-repeated="23" table:style-name="ro9">
          <table:table-cell table:number-columns-repeated="2" table:style-name="ce78"/>
          <table:table-cell table:number-columns-repeated="7" table:style-name="ce79"/>
          <table:table-cell table:style-name="ce80"/>
          <table:table-cell table:number-columns-repeated="16" table:style-name="ce79"/>
          <table:table-cell table:number-columns-repeated="16358"/>
        </table:table-row>
        <table:table-row table:number-rows-repeated="810" table:style-name="ro9">
          <table:table-cell table:number-columns-repeated="9" table:style-name="ce79"/>
          <table:table-cell table:style-name="ce80"/>
          <table:table-cell table:number-columns-repeated="16" table:style-name="ce79"/>
          <table:table-cell table:number-columns-repeated="16358"/>
        </table:table-row>
        <table:table-row table:number-rows-repeated="1047737" table:style-name="ro1">
          <table:table-cell table:number-columns-repeated="16384"/>
        </table:table-row>
      </table:table>
      <table:table table:name="「714店家匯入」的副本" table:style-name="ta3">
        <table:table-column table:style-name="co41" table:default-cell-style-name="ce1"/>
        <table:table-column table:style-name="co19"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3" table:number-columns-repeated="2" table:default-cell-style-name="ce1"/>
        <table:table-column table:style-name="co19"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9"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number-columns-repeated="7" table:default-cell-style-name="ce1"/>
        <table:table-column table:style-name="co64" table:number-columns-repeated="2" table:default-cell-style-name="ce1"/>
        <table:table-column table:style-name="co1" table:number-columns-repeated="16347" table:default-cell-style-name="ce1"/>
        <table:table-row table:style-name="ro10">
          <table:table-cell office:value-type="string" table:style-name="ce55">
            <text:p>序號</text:p>
          </table:table-cell>
          <table:table-cell office:value-type="string" table:style-name="ce56">
            <text:p>發放點數(1/2)</text:p>
          </table:table-cell>
          <table:table-cell office:value-type="string" table:style-name="ce56">
            <text:p>店家名稱</text:p>
          </table:table-cell>
          <table:table-cell office:value-type="string" table:style-name="ce55">
            <text:p>聯絡人</text:p>
          </table:table-cell>
          <table:table-cell office:value-type="string" table:style-name="ce60">
            <text:p>店家電話</text:p>
          </table:table-cell>
          <table:table-cell office:value-type="string" table:style-name="ce60">
            <text:p>手機</text:p>
          </table:table-cell>
          <table:table-cell office:value-type="string" table:style-name="ce55">
            <text:p>聯絡人E-mail</text:p>
          </table:table-cell>
          <table:table-cell office:value-type="string" table:style-name="ce55">
            <text:p>縣市</text:p>
          </table:table-cell>
          <table:table-cell office:value-type="string" table:style-name="ce55">
            <text:p>市/區</text:p>
          </table:table-cell>
          <table:table-cell office:value-type="string" table:style-name="ce55">
            <text:p>郵遞區號</text:p>
          </table:table-cell>
          <table:table-cell office:value-type="string" table:style-name="ce55">
            <text:p>地址</text:p>
          </table:table-cell>
          <table:table-cell office:value-type="string" table:style-name="ce56">
            <text:p>內嵌地圖</text:p>
          </table:table-cell>
          <table:table-cell office:value-type="string" table:style-name="ce61">
            <text:p>Tag 標籤</text:p>
            <text:p><text:s/>44. 必吃 / 45. 必買 / 46. 必體驗</text:p>
            <text:p><text:s/>47. 異國料理 / 48. 中式料理 / 49. 甜點冰品飲料<text:s/></text:p>
            <text:p><text:s/>59. 原民風味 / 60. 街邊小吃 / 81. 客庄風味</text:p>
            <text:p><text:s/>50. 親子 / 51. 手作 / 52. 運動</text:p>
            <text:p><text:s/>82. 數位集點 / 100 安心住</text:p>
          </table:table-cell>
          <table:table-cell office:value-type="string" table:style-name="ce56">
            <text:p>有效時間</text:p>
          </table:table-cell>
          <table:table-cell office:value-type="string" table:style-name="ce56">
            <text:p>結束時間</text:p>
          </table:table-cell>
          <table:table-cell office:value-type="string" table:style-name="ce55">
            <text:p>狀態</text:p>
            <text:p>0:無效</text:p>
            <text:p>1:有效</text:p>
          </table:table-cell>
          <table:table-cell table:style-name="ce62"/>
          <table:table-cell office:value-type="string" table:style-name="ce55">
            <text:p>標語</text:p>
          </table:table-cell>
          <table:table-cell office:value-type="string" table:style-name="ce56">
            <text:p>簡介</text:p>
          </table:table-cell>
          <table:table-cell office:value-type="string" table:style-name="ce55">
            <text:p>詳細說明檔</text:p>
          </table:table-cell>
          <table:table-cell office:value-type="string" table:style-name="ce55">
            <text:p>官方網站/賣場連結</text:p>
          </table:table-cell>
          <table:table-cell office:value-type="string" table:style-name="ce55">
            <text:p>Facebook 連結</text:p>
          </table:table-cell>
          <table:table-cell office:value-type="string" table:style-name="ce55">
            <text:p>Youtube 頻道連結</text:p>
          </table:table-cell>
          <table:table-cell office:value-type="string" table:style-name="ce55">
            <text:p>BLOG 連結</text:p>
          </table:table-cell>
          <table:table-cell office:value-type="string" table:style-name="ce55">
            <text:p>Instagram 連結</text:p>
          </table:table-cell>
          <table:table-cell office:value-type="string" table:style-name="ce55">
            <text:p>Twitter 連結</text:p>
          </table:table-cell>
          <table:table-cell office:value-type="string" table:style-name="ce55">
            <text:p>Line 連結</text:p>
          </table:table-cell>
          <table:table-cell office:value-type="string" table:style-name="ce57">
            <text:p><text:a xlink:href="https://drive.google.com/drive/folders/1NeJTkyIjk-_qe-mqA96XG4dpj8LGHhOm?usp=sharing"><text:span text:style-name="T5">圖片雲端連結</text:span><text:line-break/><text:span text:style-name="T6">https://drive.google.com/drive/folders/1NeJTkyIjk-_qe-mqA96XG4dpj8LGHhOm?usp=sharing</text:span></text:a></text:p>
          </table:table-cell>
          <table:table-cell office:value-type="string" table:style-name="ce56">
            <text:p>小圖</text:p>
            <text:p>(正方形)</text:p>
            <text:p><text:span text:style-name="T7">熊初丼_03.jpg</text:span></text:p>
            <text:p>.png</text:p>
          </table:table-cell>
          <table:table-cell office:value-type="string" table:style-name="ce56">
            <text:p>大圖</text:p>
            <text:p><text:s/>(介紹頁大圖)</text:p>
            <text:p>.jpg</text:p>
            <text:p>.png</text:p>
            <text:p>*限制4MB</text:p>
          </table:table-cell>
          <table:table-cell office:value-type="string" table:style-name="ce56">
            <text:p>特色照片(1)</text:p>
            <text:p>.jpg</text:p>
            <text:p>.png</text:p>
          </table:table-cell>
          <table:table-cell office:value-type="string" table:style-name="ce55">
            <text:p>特色照片(2)</text:p>
          </table:table-cell>
          <table:table-cell office:value-type="string" table:style-name="ce55">
            <text:p>特色照片(3)</text:p>
          </table:table-cell>
          <table:table-cell office:value-type="string" table:style-name="ce55">
            <text:p>特色照片(4)</text:p>
          </table:table-cell>
          <table:table-cell office:value-type="string" table:style-name="ce55">
            <text:p>特色照片(5)</text:p>
          </table:table-cell>
          <table:table-cell office:value-type="string" table:style-name="ce55">
            <text:p>特色照片(6)</text:p>
          </table:table-cell>
          <table:table-cell office:value-type="string" table:style-name="ce55">
            <text:p>特色照片(7)</text:p>
          </table:table-cell>
          <table:table-cell table:number-columns-repeated="2" table:style-name="ce62"/>
          <table:table-cell table:number-columns-repeated="16345"/>
        </table:table-row>
        <table:table-row table:style-name="ro11">
          <table:table-cell office:value-type="float" office:value="1" table:style-name="ce58">
            <text:p>1</text:p>
          </table:table-cell>
          <table:table-cell office:value-type="float" office:value="1" table:style-name="ce63">
            <text:p>1</text:p>
          </table:table-cell>
          <table:table-cell office:value-type="string" table:style-name="ce63">
            <text:p>竹崎夯韓吉碳烤地瓜</text:p>
          </table:table-cell>
          <table:table-cell office:value-type="string" table:style-name="ce63">
            <text:p>謝正南</text:p>
          </table:table-cell>
          <table:table-cell table:style-name="ce64"/>
          <table:table-cell office:value-type="string" table:style-name="ce64">
            <text:p>0912754031</text:p>
          </table:table-cell>
          <table:table-cell office:value-type="string" table:style-name="ce63">
            <text:p>s03162004@gmail.com</text:p>
          </table:table-cell>
          <table:table-cell office:value-type="string" table:style-name="ce63">
            <text:p>嘉義縣</text:p>
          </table:table-cell>
          <table:table-cell office:value-type="string" table:style-name="ce63">
            <text:p>竹崎鄉</text:p>
          </table:table-cell>
          <table:table-cell table:style-name="ce63"/>
          <table:table-cell office:value-type="string" table:style-name="ce63">
            <text:p>中山路長興宮前</text:p>
          </table:table-cell>
          <table:table-cell office:value-type="string" table:style-name="ce63">
            <text:p>&lt;iframe src="https://www.google.com/maps/embed?pb=!1m14!1m8!1m3!1d2441.628814579402!2d120.54894106101695!3d23.521361619572865!3m2!1i1024!2i768!4f13.1!3m3!1m2!1s0x0%3A0xcd7e6c0a913ebc2e!2z56u55bSO5aSv6Z-T5ZCJ772e54Kt54Ok5Zyw55Oc!5e0!3m2!1szh-TW!2stw!4v1657780460225!5m2!1szh-TW!2stw" width="600" height="450" style="border:0;" allowfullscreen="" loading="lazy" referrerpolicy="no-referrer-when-downgrade"&gt;&lt;/iframe&gt;</text:p>
          </table:table-cell>
          <table:table-cell office:value-type="string" table:style-name="ce65">
            <text:p>44,6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碳烤爆漿蜜香水林地瓜</text:p>
          </table:table-cell>
          <table:table-cell office:value-type="string" table:style-name="ce63">
            <text:p>嚴選祖傳三代配合契作農民栽種水林無毒地瓜，以創新烤法，烤出爆漿蜜香碳烤地瓜，在地飄香20多年的實在、健康、堅持給您最好的品質！</text:p>
          </table:table-cell>
          <table:table-cell office:value-type="string" table:style-name="ce63">
            <text:p>竹崎夯韓吉</text:p>
            <text:p>爆漿蜜香碳烤地瓜</text:p>
            <text:p>營業時間：每日07:00~13:00</text:p>
          </table:table-cell>
          <table:table-cell table:style-name="ce63"/>
          <table:table-cell office:value-type="string" table:style-name="ce66">
            <text:p><text:a xlink:href="https://www.facebook.com/chuchisweetpotato/">https://www.facebook.com/chuchisweetpotato/</text:a></text:p>
          </table:table-cell>
          <table:table-cell table:number-columns-repeated="6" table:style-name="ce63"/>
          <table:table-cell office:value-type="string" table:style-name="ce63">
            <text:p>竹崎夯韓吉碳烤地瓜_01.jpg</text:p>
          </table:table-cell>
          <table:table-cell office:value-type="string" table:style-name="ce63">
            <text:p>竹崎夯韓吉碳烤地瓜_02.jpg</text:p>
          </table:table-cell>
          <table:table-cell office:value-type="string" table:style-name="ce63">
            <text:p>竹崎夯韓吉碳烤地瓜_03.jpg</text:p>
          </table:table-cell>
          <table:table-cell table:number-columns-repeated="8" table:style-name="ce63"/>
          <table:table-cell table:number-columns-repeated="16345"/>
        </table:table-row>
        <table:table-row table:style-name="ro11">
          <table:table-cell office:value-type="float" office:value="2" table:style-name="ce58">
            <text:p>2</text:p>
          </table:table-cell>
          <table:table-cell office:value-type="float" office:value="1" table:style-name="ce63">
            <text:p>1</text:p>
          </table:table-cell>
          <table:table-cell office:value-type="string" table:style-name="ce63">
            <text:p>幸の町 雪花冰專賣店</text:p>
          </table:table-cell>
          <table:table-cell office:value-type="string" table:style-name="ce63">
            <text:p>薛淑芬</text:p>
          </table:table-cell>
          <table:table-cell office:value-type="string" table:style-name="ce64">
            <text:p>062227185</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48號</text:p>
          </table:table-cell>
          <table:table-cell office:value-type="string" table:style-name="ce63">
            <text:p>&lt;iframe src="https://www.google.com/maps/embed?pb=!1m14!1m8!1m3!1d14691.229429944946!2d120.196519!3d22.9941104!3m2!1i1024!2i768!4f13.1!3m3!1m2!1s0x0%3A0x368ade002c62bb11!2z5bm444Gu55S6IOmbquiKseWGsOWwiOizo-W6lw!5e0!3m2!1szh-TW!2stw!4v1657780872006!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外觀就是很日式的木造建築，十分吸睛好拍！主打雪花冰、大福、糰子等日式甜品，雪花冰的份量誠意滿滿、口味也算多種，加上布丁後更是誘人，吃完一碗還想再來一碗！</text:p>
          </table:table-cell>
          <table:table-cell table:number-columns-repeated="2" table:style-name="ce63"/>
          <table:table-cell office:value-type="string" table:style-name="ce66">
            <text:p><text:a xlink:href="https://www.facebook.com/%E5%B9%B8%E3%81%AE%E7%94%BA-%E9%9B%AA%E8%8A%B1%E5%86%B0%E5%B0%88%E9%96%80%E5%BA%97-347837788664737/">https://www.facebook.com/%E5%B9%B8%E3%81%AE%E7%94%BA-%E9%9B%AA%E8%8A%B1%E5%86%B0%E5%B0%88%E9%96%80%E5%BA%97-347837788664737/</text:a></text:p>
          </table:table-cell>
          <table:table-cell table:number-columns-repeated="6" table:style-name="ce63"/>
          <table:table-cell office:value-type="string" table:style-name="ce63">
            <text:p>幸の町 雪花冰專賣店_01.jpg</text:p>
          </table:table-cell>
          <table:table-cell office:value-type="string" table:style-name="ce63">
            <text:p>幸の町 雪花冰專賣店_02.jpg</text:p>
          </table:table-cell>
          <table:table-cell office:value-type="string" table:style-name="ce63">
            <text:p>幸の町 雪花冰專賣店_03.jpg</text:p>
          </table:table-cell>
          <table:table-cell office:value-type="string" table:style-name="ce63">
            <text:p>幸の町 雪花冰專賣店_0.jpg</text:p>
          </table:table-cell>
          <table:table-cell table:number-columns-repeated="7" table:style-name="ce63"/>
          <table:table-cell table:number-columns-repeated="16345"/>
        </table:table-row>
        <table:table-row table:style-name="ro11">
          <table:table-cell office:value-type="float" office:value="3" table:style-name="ce58">
            <text:p>3</text:p>
          </table:table-cell>
          <table:table-cell office:value-type="float" office:value="1" table:style-name="ce63">
            <text:p>1</text:p>
          </table:table-cell>
          <table:table-cell office:value-type="string" table:style-name="ce63">
            <text:p>富食店</text:p>
          </table:table-cell>
          <table:table-cell office:value-type="string" table:style-name="ce63">
            <text:p>黃上瑀</text:p>
          </table:table-cell>
          <table:table-cell office:value-type="string" table:style-name="ce64">
            <text:p>063369386</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民生路二段87號</text:p>
          </table:table-cell>
          <table:table-cell office:value-type="string" table:style-name="ce63">
            <text:p>&lt;iframe src="https://www.google.com/maps/embed?pb=!1m14!1m8!1m3!1d14691.134481838793!2d120.1968788!3d22.994983!3m2!1i1024!2i768!4f13.1!3m3!1m2!1s0x0%3A0xf2889bc3adb551e3!2z44CK5a-M6aOf5bqX44CL6aOf5Zyo5aW95paZ55CG!5e0!3m2!1szh-TW!2stw!4v1657782062833!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嚴選新鮮在地食材純樸料理手法，更創新呈現大菜小做小吃升級，是適合老中青三代相聚、三五好友共享，感受溫暖的幸福地方。</text:p>
          </table:table-cell>
          <table:table-cell table:style-name="ce63"/>
          <table:table-cell office:value-type="string" table:style-name="ce66">
            <text:p><text:a xlink:href="https://www.shop1688.com.tw/aom20200930093/?fbclid=IwAR3v1BSI2RcUgTdF30zttZWUE5kAA4WiEZzcWak9ma5QwgdzOi-9RV6XUDQ">https://www.shop1688.com.tw/aom20200930093/?fbclid=IwAR3v1BSI2RcUgTdF30zttZWUE5kAA4WiEZzcWak9ma5QwgdzOi-9RV6XUDQ</text:a></text:p>
          </table:table-cell>
          <table:table-cell office:value-type="string" table:style-name="ce66">
            <text:p><text:a xlink:href="https://www.facebook.com/fushidian/">https://www.facebook.com/fushidian/</text:a></text:p>
          </table:table-cell>
          <table:table-cell table:number-columns-repeated="2" table:style-name="ce63"/>
          <table:table-cell office:value-type="string" table:style-name="ce66">
            <text:p><text:a xlink:href="https://www.instagram.com/fushidian2017/">https://www.instagram.com/fushidian2017/</text:a></text:p>
          </table:table-cell>
          <table:table-cell table:number-columns-repeated="3" table:style-name="ce63"/>
          <table:table-cell office:value-type="string" table:style-name="ce63">
            <text:p>富食店_01.jpg</text:p>
          </table:table-cell>
          <table:table-cell office:value-type="string" table:style-name="ce63">
            <text:p>富食店_02.jpg</text:p>
          </table:table-cell>
          <table:table-cell office:value-type="string" table:style-name="ce63">
            <text:p>富食店_03.jpg</text:p>
          </table:table-cell>
          <table:table-cell office:value-type="string" table:style-name="ce63">
            <text:p>富食店_04.jpg</text:p>
          </table:table-cell>
          <table:table-cell table:number-columns-repeated="7" table:style-name="ce63"/>
          <table:table-cell table:number-columns-repeated="16345"/>
        </table:table-row>
        <table:table-row table:style-name="ro11">
          <table:table-cell office:value-type="float" office:value="4" table:style-name="ce58">
            <text:p>4</text:p>
          </table:table-cell>
          <table:table-cell office:value-type="float" office:value="1" table:style-name="ce63">
            <text:p>1</text:p>
          </table:table-cell>
          <table:table-cell office:value-type="string" table:style-name="ce63">
            <text:p>甜蜜家飲</text:p>
          </table:table-cell>
          <table:table-cell office:value-type="string" table:style-name="ce63">
            <text:p>顏嘉縈</text:p>
          </table:table-cell>
          <table:table-cell office:value-type="string" table:style-name="ce64">
            <text:p>062228827</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正興街116巷13號</text:p>
          </table:table-cell>
          <table:table-cell office:value-type="string" table:style-name="ce63">
            <text:p>&lt;iframe src="https://www.google.com/maps/embed?pb=!1m18!1m12!1m3!1d7345.794146359436!2d120.19821162599031!3d22.990812066514394!2m3!1f0!2f0!3f0!3m2!1i1024!2i768!4f13.1!3m3!1m2!1s0x346e776d1548b4d3%3A0x336f4a3abf0b2470!2z55Sc6Jyc5a626aOyL-WPsOWNl-mjsuaWmeWklumAgS_kuK3opb_ljYDpo7LmlpnmjqjolqYv5Y-w5Y2X6aOy5paZ5o6o6JamL-WPsOWNl-aJi-aQlumjsuaOqOiWpi_lj7DljZfnvo7po58v5Lit6KW_5Y2A6aOy5paZ5bqX!5e0!3m2!1szh-TW!2stw!4v1657782225078!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台南在地經營多年，由水果禮盒起家的飲品店。台南的甜就濃縮在水果之中，水果的精華就在你手中。為了能夠更方便的推廣這份美味，甜蜜家飲結合了炫茶技術，一杯茶一包茶葉，一杯茶一份甜蜜。</text:p>
          </table:table-cell>
          <table:table-cell table:number-columns-repeated="2" table:style-name="ce63"/>
          <table:table-cell office:value-type="string" table:style-name="ce66">
            <text:p><text:a xlink:href="https://www.facebook.com/Ms%E7%94%9C%E8%9C%9C%E5%AE%B6%E9%A3%B2-102399449070840/">https://www.facebook.com/Ms%E7%94%9C%E8%9C%9C%E5%AE%B6%E9%A3%B2-102399449070840/</text:a></text:p>
          </table:table-cell>
          <table:table-cell table:number-columns-repeated="6" table:style-name="ce63"/>
          <table:table-cell office:value-type="string" table:style-name="ce63">
            <text:p>甜蜜家飲_01.jpg</text:p>
          </table:table-cell>
          <table:table-cell office:value-type="string" table:style-name="ce63">
            <text:p>甜蜜家飲_02.jpg</text:p>
          </table:table-cell>
          <table:table-cell office:value-type="string" table:style-name="ce63">
            <text:p>甜蜜家飲_02.jpg</text:p>
          </table:table-cell>
          <table:table-cell table:number-columns-repeated="8" table:style-name="ce63"/>
          <table:table-cell table:number-columns-repeated="16345"/>
        </table:table-row>
        <table:table-row table:style-name="ro11">
          <table:table-cell office:value-type="float" office:value="5" table:style-name="ce58">
            <text:p>5</text:p>
          </table:table-cell>
          <table:table-cell office:value-type="float" office:value="1" table:style-name="ce63">
            <text:p>1</text:p>
          </table:table-cell>
          <table:table-cell office:value-type="string" table:style-name="ce63">
            <text:p>UGM music bar 音樂酒吧</text:p>
          </table:table-cell>
          <table:table-cell office:value-type="string" table:style-name="ce63">
            <text:p>陳美妏</text:p>
          </table:table-cell>
          <table:table-cell office:value-type="string" table:style-name="ce64">
            <text:p>062226958</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203號</text:p>
          </table:table-cell>
          <table:table-cell office:value-type="string" table:style-name="ce63">
            <text:p>&lt;iframe src="https://www.google.com/maps/embed?pb=!1m18!1m12!1m3!1d14691.546880420148!2d120.17778443417787!3d22.991192712762267!2m3!1f0!2f0!3f0!3m2!1i1024!2i768!4f13.1!3m3!1m2!1s0x346e772e7be2028b%3A0x982ecc2ed6859cab!2sUGM%20Music%20Bar!5e0!3m2!1szh-TW!2stw!4v1657782351879!5m2!1szh-TW!2stw" width="600" height="450" style="border:0;" allowfullscreen="" loading="lazy" referrerpolicy="no-referrer-when-downgrade"&gt;&lt;/iframe&gt;</text:p>
          </table:table-cell>
          <table:table-cell office:value-type="string" table:style-name="ce65">
            <text:p>44,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這是屬於大孩子們的幼稚園，打開你手邊的啤酒，音樂響起，享受其中慵懶氛圍， 希望每位大孩子們帶著滿載而歸的歡樂回家吧！</text:p>
          </table:table-cell>
          <table:table-cell table:number-columns-repeated="2" table:style-name="ce63"/>
          <table:table-cell office:value-type="string" table:style-name="ce66">
            <text:p><text:a xlink:href="https://www.facebook.com/UGM-music-bar-%E9%9F%B3%E6%A8%82%E9%85%92%E5%90%A7-108374904759880/?ref=page_internal">https://www.facebook.com/UGM-music-bar-%E9%9F%B3%E6%A8%82%E9%85%92%E5%90%A7-108374904759880/?ref=page_internal</text:a></text:p>
          </table:table-cell>
          <table:table-cell table:number-columns-repeated="6" table:style-name="ce63"/>
          <table:table-cell office:value-type="string" table:style-name="ce63">
            <text:p>UGM music bar 音樂酒吧_01.jpg</text:p>
          </table:table-cell>
          <table:table-cell office:value-type="string" table:style-name="ce63">
            <text:p>UGM music bar 音樂酒吧_02.jpg</text:p>
          </table:table-cell>
          <table:table-cell table:number-columns-repeated="9" table:style-name="ce63"/>
          <table:table-cell table:number-columns-repeated="16345"/>
        </table:table-row>
        <table:table-row table:style-name="ro11">
          <table:table-cell office:value-type="float" office:value="6" table:style-name="ce58">
            <text:p>6</text:p>
          </table:table-cell>
          <table:table-cell office:value-type="float" office:value="1" table:style-name="ce63">
            <text:p>1</text:p>
          </table:table-cell>
          <table:table-cell office:value-type="string" table:style-name="ce63">
            <text:p>趙廚中式料理</text:p>
          </table:table-cell>
          <table:table-cell office:value-type="string" table:style-name="ce63">
            <text:p>趙富美</text:p>
          </table:table-cell>
          <table:table-cell office:value-type="string" table:style-name="ce64">
            <text:p>062220079</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郡西路88號</text:p>
          </table:table-cell>
          <table:table-cell office:value-type="string" table:style-name="ce63">
            <text:p>&lt;iframe src="https://www.google.com/maps/embed?pb=!1m18!1m12!1m3!1d3672.925645724508!2d120.19234651521985!3d22.98976152332201!2m3!1f0!2f0!3f0!3m2!1i1024!2i768!4f13.1!3m3!1m2!1s0x346e77f134e68621%3A0xf7dc6ebe32e54c0b!2z6LaZ5buaIOS4reW8j-aWmeeQhiDlkIjoj5wg5qGM6I-cIOeGseeCkiDkvr_nlbYg5rW36a6u!5e0!3m2!1szh-TW!2stw!4v1657782482198!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本店以中式料理為主，低油少鹽呈現完美食材鮮度，另有驚喜私房菜，有獨特大空間可以團體包場聚餐，每道料理都是當日現採買，讓你每一口都吃到最新鮮的美味。</text:p>
          </table:table-cell>
          <table:table-cell table:number-columns-repeated="2" table:style-name="ce63"/>
          <table:table-cell office:value-type="string" table:style-name="ce66">
            <text:p><text:a xlink:href="https://www.facebook.com/%E8%B6%99%E5%BB%9A%E4%B8%AD%E5%BC%8F%E6%96%99%E7%90%86-%E7%A7%81%E6%88%BF%E8%8F%9C-%E6%A1%8C%E8%8F%9C-%E5%9C%98%E9%AB%94%E8%81%9A%E9%A4%90-%E5%8F%B0%E5%BC%8F%E5%90%88%E8%8F%9C-%E6%B5%B7%E9%AE%AE-%E7%86%B1%E7%82%92-106184311745299">https://www.facebook.com/%E8%B6%99%E5%BB%9A%E4%B8%AD%E5%BC%8F%E6%96%99%E7%90%86-%E7%A7%81%E6%88%BF%E8%8F%9C-%E6%A1%8C%E8%8F%9C-%E5%9C%98%E9%AB%94%E8%81%9A%E9%A4%90-%E5%8F%B0%E5%BC%8F%E5%90%88%E8%8F%9C-%E6%B5%B7%E9%AE%AE-%E7%86%B1%E7%82%92-106184311745299</text:a></text:p>
          </table:table-cell>
          <table:table-cell table:number-columns-repeated="2" table:style-name="ce63"/>
          <table:table-cell office:value-type="string" table:style-name="ce66">
            <text:p><text:a xlink:href="https://www.instagram.com/kare0821/">https://www.instagram.com/kare0821/</text:a></text:p>
          </table:table-cell>
          <table:table-cell table:number-columns-repeated="3" table:style-name="ce63"/>
          <table:table-cell office:value-type="string" table:style-name="ce63">
            <text:p>趙廚中式料理_01.jpg</text:p>
          </table:table-cell>
          <table:table-cell office:value-type="string" table:style-name="ce63">
            <text:p>趙廚中式料理_02.jpg</text:p>
          </table:table-cell>
          <table:table-cell office:value-type="string" table:style-name="ce63">
            <text:p>趙廚中式料理_03.jpg</text:p>
          </table:table-cell>
          <table:table-cell office:value-type="string" table:style-name="ce63">
            <text:p>趙廚中式料理_04.jpg</text:p>
          </table:table-cell>
          <table:table-cell table:number-columns-repeated="7" table:style-name="ce63"/>
          <table:table-cell table:number-columns-repeated="16345"/>
        </table:table-row>
        <table:table-row table:style-name="ro11">
          <table:table-cell office:value-type="float" office:value="7" table:style-name="ce58">
            <text:p>7</text:p>
          </table:table-cell>
          <table:table-cell office:value-type="float" office:value="1" table:style-name="ce63">
            <text:p>1</text:p>
          </table:table-cell>
          <table:table-cell office:value-type="string" table:style-name="ce63">
            <text:p>台南 莊子土豆仁湯</text:p>
          </table:table-cell>
          <table:table-cell office:value-type="string" table:style-name="ce63">
            <text:p>莊世源</text:p>
          </table:table-cell>
          <table:table-cell office:value-type="string" table:style-name="ce64">
            <text:p>062218529</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民生路二段86號</text:p>
          </table:table-cell>
          <table:table-cell office:value-type="string" table:style-name="ce63">
            <text:p>&lt;iframe src="https://www.google.com/maps/embed?pb=!1m18!1m12!1m3!1d3672.7743217351936!2d120.19460091522011!3d22.995324823115787!2m3!1f0!2f0!3f0!3m2!1i1024!2i768!4f13.1!3m3!1m2!1s0x346e7664521d4619%3A0x2c21249cdcc0990d!2z6I6K5a2Q5Zyf6LGG5LuB5rmv!5e0!3m2!1szh-TW!2stw!4v1657782695044!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第一代莊清，於民國三十五年開辦時也沒取店號，顧客都稱他「賣土豆仁湯ㄟ」，至今「賣土豆仁湯ㄟ」的店址總共移了四次，現在位於民生路、海安路口轉角處，自從海安路開通後，商機越來越好，外地來客卻常常找不到「賣土豆仁湯ㄟ」在那裡？於是第三代莊世滄因應客人要求，給店裡取個名字「莊子」，順便把店面重新裝潢整理，把阿公的相片也掛上去當招牌。期望大家路過時能耳目一新。</text:p>
          </table:table-cell>
          <table:table-cell table:number-columns-repeated="2" table:style-name="ce63"/>
          <table:table-cell office:value-type="string" table:style-name="ce66">
            <text:p><text:a xlink:href="https://www.facebook.com/ChuangTzuTainan">https://www.facebook.com/ChuangTzuTainan</text:a></text:p>
          </table:table-cell>
          <table:table-cell table:number-columns-repeated="6" table:style-name="ce63"/>
          <table:table-cell office:value-type="string" table:style-name="ce63">
            <text:p>台南 莊子土豆仁湯_01.jpg</text:p>
          </table:table-cell>
          <table:table-cell office:value-type="string" table:style-name="ce63">
            <text:p>台南 莊子土豆仁湯_02.jpg</text:p>
          </table:table-cell>
          <table:table-cell office:value-type="string" table:style-name="ce63">
            <text:p>台南 莊子土豆仁湯_03.png</text:p>
          </table:table-cell>
          <table:table-cell table:number-columns-repeated="8" table:style-name="ce63"/>
          <table:table-cell table:number-columns-repeated="16345"/>
        </table:table-row>
        <table:table-row table:style-name="ro11">
          <table:table-cell office:value-type="float" office:value="8" table:style-name="ce58">
            <text:p>8</text:p>
          </table:table-cell>
          <table:table-cell office:value-type="float" office:value="1" table:style-name="ce63">
            <text:p>1</text:p>
          </table:table-cell>
          <table:table-cell office:value-type="string" table:style-name="ce63">
            <text:p>歡喜來意麵滷味 複合式餐飲</text:p>
          </table:table-cell>
          <table:table-cell office:value-type="string" table:style-name="ce63">
            <text:p>邱漢宗</text:p>
          </table:table-cell>
          <table:table-cell office:value-type="string" table:style-name="ce64">
            <text:p>062253339</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181號</text:p>
          </table:table-cell>
          <table:table-cell office:value-type="string" table:style-name="ce63">
            <text:p>&lt;iframe src="https://www.google.com/maps/embed?pb=!1m18!1m12!1m3!1d3672.8522497677573!2d120.19347051521987!3d22.99246002322202!2m3!1f0!2f0!3f0!3m2!1i1024!2i768!4f13.1!3m3!1m2!1s0x346e767af4103bd1%3A0x3822dd82357500d3!2z5q2h5Zac5L6G5oSP6bq15ru35ZGz6KSH5ZCI5byP6aSQ6aOy!5e0!3m2!1szh-TW!2stw!4v1657782885225!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中西區銅板價古早味小吃，夜貓子最愛的深夜食堂，從中午就開始營業到晚上，是台南在地老客人常來光顧，最喜歡的就是滷味跟古早味意麵！</text:p>
            <text:p/>
          </table:table-cell>
          <table:table-cell table:number-columns-repeated="2" table:style-name="ce63"/>
          <table:table-cell office:value-type="string" table:style-name="ce66">
            <text:p><text:a xlink:href="https://www.facebook.com/%E6%AD%A1%E5%96%9C%E4%BE%86%E6%84%8F%E9%BA%B5%E6%BB%B7%E5%91%B3%E8%A4%87%E5%90%88%E5%BC%8F%E9%A4%90%E9%A3%B2%E5%B0%8F%E5%90%83%E6%94%A4-1435474813380122">https://www.facebook.com/%E6%AD%A1%E5%96%9C%E4%BE%86%E6%84%8F%E9%BA%B5%E6%BB%B7%E5%91%B3%E8%A4%87%E5%90%88%E5%BC%8F%E9%A4%90%E9%A3%B2%E5%B0%8F%E5%90%83%E6%94%A4-1435474813380122</text:a></text:p>
          </table:table-cell>
          <table:table-cell table:number-columns-repeated="6" table:style-name="ce63"/>
          <table:table-cell office:value-type="string" table:style-name="ce63">
            <text:p>歡喜來意麵滷味 複合式餐飲_01.jpg</text:p>
          </table:table-cell>
          <table:table-cell office:value-type="string" table:style-name="ce63">
            <text:p>歡喜來意麵滷味 複合式餐飲_02.jpg</text:p>
          </table:table-cell>
          <table:table-cell office:value-type="string" table:style-name="ce63">
            <text:p>歡喜來意麵滷味 複合式餐飲_03.png</text:p>
          </table:table-cell>
          <table:table-cell table:number-columns-repeated="8" table:style-name="ce63"/>
          <table:table-cell table:number-columns-repeated="16345"/>
        </table:table-row>
        <table:table-row table:style-name="ro11">
          <table:table-cell office:value-type="float" office:value="9" table:style-name="ce58">
            <text:p>9</text:p>
          </table:table-cell>
          <table:table-cell office:value-type="float" office:value="1" table:style-name="ce63">
            <text:p>1</text:p>
          </table:table-cell>
          <table:table-cell office:value-type="string" table:style-name="ce63">
            <text:p>書包大王</text:p>
          </table:table-cell>
          <table:table-cell office:value-type="string" table:style-name="ce63">
            <text:p>林靖曼</text:p>
          </table:table-cell>
          <table:table-cell office:value-type="string" table:style-name="ce64">
            <text:p>075312542</text:p>
          </table:table-cell>
          <table:table-cell office:value-type="string" table:style-name="ce64">
            <text:p>0932860304</text:p>
          </table:table-cell>
          <table:table-cell office:value-type="string" table:style-name="ce63">
            <text:p>kingbag1959@gmail.com</text:p>
          </table:table-cell>
          <table:table-cell office:value-type="string" table:style-name="ce63">
            <text:p>高雄市</text:p>
          </table:table-cell>
          <table:table-cell office:value-type="string" table:style-name="ce63">
            <text:p>鹽埕區</text:p>
          </table:table-cell>
          <table:table-cell table:style-name="ce63"/>
          <table:table-cell office:value-type="string" table:style-name="ce63">
            <text:p>大仁路33號</text:p>
          </table:table-cell>
          <table:table-cell office:value-type="string" table:style-name="ce63">
            <text:p>&lt;iframe src="https://www.google.com/maps/embed?pb=!1m14!1m8!1m3!1d14731.122479561602!2d120.28591!3d22.624666!3m2!1i1024!2i768!4f13.1!3m3!1m2!1s0x0%3A0x4d11388f9ee83e69!2z5pu45YyF5aSn546L!5e0!3m2!1szh-TW!2stw!4v1657783005594!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60年手工帆布 書包專門店</text:p>
          </table:table-cell>
          <table:table-cell office:value-type="string" table:style-name="ce63">
            <text:p>鹽埕區超過60年老店，以手工帆布生產起家傳承，保有傳統帆布產品，手工製作台灣原物料生產。隨著時代變遷也增加了國小書包、各種袋箱包類專賣店，堅持品質以及誠信服務的精神繼續傳承</text:p>
          </table:table-cell>
          <table:table-cell office:value-type="string" table:style-name="ce63">
            <text:p>●產品種類：帆布商品、學生書包、旅行箱、各種袋類</text:p>
            <text:p>●營業時間：12:00-21:00（每週二店休）</text:p>
          </table:table-cell>
          <table:table-cell office:value-type="string" table:style-name="ce66">
            <text:p><text:a xlink:href="https://www.ruten.com.tw/store/aman7263/">https://www.ruten.com.tw/store/aman7263/</text:a></text:p>
          </table:table-cell>
          <table:table-cell table:number-columns-repeated="7" table:style-name="ce63"/>
          <table:table-cell office:value-type="string" table:style-name="ce63">
            <text:p>書包大王_01.jpg</text:p>
          </table:table-cell>
          <table:table-cell office:value-type="string" table:style-name="ce63">
            <text:p>書包大王_02.jpg</text:p>
          </table:table-cell>
          <table:table-cell office:value-type="string" table:style-name="ce63">
            <text:p>書包大王_02.jpg</text:p>
          </table:table-cell>
          <table:table-cell table:number-columns-repeated="8" table:style-name="ce63"/>
          <table:table-cell table:number-columns-repeated="16345"/>
        </table:table-row>
        <table:table-row table:style-name="ro11">
          <table:table-cell office:value-type="float" office:value="10" table:style-name="ce58">
            <text:p>10</text:p>
          </table:table-cell>
          <table:table-cell office:value-type="float" office:value="1" table:style-name="ce63">
            <text:p>1</text:p>
          </table:table-cell>
          <table:table-cell office:value-type="string" table:style-name="ce63">
            <text:p>啡茶不可</text:p>
          </table:table-cell>
          <table:table-cell office:value-type="string" table:style-name="ce63">
            <text:p>蔡捷勳</text:p>
          </table:table-cell>
          <table:table-cell office:value-type="string" table:style-name="ce64">
            <text:p>0225159578</text:p>
          </table:table-cell>
          <table:table-cell table:style-name="ce64"/>
          <table:table-cell office:value-type="string" table:style-name="ce63">
            <text:p>eva.e2216@msa.hinet.net</text:p>
          </table:table-cell>
          <table:table-cell office:value-type="string" table:style-name="ce63">
            <text:p>台北市</text:p>
          </table:table-cell>
          <table:table-cell office:value-type="string" table:style-name="ce63">
            <text:p>中山區</text:p>
          </table:table-cell>
          <table:table-cell table:style-name="ce63"/>
          <table:table-cell office:value-type="string" table:style-name="ce63">
            <text:p>龍江路394巷29號1樓</text:p>
          </table:table-cell>
          <table:table-cell office:value-type="string" table:style-name="ce63">
            <text:p>&lt;iframe src="https://www.google.com/maps/embed?pb=!1m14!1m8!1m3!1d14456.080030082247!2d121.539855!3d25.067311!3m2!1i1024!2i768!4f13.1!3m3!1m2!1s0x0%3A0xdc4045040d1207e5!2z5ZWh6Iy25LiN5Y-v!5e0!3m2!1szh-TW!2stw!4v1657783797613!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啡茶不可給您隨時隨地的享受</text:p>
          </table:table-cell>
          <table:table-cell office:value-type="string" table:style-name="ce63">
            <text:p>茶與咖啡是現代人生活必需品；多年來我們走遍全台，品嚐過各地的茶與咖啡，初衷源自一個很簡單的想法~尋找給自己喝的台灣好茶及咖啡，追尋一份好味道；致力於提升台灣茶葉及咖啡文化，希望能讓更多人享受這一份味蕾驚喜。</text:p>
          </table:table-cell>
          <table:table-cell office:value-type="string" table:style-name="ce63">
            <text:p>正捷主以經營即溶咖啡、咖啡豆、濾掛咖啡、茶葉茶包、客家擂茶、薑品、果乾等系列產品；並提供OEM、經銷批發、零售、團購及網路線上訂購、宅配貨到收款服務。</text:p>
          </table:table-cell>
          <table:table-cell office:value-type="string" table:style-name="ce66">
            <text:p><text:a xlink:href="https://www.i-cafe99.com/">https://www.i-cafe99.com</text:a></text:p>
          </table:table-cell>
          <table:table-cell office:value-type="string" table:style-name="ce66">
            <text:p><text:a xlink:href="https://www.facebook.com/gincaffee/">https://www.facebook.com/gincaffee/</text:a></text:p>
          </table:table-cell>
          <table:table-cell table:number-columns-repeated="2" table:style-name="ce63"/>
          <table:table-cell office:value-type="string" table:style-name="ce66">
            <text:p><text:a xlink:href="https://www.instagram.com/icafe99/">https://www.instagram.com/icafe99/</text:a></text:p>
          </table:table-cell>
          <table:table-cell table:number-columns-repeated="3" table:style-name="ce63"/>
          <table:table-cell office:value-type="string" table:style-name="ce63">
            <text:p>啡茶不可_01.jpg</text:p>
          </table:table-cell>
          <table:table-cell office:value-type="string" table:style-name="ce63">
            <text:p>啡茶不可_02.jpg</text:p>
          </table:table-cell>
          <table:table-cell office:value-type="string" table:style-name="ce63">
            <text:p>啡茶不可_03.png</text:p>
          </table:table-cell>
          <table:table-cell table:number-columns-repeated="8" table:style-name="ce63"/>
          <table:table-cell table:number-columns-repeated="16345"/>
        </table:table-row>
        <table:table-row table:style-name="ro11">
          <table:table-cell office:value-type="float" office:value="11" table:style-name="ce58">
            <text:p>11</text:p>
          </table:table-cell>
          <table:table-cell office:value-type="float" office:value="1" table:style-name="ce63">
            <text:p>1</text:p>
          </table:table-cell>
          <table:table-cell office:value-type="string" table:style-name="ce63">
            <text:p>Delight 小酒館</text:p>
          </table:table-cell>
          <table:table-cell office:value-type="string" table:style-name="ce63">
            <text:p>劉桂芳</text:p>
          </table:table-cell>
          <table:table-cell office:value-type="string" table:style-name="ce64">
            <text:p>06222677</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31號</text:p>
          </table:table-cell>
          <table:table-cell office:value-type="string" table:style-name="ce63">
            <text:p>&lt;iframe src="https://www.google.com/maps/embed?pb=!1m14!1m8!1m3!1d14691.239407676643!2d120.1960322!3d22.9940187!3m2!1i1024!2i768!4f13.1!3m3!1m2!1s0x0%3A0x8a12fbfb2a000e99!2zRGVsaWdodCDlsI_phZLppKg!5e0!3m2!1szh-TW!2stw!4v1657783981977!5m2!1szh-TW!2stw" width="600" height="450" style="border:0;" allowfullscreen="" loading="lazy" referrerpolicy="no-referrer-when-downgrade"&gt;&lt;/iframe&gt;</text:p>
          </table:table-cell>
          <table:table-cell office:value-type="string" table:style-name="ce65">
            <text:p>44,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Delight的主廚是總鋪師出身，這裡主打餐&amp;酒，主廚將台式和異國料理做了完美結合，呈現出一道道美味餐點！再搭配店家精選的多款酒單，讓人盡興放鬆有個愉快的夜晚。</text:p>
          </table:table-cell>
          <table:table-cell table:number-columns-repeated="2" table:style-name="ce63"/>
          <table:table-cell office:value-type="string" table:style-name="ce66">
            <text:p><text:a xlink:href="https://www.facebook.com/Delight-%E5%B0%8F%E9%85%92%E9%A4%A8-2314709995414405/">https://www.facebook.com/Delight-%E5%B0%8F%E9%85%92%E9%A4%A8-2314709995414405/</text:a></text:p>
          </table:table-cell>
          <table:table-cell table:number-columns-repeated="6" table:style-name="ce63"/>
          <table:table-cell office:value-type="string" table:style-name="ce63">
            <text:p>Delight 小酒館_01.jpg</text:p>
          </table:table-cell>
          <table:table-cell office:value-type="string" table:style-name="ce63">
            <text:p>Delight 小酒館_02.jpg</text:p>
          </table:table-cell>
          <table:table-cell office:value-type="string" table:style-name="ce63">
            <text:p>Delight 小酒館_02.jpg</text:p>
          </table:table-cell>
          <table:table-cell table:number-columns-repeated="8" table:style-name="ce63"/>
          <table:table-cell table:number-columns-repeated="16345"/>
        </table:table-row>
        <table:table-row table:style-name="ro11">
          <table:table-cell office:value-type="float" office:value="12" table:style-name="ce58">
            <text:p>12</text:p>
          </table:table-cell>
          <table:table-cell office:value-type="float" office:value="1" table:style-name="ce63">
            <text:p>1</text:p>
          </table:table-cell>
          <table:table-cell office:value-type="string" table:style-name="ce63">
            <text:p>Caffebene海安藝文門市</text:p>
          </table:table-cell>
          <table:table-cell office:value-type="string" table:style-name="ce63">
            <text:p>蔡婷婷</text:p>
          </table:table-cell>
          <table:table-cell office:value-type="string" table:style-name="ce64">
            <text:p>062212375</text:p>
          </table:table-cell>
          <table:table-cell table:style-name="ce64"/>
          <table:table-cell office:value-type="string" table:style-name="ce63">
            <text:p>huang.yi5888@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125號</text:p>
          </table:table-cell>
          <table:table-cell office:value-type="string" table:style-name="ce63">
            <text:p>&lt;iframe src="https://www.google.com/maps/embed?pb=!1m14!1m8!1m3!1d14691.045036430769!2d120.196539!3d22.995805!3m2!1i1024!2i768!4f13.1!3m3!1m2!1s0x0%3A0xd46fbc4ab8e948ac!2zQ2FmZmViZW5l5ZKW5ZWh5Ly0IOa1t-WuieiXneaWh-mWgOW4gg!5e0!3m2!1szh-TW!2stw!4v1657784152146!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Caffebene是韓國咖啡連鎖行業的領航者。 2008年4月，韓國開設第一家門市，以歐式複合休閒概念與受託創業特許模式迅速拓展全球，目前有1600家門市分佈在韓國、中國、美國、日本、新加坡等全球15個國家。</text:p>
          </table:table-cell>
          <table:table-cell table:number-columns-repeated="2" table:style-name="ce63"/>
          <table:table-cell office:value-type="string" table:style-name="ce66">
            <text:p><text:a xlink:href="https://www.facebook.com/Caffebene%E6%B5%B7%E5%AE%89%E8%97%9D%E6%96%87%E9%96%80%E5%B8%82-137089736825435">https://www.facebook.com/Caffebene%E6%B5%B7%E5%AE%89%E8%97%9D%E6%96%87%E9%96%80%E5%B8%82-137089736825435</text:a></text:p>
          </table:table-cell>
          <table:table-cell table:number-columns-repeated="6" table:style-name="ce63"/>
          <table:table-cell office:value-type="string" table:style-name="ce63">
            <text:p>Caffebene海安藝文門市_01.jpg</text:p>
          </table:table-cell>
          <table:table-cell office:value-type="string" table:style-name="ce63">
            <text:p>Caffebene海安藝文門市_02.jpg</text:p>
          </table:table-cell>
          <table:table-cell office:value-type="string" table:style-name="ce63">
            <text:p>Caffebene海安藝文門市_03.jpg</text:p>
          </table:table-cell>
          <table:table-cell table:number-columns-repeated="8" table:style-name="ce63"/>
          <table:table-cell table:number-columns-repeated="16345"/>
        </table:table-row>
        <table:table-row table:style-name="ro11">
          <table:table-cell office:value-type="float" office:value="13" table:style-name="ce58">
            <text:p>13</text:p>
          </table:table-cell>
          <table:table-cell office:value-type="float" office:value="1" table:style-name="ce63">
            <text:p>1</text:p>
          </table:table-cell>
          <table:table-cell office:value-type="string" table:style-name="ce63">
            <text:p>串亦燒-台南海安店</text:p>
          </table:table-cell>
          <table:table-cell office:value-type="string" table:style-name="ce63">
            <text:p>邱世翔</text:p>
          </table:table-cell>
          <table:table-cell office:value-type="string" table:style-name="ce64">
            <text:p>062241555</text:p>
          </table:table-cell>
          <table:table-cell table:style-name="ce64"/>
          <table:table-cell office:value-type="string" table:style-name="ce63">
            <text:p>kushi201506@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15號</text:p>
          </table:table-cell>
          <table:table-cell office:value-type="string" table:style-name="ce63">
            <text:p>&lt;iframe src="https://www.google.com/maps/embed?pb=!1m14!1m8!1m3!1d14691.265717371061!2d120.1959685!3d22.9937769!3m2!1i1024!2i768!4f13.1!3m3!1m2!1s0x0%3A0x1ee97f7a3e4734d5!2z5Liy5Lqm54eSLea1t-WuieW6lw!5e0!3m2!1szh-TW!2stw!4v1657784337167!5m2!1szh-TW!2stw" width="600" height="450" style="border:0;" allowfullscreen="" loading="lazy" referrerpolicy="no-referrer-when-downgrade"&gt;&lt;/iframe&gt;</text:p>
          </table:table-cell>
          <table:table-cell office:value-type="string" table:style-name="ce65">
            <text:p>44,47,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起源於 2015 由熱愛燒烤的年輕人懷抱著夢想在台南啟程，於2017年回到家鄉嘉義開設第二家分店。至2019年增設台南海安旗艦店，一路上堅持食材新鮮手工現串以傳統炭火工法炙燒，數十道拿手串燒結合台式熱炒及生食刺身，是聚餐聚會的絕佳餐廳選擇 ，不僅擁有獨家和服體驗，週末還安排樂團現場駐唱。</text:p>
          </table:table-cell>
          <table:table-cell table:number-columns-repeated="2" table:style-name="ce63"/>
          <table:table-cell office:value-type="string" table:style-name="ce66">
            <text:p><text:a xlink:href="https://www.facebook.com/kushi2015.haian">https://www.facebook.com/kushi2015.haian</text:a></text:p>
          </table:table-cell>
          <table:table-cell table:number-columns-repeated="6" table:style-name="ce63"/>
          <table:table-cell office:value-type="string" table:style-name="ce63">
            <text:p>串亦燒-台南海安店_01.jpg</text:p>
          </table:table-cell>
          <table:table-cell office:value-type="string" table:style-name="ce63">
            <text:p>串亦燒-台南海安店_02.jpg</text:p>
          </table:table-cell>
          <table:table-cell office:value-type="string" table:style-name="ce63">
            <text:p>串亦燒-台南海安店_03.jpg</text:p>
          </table:table-cell>
          <table:table-cell office:value-type="string" table:style-name="ce63">
            <text:p>串亦燒-台南海安店_04.jpg</text:p>
          </table:table-cell>
          <table:table-cell table:number-columns-repeated="7" table:style-name="ce63"/>
          <table:table-cell table:number-columns-repeated="16345"/>
        </table:table-row>
        <table:table-row table:style-name="ro11">
          <table:table-cell office:value-type="float" office:value="14" table:style-name="ce58">
            <text:p>14</text:p>
          </table:table-cell>
          <table:table-cell office:value-type="float" office:value="1" table:style-name="ce63">
            <text:p>1</text:p>
          </table:table-cell>
          <table:table-cell office:value-type="string" table:style-name="ce63">
            <text:p>田媽媽-鮮豐食堂</text:p>
          </table:table-cell>
          <table:table-cell office:value-type="string" table:style-name="ce63">
            <text:p>黃奕泰</text:p>
          </table:table-cell>
          <table:table-cell office:value-type="string" table:style-name="ce64">
            <text:p>082351633</text:p>
          </table:table-cell>
          <table:table-cell table:style-name="ce64"/>
          <table:table-cell office:value-type="string" table:style-name="ce63">
            <text:p>yuchih0104@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國中路7號</text:p>
          </table:table-cell>
          <table:table-cell office:value-type="string" table:style-name="ce63">
            <text:p>&lt;iframe src="https://www.google.com/maps/embed?pb=!1m14!1m8!1m3!1d14523.603530203567!2d118.4142065!3d24.4888909!3m2!1i1024!2i768!4f13.1!3m3!1m2!1s0x0%3A0x610840b20d4fddda!2z6a6u6LGQ6aOf5aCCLeeUsOWqveWqvQ!5e0!3m2!1szh-TW!2stw!4v1657784535813!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清淡健康、好吃純粹</text:p>
          </table:table-cell>
          <table:table-cell office:value-type="string" table:style-name="ce63">
            <text:p>位於金門的鮮豐食堂堅持用新鮮的食材來製作食物給消費者吃，一直一來的堅持乾淨、衛生、純粹，讓食物呈現最純粹的味道。</text:p>
          </table:table-cell>
          <table:table-cell office:value-type="string" table:style-name="ce63">
            <text:p>●魚蒡香辣醬、養生薑糖、手工石蚵醬、鮮豐冷凍水餃</text:p>
            <text:p>●營業時間：週一至週日11:00~14:00，週四公休</text:p>
          </table:table-cell>
          <table:table-cell table:style-name="ce63"/>
          <table:table-cell office:value-type="string" table:style-name="ce66">
            <text:p><text:a xlink:href="https://www.facebook.com/XianFengShiTang/?ref=page_internal">https://www.facebook.com/XianFengShiTang/?ref=page_internal</text:a></text:p>
          </table:table-cell>
          <table:table-cell office:value-type="string" table:style-name="ce66">
            <text:p><text:a xlink:href="https://www.youtube.com/channel/UCwSlS6JqNnXRBmfT29YQ08w">https://www.youtube.com/channel/UCwSlS6JqNnXRBmfT29YQ08w</text:a></text:p>
          </table:table-cell>
          <table:table-cell table:number-columns-repeated="5" table:style-name="ce63"/>
          <table:table-cell office:value-type="string" table:style-name="ce63">
            <text:p>田媽媽-鮮豐食堂_01.jpg</text:p>
          </table:table-cell>
          <table:table-cell office:value-type="string" table:style-name="ce63">
            <text:p>田媽媽-鮮豐食堂_02.jpg</text:p>
          </table:table-cell>
          <table:table-cell office:value-type="string" table:style-name="ce63">
            <text:p>田媽媽-鮮豐食堂_03.jpg</text:p>
          </table:table-cell>
          <table:table-cell table:number-columns-repeated="8" table:style-name="ce63"/>
          <table:table-cell table:number-columns-repeated="16345"/>
        </table:table-row>
        <table:table-row table:style-name="ro11">
          <table:table-cell office:value-type="float" office:value="15" table:style-name="ce58">
            <text:p>15</text:p>
          </table:table-cell>
          <table:table-cell office:value-type="float" office:value="1" table:style-name="ce63">
            <text:p>1</text:p>
          </table:table-cell>
          <table:table-cell office:value-type="string" table:style-name="ce63">
            <text:p>哈胖high胖-海安店</text:p>
          </table:table-cell>
          <table:table-cell office:value-type="string" table:style-name="ce63">
            <text:p>黃似婷</text:p>
          </table:table-cell>
          <table:table-cell office:value-type="string" table:style-name="ce64">
            <text:p>062225252</text:p>
          </table:table-cell>
          <table:table-cell table:style-name="ce64"/>
          <table:table-cell office:value-type="string" table:style-name="ce63">
            <text:p>hapang2225252@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191號</text:p>
          </table:table-cell>
          <table:table-cell office:value-type="string" table:style-name="ce63">
            <text:p>&lt;iframe src="https://www.google.com/maps/embed?pb=!1m14!1m8!1m3!1d14691.39247463843!2d120.1956784!3d22.9926119!3m2!1i1024!2i768!4f13.1!3m3!1m2!1s0x0%3A0x8b6c7708b1f4dcee!2z5ZOI6IOWaGlnaOiDli3mtbflronlupcgfuWPsOWNl-WuteWknCDmvKLloKEg5ZCQ5Y-4IOibi-mkhSDngpLms6HpurUg6Y2L54eSIOeCuOeJqSDlrrXlpJzmmZrppJDpppbpgbgg5Y-w5Y2X5raI5aSc!5e0!3m2!1szh-TW!2stw!4v1657785251878!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豐富多樣的餐點加上獨具創意的口味，哈胖帶來的美味與歡樂源源不絕。舉凡漢堡吐司、蛋餅炸物到麵食應有盡有，是下班時刻、宵夜聚會的好去處。還想不到今天宵夜要吃什麼，來哈胖就對了！！！</text:p>
          </table:table-cell>
          <table:table-cell office:value-type="string" table:style-name="ce63">
            <text:p/>
            <text:p/>
            <text:p><text:s/></text:p>
            <text:p/>
          </table:table-cell>
          <table:table-cell table:style-name="ce63"/>
          <table:table-cell office:value-type="string" table:style-name="ce66">
            <text:p><text:a xlink:href="https://www.facebook.com/hapang2225252">https://www.facebook.com/hapang2225252</text:a></text:p>
          </table:table-cell>
          <table:table-cell table:number-columns-repeated="6" table:style-name="ce63"/>
          <table:table-cell office:value-type="string" table:style-name="ce63">
            <text:p>哈胖high胖-海安店_01.jpg</text:p>
          </table:table-cell>
          <table:table-cell office:value-type="string" table:style-name="ce63">
            <text:p>哈胖high胖-海安店_02.jpg</text:p>
          </table:table-cell>
          <table:table-cell office:value-type="string" table:style-name="ce63">
            <text:p>哈胖high胖-海安店_03.jpg</text:p>
          </table:table-cell>
          <table:table-cell table:number-columns-repeated="8" table:style-name="ce63"/>
          <table:table-cell table:number-columns-repeated="16345"/>
        </table:table-row>
        <table:table-row table:style-name="ro11">
          <table:table-cell office:value-type="float" office:value="16" table:style-name="ce58">
            <text:p>16</text:p>
          </table:table-cell>
          <table:table-cell office:value-type="float" office:value="1" table:style-name="ce63">
            <text:p>1</text:p>
          </table:table-cell>
          <table:table-cell office:value-type="string" table:style-name="ce63">
            <text:p>高美數位影像</text:p>
          </table:table-cell>
          <table:table-cell office:value-type="string" table:style-name="ce63">
            <text:p>王淳玄</text:p>
          </table:table-cell>
          <table:table-cell office:value-type="string" table:style-name="ce64">
            <text:p>066892565</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下營里中山路一段25號</text:p>
          </table:table-cell>
          <table:table-cell office:value-type="string" table:style-name="ce63">
            <text:p>&lt;iframe src="https://www.google.com/maps/embed?pb=!1m14!1m8!1m3!1d14664.432855948497!2d120.270637!3d23.2391489!3m2!1i1024!2i768!4f13.1!3m3!1m2!1s0x0%3A0x812f143703b1ef1d!2z6auY576O5pSd5b2x56S-!5e0!3m2!1szh-TW!2stw!4v1657785377747!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畫質一級棒</text:p>
          </table:table-cell>
          <table:table-cell office:value-type="string" table:style-name="ce63">
            <text:p>位於下營區的高美數位影像，在地經營多年，不斷的進步，為的就是提供顧客們最好的服務，以及最高品質的產品。</text:p>
          </table:table-cell>
          <table:table-cell office:value-type="string" table:style-name="ce63">
            <text:p>●連絡電話 : 06-6892565</text:p>
            <text:p>●營業時間 : 致電詢問</text:p>
          </table:table-cell>
          <table:table-cell table:number-columns-repeated="8" table:style-name="ce63"/>
          <table:table-cell office:value-type="string" table:style-name="ce63">
            <text:p>高美數位影像_01.png</text:p>
          </table:table-cell>
          <table:table-cell office:value-type="string" table:style-name="ce63">
            <text:p>高美數位影像_02.png</text:p>
          </table:table-cell>
          <table:table-cell office:value-type="string" table:style-name="ce63">
            <text:p>高美數位影像_02.png</text:p>
          </table:table-cell>
          <table:table-cell table:number-columns-repeated="8" table:style-name="ce63"/>
          <table:table-cell table:number-columns-repeated="16345"/>
        </table:table-row>
        <table:table-row table:style-name="ro11">
          <table:table-cell office:value-type="float" office:value="17" table:style-name="ce58">
            <text:p>17</text:p>
          </table:table-cell>
          <table:table-cell office:value-type="float" office:value="1" table:style-name="ce63">
            <text:p>1</text:p>
          </table:table-cell>
          <table:table-cell office:value-type="string" table:style-name="ce63">
            <text:p>莫忘鯛魚燒(台南國華店)</text:p>
          </table:table-cell>
          <table:table-cell office:value-type="string" table:style-name="ce63">
            <text:p>黃聖富</text:p>
          </table:table-cell>
          <table:table-cell table:style-name="ce64"/>
          <table:table-cell office:value-type="string" table:style-name="ce64">
            <text:p>0901260858</text:p>
          </table:table-cell>
          <table:table-cell office:value-type="string" table:style-name="ce63">
            <text:p>mowangtainan1@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242號</text:p>
          </table:table-cell>
          <table:table-cell office:value-type="string" table:style-name="ce67">
            <text:p>&lt;iframe src="https://www.google.com/maps/embed?pb=!1m14!1m8!1m3!1d14691.46695938038!2d120.1959245!3d22.9919273!3m2!1i1024!2i768!4f13.1!3m3!1m2!1s0x0%3A0x296e5d59f7c5563a!2z6I6r5b-Y6a-b6a2a54eS77yI5Y-w5Y2X5ZyL6I-v5bqXKQ!5e0!3m2!1szh-TW!2stw!4v1657785816968!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莫忘鯛魚燒】以「吃過，就不能忘了我」為初衷與店名由來，希望帶來美味又有祈福意義的鯛魚燒，用銅板價深獲許多附近學生的喜愛，每到放學時間總會有許多家長帶著小朋友前來購買可愛又好吃的經典鯛魚燒。</text:p>
          </table:table-cell>
          <table:table-cell table:number-columns-repeated="2" table:style-name="ce63"/>
          <table:table-cell office:value-type="string" table:style-name="ce66">
            <text:p><text:a xlink:href="https://www.facebook.com/MOWANGTAINAN">https://www.facebook.com/MOWANGTAINAN</text:a></text:p>
          </table:table-cell>
          <table:table-cell table:number-columns-repeated="6" table:style-name="ce63"/>
          <table:table-cell office:value-type="string" table:style-name="ce63">
            <text:p>莫忘鯛魚燒(台南國華店)_01.jpg</text:p>
          </table:table-cell>
          <table:table-cell office:value-type="string" table:style-name="ce63">
            <text:p>莫忘鯛魚燒(台南國華店)_02.jpg</text:p>
          </table:table-cell>
          <table:table-cell office:value-type="string" table:style-name="ce63">
            <text:p>莫忘鯛魚燒(台南國華店)_03.jpg</text:p>
          </table:table-cell>
          <table:table-cell table:number-columns-repeated="8" table:style-name="ce63"/>
          <table:table-cell table:number-columns-repeated="16345"/>
        </table:table-row>
        <table:table-row table:style-name="ro11">
          <table:table-cell office:value-type="float" office:value="18" table:style-name="ce58">
            <text:p>18</text:p>
          </table:table-cell>
          <table:table-cell office:value-type="float" office:value="1" table:style-name="ce63">
            <text:p>1</text:p>
          </table:table-cell>
          <table:table-cell office:value-type="string" table:style-name="ce63">
            <text:p>薩伊之韌養生有限公司</text:p>
          </table:table-cell>
          <table:table-cell office:value-type="string" table:style-name="ce63">
            <text:p>林育如</text:p>
          </table:table-cell>
          <table:table-cell office:value-type="string" table:style-name="ce64">
            <text:p>082352389</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沙美76-1號</text:p>
          </table:table-cell>
          <table:table-cell office:value-type="string" table:style-name="ce63">
            <text:p>&lt;iframe src="https://www.google.com/maps/embed?pb=!1m14!1m8!1m3!1d14523.384263148762!2d118.4132816!3d24.4907899!3m2!1i1024!2i768!4f13.1!3m3!1m2!1s0x0%3A0x273fdcf6f1f14110!2z6Jap5LyK5LmL6Z-M!5e0!3m2!1szh-TW!2stw!4v1657785945540!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茶香四溢 、專業按摩</text:p>
          </table:table-cell>
          <table:table-cell office:value-type="string" table:style-name="ce63">
            <text:p>按摩的老師擁有30年按摩的經驗，十分厲害的按摩技術讓下次又想來按，追求收工的製作包包、項鍊、杯具組，外觀十分好看，用心經營，歡迎大家來體驗，保證舒服。</text:p>
          </table:table-cell>
          <table:table-cell office:value-type="string" table:style-name="ce63">
            <text:p>●內容：腳底按摩，身體推拿，老師都是以30年以上老經驗，在此為您服務</text:p>
            <text:p>●販售：原住民小米酒，台東泰源養生有機米，原住民咖啡，原住民手工藝品，原住民文創，原住民手工包包，原住民手工陶珠項鍊，原住民手工杯具組，金門高粱酒-收藏，金門剪刀，菜刀各項商品！歡迎來參觀選購唷~</text:p>
            <text:p>●營業時間：週一至週日10:00~22:00</text:p>
          </table:table-cell>
          <table:table-cell table:style-name="ce63"/>
          <table:table-cell office:value-type="string" table:style-name="ce66">
            <text:p><text:a xlink:href="https://www.facebook.com/%E8%96%A9%E4%BC%8A%E4%B9%8B%E9%9F%8C%E9%A4%8A%E7%94%9F%E6%9C%83%E9%A4%A8-106597427705359/">https://www.facebook.com/%E8%96%A9%E4%BC%8A%E4%B9%8B%E9%9F%8C%E9%A4%8A%E7%94%9F%E6%9C%83%E9%A4%A8-106597427705359/</text:a></text:p>
          </table:table-cell>
          <table:table-cell table:number-columns-repeated="2" table:style-name="ce63"/>
          <table:table-cell office:value-type="string" table:style-name="ce66">
            <text:p><text:a xlink:href="https://www.instagram.com/v0953954044/">https://www.instagram.com/v0953954044/</text:a></text:p>
          </table:table-cell>
          <table:table-cell table:number-columns-repeated="3" table:style-name="ce63"/>
          <table:table-cell office:value-type="string" table:style-name="ce63">
            <text:p>薩伊之韌養生有限公司_01.jpg</text:p>
          </table:table-cell>
          <table:table-cell office:value-type="string" table:style-name="ce63">
            <text:p>薩伊之韌養生有限公司_02.jpg</text:p>
          </table:table-cell>
          <table:table-cell office:value-type="string" table:style-name="ce63">
            <text:p>薩伊之韌養生有限公司_03.jpg</text:p>
          </table:table-cell>
          <table:table-cell table:number-columns-repeated="8" table:style-name="ce63"/>
          <table:table-cell table:number-columns-repeated="16345"/>
        </table:table-row>
        <table:table-row table:style-name="ro11">
          <table:table-cell office:value-type="float" office:value="19" table:style-name="ce58">
            <text:p>19</text:p>
          </table:table-cell>
          <table:table-cell office:value-type="float" office:value="1" table:style-name="ce63">
            <text:p>1</text:p>
          </table:table-cell>
          <table:table-cell office:value-type="string" table:style-name="ce63">
            <text:p>沈記 筒仔米糕排骨酥湯(沈記餐飲企業社)</text:p>
          </table:table-cell>
          <table:table-cell office:value-type="string" table:style-name="ce63">
            <text:p>沈柏成</text:p>
          </table:table-cell>
          <table:table-cell office:value-type="string" table:style-name="ce64">
            <text:p>066898110</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下營里中山路1段139號</text:p>
          </table:table-cell>
          <table:table-cell office:value-type="string" table:style-name="ce63">
            <text:p>&lt;iframe src="https://www.google.com/maps/embed?pb=!1m14!1m8!1m3!1d14664.798229818694!2d120.2646571!3d23.2358242!3m2!1i1024!2i768!4f13.1!3m3!1m2!1s0x0%3A0xab677af765343ccc!2z5rKI6KiY562S5LuU57Gz57OV5o6S6aqo6YWl5rmv!5e0!3m2!1szh-TW!2stw!4v1657786299144!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湯頭濃郁 <text:s/>香味四溢</text:p>
          </table:table-cell>
          <table:table-cell office:value-type="string" table:style-name="ce63">
            <text:p>位於下營區的沈記餐飲，店內任何一道菜色都不簡單，精心熬製的湯頭，經典的台灣味，堅持的信念與品質的保證。</text:p>
          </table:table-cell>
          <table:table-cell office:value-type="string" table:style-name="ce63">
            <text:p>●營業時間 : 週一至週六 10:00~13:30 16:30~19:30，週日公休</text:p>
          </table:table-cell>
          <table:table-cell table:style-name="ce63"/>
          <table:table-cell office:value-type="string" table:style-name="ce66">
            <text:p><text:a xlink:href="https://www.facebook.com/%E6%B2%88%E8%A8%98-%E7%AD%92%E4%BB%94%E7%B1%B3%E7%B3%95%E6%8E%92%E9%AA%A8%E9%85%A5%E6%B9%AF-110405774739226/?ref=page_internal">https://www.facebook.com/%E6%B2%88%E8%A8%98-%E7%AD%92%E4%BB%94%E7%B1%B3%E7%B3%95%E6%8E%92%E9%AA%A8%E9%85%A5%E6%B9%AF-110405774739226/?ref=page_internal</text:a></text:p>
          </table:table-cell>
          <table:table-cell table:number-columns-repeated="6" table:style-name="ce63"/>
          <table:table-cell office:value-type="string" table:style-name="ce63">
            <text:p>沈記 筒仔米糕排骨酥湯(沈記餐飲企業社)_01.jpg</text:p>
          </table:table-cell>
          <table:table-cell office:value-type="string" table:style-name="ce63">
            <text:p>沈記 筒仔米糕排骨酥湯(沈記餐飲企業社)_02.jpg</text:p>
          </table:table-cell>
          <table:table-cell office:value-type="string" table:style-name="ce63">
            <text:p>沈記 筒仔米糕排骨酥湯(沈記餐飲企業社)_03.jpg</text:p>
          </table:table-cell>
          <table:table-cell office:value-type="string" table:style-name="ce63">
            <text:p>沈記 筒仔米糕排骨酥湯(沈記餐飲企業社)_04.jpg</text:p>
          </table:table-cell>
          <table:table-cell table:number-columns-repeated="7" table:style-name="ce63"/>
          <table:table-cell table:number-columns-repeated="16345"/>
        </table:table-row>
        <table:table-row table:style-name="ro11">
          <table:table-cell office:value-type="float" office:value="20" table:style-name="ce58">
            <text:p>20</text:p>
          </table:table-cell>
          <table:table-cell office:value-type="float" office:value="1" table:style-name="ce63">
            <text:p>1</text:p>
          </table:table-cell>
          <table:table-cell office:value-type="string" table:style-name="ce71">
            <text:p>沙美世界炸雞</text:p>
          </table:table-cell>
          <table:table-cell office:value-type="string" table:style-name="ce63">
            <text:p>王仲豪</text:p>
          </table:table-cell>
          <table:table-cell office:value-type="string" table:style-name="ce64">
            <text:p>082352098</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汶沙里復興街19號</text:p>
          </table:table-cell>
          <table:table-cell office:value-type="string" table:style-name="ce63">
            <text:p>&lt;iframe src="https://www.google.com/maps/embed?pb=!1m14!1m8!1m3!1d14523.572933073194!2d118.4138588!3d24.4891559!3m2!1i1024!2i768!4f13.1!3m3!1m2!1s0x0%3A0x504074abeea8b390!2z5LiW55WM54K46Zue!5e0!3m2!1szh-TW!2stw!4v1657786591796!5m2!1szh-TW!2stw" width="600" height="450" style="border:0;" allowfullscreen="" loading="lazy" referrerpolicy="no-referrer-when-downgrade"&gt;&lt;/iframe&gt;</text:p>
          </table:table-cell>
          <table:table-cell office:value-type="string" table:style-name="ce65">
            <text:p>44,6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香味撲鼻、香脆肉汁飽滿</text:p>
          </table:table-cell>
          <table:table-cell office:value-type="string" table:style-name="ce63">
            <text:p>香噴噴的炸雞，老闆堅持現炸現賣，讓顧客能夠第一時間吃到剛炸好的炸雞，香味撲鼻，十分好吃，代代相傳的好味道。</text:p>
          </table:table-cell>
          <table:table-cell office:value-type="string" table:style-name="ce63">
            <text:p>●各式烤類、香酥雞，各式炸物</text:p>
            <text:p>●營業時間：週一至週日15:00~20:00</text:p>
          </table:table-cell>
          <table:table-cell table:style-name="ce63"/>
          <table:table-cell office:value-type="string" table:style-name="ce66">
            <text:p><text:a xlink:href="https://www.facebook.com/people/%E6%B2%99%E7%BE%8E%E4%B8%96%E7%95%8C%E7%82%B8%E9%9B%9E/100063707184215/">https://www.facebook.com/people/%E6%B2%99%E7%BE%8E%E4%B8%96%E7%95%8C%E7%82%B8%E9%9B%9E/100063707184215/</text:a></text:p>
          </table:table-cell>
          <table:table-cell table:number-columns-repeated="17" table:style-name="ce63"/>
          <table:table-cell table:number-columns-repeated="16345"/>
        </table:table-row>
        <table:table-row table:style-name="ro11">
          <table:table-cell office:value-type="float" office:value="21" table:style-name="ce58">
            <text:p>21</text:p>
          </table:table-cell>
          <table:table-cell office:value-type="float" office:value="1" table:style-name="ce63">
            <text:p>1</text:p>
          </table:table-cell>
          <table:table-cell office:value-type="string" table:style-name="ce71">
            <text:p>佳中</text:p>
          </table:table-cell>
          <table:table-cell office:value-type="string" table:style-name="ce63">
            <text:p>陳再德</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三山里碧山45之1號</text:p>
          </table:table-cell>
          <table:table-cell table:style-name="ce63"/>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精緻製成、好用便宜</text:p>
          </table:table-cell>
          <table:table-cell office:value-type="string" table:style-name="ce63">
            <text:p>許多零售商品，而且好用又便宜，歡迎大家來買，許多產品都很好用材質也很好可以用很久，許多生活用品方便購買，東西好用。</text:p>
          </table:table-cell>
          <table:table-cell office:value-type="string" table:style-name="ce63">
            <text:p>家具、寢具、廚房器具、裝設品零售：從事家具、寢具、廚房器具、裝設品、五金零售</text:p>
          </table:table-cell>
          <table:table-cell table:number-columns-repeated="19" table:style-name="ce63"/>
          <table:table-cell table:number-columns-repeated="16345"/>
        </table:table-row>
        <table:table-row table:style-name="ro11">
          <table:table-cell office:value-type="float" office:value="22" table:style-name="ce58">
            <text:p>22</text:p>
          </table:table-cell>
          <table:table-cell office:value-type="float" office:value="1" table:style-name="ce63">
            <text:p>1</text:p>
          </table:table-cell>
          <table:table-cell office:value-type="string" table:style-name="ce63">
            <text:p>顏家寶芝林燻茶鵝專賣店</text:p>
          </table:table-cell>
          <table:table-cell office:value-type="string" table:style-name="ce63">
            <text:p>陳秀美</text:p>
          </table:table-cell>
          <table:table-cell office:value-type="string" table:style-name="ce64">
            <text:p>066897267</text:p>
          </table:table-cell>
          <table:table-cell table:style-name="ce64"/>
          <table:table-cell office:value-type="string" table:style-name="ce63">
            <text:p>christian7267@yahoo.com.tw</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新興里中興南路141號</text:p>
          </table:table-cell>
          <table:table-cell office:value-type="string" table:style-name="ce63">
            <text:p>&lt;iframe src="https://www.google.com/maps/embed?pb=!1m14!1m8!1m3!1d14665.05724862588!2d120.272413!3d23.233467!3m2!1i1024!2i768!4f13.1!3m3!1m2!1s0x0%3A0xe2d2ae9d88c99cbb!2z5a-26Iqd5p6X54e76Iy26bWd!5e0!3m2!1szh-TW!2stw!4v1657789994167!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獨特風味的燻茶鵝</text:p>
          </table:table-cell>
          <table:table-cell office:value-type="string" table:style-name="ce63">
            <text:p>於1995年在台南府城下營區創立，精心調製獨特風味的香料灌注全鵝肉身，使之入味，並加入嚴選蜂蜜提味，再進入最重要的步驟--傳統煙燻手法「糖燻」，使用特級紅糖煙燻讓鵝肉表皮呈現美味可口的茶褐色，這是蜂蜜汁燻茶鵝名稱的由來。</text:p>
          </table:table-cell>
          <table:table-cell office:value-type="string" table:style-name="ce63">
            <text:p>營業時間 : 週一至週日 09:00~18:00</text:p>
          </table:table-cell>
          <table:table-cell office:value-type="string" table:style-name="ce66">
            <text:p><text:a xlink:href="https://13e-goose.com/home.asp">https://13e-goose.com/home.asp</text:a></text:p>
          </table:table-cell>
          <table:table-cell office:value-type="string" table:style-name="ce66">
            <text:p><text:a xlink:href="https://www.facebook.com/goose13e">https://www.facebook.com/goose13e</text:a></text:p>
          </table:table-cell>
          <table:table-cell table:number-columns-repeated="2" table:style-name="ce63"/>
          <table:table-cell office:value-type="string" table:style-name="ce66">
            <text:p><text:a xlink:href="https://www.instagram.com/13e.smokedgoose/">https://www.instagram.com/13e.smokedgoose/</text:a></text:p>
          </table:table-cell>
          <table:table-cell table:number-columns-repeated="3" table:style-name="ce63"/>
          <table:table-cell office:value-type="string" table:style-name="ce63">
            <text:p>顏家寶芝林燻茶鵝專賣店_01.jpg</text:p>
          </table:table-cell>
          <table:table-cell office:value-type="string" table:style-name="ce63">
            <text:p>顏家寶芝林燻茶鵝專賣店_02.jpg</text:p>
          </table:table-cell>
          <table:table-cell office:value-type="string" table:style-name="ce63">
            <text:p>顏家寶芝林燻茶鵝專賣店_03.jpg</text:p>
          </table:table-cell>
          <table:table-cell table:number-columns-repeated="8" table:style-name="ce63"/>
          <table:table-cell table:number-columns-repeated="16345"/>
        </table:table-row>
        <table:table-row table:style-name="ro11">
          <table:table-cell office:value-type="float" office:value="23" table:style-name="ce58">
            <text:p>23</text:p>
          </table:table-cell>
          <table:table-cell office:value-type="float" office:value="1" table:style-name="ce63">
            <text:p>1</text:p>
          </table:table-cell>
          <table:table-cell office:value-type="string" table:style-name="ce63">
            <text:p>梅鑫海產店</text:p>
          </table:table-cell>
          <table:table-cell office:value-type="string" table:style-name="ce63">
            <text:p>楊梅英</text:p>
          </table:table-cell>
          <table:table-cell office:value-type="string" table:style-name="ce64">
            <text:p>062296978</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330巷1號</text:p>
          </table:table-cell>
          <table:table-cell office:value-type="string" table:style-name="ce63">
            <text:p>&lt;iframe src="https://www.google.com/maps/embed?pb=!1m14!1m8!1m3!1d14690.639197040966!2d120.1985353!3d22.9995343!3m2!1i1024!2i768!4f13.1!3m3!1m2!1s0x0%3A0xe3c6d61566673b1a!2z5qKF6ZGr5rW355Si5bqX!5e0!3m2!1szh-TW!2stw!4v1657790248719!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海安路上人氣爆棚，流水席似的海產店，有來過台南的人都知道海安路上是一級海產店戰區。梅鑫海產是選用當天現撈海鮮 現煮現賣，所以菜單不固定，想吃什麼就到海鮮櫃前跟老闆點餐，老闆娘就會依照用餐人數給菜單建議，包準客人都吃得笑呵呵。</text:p>
          </table:table-cell>
          <table:table-cell table:number-columns-repeated="2" table:style-name="ce63"/>
          <table:table-cell office:value-type="string" table:style-name="ce66">
            <text:p><text:a xlink:href="https://www.facebook.com/a2296978">https://www.facebook.com/a2296978</text:a></text:p>
          </table:table-cell>
          <table:table-cell table:number-columns-repeated="6" table:style-name="ce63"/>
          <table:table-cell office:value-type="string" table:style-name="ce63">
            <text:p>梅鑫海產店_01.jpg</text:p>
          </table:table-cell>
          <table:table-cell office:value-type="string" table:style-name="ce63">
            <text:p>梅鑫海產店_02.jpg</text:p>
          </table:table-cell>
          <table:table-cell office:value-type="string" table:style-name="ce63">
            <text:p>梅鑫海產店_03.jpg</text:p>
          </table:table-cell>
          <table:table-cell table:number-columns-repeated="8" table:style-name="ce63"/>
          <table:table-cell table:number-columns-repeated="16345"/>
        </table:table-row>
        <table:table-row table:style-name="ro11">
          <table:table-cell office:value-type="float" office:value="24" table:style-name="ce58">
            <text:p>24</text:p>
          </table:table-cell>
          <table:table-cell office:value-type="float" office:value="1" table:style-name="ce63">
            <text:p>1</text:p>
          </table:table-cell>
          <table:table-cell office:value-type="string" table:style-name="ce68">
            <text:p>東酒藏 文創</text:p>
          </table:table-cell>
          <table:table-cell office:value-type="string" table:style-name="ce63">
            <text:p>陳茂全</text:p>
          </table:table-cell>
          <table:table-cell table:style-name="ce64"/>
          <table:table-cell office:value-type="string" table:style-name="ce64">
            <text:p>0921688854</text:p>
          </table:table-cell>
          <table:table-cell office:value-type="string" table:style-name="ce63">
            <text:p>w0921688854@yahoo.com.tw</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復興街24號</text:p>
          </table:table-cell>
          <table:table-cell office:value-type="string" table:style-name="ce63">
            <text:p>&lt;iframe src="https://www.google.com/maps/embed?pb=!1m14!1m8!1m3!1d14523.577008859816!2d118.4137752!3d24.4891206!3m2!1i1024!2i768!4f13.1!3m3!1m2!1s0x0%3A0x1d2d5b83509fd532!2z5p2x6YWS6JeP5paH5Ym1!5e0!3m2!1szh-TW!2stw!4v1657790990645!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厚實撲鼻、酒香濃郁</text:p>
          </table:table-cell>
          <table:table-cell office:value-type="string" table:style-name="ce63">
            <text:p>第一代的合美貢糖廠與第二代創新的東酒藏文創公司，將金門高粱酒轉型為特製瓶身經由客製化需求，將傳統金酒賦予新生，創造出獨一無二的特色伴手禮。</text:p>
          </table:table-cell>
          <table:table-cell office:value-type="string" table:style-name="ce63">
            <text:p>● 高粱、酒品、藝術品酒</text:p>
            <text:p>● 營業時間：週日至週三13:30–20:00 週四、週五01:30–20:00</text:p>
          </table:table-cell>
          <table:table-cell table:style-name="ce63"/>
          <table:table-cell office:value-type="string" table:style-name="ce66">
            <text:p><text:a xlink:href="https://www.facebook.com/dongjiucang/">https://www.facebook.com/dongjiucang/</text:a></text:p>
          </table:table-cell>
          <table:table-cell table:number-columns-repeated="2" table:style-name="ce63"/>
          <table:table-cell office:value-type="string" table:style-name="ce66">
            <text:p><text:a xlink:href="https://www.instagram.com/dongjiucang0801/">https://www.instagram.com/dongjiucang0801/</text:a></text:p>
          </table:table-cell>
          <table:table-cell table:number-columns-repeated="3" table:style-name="ce63"/>
          <table:table-cell office:value-type="string" table:style-name="ce63">
            <text:p>東酒藏 文創_01.jpg</text:p>
          </table:table-cell>
          <table:table-cell office:value-type="string" table:style-name="ce63">
            <text:p>東酒藏 文創_02.jpg</text:p>
          </table:table-cell>
          <table:table-cell office:value-type="string" table:style-name="ce63">
            <text:p>東酒藏 文創_03.jpg</text:p>
          </table:table-cell>
          <table:table-cell office:value-type="string" table:style-name="ce63">
            <text:p>東酒藏 文創_04.jpg</text:p>
          </table:table-cell>
          <table:table-cell table:number-columns-repeated="7" table:style-name="ce63"/>
          <table:table-cell table:number-columns-repeated="16345"/>
        </table:table-row>
        <table:table-row table:style-name="ro11">
          <table:table-cell office:value-type="float" office:value="25" table:style-name="ce58">
            <text:p>25</text:p>
          </table:table-cell>
          <table:table-cell office:value-type="float" office:value="1" table:style-name="ce63">
            <text:p>1</text:p>
          </table:table-cell>
          <table:table-cell office:value-type="string" table:style-name="ce63">
            <text:p>阿興一六八鵝肉專賣店</text:p>
          </table:table-cell>
          <table:table-cell office:value-type="string" table:style-name="ce63">
            <text:p>劉建志</text:p>
          </table:table-cell>
          <table:table-cell office:value-type="string" table:style-name="ce64">
            <text:p>066896888</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新興里中興南路336號</text:p>
          </table:table-cell>
          <table:table-cell office:value-type="string" table:style-name="ce63">
            <text:p>&lt;iframe src="https://www.google.com/maps/embed?pb=!1m18!1m12!1m3!1d3666.3812429409895!2d120.26852331522291!3d23.229209914402027!2m3!1f0!2f0!3f0!3m2!1i1024!2i768!4f13.1!3m3!1m2!1s0x346e875c25fbafe7%3A0xc0dbfca615874e3c!2z6Zi_6IiIMTY46bWd6IKJ6aSQ5buz!5e0!3m2!1szh-TW!2stw!4v1657791060963!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風味獨特</text:p>
          </table:table-cell>
          <table:table-cell office:value-type="string" table:style-name="ce63">
            <text:p>高級香料調配加以改良，由於風味獨特，吸引許多顧客不遠千里而來嚐鮮。經常造成共不應求的場面，也打下〈阿興168勳茶鵝〉的金字招牌也造究了劉進興傳奇。</text:p>
          </table:table-cell>
          <table:table-cell office:value-type="string" table:style-name="ce63">
            <text:p>● 產品種類 : 燻茶鵝</text:p>
            <text:p>● 營業時間 : 週一至週日09:00~19:00</text:p>
          </table:table-cell>
          <table:table-cell table:style-name="ce63"/>
          <table:table-cell office:value-type="string" table:style-name="ce66">
            <text:p><text:a xlink:href="https://www.facebook.com/%E9%98%BF%E8%88%88%E4%B8%80%E5%85%AD%E5%85%AB%E7%87%BB%E8%8C%B6%E9%B5%9D-394155043980633/">https://www.facebook.com/%E9%98%BF%E8%88%88%E4%B8%80%E5%85%AD%E5%85%AB%E7%87%BB%E8%8C%B6%E9%B5%9D-394155043980633/</text:a></text:p>
          </table:table-cell>
          <table:table-cell table:number-columns-repeated="6" table:style-name="ce63"/>
          <table:table-cell office:value-type="string" table:style-name="ce63">
            <text:p>阿興一六八鵝肉專賣店_01.jpg</text:p>
          </table:table-cell>
          <table:table-cell office:value-type="string" table:style-name="ce63">
            <text:p>阿興一六八鵝肉專賣店_02.jpg</text:p>
          </table:table-cell>
          <table:table-cell office:value-type="string" table:style-name="ce63">
            <text:p>阿興一六八鵝肉專賣店_02.jpg</text:p>
          </table:table-cell>
          <table:table-cell table:number-columns-repeated="8" table:style-name="ce63"/>
          <table:table-cell table:number-columns-repeated="16345"/>
        </table:table-row>
        <table:table-row table:style-name="ro12">
          <table:table-cell office:value-type="float" office:value="26" table:style-name="ce58">
            <text:p>26</text:p>
          </table:table-cell>
          <table:table-cell office:value-type="float" office:value="1" table:style-name="ce63">
            <text:p>1</text:p>
          </table:table-cell>
          <table:table-cell office:value-type="string" table:style-name="ce63">
            <text:p>長合餅舖-金沙店</text:p>
          </table:table-cell>
          <table:table-cell office:value-type="string" table:style-name="ce63">
            <text:p>黃養旺</text:p>
          </table:table-cell>
          <table:table-cell office:value-type="string" table:style-name="ce64">
            <text:p>082352053</text:p>
          </table:table-cell>
          <table:table-cell table:style-name="ce64"/>
          <table:table-cell office:value-type="string" table:style-name="ce63">
            <text:p>zhangher1917@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汶沙里三民路24號</text:p>
          </table:table-cell>
          <table:table-cell office:value-type="string" table:style-name="ce63">
            <text:p>&lt;iframe src="https://www.google.com/maps/embed?pb=!1m14!1m8!1m3!1d14523.466117787579!2d118.412735!3d24.490081!3m2!1i1024!2i768!4f13.1!3m3!1m2!1s0x0%3A0x61f45b3568abfcb7!2z6ZW35ZCI6aSF6IiWIHwg6YeR6ZaA5ZCN55SiIHwg6YeR6ZaA5Ly05omL56auIHwg6YeR6ZaA54m555SiIHwg6YeR6ZaA5Y-k5pep5ZGzIHwg6YeR6ZaA5b-F5ZCDIHwg6YeR6ZaA576O6aOfIHwg6YeR6ZaA55m-5bm06ICB5bqX!5e0!3m2!1szh-TW!2stw!4v1657791432535!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厚實撲鼻、香味樸鼻</text:p>
          </table:table-cell>
          <table:table-cell office:value-type="string" table:style-name="ce63">
            <text:p>「長合餅舖」金門傳統糕點老字號，創立於1917年，堅持初衷手工天然製作，健康又符合在地化的糕點，至今仍遵循傳統古法研製技術，堅守做出天然美味的傳統糕點，帶給大家最真誠的感動。</text:p>
          </table:table-cell>
          <table:table-cell office:value-type="string" table:style-name="ce63">
            <text:p>● 目前由第四代合力經營，堅持天然、健康、減糖以符合現代人的口味，以此為初衷進行製作，至今日仍遵循傳統古法獨家研製技術，因此店中所有食品皆不含防腐劑，香精等人工化學添加物。</text:p>
            <text:p>● 遵循古法及手工製法，一直是我們引以為傲的亮點，我們的酵母運用低溫發酵，製作成天然老麵，一樣產品製程至少要48小時，利用最天然的技法，讓產品風味提升及老化速度延緩，而不使用化學添加物，承襲老祖宗的智慧，而我們將這項技法，融入在長合的各式茶點中，「粗餅細功夫」簡單的食材，卻需要最多精神與注意力去完成，日復一日年復一年，傳統的好味道也從這裡開始飄香一世紀，成就閩南茶點長相雖平凡，但口感韻味卻不凡。</text:p>
            <text:p>● 營業時間：週一至週日 07:00~18:00</text:p>
          </table:table-cell>
          <table:table-cell office:value-type="string" table:style-name="ce66">
            <text:p><text:a xlink:href="https://www.082352053.com/">https://www.082352053.com/</text:a></text:p>
          </table:table-cell>
          <table:table-cell office:value-type="string" table:style-name="ce66">
            <text:p><text:a xlink:href="https://www.facebook.com/zhangher24/">https://www.facebook.com/zhangher24/</text:a></text:p>
          </table:table-cell>
          <table:table-cell table:number-columns-repeated="2" table:style-name="ce63"/>
          <table:table-cell office:value-type="string" table:style-name="ce66">
            <text:p><text:a xlink:href="https://www.instagram.com/zhangher_km/?igshid=1vvthvdl7dige">https://www.instagram.com/zhangher_km/?igshid=1vvthvdl7dige</text:a></text:p>
          </table:table-cell>
          <table:table-cell table:style-name="ce63"/>
          <table:table-cell office:value-type="string" table:style-name="ce66">
            <text:p><text:a xlink:href="https://line.me/ti/p/TnHNyZgSYh">https://line.me/ti/p/TnHNyZgSYh</text:a></text:p>
          </table:table-cell>
          <table:table-cell table:style-name="ce63"/>
          <table:table-cell office:value-type="string" table:style-name="ce63">
            <text:p>長合餅舖-金沙店_01.jpg</text:p>
          </table:table-cell>
          <table:table-cell office:value-type="string" table:style-name="ce63">
            <text:p>長合餅舖-金沙店_02.jpg</text:p>
          </table:table-cell>
          <table:table-cell office:value-type="string" table:style-name="ce63">
            <text:p>長合餅舖-金沙店_03.jpg</text:p>
          </table:table-cell>
          <table:table-cell office:value-type="string" table:style-name="ce63">
            <text:p>長合餅舖-金沙店_04.jpg</text:p>
          </table:table-cell>
          <table:table-cell table:number-columns-repeated="7" table:style-name="ce63"/>
          <table:table-cell table:number-columns-repeated="16345"/>
        </table:table-row>
        <table:table-row table:style-name="ro11">
          <table:table-cell office:value-type="float" office:value="27" table:style-name="ce58">
            <text:p>27</text:p>
          </table:table-cell>
          <table:table-cell office:value-type="float" office:value="1" table:style-name="ce63">
            <text:p>1</text:p>
          </table:table-cell>
          <table:table-cell office:value-type="string" table:style-name="ce63">
            <text:p>愜意甜點工作室</text:p>
          </table:table-cell>
          <table:table-cell office:value-type="string" table:style-name="ce63">
            <text:p>黃朝翔</text:p>
          </table:table-cell>
          <table:table-cell office:value-type="string" table:style-name="ce64">
            <text:p>082353585</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后浦頭60號</text:p>
          </table:table-cell>
          <table:table-cell office:value-type="string" table:style-name="ce63">
            <text:p>&lt;iframe src="https://www.google.com/maps/embed?pb=!1m14!1m8!1m3!1d14523.798871124462!2d118.413658!3d24.487199!3m2!1i1024!2i768!4f13.1!3m3!1m2!1s0x0%3A0xfc68c741d8904f52!2z5oSc5oSP55Sc6bue5bel5L2c5a6kIHwg6YeR6ZaA55Sc6bueIHwg6YeR6ZaA5LiL5Y2I6Iy2IHwg6YeR6ZaA6JuL57OVIHwg6YeR6ZaA5ZKW5ZWh5buzIHwg6YeR6ZaA5omT5Y2h5pmv6bueIHwg6YeR6ZaA576O6aOf5o6o6JamMjAyMg!5e0!3m2!1szh-TW!2stw!4v1657791825065!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甜甜的滋味</text:p>
          </table:table-cell>
          <table:table-cell office:value-type="string" table:style-name="ce63">
            <text:p>甜點是帶給人們幸福的，我們用最真誠的心意去對待每一樣食材，用心組合搭配每樣甜點，只希望帶給朋友們最真實的幸福。</text:p>
          </table:table-cell>
          <table:table-cell office:value-type="string" table:style-name="ce63">
            <text:p>● 店內低消每人120元，身高超過蛋糕櫃皆算，限時90分鐘。</text:p>
            <text:p>● 甜點是帶給人們幸福的，我們用最真誠的心意去對待每一樣食材，用心組合搭配每樣甜點，只希望帶給朋友們最真實的幸福。</text:p>
            <text:p>● 營業時間：週三至週日 13:00~18:00，週一、週二公休</text:p>
          </table:table-cell>
          <table:table-cell office:value-type="string" table:style-name="ce66">
            <text:p><text:a xlink:href="https://www.qieyi2018.com/?fbclid=IwAR3FtawAp6K5JeGE9cxFhjsTYlyKxTxnF2wpnuF2nP_MOdd67ANratWZcB4">https://www.qieyi2018.com/?fbclid=IwAR3FtawAp6K5JeGE9cxFhjsTYlyKxTxnF2wpnuF2nP_MOdd67ANratWZcB4</text:a></text:p>
          </table:table-cell>
          <table:table-cell office:value-type="string" table:style-name="ce66">
            <text:p><text:a xlink:href="https://www.facebook.com/QieyiDessert/">https://www.facebook.com/QieyiDessert/</text:a></text:p>
          </table:table-cell>
          <table:table-cell table:number-columns-repeated="6" table:style-name="ce63"/>
          <table:table-cell office:value-type="string" table:style-name="ce63">
            <text:p>愜意甜點工作室_01.jpg</text:p>
          </table:table-cell>
          <table:table-cell office:value-type="string" table:style-name="ce63">
            <text:p>愜意甜點工作室_02.jpg</text:p>
          </table:table-cell>
          <table:table-cell office:value-type="string" table:style-name="ce63">
            <text:p>愜意甜點工作室_03.jpg</text:p>
          </table:table-cell>
          <table:table-cell table:number-columns-repeated="8" table:style-name="ce63"/>
          <table:table-cell table:number-columns-repeated="16345"/>
        </table:table-row>
        <table:table-row table:style-name="ro11">
          <table:table-cell office:value-type="float" office:value="28" table:style-name="ce58">
            <text:p>28</text:p>
          </table:table-cell>
          <table:table-cell office:value-type="float" office:value="1" table:style-name="ce63">
            <text:p>1</text:p>
          </table:table-cell>
          <table:table-cell office:value-type="string" table:style-name="ce63">
            <text:p>一畝田香草莊園</text:p>
          </table:table-cell>
          <table:table-cell office:value-type="string" table:style-name="ce63">
            <text:p>王天助</text:p>
          </table:table-cell>
          <table:table-cell table:style-name="ce64"/>
          <table:table-cell office:value-type="string" table:style-name="ce64">
            <text:p>0963476869</text:p>
          </table:table-cell>
          <table:table-cell office:value-type="string" table:style-name="ce63">
            <text:p>fancygarden1314@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開化里中營290之66號</text:p>
          </table:table-cell>
          <table:table-cell office:value-type="string" table:style-name="ce63">
            <text:p>&lt;iframe src="https://www.google.com/maps/embed?pb=!1m14!1m8!1m3!1d14668.391012425987!2d120.2712252!3d23.2031079!3m2!1i1024!2i768!4f13.1!3m3!1m2!1s0x0%3A0x2b5c504f856cf32!2z5LiA55Wd55Sw6aaZ6I2J6I6K5ZySL-aWkOW_g-Wckg!5e0!3m2!1szh-TW!2stw!4v1657792089756!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用心栽種 無毒無農藥</text:p>
          </table:table-cell>
          <table:table-cell office:value-type="string" table:style-name="ce63">
            <text:p>主要種植各種香草，有左手香、艾草、紫蘇、薰衣草、迷迭香、薄荷、指甲花、玫瑰茶樹、紅球薑、野薑花、萬壽菊、蝶豆花、魚腥草......等等，是一個講求自然的香草家族。</text:p>
          </table:table-cell>
          <table:table-cell office:value-type="string" table:style-name="ce63">
            <text:p>● 產品種類 : 各種香草作物</text:p>
            <text:p>● 營業時間 : 週六至週日 09:00~16:00<text:s/></text:p>
          </table:table-cell>
          <table:table-cell office:value-type="string" table:style-name="ce66">
            <text:p><text:a xlink:href="https://www.shop2000.com.tw/%E9%A6%99%E8%8D%89%E8%8E%8A%E5%9C%92">https://www.shop2000.com.tw/%E9%A6%99%E8%8D%89%E8%8E%8A%E5%9C%92</text:a></text:p>
          </table:table-cell>
          <table:table-cell office:value-type="string" table:style-name="ce66">
            <text:p><text:a xlink:href="https://www.facebook.com/profile.php?id=100076094076021">https://www.facebook.com/profile.php?id=100076094076021</text:a></text:p>
          </table:table-cell>
          <table:table-cell office:value-type="string" table:style-name="ce66">
            <text:p><text:a xlink:href="https://www.youtube.com/channel/UCUBMyCkS-6C7iwDdZe-lfow">https://www.youtube.com/channel/UCUBMyCkS-6C7iwDdZe-lfow</text:a></text:p>
          </table:table-cell>
          <table:table-cell table:number-columns-repeated="5" table:style-name="ce63"/>
          <table:table-cell office:value-type="string" table:style-name="ce63">
            <text:p>一畝田香草莊園_01.jpg</text:p>
          </table:table-cell>
          <table:table-cell office:value-type="string" table:style-name="ce63">
            <text:p>一畝田香草莊園_02.jpg</text:p>
          </table:table-cell>
          <table:table-cell office:value-type="string" table:style-name="ce63">
            <text:p>一畝田香草莊園_03.jpg</text:p>
          </table:table-cell>
          <table:table-cell table:number-columns-repeated="8" table:style-name="ce63"/>
          <table:table-cell table:number-columns-repeated="16345"/>
        </table:table-row>
        <table:table-row table:style-name="ro11">
          <table:table-cell office:value-type="float" office:value="29" table:style-name="ce58">
            <text:p>29</text:p>
          </table:table-cell>
          <table:table-cell office:value-type="float" office:value="1" table:style-name="ce63">
            <text:p>1</text:p>
          </table:table-cell>
          <table:table-cell office:value-type="string" table:style-name="ce72">
            <text:p>慶利五金百貨商行</text:p>
          </table:table-cell>
          <table:table-cell office:value-type="string" table:style-name="ce63">
            <text:p>楊意金</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復興街15號</text:p>
          </table:table-cell>
          <table:table-cell office:value-type="string" table:style-name="ce63">
            <text:p>&lt;iframe src="https://www.google.com/maps/embed?pb=!1m14!1m8!1m3!1d14523.56800286501!2d118.4139469!3d24.4891986!3m2!1i1024!2i768!4f13.1!3m3!1m2!1s0x0%3A0x230af663c8a5c6fa!2z5oW25Yip5LqU6YeR55m-6LKo5ZWG6KGM!5e0!3m2!1szh-TW!2stw!4v1657792194808!5m2!1szh-TW!2stw" width="600" height="450" style="border:0;" allowfullscreen="" loading="lazy" referrerpolicy="no-referrer-when-downgrade"&gt;&lt;/iframe&gt;</text:p>
          </table:table-cell>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用便宜、東西多樣</text:p>
          </table:table-cell>
          <table:table-cell office:value-type="string" table:style-name="ce63">
            <text:p>好用便宜，且好用，希望大家可以來購買，便宜有實在，經營了好幾代，東西品質固定，絕對部會瑕疵，而且又好用</text:p>
          </table:table-cell>
          <table:table-cell office:value-type="string" table:style-name="ce63">
            <text:p>工業、金屬工業、五金製品、五金製品-批發及製造、金門縣五金製品-批發及製造</text:p>
            <text:p>營業時間：週一至週日9:00~18:00</text:p>
          </table:table-cell>
          <table:table-cell table:number-columns-repeated="19" table:style-name="ce63"/>
          <table:table-cell table:number-columns-repeated="16345"/>
        </table:table-row>
        <table:table-row table:style-name="ro11">
          <table:table-cell office:value-type="float" office:value="30" table:style-name="ce58">
            <text:p>30</text:p>
          </table:table-cell>
          <table:table-cell office:value-type="float" office:value="1" table:style-name="ce63">
            <text:p>1</text:p>
          </table:table-cell>
          <table:table-cell office:value-type="string" table:style-name="ce72">
            <text:p>慶昇</text:p>
          </table:table-cell>
          <table:table-cell office:value-type="string" table:style-name="ce63">
            <text:p>王添泉</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復興街17號</text:p>
          </table:table-cell>
          <table:table-cell table:style-name="ce63"/>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用便宜、耐用</text:p>
          </table:table-cell>
          <table:table-cell office:value-type="string" table:style-name="ce63">
            <text:p>東西好用實在，而且經營了很久，許多東西都是便宜好用，而且高品質，代代相傳下來的生活用品店，真的好用東西又多樣。</text:p>
          </table:table-cell>
          <table:table-cell office:value-type="string" table:style-name="ce63">
            <text:p>工業, 金屬工業, 五金製品, 五金製品-批發及製造, 金門縣五金製品-批發及製造</text:p>
          </table:table-cell>
          <table:table-cell table:number-columns-repeated="19" table:style-name="ce63"/>
          <table:table-cell table:number-columns-repeated="16345"/>
        </table:table-row>
        <table:table-row table:style-name="ro11">
          <table:table-cell office:value-type="float" office:value="31" table:style-name="ce58">
            <text:p>31</text:p>
          </table:table-cell>
          <table:table-cell office:value-type="float" office:value="1" table:style-name="ce63">
            <text:p>1</text:p>
          </table:table-cell>
          <table:table-cell office:value-type="string" table:style-name="ce63">
            <text:p>下營田媽媽鵝鄉園(洲子鵝湖餐飲事業有限公司)</text:p>
          </table:table-cell>
          <table:table-cell office:value-type="string" table:style-name="ce63">
            <text:p>邱惠梓</text:p>
          </table:table-cell>
          <table:table-cell office:value-type="string" table:style-name="ce64">
            <text:p>066792318</text:p>
          </table:table-cell>
          <table:table-cell table:style-name="ce64"/>
          <table:table-cell office:value-type="string" table:style-name="ce63">
            <text:p>esim1788@gmail.com</text:p>
          </table:table-cell>
          <table:table-cell office:value-type="string" table:style-name="ce63">
            <text:p>台南市</text:p>
          </table:table-cell>
          <table:table-cell office:value-type="string" table:style-name="ce63">
            <text:p>下營區</text:p>
          </table:table-cell>
          <table:table-cell table:style-name="ce63"/>
          <table:table-cell office:value-type="string" table:style-name="ce63">
            <text:p>中興南路21號</text:p>
          </table:table-cell>
          <table:table-cell office:value-type="string" table:style-name="ce63">
            <text:p>&lt;iframe src="https://www.google.com/maps/embed?pb=!1m14!1m8!1m3!1d14664.328258079731!2d120.2744437!3d23.2401006!3m2!1i1024!2i768!4f13.1!3m3!1m2!1s0x0%3A0xe43ce9df22fc7dd4!2z5LiL54ef55Sw5aq95aq96bWd6YSJ5ZyS6aSQ5buz77yI54e76Iy26bWd5bCI6ZaA5bqX77yJL-S4i-eHn-m1neiCiS_kuIvnh5_nvo7po58v5LiL54ef6aSQ5buz!5e0!3m2!1szh-TW!2stw!4v1657792924446!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肉質鮮甜多汁</text:p>
          </table:table-cell>
          <table:table-cell office:value-type="string" table:style-name="ce63">
            <text:p>位於以養鵝聞名的下營鄉，台十九甲外環道路上。店內招牌「蜜汁燻茶鵝」鮮甜多汁，鵝肉創意料理味道鮮嫩又多汁，還有各式美味的中式料理，等著您來品嚐。</text:p>
          </table:table-cell>
          <table:table-cell office:value-type="string" table:style-name="ce63">
            <text:p>●產品種類 : 燻茶鵝</text:p>
            <text:p>●營業時間 : 週一至週五10:00~14:00 17:00~21:00，週六、週日10:00~21:00</text:p>
          </table:table-cell>
          <table:table-cell office:value-type="string" table:style-name="ce66">
            <text:p><text:a xlink:href="https://tmmgoose.liteshop.tw/">https://tmmgoose.liteshop.tw/</text:a></text:p>
          </table:table-cell>
          <table:table-cell office:value-type="string" table:style-name="ce66">
            <text:p><text:a xlink:href="https://www.facebook.com/tmmgoose">https://www.facebook.com/tmmgoose</text:a></text:p>
          </table:table-cell>
          <table:table-cell table:number-columns-repeated="6" table:style-name="ce63"/>
          <table:table-cell office:value-type="string" table:style-name="ce63">
            <text:p>下營田媽媽鵝鄉園(洲子鵝湖餐飲事業有限公司)_01.png</text:p>
          </table:table-cell>
          <table:table-cell office:value-type="string" table:style-name="ce63">
            <text:p>下營田媽媽鵝鄉園(洲子鵝湖餐飲事業有限公司)_03.jpg</text:p>
          </table:table-cell>
          <table:table-cell office:value-type="string" table:style-name="ce63">
            <text:p>下營田媽媽鵝鄉園(洲子鵝湖餐飲事業有限公司)_02.jpg</text:p>
          </table:table-cell>
          <table:table-cell table:number-columns-repeated="8" table:style-name="ce63"/>
          <table:table-cell table:number-columns-repeated="16345"/>
        </table:table-row>
        <table:table-row table:style-name="ro11">
          <table:table-cell office:value-type="float" office:value="32" table:style-name="ce58">
            <text:p>32</text:p>
          </table:table-cell>
          <table:table-cell office:value-type="float" office:value="1" table:style-name="ce63">
            <text:p>1</text:p>
          </table:table-cell>
          <table:table-cell office:value-type="string" table:style-name="ce71">
            <text:p>一豐商行</text:p>
          </table:table-cell>
          <table:table-cell office:value-type="string" table:style-name="ce63">
            <text:p>黃奕城</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五福街37號3樓</text:p>
          </table:table-cell>
          <table:table-cell table:style-name="ce63"/>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各式各樣 生活用品</text:p>
          </table:table-cell>
          <table:table-cell office:value-type="string" table:style-name="ce63">
            <text:p>有許多生活用品，好用而且品質又好，可以來購買，許多商品都嚴格把關，部會有瑕疵品在裡面，都是高品質且耐用。</text:p>
          </table:table-cell>
          <table:table-cell office:value-type="string" table:style-name="ce63">
            <text:p>布疋、衣著、鞋、帽、傘、服飾品零售業</text:p>
          </table:table-cell>
          <table:table-cell table:number-columns-repeated="19" table:style-name="ce63"/>
          <table:table-cell table:number-columns-repeated="16345"/>
        </table:table-row>
        <table:table-row table:style-name="ro11">
          <table:table-cell office:value-type="float" office:value="33" table:style-name="ce58">
            <text:p>33</text:p>
          </table:table-cell>
          <table:table-cell office:value-type="float" office:value="1" table:style-name="ce63">
            <text:p>1</text:p>
          </table:table-cell>
          <table:table-cell office:value-type="string" table:style-name="ce63">
            <text:p>南安旅社</text:p>
          </table:table-cell>
          <table:table-cell office:value-type="string" table:style-name="ce63">
            <text:p>陳金環</text:p>
          </table:table-cell>
          <table:table-cell office:value-type="string" table:style-name="ce64">
            <text:p>066892132</text:p>
          </table:table-cell>
          <table:table-cell table:style-name="ce64"/>
          <table:table-cell office:value-type="string" table:style-name="ce63">
            <text:p>south.safe01@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營前里文化街81號</text:p>
          </table:table-cell>
          <table:table-cell table:style-name="ce63"/>
          <table:table-cell office:value-type="float" office:value="82100" table:style-name="ce69">
            <text:p>82,100</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乾淨舒適</text:p>
          </table:table-cell>
          <table:table-cell office:value-type="string" table:style-name="ce63">
            <text:p>南安大旅社設立於甲辰年陽月也就是民國53年（西元1964年）農曆10月，距今已有將近一甲子（60年）的歷史</text:p>
          </table:table-cell>
          <table:table-cell office:value-type="string" table:style-name="ce63">
            <text:p>●營業時間 : 24小時</text:p>
          </table:table-cell>
          <table:table-cell table:style-name="ce63"/>
          <table:table-cell office:value-type="string" table:style-name="ce66">
            <text:p><text:a xlink:href="https://www.facebook.com/south.safe01/?ref=page_internal">https://www.facebook.com/south.safe01/?ref=page_internal</text:a></text:p>
          </table:table-cell>
          <table:table-cell table:number-columns-repeated="2" table:style-name="ce63"/>
          <table:table-cell office:value-type="string" table:style-name="ce66">
            <text:p><text:a xlink:href="https://www.instagram.com/south.safe01/">https://www.instagram.com/south.safe01/</text:a></text:p>
          </table:table-cell>
          <table:table-cell table:number-columns-repeated="3" table:style-name="ce63"/>
          <table:table-cell office:value-type="string" table:style-name="ce63">
            <text:p>南安旅社_01.jpg</text:p>
          </table:table-cell>
          <table:table-cell office:value-type="string" table:style-name="ce63">
            <text:p>南安旅社_02.jpg</text:p>
          </table:table-cell>
          <table:table-cell office:value-type="string" table:style-name="ce63">
            <text:p>南安旅社_02.jpg</text:p>
          </table:table-cell>
          <table:table-cell table:number-columns-repeated="8" table:style-name="ce63"/>
          <table:table-cell table:number-columns-repeated="16345"/>
        </table:table-row>
        <table:table-row table:style-name="ro11">
          <table:table-cell office:value-type="float" office:value="34" table:style-name="ce58">
            <text:p>34</text:p>
          </table:table-cell>
          <table:table-cell office:value-type="float" office:value="1" table:style-name="ce63">
            <text:p>1</text:p>
          </table:table-cell>
          <table:table-cell office:value-type="string" table:style-name="ce73">
            <text:p>中興饅頭包子店</text:p>
          </table:table-cell>
          <table:table-cell office:value-type="string" table:style-name="ce68">
            <text:p>張榮發</text:p>
          </table:table-cell>
          <table:table-cell office:value-type="string" table:style-name="ce64">
            <text:p>082351012</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三民路22巷7號</text:p>
          </table:table-cell>
          <table:table-cell office:value-type="string" table:style-name="ce63">
            <text:p>&lt;iframe src="https://www.google.com/maps/embed?pb=!1m18!1m12!1m3!1d3630.8584449093437!2d118.41143841537192!3d24.490361066021237!2m3!1f0!2f0!3f0!3m2!1i1024!2i768!4f13.1!3m3!1m2!1s0x3414bb4125fd288b%3A0x9c8152e29b505c43!2z5Lit6IiI6aWF6aCt5YyF5a2Q5bqX!5e0!3m2!1szh-TW!2stw!4v1657874619526!5m2!1szh-TW!2stw" width="600" height="450" style="border:0;" allowfullscreen="" loading="lazy" referrerpolicy="no-referrer-when-downgrade"&gt;&lt;/iframe&gt;</text:p>
          </table:table-cell>
          <table:table-cell office:value-type="string" table:style-name="ce65">
            <text:p>44,6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吃又香</text:p>
          </table:table-cell>
          <table:table-cell office:value-type="string" table:style-name="ce63">
            <text:p>早晨時分的沙美老街，充滿著各式各樣特色美食，中興肉包店就是其中之一。老字號的肉包饅頭店，時常能見到一尾人龍於店家前，其麵團以老麵製作，再填入各種不同的餡料。</text:p>
          </table:table-cell>
          <table:table-cell office:value-type="string" table:style-name="ce63">
            <text:p>饅頭、包子</text:p>
            <text:p>營業時間：週一至週日06:00–12:00</text:p>
          </table:table-cell>
          <table:table-cell table:number-columns-repeated="19" table:style-name="ce63"/>
          <table:table-cell table:number-columns-repeated="16345"/>
        </table:table-row>
        <table:table-row table:style-name="ro11">
          <table:table-cell office:value-type="float" office:value="35" table:style-name="ce58">
            <text:p>35</text:p>
          </table:table-cell>
          <table:table-cell office:value-type="float" office:value="1" table:style-name="ce63">
            <text:p>1</text:p>
          </table:table-cell>
          <table:table-cell office:value-type="string" table:style-name="ce71">
            <text:p>旺來金紙鋪</text:p>
          </table:table-cell>
          <table:table-cell office:value-type="string" table:style-name="ce63">
            <text:p>黃弘毅</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三民路19號</text:p>
          </table:table-cell>
          <table:table-cell office:value-type="string" table:style-name="ce63">
            <text:p>&lt;iframe src="https://www.google.com/maps/embed?pb=!1m14!1m8!1m3!1d14523.469177623054!2d118.412684!3d24.4900545!3m2!1i1024!2i768!4f13.1!3m3!1m2!1s0x0%3A0x80f8426b3df0ded8!2z5pe65L6G6YeR57SZ6Yuq!5e0!3m2!1szh-TW!2stw!4v1657874914143!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用、燒起來香</text:p>
          </table:table-cell>
          <table:table-cell office:value-type="string" table:style-name="ce63">
            <text:p>有許多種類的金紙宗教、喪葬用品零售、未分類其他食品、飲料及菸草製品零售、蔬菜零售</text:p>
            <text:p>、菸酒零售，每項品質都很好。</text:p>
          </table:table-cell>
          <table:table-cell office:value-type="string" table:style-name="ce63">
            <text:p>宗教、喪葬用品零售</text:p>
            <text:p>未分類其他食品、飲料及菸草製品零售</text:p>
            <text:p>蔬菜零售</text:p>
            <text:p>菸酒零售</text:p>
          </table:table-cell>
          <table:table-cell table:number-columns-repeated="19" table:style-name="ce63"/>
          <table:table-cell table:number-columns-repeated="16345"/>
        </table:table-row>
        <table:table-row table:style-name="ro11">
          <table:table-cell office:value-type="float" office:value="36" table:style-name="ce58">
            <text:p>36</text:p>
          </table:table-cell>
          <table:table-cell office:value-type="float" office:value="1" table:style-name="ce63">
            <text:p>1</text:p>
          </table:table-cell>
          <table:table-cell office:value-type="string" table:style-name="ce63">
            <text:p>藝匠單車生活館</text:p>
          </table:table-cell>
          <table:table-cell office:value-type="string" table:style-name="ce63">
            <text:p>黃雪芬</text:p>
          </table:table-cell>
          <table:table-cell table:style-name="ce64"/>
          <table:table-cell office:value-type="string" table:style-name="ce64">
            <text:p>0919858800</text:p>
          </table:table-cell>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仁里里仁里街160號</text:p>
          </table:table-cell>
          <table:table-cell office:value-type="string" table:style-name="ce63">
            <text:p>&lt;iframe src="https://www.google.com/maps/embed?pb=!1m14!1m8!1m3!1d748.8214579074825!2d120.25966309507497!3d23.22888341507389!3m2!1i1024!2i768!4f13.1!3m3!1m2!1s0x0%3A0x2200650d4a723d8b!2z6Jed5Yyg5Zau6LuK55Sf5rS76aSo!5e0!3m2!1szh-TW!2stw!4v1657793627367!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技術一流 品質保證</text:p>
          </table:table-cell>
          <table:table-cell office:value-type="string" table:style-name="ce63">
            <text:p>為在下營區的藝匠單車生活館，已經在地經營許多年，提供單車維修、保養服務，現場也有許多單車可供挑選，大人小孩通通都有</text:p>
            <text:p/>
          </table:table-cell>
          <table:table-cell office:value-type="string" table:style-name="ce63">
            <text:p>● 產品種類 : 單車</text:p>
            <text:p>● 營業時間 : 致電詢問</text:p>
          </table:table-cell>
          <table:table-cell table:style-name="ce63"/>
          <table:table-cell office:value-type="string" table:style-name="ce66">
            <text:p><text:a xlink:href="https://www.facebook.com/%E8%97%9D%E5%8C%A0%E5%96%AE%E8%BB%8A%E7%94%9F%E6%B4%BB%E9%A4%A8-1642604892690126/">https://www.facebook.com/%E8%97%9D%E5%8C%A0%E5%96%AE%E8%BB%8A%E7%94%9F%E6%B4%BB%E9%A4%A8-1642604892690126/</text:a></text:p>
          </table:table-cell>
          <table:table-cell table:number-columns-repeated="6" table:style-name="ce63"/>
          <table:table-cell office:value-type="string" table:style-name="ce63">
            <text:p>藝匠單車生活館_01.jpg</text:p>
          </table:table-cell>
          <table:table-cell office:value-type="string" table:style-name="ce63">
            <text:p>藝匠單車生活館_02.jpg</text:p>
          </table:table-cell>
          <table:table-cell office:value-type="string" table:style-name="ce63">
            <text:p>藝匠單車生活館_02.jpg</text:p>
          </table:table-cell>
          <table:table-cell table:number-columns-repeated="8" table:style-name="ce63"/>
          <table:table-cell table:number-columns-repeated="16345"/>
        </table:table-row>
        <table:table-row table:style-name="ro11">
          <table:table-cell office:value-type="float" office:value="37" table:style-name="ce58">
            <text:p>37</text:p>
          </table:table-cell>
          <table:table-cell office:value-type="float" office:value="1" table:style-name="ce63">
            <text:p>1</text:p>
          </table:table-cell>
          <table:table-cell office:value-type="string" table:style-name="ce71">
            <text:p>開泰商店</text:p>
          </table:table-cell>
          <table:table-cell office:value-type="string" table:style-name="ce63">
            <text:p>陳秀惠</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汶沙里成功路8-2號</text:p>
          </table:table-cell>
          <table:table-cell table:style-name="ce63"/>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用便宜</text:p>
          </table:table-cell>
          <table:table-cell office:value-type="string" table:style-name="ce63">
            <text:p>有菸酒零售業、家庭日常用品零售業、一般百貨業，許多日常生活用品，十分好用而且價格合理，許多東西都有賣十分的方便。</text:p>
          </table:table-cell>
          <table:table-cell office:value-type="string" table:style-name="ce63">
            <text:p>菸酒零售業、家庭日常用品零售業、一般百貨業</text:p>
          </table:table-cell>
          <table:table-cell table:number-columns-repeated="19" table:style-name="ce63"/>
          <table:table-cell table:number-columns-repeated="16345"/>
        </table:table-row>
        <table:table-row table:style-name="ro11">
          <table:table-cell office:value-type="float" office:value="38" table:style-name="ce58">
            <text:p>38</text:p>
          </table:table-cell>
          <table:table-cell office:value-type="float" office:value="1" table:style-name="ce63">
            <text:p>1</text:p>
          </table:table-cell>
          <table:table-cell office:value-type="string" table:style-name="ce71">
            <text:p>SUNNY COFFEE</text:p>
          </table:table-cell>
          <table:table-cell office:value-type="string" table:style-name="ce63">
            <text:p>吳榮沛</text:p>
          </table:table-cell>
          <table:table-cell office:value-type="string" table:style-name="ce64">
            <text:p>062221617</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友愛街299號</text:p>
          </table:table-cell>
          <table:table-cell office:value-type="string" table:style-name="ce63">
            <text:p>&lt;iframe src="https://www.google.com/maps/embed?pb=!1m18!1m12!1m3!1d3672.860464209672!2d120.19335101535381!3d22.992158023232854!2m3!1f0!2f0!3f0!3m2!1i1024!2i768!4f13.1!3m3!1m2!1s0x346e767acd00e5a3%3A0x5d746491c5158ca0!2sSUNNY%20COFFEE!5e0!3m2!1szh-TW!2stw!4v1657851923056!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SUNNY COFFEE提供好喝的咖啡之外，還販售輕食餐點。還有個典雅的戶外用餐區，店家還規劃了兩人座、四人座，開放式用餐空間不用擔心日曬雨淋又通風，好友聚餐、情侶約會都很適合。</text:p>
          </table:table-cell>
          <table:table-cell table:number-columns-repeated="20" table:style-name="ce63"/>
          <table:table-cell table:number-columns-repeated="16345"/>
        </table:table-row>
        <table:table-row table:style-name="ro11">
          <table:table-cell office:value-type="float" office:value="39" table:style-name="ce58">
            <text:p>39</text:p>
          </table:table-cell>
          <table:table-cell office:value-type="float" office:value="1" table:style-name="ce63">
            <text:p>1</text:p>
          </table:table-cell>
          <table:table-cell office:value-type="string" table:style-name="ce63">
            <text:p>復興麵店</text:p>
          </table:table-cell>
          <table:table-cell office:value-type="string" table:style-name="ce63">
            <text:p>許麗娜</text:p>
          </table:table-cell>
          <table:table-cell office:value-type="string" table:style-name="ce64">
            <text:p>082352576</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三民路27號</text:p>
          </table:table-cell>
          <table:table-cell office:value-type="string" table:style-name="ce63">
            <text:p>&lt;iframe src="https://www.google.com/maps/embed?pb=!1m18!1m12!1m3!1d929501.6933491874!2d117.29202023124996!3d24.4900997!2m3!1f0!2f0!3f0!3m2!1i1024!2i768!4f13.1!3m3!1m2!1s0x3414bb3c0568930f%3A0x4c47e48061686779!2z5b6p6IiI6KO96bq1!5e0!3m2!1szh-TW!2stw!4v1657851896370!5m2!1szh-TW!2stw" width="600" height="450" style="border:0;" allowfullscreen="" loading="lazy" referrerpolicy="no-referrer-when-downgrade"&gt;&lt;/iframe&gt;</text:p>
          </table:table-cell>
          <table:table-cell office:value-type="string" table:style-name="ce65">
            <text:p>44,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好吃、麵香</text:p>
          </table:table-cell>
          <table:table-cell office:value-type="string" table:style-name="ce63">
            <text:p>金門最道地純手工麵線！天然風乾、不添加任何化學藥物(包括防腐劑...等)</text:p>
            <text:p>多種選擇~(包括水餃皮...等)還有限定日子、時間才推出的巧菓！</text:p>
          </table:table-cell>
          <table:table-cell office:value-type="string" table:style-name="ce63">
            <text:p>● 8字型傳統麵線</text:p>
            <text:p>● 直麵線、麵條、黃麵(鹼麵)</text:p>
            <text:p>● 水餃皮、餛飩皮</text:p>
            <text:p>● 拉麵(寬、中、細)</text:p>
            <text:p>● 經過5個小時以上炊過的麵線(用來炒、拌羊肉爐吃最對味，很像米粉，但口感比米粉更Q)</text:p>
            <text:p>● 巧菓</text:p>
          </table:table-cell>
          <table:table-cell table:style-name="ce63"/>
          <table:table-cell office:value-type="string" table:style-name="ce66">
            <text:p><text:a xlink:href="https://www.facebook.com/KinmenSamet.Revival.NoodleShop/">https://www.facebook.com/KinmenSamet.Revival.NoodleShop/</text:a></text:p>
          </table:table-cell>
          <table:table-cell table:number-columns-repeated="6" table:style-name="ce63"/>
          <table:table-cell office:value-type="string" table:style-name="ce63">
            <text:p>復興麵店_04.jpg</text:p>
          </table:table-cell>
          <table:table-cell office:value-type="string" table:style-name="ce63">
            <text:p>復興麵店_01.jpg</text:p>
          </table:table-cell>
          <table:table-cell office:value-type="string" table:style-name="ce63">
            <text:p>復興麵店_02.jpg</text:p>
          </table:table-cell>
          <table:table-cell office:value-type="string" table:style-name="ce63">
            <text:p>復興麵店_03.jpg</text:p>
          </table:table-cell>
          <table:table-cell table:number-columns-repeated="7" table:style-name="ce63"/>
          <table:table-cell table:number-columns-repeated="16345"/>
        </table:table-row>
        <table:table-row table:style-name="ro11">
          <table:table-cell office:value-type="float" office:value="40" table:style-name="ce58">
            <text:p>40</text:p>
          </table:table-cell>
          <table:table-cell office:value-type="float" office:value="1" table:style-name="ce63">
            <text:p>1</text:p>
          </table:table-cell>
          <table:table-cell office:value-type="string" table:style-name="ce63">
            <text:p>立姊咖啡民宿</text:p>
          </table:table-cell>
          <table:table-cell office:value-type="string" table:style-name="ce63">
            <text:p>陳瑞蘭</text:p>
          </table:table-cell>
          <table:table-cell table:style-name="ce64"/>
          <table:table-cell office:value-type="string" table:style-name="ce64">
            <text:p>0933699172</text:p>
          </table:table-cell>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復興街28號</text:p>
          </table:table-cell>
          <table:table-cell office:value-type="string" table:style-name="ce63">
            <text:p>&lt;iframe src="https://www.google.com/maps/embed?pb=!1m18!1m12!1m3!1d3630.896247785578!2d118.41147061537174!3d24.48905146607277!2m3!1f0!2f0!3f0!3m2!1i1024!2i768!4f13.1!3m3!1m2!1s0x3414bb472942380f%3A0x1985d24420ff2fc9!2z56uL5aeQ5ZKW5ZWh5rCR5a6_!5e0!3m2!1szh-TW!2stw!4v1657851949019!5m2!1szh-TW!2stw" width="600" height="450" style="border:0;" allowfullscreen="" loading="lazy" referrerpolicy="no-referrer-when-downgrade"&gt;&lt;/iframe&gt;</text:p>
          </table:table-cell>
          <table:table-cell office:value-type="string" table:style-name="ce65">
            <text:p>10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有金門民宿、觀光旅遊、包車導覽、計程車服務，很多服務，來金門時可以來住房型很多，且還包車服務，這樣在金門玩方便許多呢~</text:p>
          </table:table-cell>
          <table:table-cell office:value-type="string" table:style-name="ce63">
            <text:p>● 金門民宿、觀光旅遊、包車導覽、計程車服務</text:p>
            <text:p>● 營業時間：週一至週日07:00–21:00</text:p>
          </table:table-cell>
          <table:table-cell office:value-type="string" table:style-name="ce66">
            <text:p><text:a xlink:href="https://www.booking.com/hotel/tw/li-jie-min-su.zh-tw.html">https://www.booking.com/hotel/tw/li-jie-min-su.zh-tw.html</text:a></text:p>
          </table:table-cell>
          <table:table-cell office:value-type="string" table:style-name="ce66">
            <text:p><text:a xlink:href="https://www.facebook.com/%E7%AB%8B%E5%A7%90%E5%92%96%E5%95%A1%E6%B0%91%E5%AE%BF-101410528479876/">https://www.facebook.com/%E7%AB%8B%E5%A7%90%E5%92%96%E5%95%A1%E6%B0%91%E5%AE%BF-101410528479876/</text:a></text:p>
          </table:table-cell>
          <table:table-cell table:number-columns-repeated="5" table:style-name="ce63"/>
          <table:table-cell table:style-name="ce1"/>
          <table:table-cell office:value-type="string" table:style-name="ce63">
            <text:p>立姊咖啡民宿_01.jpg</text:p>
          </table:table-cell>
          <table:table-cell office:value-type="string" table:style-name="ce63">
            <text:p>立姊咖啡民宿_02.jpg</text:p>
          </table:table-cell>
          <table:table-cell office:value-type="string" table:style-name="ce63">
            <text:p>立姊咖啡民宿_03.jpg</text:p>
          </table:table-cell>
          <table:table-cell table:number-columns-repeated="8" table:style-name="ce63"/>
          <table:table-cell table:number-columns-repeated="16345"/>
        </table:table-row>
        <table:table-row table:style-name="ro11">
          <table:table-cell office:value-type="float" office:value="41" table:style-name="ce58">
            <text:p>41</text:p>
          </table:table-cell>
          <table:table-cell office:value-type="float" office:value="1" table:style-name="ce63">
            <text:p>1</text:p>
          </table:table-cell>
          <table:table-cell office:value-type="string" table:style-name="ce63">
            <text:p>鮮利牛排館</text:p>
          </table:table-cell>
          <table:table-cell office:value-type="string" table:style-name="ce63">
            <text:p>陳俊麟</text:p>
          </table:table-cell>
          <table:table-cell office:value-type="string" table:style-name="ce64">
            <text:p>062239981</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民族路三段96號</text:p>
          </table:table-cell>
          <table:table-cell office:value-type="string" table:style-name="ce63">
            <text:p>&lt;iframe src="https://www.google.com/maps/embed?pb=!1m18!1m12!1m3!1d3672.6875667645972!2d120.19514811535382!3d22.99851372299718!2m3!1f0!2f0!3f0!3m2!1i1024!2i768!4f13.1!3m3!1m2!1s0x346e7666ecc6382f%3A0x2136418e6d9ca934!2z6a6u5Yip54mb5o6S6aSo!5e0!3m2!1szh-TW!2stw!4v1657852030896!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鮮利牛排館，起始於民國1979年，35年前由前美軍俱樂部小陳主廚在文賢路與西和路口創立，秉持著提供自製獨特的醬料和鮮美的肉質給顧客最優質食物的精神。</text:p>
          </table:table-cell>
          <table:table-cell office:value-type="string" table:style-name="ce63">
            <text:p>● 連絡電話 ：06-2239981</text:p>
            <text:p>● 營業時間：週二至週五17:00~22:00、週六至週日11:00 - 14:00 、17:00 - 22:00(5週一公休)</text:p>
          </table:table-cell>
          <table:table-cell table:style-name="ce63"/>
          <table:table-cell office:value-type="string" table:style-name="ce66">
            <text:p><text:a xlink:href="https://www.facebook.com/%E9%AE%AE%E5%88%A9%E7%89%9B%E6%8E%92%E9%A4%A8-795940440514903">https://www.facebook.com/%E9%AE%AE%E5%88%A9%E7%89%9B%E6%8E%92%E9%A4%A8-795940440514903</text:a></text:p>
          </table:table-cell>
          <table:table-cell table:number-columns-repeated="6" table:style-name="ce63"/>
          <table:table-cell office:value-type="string" table:style-name="ce63">
            <text:p>鮮利牛排館_01.jpg</text:p>
          </table:table-cell>
          <table:table-cell office:value-type="string" table:style-name="ce63">
            <text:p>鮮利牛排館_02.jpg</text:p>
          </table:table-cell>
          <table:table-cell office:value-type="string" table:style-name="ce63">
            <text:p>鮮利牛排館_03.jpg</text:p>
          </table:table-cell>
          <table:table-cell table:number-columns-repeated="8" table:style-name="ce63"/>
          <table:table-cell table:number-columns-repeated="16345"/>
        </table:table-row>
        <table:table-row table:style-name="ro11">
          <table:table-cell office:value-type="float" office:value="42" table:style-name="ce58">
            <text:p>42</text:p>
          </table:table-cell>
          <table:table-cell office:value-type="float" office:value="1" table:style-name="ce63">
            <text:p>1</text:p>
          </table:table-cell>
          <table:table-cell office:value-type="string" table:style-name="ce71">
            <text:p>立興鞋店</text:p>
          </table:table-cell>
          <table:table-cell office:value-type="string" table:style-name="ce63">
            <text:p>王添泉</text:p>
          </table:table-cell>
          <table:table-cell office:value-type="string" table:style-name="ce64">
            <text:p>082352001</text:p>
          </table:table-cell>
          <table:table-cell table:style-name="ce64"/>
          <table:table-cell office:value-type="string" table:style-name="ce63">
            <text:p>esim1788@gmail.com</text:p>
          </table:table-cell>
          <table:table-cell office:value-type="string" table:style-name="ce63">
            <text:p>金門縣</text:p>
          </table:table-cell>
          <table:table-cell office:value-type="string" table:style-name="ce63">
            <text:p>金沙鎮</text:p>
          </table:table-cell>
          <table:table-cell table:style-name="ce63"/>
          <table:table-cell office:value-type="string" table:style-name="ce63">
            <text:p>博愛街9號</text:p>
          </table:table-cell>
          <table:table-cell office:value-type="string" table:style-name="ce63">
            <text:p>&lt;iframe src="https://www.google.com/maps/embed?pb=!1m18!1m12!1m3!1d71134.79625651351!2d118.31845508115812!3d24.446183892314565!2m3!1f0!2f0!3f0!3m2!1i1024!2i768!4f13.1!3m3!1m2!1s0x3414bb472b7173f5%3A0x49b25042b2b051bf!2z56uL6IiI55qu6Z6L5bqX!5e0!3m2!1szh-TW!2stw!4v1657852280266!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用心、實在</text:p>
          </table:table-cell>
          <table:table-cell office:value-type="string" table:style-name="ce63">
            <text:p>手工的皮鞋修理或者是保養都有在處理喔，有非常高超的修理技巧，修完後您的皮鞋跟新的一樣，若想要保養或修理都可以過來喔。</text:p>
          </table:table-cell>
          <table:table-cell office:value-type="string" table:style-name="ce63">
            <text:p>皮鞋、鞋子修理</text:p>
          </table:table-cell>
          <table:table-cell table:number-columns-repeated="19" table:style-name="ce63"/>
          <table:table-cell table:number-columns-repeated="16345"/>
        </table:table-row>
        <table:table-row table:style-name="ro11">
          <table:table-cell office:value-type="float" office:value="43" table:style-name="ce58">
            <text:p>43</text:p>
          </table:table-cell>
          <table:table-cell office:value-type="float" office:value="1" table:style-name="ce63">
            <text:p>1</text:p>
          </table:table-cell>
          <table:table-cell office:value-type="string" table:style-name="ce63">
            <text:p>台灣鹿茸生物科技股份有限公司</text:p>
          </table:table-cell>
          <table:table-cell office:value-type="string" table:style-name="ce63">
            <text:p>黃秋英</text:p>
          </table:table-cell>
          <table:table-cell table:style-name="ce64"/>
          <table:table-cell office:value-type="string" table:style-name="ce64">
            <text:p>0987282321</text:p>
          </table:table-cell>
          <table:table-cell office:value-type="string" table:style-name="ce63">
            <text:p>qqandy.arc@gmail.com</text:p>
          </table:table-cell>
          <table:table-cell office:value-type="string" table:style-name="ce63">
            <text:p>臺南市</text:p>
          </table:table-cell>
          <table:table-cell office:value-type="string" table:style-name="ce63">
            <text:p>七股區</text:p>
          </table:table-cell>
          <table:table-cell table:style-name="ce63"/>
          <table:table-cell office:value-type="string" table:style-name="ce63">
            <text:p>後港里港東86之7號</text:p>
          </table:table-cell>
          <table:table-cell office:value-type="string" table:style-name="ce63">
            <text:p>&lt;iframe src="https://www.google.com/maps/embed?pb=!1m18!1m12!1m3!1d3667.6604178546636!2d120.14414521522237!3d23.182590916145294!2m3!1f0!2f0!3f0!3m2!1i1024!2i768!4f13.1!3m3!1m2!1s0x346dd5ed761e9ceb%3A0x8515ac7e56857fca!2z5Y-w54Gj6bm_6Iy455Sf54mp56eR5oqA6IKh5Lu95pyJ6ZmQ5YWs5Y-4!5e0!3m2!1szh-TW!2stw!4v1657852835889!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鹿茸生技產業</text:p>
          </table:table-cell>
          <table:table-cell office:value-type="string" table:style-name="ce63">
            <text:p>早期從養鹿畜牧產業，提升至種鹿鹿場，104年成立台灣鹿茸生物科技股份有限公司，更積極開發鹿茸生技技術，並成立「台灣鹿」品牌。品牌宗旨為「堅持台灣鹿，開創台灣鹿」。</text:p>
          </table:table-cell>
          <table:table-cell office:value-type="string" table:style-name="ce63">
            <text:p>● 營業時間 : 週一至週五 09:00~17:00 週六 09:00~12:00</text:p>
          </table:table-cell>
          <table:table-cell office:value-type="string" table:style-name="ce66">
            <text:p><text:a xlink:href="https://twantler.business.site/">https://twantler.business.site/</text:a></text:p>
          </table:table-cell>
          <table:table-cell office:value-type="string" table:style-name="ce66">
            <text:p><text:a xlink:href="https://www.facebook.com/tn.twdeer/?ref=page_internal">https://www.facebook.com/tn.twdeer/?ref=page_internal</text:a></text:p>
          </table:table-cell>
          <table:table-cell table:number-columns-repeated="6" table:style-name="ce63"/>
          <table:table-cell office:value-type="string" table:style-name="ce63">
            <text:p>台灣鹿茸生物科技股份有限公司_01.jpg</text:p>
          </table:table-cell>
          <table:table-cell office:value-type="string" table:style-name="ce63">
            <text:p>台灣鹿茸生物科技股份有限公司_02.png</text:p>
          </table:table-cell>
          <table:table-cell office:value-type="string" table:style-name="ce63">
            <text:p>台灣鹿茸生物科技股份有限公司_03.jpg</text:p>
          </table:table-cell>
          <table:table-cell table:number-columns-repeated="8" table:style-name="ce63"/>
          <table:table-cell table:number-columns-repeated="16345"/>
        </table:table-row>
        <table:table-row table:style-name="ro11">
          <table:table-cell office:value-type="float" office:value="44" table:style-name="ce58">
            <text:p>44</text:p>
          </table:table-cell>
          <table:table-cell office:value-type="float" office:value="1" table:style-name="ce63">
            <text:p>1</text:p>
          </table:table-cell>
          <table:table-cell office:value-type="string" table:style-name="ce71">
            <text:p>丞翔企業社</text:p>
          </table:table-cell>
          <table:table-cell office:value-type="string" table:style-name="ce63">
            <text:p>黃明珠</text:p>
          </table:table-cell>
          <table:table-cell table:style-name="ce64"/>
          <table:table-cell office:value-type="string" table:style-name="ce64">
            <text:p>0913318015</text:p>
          </table:table-cell>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仁里里蚵寮街136巷5號2樓</text:p>
          </table:table-cell>
          <table:table-cell table:style-name="ce63"/>
          <table:table-cell office:value-type="string" table:style-name="ce65">
            <text:p>必買（特產、伴手禮或工藝品等）</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方便實在、便宜</text:p>
          </table:table-cell>
          <table:table-cell office:value-type="string" table:style-name="ce63">
            <text:p>有許多零售的商品都十分好用，而且許多東西都很便宜，東西又實在，又耐用，經營許久了，東西都有一定的品質</text:p>
          </table:table-cell>
          <table:table-cell office:value-type="string" table:style-name="ce63">
            <text:p>生活百貨</text:p>
          </table:table-cell>
          <table:table-cell table:number-columns-repeated="19" table:style-name="ce63"/>
          <table:table-cell table:number-columns-repeated="16345"/>
        </table:table-row>
        <table:table-row table:style-name="ro11">
          <table:table-cell office:value-type="float" office:value="45" table:style-name="ce58">
            <text:p>45</text:p>
          </table:table-cell>
          <table:table-cell office:value-type="float" office:value="1" table:style-name="ce63">
            <text:p>1</text:p>
          </table:table-cell>
          <table:table-cell office:value-type="string" table:style-name="ce71">
            <text:p>濟生筋骨傳統整復所</text:p>
          </table:table-cell>
          <table:table-cell office:value-type="string" table:style-name="ce63">
            <text:p>姜畯凱</text:p>
          </table:table-cell>
          <table:table-cell office:value-type="string" table:style-name="ce64">
            <text:p>066899681</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營前里中正南路78號1樓</text:p>
          </table:table-cell>
          <table:table-cell office:value-type="string" table:style-name="ce63">
            <text:p>&lt;iframe src="https://www.google.com/maps/embed?pb=!1m18!1m12!1m3!1d3666.2740139965836!2d120.26110771522293!3d23.23311381425597!2m3!1f0!2f0!3f0!3m2!1i1024!2i768!4f13.1!3m3!1m2!1s0x346e875a6e82a351%3A0x338a60009ecdbdc2!2z5r-f55Sf6KW_6Jel5oi_!5e0!3m2!1szh-TW!2stw!4v1657852984219!5m2!1szh-TW!2stw" width="600" height="450" style="border:0;" allowfullscreen="" loading="lazy" referrerpolicy="no-referrer-when-downgrade"&gt;&lt;/iframe&gt;</text:p>
          </table:table-cell>
          <table:table-cell office:value-type="string" table:style-name="ce65">
            <text:p>必體驗（需有體驗課程或故事導覽）</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技術優良</text:p>
          </table:table-cell>
          <table:table-cell office:value-type="string" table:style-name="ce63">
            <text:p>位於下營區的濟生筋骨傳統整復所，在地經營多年，技術不斷的進步，只為了給予顧客更好更優良的服務品質與體驗。</text:p>
          </table:table-cell>
          <table:table-cell office:value-type="string" table:style-name="ce63">
            <text:p>● 營業時間 : 週一至週六08:00!~12:00 14:00~21:00</text:p>
          </table:table-cell>
          <table:table-cell table:number-columns-repeated="19" table:style-name="ce63"/>
          <table:table-cell table:number-columns-repeated="16345"/>
        </table:table-row>
        <table:table-row table:style-name="ro11">
          <table:table-cell office:value-type="float" office:value="46" table:style-name="ce58">
            <text:p>46</text:p>
          </table:table-cell>
          <table:table-cell office:value-type="float" office:value="1" table:style-name="ce63">
            <text:p>1</text:p>
          </table:table-cell>
          <table:table-cell office:value-type="string" table:style-name="ce63">
            <text:p>強強滾3C手機館-海安總店</text:p>
          </table:table-cell>
          <table:table-cell office:value-type="string" table:style-name="ce63">
            <text:p>許自強</text:p>
          </table:table-cell>
          <table:table-cell office:value-type="string" table:style-name="ce64">
            <text:p>062236788</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17-1號</text:p>
          </table:table-cell>
          <table:table-cell office:value-type="string" table:style-name="ce63">
            <text:p>&lt;iframe src="https://www.google.com/maps/embed?pb=!1m18!1m12!1m3!1d3672.816167575266!2d120.19379761521984!3d22.993786523172748!2m3!1f0!2f0!3f0!3m2!1i1024!2i768!4f13.1!3m3!1m2!1s0x346e76651d2e0263%3A0x5a30e436c1d416c6!2z5Y-w5Y2X5by35by35ru-M0Mg5omL5qmf6aSo77yI5rW35a6J57i95bqX77yJ!5e0!3m2!1szh-TW!2stw!4v1657853202519!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主打買賣、收購、維修手機、包膜 <text:s/>，各型號手機皆可現場維修，是手機故障的救援隊！老闆秉持貼心服務，嘉義台南高雄屏東皆可外送到家，提供專車送到家免出門。</text:p>
          </table:table-cell>
          <table:table-cell office:value-type="string" table:style-name="ce63">
            <text:p>● 營業時間：週一至週六 13:00~21:30</text:p>
          </table:table-cell>
          <table:table-cell table:style-name="ce63"/>
          <table:table-cell office:value-type="string" table:style-name="ce66">
            <text:p><text:a xlink:href="https://www.facebook.com/qiangqianggun3c">https://www.facebook.com/qiangqianggun3c</text:a></text:p>
          </table:table-cell>
          <table:table-cell table:number-columns-repeated="2" table:style-name="ce63"/>
          <table:table-cell office:value-type="string" table:style-name="ce66">
            <text:p><text:a xlink:href="https://www.instagram.com/qiangqianggun3c/">https://www.instagram.com/qiangqianggun3c/</text:a></text:p>
          </table:table-cell>
          <table:table-cell table:number-columns-repeated="3" table:style-name="ce63"/>
          <table:table-cell office:value-type="string" table:style-name="ce63">
            <text:p>強強滾3C手機館-海安總店_01.jpg</text:p>
          </table:table-cell>
          <table:table-cell office:value-type="string" table:style-name="ce63">
            <text:p>強強滾3C手機館-海安總店_02.jpg</text:p>
          </table:table-cell>
          <table:table-cell office:value-type="string" table:style-name="ce63">
            <text:p>強強滾3C手機館-海安總店_03.jpg</text:p>
          </table:table-cell>
          <table:table-cell table:number-columns-repeated="8" table:style-name="ce63"/>
          <table:table-cell table:number-columns-repeated="16345"/>
        </table:table-row>
        <table:table-row table:style-name="ro11">
          <table:table-cell office:value-type="float" office:value="47" table:style-name="ce58">
            <text:p>47</text:p>
          </table:table-cell>
          <table:table-cell office:value-type="float" office:value="1" table:style-name="ce63">
            <text:p>1</text:p>
          </table:table-cell>
          <table:table-cell office:value-type="string" table:style-name="ce63">
            <text:p>楊生藥局</text:p>
          </table:table-cell>
          <table:table-cell office:value-type="string" table:style-name="ce63">
            <text:p>楊泰山</text:p>
          </table:table-cell>
          <table:table-cell office:value-type="string" table:style-name="ce64">
            <text:p>066891723</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下營里中山路一段90號1樓</text:p>
          </table:table-cell>
          <table:table-cell office:value-type="string" table:style-name="ce63">
            <text:p>&lt;iframe src="https://www.google.com/maps/embed?pb=!1m18!1m12!1m3!1d3672.816167575266!2d120.19379761521984!3d22.993786523172748!2m3!1f0!2f0!3f0!3m2!1i1024!2i768!4f13.1!3m3!1m2!1s0x346e76651d2e0263%3A0x5a30e436c1d416c6!2z5Y-w5Y2X5by35by35ru-M0Mg5omL5qmf6aSo77yI5rW35a6J57i95bqX77yJ!5e0!3m2!1szh-TW!2stw!4v1657853202519!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價格公道</text:p>
          </table:table-cell>
          <table:table-cell office:value-type="string" table:style-name="ce63">
            <text:p>在地30幾年，價格公道，商品齊全，奶粉尿布，嬰兒用品，藥品保健，美妝，各式各樣的東西，不怕找不到，許多生活百貨樣樣俱全。</text:p>
          </table:table-cell>
          <table:table-cell office:value-type="string" table:style-name="ce63">
            <text:p>在地30幾年，價格公道，商品齊全，奶粉尿布，嬰兒用品，藥品保健，美妝〜〜</text:p>
            <text:p>營業時間：週一至週日10:00–22:00</text:p>
          </table:table-cell>
          <table:table-cell table:style-name="ce63"/>
          <table:table-cell office:value-type="string" table:style-name="ce66">
            <text:p><text:a xlink:href="https://www.facebook.com/%E6%A5%8A%E7%94%9F%E8%97%A5%E5%B1%80%E4%B8%8B%E7%87%9F%E5%BA%97-1496079877330928/">https://www.facebook.com/%E6%A5%8A%E7%94%9F%E8%97%A5%E5%B1%80%E4%B8%8B%E7%87%9F%E5%BA%97-1496079877330928/</text:a></text:p>
          </table:table-cell>
          <table:table-cell table:number-columns-repeated="6" table:style-name="ce63"/>
          <table:table-cell office:value-type="string" table:style-name="ce63">
            <text:p>楊生藥局_01.jpg</text:p>
          </table:table-cell>
          <table:table-cell office:value-type="string" table:style-name="ce63">
            <text:p>楊生藥局_02.jpg</text:p>
          </table:table-cell>
          <table:table-cell office:value-type="string" table:style-name="ce63">
            <text:p>楊生藥局_02.jpg</text:p>
          </table:table-cell>
          <table:table-cell table:number-columns-repeated="8" table:style-name="ce63"/>
          <table:table-cell table:number-columns-repeated="16345"/>
        </table:table-row>
        <table:table-row table:style-name="ro11">
          <table:table-cell office:value-type="float" office:value="48" table:style-name="ce58">
            <text:p>48</text:p>
          </table:table-cell>
          <table:table-cell office:value-type="float" office:value="1" table:style-name="ce63">
            <text:p>1</text:p>
          </table:table-cell>
          <table:table-cell office:value-type="string" table:style-name="ce71">
            <text:p>全國五金百貨商行(逸寧綜合商店)</text:p>
          </table:table-cell>
          <table:table-cell office:value-type="string" table:style-name="ce63">
            <text:p>蘇昭瑋</text:p>
          </table:table-cell>
          <table:table-cell table:style-name="ce64"/>
          <table:table-cell office:value-type="string" table:style-name="ce64">
            <text:p>0981907898</text:p>
          </table:table-cell>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營前里中正南路81號</text:p>
          </table:table-cell>
          <table:table-cell office:value-type="string" table:style-name="ce63">
            <text:p>&lt;iframe src="https://www.google.com/maps/embed?pb=!1m14!1m8!1m3!1d14665.075895000327!2d120.2634255!3d23.2332973!3m2!1i1024!2i768!4f13.1!3m3!1m2!1s0x0%3A0xe9dad371772e2ee2!2z5YWo5ZyL5LqU6YeR55m-6LKo5ZWG6KGM44CQ6YC45a-n57ac5ZCI5ZWG5bqX44CRLeS4i-eHn-e4veW6lw!5e0!3m2!1szh-TW!2stw!4v1657853593141!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全年無休</text:p>
          </table:table-cell>
          <table:table-cell office:value-type="string" table:style-name="ce63">
            <text:p>下營全國五金百貨行，生活用品、五金百貨、兒童玩具、園藝用品、汽車百貨、家庭用品、櫥櫃家具、文具用品、小家電、生活DIY</text:p>
          </table:table-cell>
          <table:table-cell office:value-type="string" table:style-name="ce63">
            <text:p>● 營業時間 : 週一至週日 07:00~21:30</text:p>
          </table:table-cell>
          <table:table-cell table:style-name="ce63"/>
          <table:table-cell office:value-type="string" table:style-name="ce66">
            <text:p><text:a xlink:href="https://www.facebook.com/SiaYingCyuanGuo">https://www.facebook.com/SiaYingCyuanGuo</text:a></text:p>
          </table:table-cell>
          <table:table-cell table:number-columns-repeated="6" table:style-name="ce63"/>
          <table:table-cell office:value-type="string" table:style-name="ce63">
            <text:p>全國五金百貨商行(逸寧綜合商店)_01.jpg</text:p>
          </table:table-cell>
          <table:table-cell office:value-type="string" table:style-name="ce63">
            <text:p>全國五金百貨商行(逸寧綜合商店)_02.jpg</text:p>
          </table:table-cell>
          <table:table-cell table:number-columns-repeated="9" table:style-name="ce63"/>
          <table:table-cell table:number-columns-repeated="16345"/>
        </table:table-row>
        <table:table-row table:style-name="ro11">
          <table:table-cell office:value-type="float" office:value="49" table:style-name="ce58">
            <text:p>49</text:p>
          </table:table-cell>
          <table:table-cell office:value-type="float" office:value="1" table:style-name="ce63">
            <text:p>1</text:p>
          </table:table-cell>
          <table:table-cell office:value-type="string" table:style-name="ce63">
            <text:p>Hahaha 創藝手工皂坊</text:p>
          </table:table-cell>
          <table:table-cell office:value-type="string" table:style-name="ce63">
            <text:p>廖美娟</text:p>
          </table:table-cell>
          <table:table-cell office:value-type="string" table:style-name="ce64">
            <text:p>062282505</text:p>
          </table:table-cell>
          <table:table-cell table:style-name="ce64"/>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營前里中正南路76號1樓</text:p>
          </table:table-cell>
          <table:table-cell office:value-type="string" table:style-name="ce63">
            <text:p>&lt;iframe src="https://www.google.com/maps/embed?pb=!1m18!1m12!1m3!1d234639.7171927719!2d120.19339474168859!3d23.23414886959965!2m3!1f0!2f0!3f0!3m2!1i1024!2i768!4f13.1!3m3!1m2!1s0x346e875a87f55b5d%3A0xd8317c297b9161fc!2z5Ym16Jed5omL5bel55qA5Z2K!5e0!3m2!1szh-TW!2stw!4v1657856084751!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香氣四溢、清爽</text:p>
          </table:table-cell>
          <table:table-cell office:value-type="string" table:style-name="ce63">
            <text:p>我們在下營區~喜歡手工皂或是可以方便來購買皂材的皂友們~歡迎來參觀選購^^，許多種類的肥皂都是手工製作，堅持手做，嚴格把關品質</text:p>
          </table:table-cell>
          <table:table-cell office:value-type="string" table:style-name="ce63">
            <text:p>● 販售手工皂相關原料、皂材</text:p>
            <text:p>● 冷製手工香皂</text:p>
            <text:p>● 代製母乳皂.各種配方皂</text:p>
            <text:p>● 客製化各式小禮，婚禮小物、蛋糕皂、杯子蛋糕皂</text:p>
            <text:p>● 手工皂教學</text:p>
            <text:p>● 手工皂請放在陰涼通風處喔~</text:p>
            <text:p>● 手工皂的包存期限規定是一年~可是手工皂保存的當是越放越好洗喔~如果會擔心手工皂萬一因保存不當而變質~那就請在一年內使用完喔!</text:p>
            <text:p>● 營業時間：週二至週六13:30–20:00，週日、週一公休</text:p>
            <text:p>● 連絡電話：06-6893280、0919551733</text:p>
          </table:table-cell>
          <table:table-cell table:style-name="ce63"/>
          <table:table-cell office:value-type="string" table:style-name="ce66">
            <text:p><text:a xlink:href="https://www.facebook.com/Facegoole/">https://www.facebook.com/Facegoole/</text:a></text:p>
          </table:table-cell>
          <table:table-cell table:number-columns-repeated="6" table:style-name="ce63"/>
          <table:table-cell office:value-type="string" table:style-name="ce63">
            <text:p>Hahaha 創藝手工皂坊_01.jpg</text:p>
          </table:table-cell>
          <table:table-cell office:value-type="string" table:style-name="ce63">
            <text:p>Hahaha 創藝手工皂坊_02.jpg</text:p>
          </table:table-cell>
          <table:table-cell office:value-type="string" table:style-name="ce63">
            <text:p>Hahaha 創藝手工皂坊_03.jpg</text:p>
          </table:table-cell>
          <table:table-cell table:number-columns-repeated="8" table:style-name="ce63"/>
          <table:table-cell table:number-columns-repeated="16345"/>
        </table:table-row>
        <table:table-row table:style-name="ro11">
          <table:table-cell office:value-type="float" office:value="50" table:style-name="ce58">
            <text:p>50</text:p>
          </table:table-cell>
          <table:table-cell office:value-type="float" office:value="1" table:style-name="ce63">
            <text:p>1</text:p>
          </table:table-cell>
          <table:table-cell office:value-type="string" table:style-name="ce63">
            <text:p>七逃藝術生活企業</text:p>
          </table:table-cell>
          <table:table-cell office:value-type="string" table:style-name="ce63">
            <text:p>黃茂容</text:p>
          </table:table-cell>
          <table:table-cell table:style-name="ce64"/>
          <table:table-cell office:value-type="string" table:style-name="ce64">
            <text:p>0963136916</text:p>
          </table:table-cell>
          <table:table-cell office:value-type="string" table:style-name="ce63">
            <text:p>marlon5329@gmail.com</text:p>
          </table:table-cell>
          <table:table-cell office:value-type="string" table:style-name="ce63">
            <text:p>臺南市</text:p>
          </table:table-cell>
          <table:table-cell office:value-type="string" table:style-name="ce63">
            <text:p>中西區</text:p>
          </table:table-cell>
          <table:table-cell table:style-name="ce63"/>
          <table:table-cell office:value-type="string" table:style-name="ce63">
            <text:p>永華里南門路43號1樓</text:p>
          </table:table-cell>
          <table:table-cell office:value-type="string" table:style-name="ce63">
            <text:p>&lt;iframe src="https://www.google.com/maps/embed?pb=!1m14!1m8!1m3!1d14664.349107636279!2d120.2612951!3d23.2399109!3m2!1i1024!2i768!4f13.1!3m3!1m2!1s0x0%3A0x77bf64f890bdd169!2z5LiD6YCD6Jed6KGT!5e0!3m2!1szh-TW!2stw!4v1657856651213!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生活藝術化，藝術生活化</text:p>
          </table:table-cell>
          <table:table-cell office:value-type="string" table:style-name="ce63">
            <text:p>七逃藝術Chito Art致力於推廣「生活藝術化，藝術生活化」如同台南小吃般親切，以飲茶、工藝、美術等複合展覽空間。邀請大家來七逃藝術，發現台南美好生活。</text:p>
          </table:table-cell>
          <table:table-cell office:value-type="string" table:style-name="ce63">
            <text:p>●營業時間：週一、二、五、六、日11:30–20:00，週三週四公休</text:p>
          </table:table-cell>
          <table:table-cell office:value-type="string" table:style-name="ce66">
            <text:p><text:a xlink:href="https://shopee.tw/chitoart?fbclid=IwAR2n2q0K52Ma_tG6hNS7A2UXx20uQvji284o4HzbcqrJuux_rpHndcEvhN8">https://shopee.tw/chitoart?fbclid=IwAR2n2q0K52Ma_tG6hNS7A2UXx20uQvji284o4HzbcqrJuux_rpHndcEvhN8</text:a></text:p>
          </table:table-cell>
          <table:table-cell office:value-type="string" table:style-name="ce66">
            <text:p><text:a xlink:href="https://www.facebook.com/chitoart">https://www.facebook.com/chitoart</text:a></text:p>
          </table:table-cell>
          <table:table-cell table:number-columns-repeated="6" table:style-name="ce63"/>
          <table:table-cell office:value-type="string" table:style-name="ce63">
            <text:p>七逃藝術生活企業_01.jpg</text:p>
          </table:table-cell>
          <table:table-cell office:value-type="string" table:style-name="ce63">
            <text:p>七逃藝術生活企業_02.jpg</text:p>
          </table:table-cell>
          <table:table-cell office:value-type="string" table:style-name="ce63">
            <text:p>七逃藝術生活企業_02.jpg</text:p>
          </table:table-cell>
          <table:table-cell table:number-columns-repeated="8" table:style-name="ce63"/>
          <table:table-cell table:number-columns-repeated="16345"/>
        </table:table-row>
        <table:table-row table:style-name="ro11">
          <table:table-cell office:value-type="float" office:value="51" table:style-name="ce58">
            <text:p>51</text:p>
          </table:table-cell>
          <table:table-cell office:value-type="float" office:value="1" table:style-name="ce63">
            <text:p>1</text:p>
          </table:table-cell>
          <table:table-cell office:value-type="string" table:style-name="ce71">
            <text:p>海墘食府</text:p>
          </table:table-cell>
          <table:table-cell office:value-type="string" table:style-name="ce63">
            <text:p>陳麗卿</text:p>
          </table:table-cell>
          <table:table-cell office:value-type="string" table:style-name="ce64">
            <text:p>066899121</text:p>
          </table:table-cell>
          <table:table-cell table:style-name="ce64"/>
          <table:table-cell office:value-type="string" table:style-name="ce63">
            <text:p>ching059789@yahoo.com.tw</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營前里中山路2段159號1樓</text:p>
          </table:table-cell>
          <table:table-cell office:value-type="string" table:style-name="ce63">
            <text:p>&lt;iframe src="https://www.google.com/maps/embed?pb=!1m18!1m12!1m3!1d3666.341287119415!2d120.2607345505623!3d23.230664664273654!2m3!1f0!2f0!3f0!3m2!1i1024!2i768!4f13.1!3m3!1m2!1s0x346e76ea666a3c25%3A0x63e495580408cca6!2z5rW35aKY5pys5a626L6y5Ym15LyR6ZaS5ZyS5Y2A!5e0!3m2!1szh-TW!2stw!4v1657856916328!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香氣撲鼻、好吃</text:p>
          </table:table-cell>
          <table:table-cell office:value-type="string" table:style-name="ce63">
            <text:p>成立於1947年，一處在下營被遺忘的老屋荒廢40年如今風華再現，海墘本家農創養生餐廳運用在地食材，提供您最美味養生的料理。</text:p>
          </table:table-cell>
          <table:table-cell office:value-type="string" table:style-name="ce63">
            <text:p>● 純樸的小農村，一處在下營被遺忘的老屋，有著最養身的農創低碳餐廳園區</text:p>
            <text:p>● 建立於西元1947年，荒廢40年，歷經一年整修，如今風華再現</text:p>
            <text:p>● 結合台南小農天然食材，搭配古老藥膳湯頭，異國火鍋湯頭，台南越光米，手釀鵝油香，簡單的食材不簡單的味道，值得您細細品嘗</text:p>
            <text:p>● 火鍋、麵食、飯食、湯品、甜點、茶飲</text:p>
          </table:table-cell>
          <table:table-cell table:style-name="ce63"/>
          <table:table-cell office:value-type="string" table:style-name="ce66">
            <text:p><text:a xlink:href="https://www.facebook.com/%E6%B5%B7%E5%A2%98%E6%9C%AC%E5%AE%B6%E6%B5%B7%E5%A2%98%E9%A3%9F%E5%BA%9C-101159909055960/?_rdr">https://www.facebook.com/%E6%B5%B7%E5%A2%98%E6%9C%AC%E5%AE%B6%E6%B5%B7%E5%A2%98%E9%A3%9F%E5%BA%9C-101159909055960/?_rdr</text:a></text:p>
          </table:table-cell>
          <table:table-cell table:number-columns-repeated="6" table:style-name="ce63"/>
          <table:table-cell office:value-type="string" table:style-name="ce63">
            <text:p>海墘食府_01.jpg</text:p>
          </table:table-cell>
          <table:table-cell table:number-columns-repeated="10" table:style-name="ce63"/>
          <table:table-cell table:number-columns-repeated="16345"/>
        </table:table-row>
        <table:table-row table:style-name="ro11">
          <table:table-cell office:value-type="float" office:value="52" table:style-name="ce58">
            <text:p>52</text:p>
          </table:table-cell>
          <table:table-cell office:value-type="float" office:value="1" table:style-name="ce63">
            <text:p>1</text:p>
          </table:table-cell>
          <table:table-cell office:value-type="string" table:style-name="ce63">
            <text:p>紙箱王創意園區</text:p>
          </table:table-cell>
          <table:table-cell office:value-type="string" table:style-name="ce63">
            <text:p>黃敏恆</text:p>
          </table:table-cell>
          <table:table-cell office:value-type="string" table:style-name="ce64">
            <text:p>0422398868#33</text:p>
          </table:table-cell>
          <table:table-cell table:style-name="ce64"/>
          <table:table-cell office:value-type="string" table:style-name="ce63">
            <text:p>ckco.tw@msa.hinet.net</text:p>
          </table:table-cell>
          <table:table-cell office:value-type="string" table:style-name="ce63">
            <text:p>台中市</text:p>
          </table:table-cell>
          <table:table-cell office:value-type="string" table:style-name="ce63">
            <text:p>北屯區</text:p>
          </table:table-cell>
          <table:table-cell table:style-name="ce63"/>
          <table:table-cell office:value-type="string" table:style-name="ce63">
            <text:p>東山路二段二巷二號</text:p>
          </table:table-cell>
          <table:table-cell office:value-type="string" table:style-name="ce63">
            <text:p>&lt;iframe src="https://www.google.com/maps/embed?pb=!1m18!1m12!1m3!1d227.4895659143857!2d120.73847412306606!3d24.177586997447282!2m3!1f0!2f0!3f0!3m2!1i1024!2i768!4f13.1!3m3!1m2!1s0x34691846c6f84665%3A0xc6396f0974ae0c46!2z57SZ566x546L5Ym15oSP5ZyS5Y2A!5e0!3m2!1szh-TW!2stw!4v1657857172114!5m2!1szh-TW!2stw" width="600" height="450" style="border:0;" allowfullscreen="" loading="lazy" referrerpolicy="no-referrer-when-downgrade"&gt;&lt;/iframe&gt;</text:p>
          </table:table-cell>
          <table:table-cell office:value-type="string" table:style-name="ce65">
            <text:p>46,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來到紙箱王就可以搭乘紙箱小火車飽覽各國景點</text:p>
          </table:table-cell>
          <table:table-cell office:value-type="string" table:style-name="ce63">
            <text:p>位於台中大坑，以紙為主題的親子觀光創意園區。將紙的創意無限延伸，打破你的想像。打造環遊世界的知名景點，出國不一定要搭飛機，來到紙箱王就可以搭乘紙箱火車飽覽各國景點。</text:p>
          </table:table-cell>
          <table:table-cell office:value-type="string" table:style-name="ce63">
            <text:p>●紙箱故事館 ●紙箱小火車 ●紙箱主題餐廳 ●蜜蜂故事館 ●糸氏咖啡</text:p>
            <text:p>●營業時間：09:00~19:00 全年無休</text:p>
            <text:p>●預約專線：04-22398868</text:p>
            <text:p>●票價資訊：</text:p>
            <text:p>全票：NT200/人 (100公分以上皆為全票)</text:p>
            <text:p>愛心票：NT100/人(65歲以上長者、持有身心障礙手冊者適用)</text:p>
          </table:table-cell>
          <table:table-cell office:value-type="string" table:style-name="ce66">
            <text:p><text:a xlink:href="https://www.cartonking.com.tw/">https://www.cartonking.com.tw/</text:a></text:p>
          </table:table-cell>
          <table:table-cell office:value-type="string" table:style-name="ce66">
            <text:p><text:a xlink:href="https://www.facebook.com/twcartonking/">https://www.facebook.com/twcartonking/</text:a></text:p>
          </table:table-cell>
          <table:table-cell office:value-type="string" table:style-name="ce66">
            <text:p><text:a xlink:href="https://www.youtube.com/channel/UCMrrTOMSZ5b1f1FN9SPbD2A">https://www.youtube.com/channel/UCMrrTOMSZ5b1f1FN9SPbD2A</text:a></text:p>
          </table:table-cell>
          <table:table-cell table:style-name="ce63"/>
          <table:table-cell office:value-type="string" table:style-name="ce66">
            <text:p><text:a xlink:href="https://www.instagram.com/cartonking.tw/">https://www.instagram.com/cartonking.tw/</text:a></text:p>
          </table:table-cell>
          <table:table-cell table:style-name="ce63"/>
          <table:table-cell office:value-type="string" table:style-name="ce66">
            <text:p><text:a xlink:href="https://manager.line.biz/account/@yri4411j">https://manager.line.biz/account/@yri4411j</text:a></text:p>
          </table:table-cell>
          <table:table-cell table:style-name="ce63"/>
          <table:table-cell office:value-type="string" table:style-name="ce63">
            <text:p>紙箱王創意園區_01.jpg</text:p>
          </table:table-cell>
          <table:table-cell office:value-type="string" table:style-name="ce63">
            <text:p>紙箱王創意園區_02.jpg</text:p>
          </table:table-cell>
          <table:table-cell office:value-type="string" table:style-name="ce63">
            <text:p>紙箱王創意園區_03.jpg</text:p>
          </table:table-cell>
          <table:table-cell office:value-type="string" table:style-name="ce63">
            <text:p>紙箱王創意園區_04.jpg</text:p>
          </table:table-cell>
          <table:table-cell table:number-columns-repeated="7" table:style-name="ce63"/>
          <table:table-cell table:number-columns-repeated="16345"/>
        </table:table-row>
        <table:table-row table:style-name="ro11">
          <table:table-cell office:value-type="float" office:value="53" table:style-name="ce58">
            <text:p>53</text:p>
          </table:table-cell>
          <table:table-cell office:value-type="float" office:value="1" table:style-name="ce63">
            <text:p>1</text:p>
          </table:table-cell>
          <table:table-cell office:value-type="string" table:style-name="ce71">
            <text:p>蕃薯潘美食行</text:p>
          </table:table-cell>
          <table:table-cell office:value-type="string" table:style-name="ce63">
            <text:p>潘秋眉</text:p>
          </table:table-cell>
          <table:table-cell table:style-name="ce64"/>
          <table:table-cell office:value-type="string" table:style-name="ce64">
            <text:p>0913318015</text:p>
          </table:table-cell>
          <table:table-cell office:value-type="string" table:style-name="ce63">
            <text:p>esim1788@gmail.com</text:p>
          </table:table-cell>
          <table:table-cell office:value-type="string" table:style-name="ce63">
            <text:p>臺南市</text:p>
          </table:table-cell>
          <table:table-cell office:value-type="string" table:style-name="ce63">
            <text:p>下營區</text:p>
          </table:table-cell>
          <table:table-cell table:style-name="ce63"/>
          <table:table-cell office:value-type="string" table:style-name="ce63">
            <text:p>仁里里博愛街105巷10號1樓</text:p>
          </table:table-cell>
          <table:table-cell table:style-name="ce63"/>
          <table:table-cell office:value-type="string" table:style-name="ce65">
            <text:p>必吃（巷弄小吃、美食餐廳）</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外酥內Q 真材實料</text:p>
          </table:table-cell>
          <table:table-cell office:value-type="string" table:style-name="ce63">
            <text:p>外皮炸的酥脆，裡面QQ的，對於每顆地瓜球都抱持著用心的態度，希望給消費者最健康、最真材實料、最美味的地瓜球。</text:p>
          </table:table-cell>
          <table:table-cell office:value-type="string" table:style-name="ce63">
            <text:p>●產品種類 : 地瓜球</text:p>
            <text:p>●營業時間 : 致電詢問</text:p>
          </table:table-cell>
          <table:table-cell table:number-columns-repeated="19" table:style-name="ce63"/>
          <table:table-cell table:number-columns-repeated="16345"/>
        </table:table-row>
        <table:table-row table:style-name="ro11">
          <table:table-cell office:value-type="float" office:value="54" table:style-name="ce58">
            <text:p>54</text:p>
          </table:table-cell>
          <table:table-cell office:value-type="float" office:value="1" table:style-name="ce63">
            <text:p>1</text:p>
          </table:table-cell>
          <table:table-cell office:value-type="string" table:style-name="ce63">
            <text:p>任性呷點心</text:p>
          </table:table-cell>
          <table:table-cell office:value-type="string" table:style-name="ce63">
            <text:p>李雨蓉</text:p>
          </table:table-cell>
          <table:table-cell table:style-name="ce64"/>
          <table:table-cell office:value-type="string" table:style-name="ce64">
            <text:p>0927033526</text:p>
          </table:table-cell>
          <table:table-cell office:value-type="string" table:style-name="ce63">
            <text:p>dianalee0710@gmail.com</text:p>
          </table:table-cell>
          <table:table-cell office:value-type="string" table:style-name="ce63">
            <text:p>高雄市</text:p>
          </table:table-cell>
          <table:table-cell office:value-type="string" table:style-name="ce63">
            <text:p>鹽埕區</text:p>
          </table:table-cell>
          <table:table-cell table:style-name="ce63"/>
          <table:table-cell office:value-type="string" table:style-name="ce63">
            <text:p>瀨南街141之7號</text:p>
          </table:table-cell>
          <table:table-cell office:value-type="string" table:style-name="ce63">
            <text:p>&lt;iframe src="https://www.google.com/maps/embed?pb=!1m14!1m8!1m3!1d14731.096419811773!2d120.2824155!3d22.6249092!3m2!1i1024!2i768!4f13.1!3m3!1m2!1s0x0%3A0x40e6b815cbf467d4!2z5Lu75oCn5ZG36bue5b-D!5e0!3m2!1szh-TW!2stw!4v1657857777005!5m2!1szh-TW!2stw" width="600" height="450" style="border:0;" allowfullscreen="" loading="lazy" referrerpolicy="no-referrer-when-downgrade"&gt;&lt;/iframe&gt;</text:p>
          </table:table-cell>
          <table:table-cell office:value-type="string" table:style-name="ce65">
            <text:p>44,6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任性呷點心堅持一個簡單的原則，就是不賣自己不敢吃的東西</text:p>
          </table:table-cell>
          <table:table-cell office:value-type="string" table:style-name="ce63">
            <text:p>我們堅持一個簡單的原則，就是不賣自己不敢吃的東西，所以自己能做會做的餡料就自己做，再加上每天現打新鮮麵糊/粉漿，雖然成本也許會高了一點，但更重要的是，我們自己吃的安心，賣的也安心。</text:p>
          </table:table-cell>
          <table:table-cell office:value-type="string" table:style-name="ce63">
            <text:p>●蘿蔔糕、粉漿蛋餅、雞蛋糕、鐵板吐司和飲品、甜品及手作果醬</text:p>
            <text:p>●營業時間：週五至週日15:30~19:30</text:p>
          </table:table-cell>
          <table:table-cell table:style-name="ce63"/>
          <table:table-cell office:value-type="string" table:style-name="ce66">
            <text:p><text:a xlink:href="https://www.facebook.com/%E4%BB%BB%E6%80%A7%E5%91%B7%E9%BB%9E%E5%BF%83-106932427477606">https://www.facebook.com/%E4%BB%BB%E6%80%A7%E5%91%B7%E9%BB%9E%E5%BF%83-106932427477606</text:a></text:p>
          </table:table-cell>
          <table:table-cell table:number-columns-repeated="2" table:style-name="ce63"/>
          <table:table-cell office:value-type="string" table:style-name="ce66">
            <text:p><text:a xlink:href="https://www.instagram.com/renxingeat/">https://www.instagram.com/renxingeat/</text:a></text:p>
          </table:table-cell>
          <table:table-cell table:number-columns-repeated="3" table:style-name="ce63"/>
          <table:table-cell office:value-type="string" table:style-name="ce63">
            <text:p>任性呷點心_01.jpg</text:p>
          </table:table-cell>
          <table:table-cell office:value-type="string" table:style-name="ce63">
            <text:p>任性呷點心_02.jpg</text:p>
          </table:table-cell>
          <table:table-cell office:value-type="string" table:style-name="ce63">
            <text:p>任性呷點心_03.jpg</text:p>
          </table:table-cell>
          <table:table-cell table:number-columns-repeated="8" table:style-name="ce63"/>
          <table:table-cell table:number-columns-repeated="16345"/>
        </table:table-row>
        <table:table-row table:style-name="ro11">
          <table:table-cell office:value-type="float" office:value="55" table:style-name="ce58">
            <text:p>55</text:p>
          </table:table-cell>
          <table:table-cell office:value-type="float" office:value="1" table:style-name="ce63">
            <text:p>1</text:p>
          </table:table-cell>
          <table:table-cell office:value-type="string" table:style-name="ce63">
            <text:p>鳳梨學堂</text:p>
          </table:table-cell>
          <table:table-cell office:value-type="string" table:style-name="ce63">
            <text:p>黃薇臻</text:p>
          </table:table-cell>
          <table:table-cell table:style-name="ce64"/>
          <table:table-cell office:value-type="string" table:style-name="ce64">
            <text:p>0975018679</text:p>
          </table:table-cell>
          <table:table-cell office:value-type="string" table:style-name="ce63">
            <text:p>cafeangolo60@gmail.com</text:p>
          </table:table-cell>
          <table:table-cell office:value-type="string" table:style-name="ce63">
            <text:p>台中市</text:p>
          </table:table-cell>
          <table:table-cell office:value-type="string" table:style-name="ce63">
            <text:p>新社區</text:p>
          </table:table-cell>
          <table:table-cell table:style-name="ce63"/>
          <table:table-cell office:value-type="string" table:style-name="ce63">
            <text:p>協中街158號</text:p>
          </table:table-cell>
          <table:table-cell office:value-type="string" table:style-name="ce63">
            <text:p>&lt;iframe src="https://www.google.com/maps/embed?pb=!1m14!1m8!1m3!1d14557.62080751523!2d120.8087734!3d24.1925843!3m2!1i1024!2i768!4f13.1!3m3!1m2!1s0x0%3A0xcc3ecf39e61231bb!2z6bOz5qKo5a245aCC!5e0!3m2!1szh-TW!2stw!4v1657864436838!5m2!1szh-TW!2stw" width="600" height="450" style="border:0;" allowfullscreen="" loading="lazy" referrerpolicy="no-referrer-when-downgrade"&gt;&lt;/iframe&gt;</text:p>
          </table:table-cell>
          <table:table-cell office:value-type="string" table:style-name="ce65">
            <text:p>44,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花時間、慢火、攪動、煉製，下足功夫讓古早味更升級</text:p>
          </table:table-cell>
          <table:table-cell office:value-type="string" table:style-name="ce63">
            <text:p>鳳梨，是台灣在地最具代表性的水果之一，一年四季皆有生產， 不同季節各有絕妙風味。「鳳梨學堂」把台灣優質的鳳梨，以主題式擴大異業產業的結合，從品牌到產品都融入鳳梨產業鏈，更緊緊結合農業的契作，食品、烘焙、設計業、批發零售、餐飲、伴手禮等等，更將其導入文創元素，以精緻品牌化行銷，透過服務與品質讓台灣的優質水果有更精進的品質發揚國際。</text:p>
          </table:table-cell>
          <table:table-cell office:value-type="string" table:style-name="ce63">
            <text:p>營業項目：手工熬煮鳳梨冰沙、鳳梨水果茶飲品、鳳梨豆腐乳、鳳梨辣椒辣、太陽花鳳梨果乾</text:p>
            <text:p>營業時間：每週六、日 早上10:30至下午6：00</text:p>
            <text:p>電話：0975018679</text:p>
          </table:table-cell>
          <table:table-cell office:value-type="string" table:style-name="ce66">
            <text:p><text:a xlink:href="https://www.pineapple-parks.com/">https://www.pineapple-parks.com/</text:a></text:p>
          </table:table-cell>
          <table:table-cell office:value-type="string" table:style-name="ce70">
            <text:p><text:a xlink:href="https://www.facebook.com/%E9%B3%B3%E6%A2%A8%E5%AD%B8%E5%A0%82-766126027058641/">https://www.facebook.com/%E9%B3%B3%E6%A2%A8%E5%AD%B8%E5%A0%82-766126027058641/</text:a></text:p>
          </table:table-cell>
          <table:table-cell table:number-columns-repeated="6" table:style-name="ce63"/>
          <table:table-cell office:value-type="string" table:style-name="ce63">
            <text:p>鳳梨學堂_01.jpg</text:p>
          </table:table-cell>
          <table:table-cell office:value-type="string" table:style-name="ce63">
            <text:p>鳳梨學堂_02.jpg</text:p>
          </table:table-cell>
          <table:table-cell office:value-type="string" table:style-name="ce63">
            <text:p>鳳梨學堂_03.jpg</text:p>
          </table:table-cell>
          <table:table-cell office:value-type="string" table:style-name="ce63">
            <text:p>鳳梨學堂_04.jpg</text:p>
          </table:table-cell>
          <table:table-cell table:number-columns-repeated="7" table:style-name="ce63"/>
          <table:table-cell table:number-columns-repeated="16345"/>
        </table:table-row>
        <table:table-row table:style-name="ro11">
          <table:table-cell office:value-type="float" office:value="56" table:style-name="ce58">
            <text:p>56</text:p>
          </table:table-cell>
          <table:table-cell office:value-type="float" office:value="1" table:style-name="ce63">
            <text:p>1</text:p>
          </table:table-cell>
          <table:table-cell office:value-type="string" table:style-name="ce63">
            <text:p>彭成珍餅舖</text:p>
          </table:table-cell>
          <table:table-cell office:value-type="string" table:style-name="ce63">
            <text:p>李虹瑤</text:p>
          </table:table-cell>
          <table:table-cell table:style-name="ce64"/>
          <table:table-cell office:value-type="string" table:style-name="ce64">
            <text:p>0937537161</text:p>
          </table:table-cell>
          <table:table-cell office:value-type="string" table:style-name="ce63">
            <text:p>nancylee625@gmail.com</text:p>
          </table:table-cell>
          <table:table-cell office:value-type="string" table:style-name="ce63">
            <text:p>新竹市</text:p>
          </table:table-cell>
          <table:table-cell office:value-type="string" table:style-name="ce63">
            <text:p>北區</text:p>
          </table:table-cell>
          <table:table-cell table:style-name="ce63"/>
          <table:table-cell office:value-type="string" table:style-name="ce63">
            <text:p>西安街5巷21號</text:p>
          </table:table-cell>
          <table:table-cell office:value-type="string" table:style-name="ce63">
            <text:p>&lt;iframe src="https://www.google.com/maps/embed?pb=!1m14!1m8!1m3!1d14487.109348187156!2d120.9651586!3d24.8030769!3m2!1i1024!2i768!4f13.1!3m3!1m2!1s0x0%3A0xe3aa10c1e9a7096c!2z5b2t5oiQ54-N6aSF6IiWLeaWsOerueerueWhuemkhS7mlrDnq7nln47pmo3lu58u5Ly05omL56auLumkheW6ly7kuK3lvI_llpzppIUu5paw56u56IKJ57K9LuaWsOerueWQjeeUoi7mlrDnq7nkvLTmiYvnpq4!5e0!3m2!1szh-TW!2stw!4v1657864420057!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最有溫度的手工漢餅舖</text:p>
          </table:table-cell>
          <table:table-cell office:value-type="string" table:style-name="ce63">
            <text:p>彭成珍餅舖創始於西元1931年，經歷三代人胼手胝足樸實辛勤的堅持態度，主打著堅持純手工製作，承襲古早時期讓人念念不忘的味道，因手工製作的特有口感，口耳相傳之下的我們，時至今日的網絡時代，更有許多年輕世代顧客在網路上分享好味道，堅持手做竹塹餅、花生糖、椪餅、柴酥餅...等各式糕餅點心，這種一步一腳印的傳承文化與歷史，也傳承著老手藝與在地的故事，深受老一輩的喜愛，因為這就是兒時記憶猶新的那種好味道。</text:p>
          </table:table-cell>
          <table:table-cell office:value-type="string" table:style-name="ce63">
            <text:p>●產品種類: 竹塹餅、花生糖、新竹椪餅、柴酥餅、紅豆麻糬Q餅、台北酥餅、蛋黃酥、鳳梨酥、蛋黃肉粽、傳統風味粽、栗子蛋粽、干貝海鮮粽</text:p>
            <text:p>●營業時間: 週一~週五 上午09:00到下午06:00</text:p>
            <text:p>●聯繫電話: 03-5224877</text:p>
          </table:table-cell>
          <table:table-cell office:value-type="string" table:style-name="ce66">
            <text:p><text:a xlink:href="https://www.pengpastry.com.tw/">https://www.pengpastry.com.tw/</text:a></text:p>
          </table:table-cell>
          <table:table-cell office:value-type="string" table:style-name="ce66">
            <text:p><text:a xlink:href="https://www.facebook.com/pengpastry">https://www.facebook.com/pengpastry</text:a></text:p>
          </table:table-cell>
          <table:table-cell office:value-type="string" table:style-name="ce66">
            <text:p><text:a xlink:href="https://www.youtube.com/channel/UCY8LyPBnbAoecduDGSvhqRA/featured">https://www.youtube.com/channel/UCY8LyPBnbAoecduDGSvhqRA/featured</text:a></text:p>
          </table:table-cell>
          <table:table-cell table:style-name="ce63"/>
          <table:table-cell office:value-type="string" table:style-name="ce66">
            <text:p><text:a xlink:href="https://www.instagram.com/pengpastry/">https://www.instagram.com/pengpastry/</text:a></text:p>
          </table:table-cell>
          <table:table-cell table:style-name="ce63"/>
          <table:table-cell office:value-type="string" table:style-name="ce66">
            <text:p><text:a xlink:href="https://line.me/R/ti/p/%40dlw8082x">https://line.me/R/ti/p/%40dlw8082x</text:a></text:p>
          </table:table-cell>
          <table:table-cell table:style-name="ce63"/>
          <table:table-cell office:value-type="string" table:style-name="ce63">
            <text:p>彭成珍餅舖_01.jpg</text:p>
          </table:table-cell>
          <table:table-cell office:value-type="string" table:style-name="ce63">
            <text:p>彭成珍餅舖_02jpg</text:p>
          </table:table-cell>
          <table:table-cell office:value-type="string" table:style-name="ce63">
            <text:p>彭成珍餅舖_03.jpg</text:p>
          </table:table-cell>
          <table:table-cell office:value-type="string" table:style-name="ce63">
            <text:p>彭成珍餅舖_04.jpg</text:p>
          </table:table-cell>
          <table:table-cell table:number-columns-repeated="7" table:style-name="ce63"/>
          <table:table-cell table:number-columns-repeated="16345"/>
        </table:table-row>
        <table:table-row table:style-name="ro11">
          <table:table-cell office:value-type="float" office:value="57" table:style-name="ce58">
            <text:p>57</text:p>
          </table:table-cell>
          <table:table-cell office:value-type="float" office:value="1" table:style-name="ce63">
            <text:p>1</text:p>
          </table:table-cell>
          <table:table-cell office:value-type="string" table:style-name="ce63">
            <text:p>久川維新茶飲 海安店</text:p>
          </table:table-cell>
          <table:table-cell office:value-type="string" table:style-name="ce63">
            <text:p>吳和庭</text:p>
          </table:table-cell>
          <table:table-cell office:value-type="string" table:style-name="ce64">
            <text:p>062236509</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250號</text:p>
          </table:table-cell>
          <table:table-cell office:value-type="string" table:style-name="ce63">
            <text:p>&lt;iframe src="https://www.google.com/maps/embed?pb=!1m14!1m8!1m3!1d14691.446570397167!2d120.1959681!3d22.9921147!3m2!1i1024!2i768!4f13.1!3m3!1m2!1s0x0%3A0xf434cce3d56b4b1e!2z5LmF5bed57at5paw6Iy26aOyIOa1t-WuieW6ly_lj7DljZfpo7Lmlpkv5Y-w5Y2X6Iy26aOyL-WPsOWNl-WGt-mjsi_lj7DljZdkcmluay_lj7DljZfnsonop5Iv5Y-w5Y2X5omL5pCW5p2v!5e0!3m2!1szh-TW!2stw!4v1657864781120!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起源於中醫世家，久川秉持嚴格挑選食材之原則，以啜飲入口治癒人們腹口之慾。久立延續茶飲文化，海納百川之精神調配更多元豐富的飲品。</text:p>
          </table:table-cell>
          <table:table-cell table:number-columns-repeated="2" table:style-name="ce63"/>
          <table:table-cell office:value-type="string" table:style-name="ce66">
            <text:p><text:a xlink:href="https://www.facebook.com/Hisakawa.tw/">https://www.facebook.com/Hisakawa.tw/</text:a></text:p>
          </table:table-cell>
          <table:table-cell table:number-columns-repeated="2" table:style-name="ce63"/>
          <table:table-cell office:value-type="string" table:style-name="ce66">
            <text:p><text:a xlink:href="https://www.instagram.com/hisakawa_tainan/">https://www.instagram.com/hisakawa_tainan/</text:a></text:p>
          </table:table-cell>
          <table:table-cell table:number-columns-repeated="3" table:style-name="ce63"/>
          <table:table-cell office:value-type="string" table:style-name="ce63">
            <text:p>久川維新茶飲 海安店_01.png</text:p>
          </table:table-cell>
          <table:table-cell office:value-type="string" table:style-name="ce63">
            <text:p>久川維新茶飲 海安店_02.jpg</text:p>
          </table:table-cell>
          <table:table-cell office:value-type="string" table:style-name="ce63">
            <text:p>久川維新茶飲 海安店_03.jpg</text:p>
          </table:table-cell>
          <table:table-cell office:value-type="string" table:style-name="ce63">
            <text:p>久川維新茶飲 海安店_04.jpg</text:p>
          </table:table-cell>
          <table:table-cell table:number-columns-repeated="7" table:style-name="ce63"/>
          <table:table-cell table:number-columns-repeated="16345"/>
        </table:table-row>
        <table:table-row table:style-name="ro11">
          <table:table-cell office:value-type="float" office:value="58" table:style-name="ce58">
            <text:p>58</text:p>
          </table:table-cell>
          <table:table-cell office:value-type="float" office:value="1" table:style-name="ce63">
            <text:p>1</text:p>
          </table:table-cell>
          <table:table-cell office:value-type="string" table:style-name="ce63">
            <text:p>感性茶飲</text:p>
          </table:table-cell>
          <table:table-cell office:value-type="string" table:style-name="ce63">
            <text:p>吳昇鴻</text:p>
          </table:table-cell>
          <table:table-cell office:value-type="string" table:style-name="ce64">
            <text:p>062222622</text:p>
          </table:table-cell>
          <table:table-cell table:style-name="ce64"/>
          <table:table-cell office:value-type="string" table:style-name="ce63">
            <text:p>a0938850073@yahoo.com.tw</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169號</text:p>
          </table:table-cell>
          <table:table-cell office:value-type="string" table:style-name="ce63">
            <text:p>&lt;iframe src="https://www.google.com/maps/embed?pb=!1m14!1m8!1m3!1d14691.450041104981!2d120.1955584!3d22.9920828!3m2!1i1024!2i768!4f13.1!3m3!1m2!1s0x0%3A0xecd315a06ccf0ec8!2z5oSf5oCn6Iy26aOy!5e0!3m2!1szh-TW!2stw!4v1657865091416!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每一杯果汁都有滿滿的鮮切果肉，真材實料看得到，喝過一定會圈粉！老闆用心使用RO逆滲透水，為每位顧客的食安把關！</text:p>
          </table:table-cell>
          <table:table-cell table:number-columns-repeated="2" table:style-name="ce63"/>
          <table:table-cell office:value-type="string" table:style-name="ce66">
            <text:p><text:a xlink:href="https://www.facebook.com/profile.php?id=100057305715544">https://www.facebook.com/profile.php?id=100057305715544</text:a></text:p>
          </table:table-cell>
          <table:table-cell table:number-columns-repeated="6" table:style-name="ce63"/>
          <table:table-cell office:value-type="string" table:style-name="ce63">
            <text:p>感性茶飲_01.jpg</text:p>
          </table:table-cell>
          <table:table-cell office:value-type="string" table:style-name="ce63">
            <text:p>感性茶飲_02.jpg</text:p>
          </table:table-cell>
          <table:table-cell office:value-type="string" table:style-name="ce63">
            <text:p>感性茶飲_03.jpg</text:p>
          </table:table-cell>
          <table:table-cell table:number-columns-repeated="8" table:style-name="ce63"/>
          <table:table-cell table:number-columns-repeated="16345"/>
        </table:table-row>
        <table:table-row table:style-name="ro11">
          <table:table-cell office:value-type="float" office:value="59" table:style-name="ce58">
            <text:p>59</text:p>
          </table:table-cell>
          <table:table-cell office:value-type="float" office:value="1" table:style-name="ce63">
            <text:p>1</text:p>
          </table:table-cell>
          <table:table-cell office:value-type="string" table:style-name="ce63">
            <text:p>鄭家養生飲坊</text:p>
          </table:table-cell>
          <table:table-cell office:value-type="string" table:style-name="ce63">
            <text:p>鄭必得</text:p>
          </table:table-cell>
          <table:table-cell table:style-name="ce64"/>
          <table:table-cell office:value-type="string" table:style-name="ce64">
            <text:p>0906531202</text:p>
          </table:table-cell>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二段69號</text:p>
          </table:table-cell>
          <table:table-cell office:value-type="string" table:style-name="ce63">
            <text:p>&lt;iframe src="https://www.google.com/maps/embed?pb=!1m18!1m12!1m3!1d29376.399316527004!2d120.17325924711075!3d23.021939434683986!2m3!1f0!2f0!3f0!3m2!1i1024!2i768!4f13.1!3m3!1m2!1s0x346e776e29c1bb79%3A0x4f11de14eb1f86fb!2z6YSt5a626aSK55Sf6aOy44O75p2P5LuB6Iy2!5e0!3m2!1szh-TW!2stw!4v1657865294284!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古早味的木作攤車，復古的氛圍 如此特別的攤車，讓人不停留下腳步都難。老闆堅持天然食材熬煮，拒絕香精添加物，採用古法研磨杏仁，熬煮成一杯濃厚杏仁茶。</text:p>
          </table:table-cell>
          <table:table-cell office:value-type="string" table:style-name="ce63">
            <text:p>● 連絡電話：0906-531202</text:p>
            <text:p>● 營業時間：週一至週五17:00~24:00、週六至週日16:00~24:00</text:p>
          </table:table-cell>
          <table:table-cell table:style-name="ce63"/>
          <table:table-cell office:value-type="string" table:style-name="ce66">
            <text:p><text:a xlink:href="https://www.facebook.com/Zheng.Family.Psychedelic.Health.Life">https://www.facebook.com/Zheng.Family.Psychedelic.Health.Life</text:a></text:p>
          </table:table-cell>
          <table:table-cell table:number-columns-repeated="6" table:style-name="ce63"/>
          <table:table-cell office:value-type="string" table:style-name="ce63">
            <text:p>鄭家養生飲坊_01.jpg</text:p>
          </table:table-cell>
          <table:table-cell office:value-type="string" table:style-name="ce63">
            <text:p>鄭家養生飲坊_02.jpg</text:p>
          </table:table-cell>
          <table:table-cell office:value-type="string" table:style-name="ce63">
            <text:p>鄭家養生飲坊_03.jpg</text:p>
          </table:table-cell>
          <table:table-cell table:number-columns-repeated="8" table:style-name="ce63"/>
          <table:table-cell table:number-columns-repeated="16345"/>
        </table:table-row>
        <table:table-row table:style-name="ro11">
          <table:table-cell office:value-type="float" office:value="60" table:style-name="ce58">
            <text:p>60</text:p>
          </table:table-cell>
          <table:table-cell office:value-type="float" office:value="1" table:style-name="ce63">
            <text:p>1</text:p>
          </table:table-cell>
          <table:table-cell office:value-type="string" table:style-name="ce63">
            <text:p>肥貓咖啡</text:p>
          </table:table-cell>
          <table:table-cell office:value-type="string" table:style-name="ce63">
            <text:p>陳馨遠</text:p>
          </table:table-cell>
          <table:table-cell office:value-type="string" table:style-name="ce64">
            <text:p>062205688</text:p>
          </table:table-cell>
          <table:table-cell table:style-name="ce64"/>
          <table:table-cell office:value-type="string" table:style-name="ce63">
            <text:p>andysavings@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神農街135號</text:p>
          </table:table-cell>
          <table:table-cell office:value-type="string" table:style-name="ce63">
            <text:p>&lt;iframe src="https://www.google.com/maps/embed?pb=!1m14!1m8!1m3!1d14690.81791638402!2d120.1952479!3d22.9978921!3m2!1i1024!2i768!4f13.1!3m3!1m2!1s0x0%3A0xab57fda203480a34!2z6IKl6LKT5ZKW5ZWh77yI6IKl6LKT5pWF5LqL6aSo77yJ!5e0!3m2!1szh-TW!2stw!4v1657867073199!5m2!1szh-TW!2stw" width="600" height="450" style="border:0;" allowfullscreen="" loading="lazy" referrerpolicy="no-referrer-when-downgrade"&gt;&lt;/iframe&gt;</text:p>
          </table:table-cell>
          <table:table-cell office:value-type="string" table:style-name="ce65">
            <text:p>44,49,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在神農街留下影像故事，品嘗美食的幸福滋味</text:p>
          </table:table-cell>
          <table:table-cell office:value-type="string" table:style-name="ce63">
            <text:p>生活中慢慢去建立起一種品味，呼吸間也能感受到展覽裡的氛圍。不是文青也能沈浸於咖啡香味，從閱讀書寫的片刻享受生活。在飲食中去體驗人生，來塊蛋糕也是個幸福瞬間。這裡不只是咖啡館・展覽空間，更是一種生活習慣！</text:p>
          </table:table-cell>
          <table:table-cell office:value-type="string" table:style-name="ce63">
            <text:p>● 連絡電話：06-2205688</text:p>
            <text:p>● 營業時間：週一至週日13:30~18:30</text:p>
          </table:table-cell>
          <table:table-cell table:style-name="ce63"/>
          <table:table-cell office:value-type="string" table:style-name="ce66">
            <text:p><text:a xlink:href="https://www.facebook.com/fatcatcoffee135">https://www.facebook.com/fatcatcoffee135</text:a></text:p>
          </table:table-cell>
          <table:table-cell table:number-columns-repeated="2" table:style-name="ce63"/>
          <table:table-cell office:value-type="string" table:style-name="ce66">
            <text:p><text:a xlink:href="https://www.instagram.com/fatcatcoffee135/">https://www.instagram.com/fatcatcoffee135/</text:a></text:p>
          </table:table-cell>
          <table:table-cell table:number-columns-repeated="3" table:style-name="ce63"/>
          <table:table-cell office:value-type="string" table:style-name="ce63">
            <text:p>肥貓咖啡_01.jpg</text:p>
          </table:table-cell>
          <table:table-cell office:value-type="string" table:style-name="ce63">
            <text:p>肥貓咖啡_02.jpg</text:p>
          </table:table-cell>
          <table:table-cell office:value-type="string" table:style-name="ce63">
            <text:p>肥貓咖啡_03.jpg</text:p>
          </table:table-cell>
          <table:table-cell office:value-type="string" table:style-name="ce63">
            <text:p>肥貓咖啡_04.jpg</text:p>
          </table:table-cell>
          <table:table-cell table:number-columns-repeated="7" table:style-name="ce63"/>
          <table:table-cell table:number-columns-repeated="16345"/>
        </table:table-row>
        <table:table-row table:style-name="ro11">
          <table:table-cell office:value-type="float" office:value="61" table:style-name="ce58">
            <text:p>61</text:p>
          </table:table-cell>
          <table:table-cell office:value-type="float" office:value="1" table:style-name="ce63">
            <text:p>1</text:p>
          </table:table-cell>
          <table:table-cell office:value-type="string" table:style-name="ce63">
            <text:p>琛海水產行（港口魚行）</text:p>
          </table:table-cell>
          <table:table-cell office:value-type="string" table:style-name="ce63">
            <text:p>陳朱實</text:p>
          </table:table-cell>
          <table:table-cell office:value-type="string" table:style-name="ce64">
            <text:p>035364331</text:p>
          </table:table-cell>
          <table:table-cell table:style-name="ce64"/>
          <table:table-cell office:value-type="string" table:style-name="ce63">
            <text:p>nl0052002@gmail.com</text:p>
          </table:table-cell>
          <table:table-cell office:value-type="string" table:style-name="ce63">
            <text:p>新竹市</text:p>
          </table:table-cell>
          <table:table-cell office:value-type="string" table:style-name="ce63">
            <text:p>北區</text:p>
          </table:table-cell>
          <table:table-cell table:style-name="ce63"/>
          <table:table-cell office:value-type="string" table:style-name="ce63">
            <text:p>東大路四段98號</text:p>
          </table:table-cell>
          <table:table-cell office:value-type="string" table:style-name="ce63">
            <text:p>&lt;iframe src="https://www.google.com/maps/embed?pb=!1m14!1m8!1m3!1d14482.462045297101!2d120.93398!3d24.8428191!3m2!1i1024!2i768!4f13.1!3m3!1m2!1s0x0%3A0xff7ca80e0ef39f23!2z55Cb5rW35rC055Si6KGM!5e0!3m2!1szh-TW!2stw!4v1657867436388!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產品秉持新鮮為主軸，以熱忱樂觀帶給大家良心食品！</text:p>
          </table:table-cell>
          <table:table-cell office:value-type="string" table:style-name="ce63">
            <text:p>琛海水產創始於民國86年5月，水產工作是需要跟著海水潮汐而決定漁船返航的時間、時間不定，在那日正當午炎炎夏日的七月天，或者是十二月份寒風刺骨的黑夜裡，都得在海岸邊等待著漁船歸航而後挑選新鮮魚獲，為的就是將最新鮮和品質棒的海鮮呈現給所有客人，當看著客人拿著新鮮的海鮮在手上時，剎那間老闆的那份喜悅是無法言語的。</text:p>
            <text:p>琛海始終秉持著熱沉、耐心及樂觀的態度來服務每一位顧客所需。<text:s/></text:p>
          </table:table-cell>
          <table:table-cell office:value-type="string" table:style-name="ce63">
            <text:p>● 本店專售新鮮活魚、蟹、急凍海鮮、現流海鮮......等，(可選購後馬上現宰)，一切產品皆是以新鮮為最大原則。</text:p>
            <text:p>● 營業時間：週一到週日08:00～19:00</text:p>
          </table:table-cell>
          <table:table-cell office:value-type="string" table:style-name="ce66">
            <text:p><text:a xlink:href="http://www.chen-hi.com.tw/">http://www.chen-hi.com.tw/</text:a></text:p>
          </table:table-cell>
          <table:table-cell office:value-type="string" table:style-name="ce66">
            <text:p><text:a xlink:href="https://www.facebook.com/ChenhiShop/">https://www.facebook.com/ChenhiShop/</text:a></text:p>
          </table:table-cell>
          <table:table-cell table:number-columns-repeated="6" table:style-name="ce63"/>
          <table:table-cell office:value-type="string" table:style-name="ce63">
            <text:p>琛海水產行（港口魚行）_01.jpg</text:p>
          </table:table-cell>
          <table:table-cell office:value-type="string" table:style-name="ce63">
            <text:p>琛海水產行（港口魚行）_02.jpg</text:p>
          </table:table-cell>
          <table:table-cell office:value-type="string" table:style-name="ce63">
            <text:p>琛海水產行（港口魚行）_03.jpg</text:p>
          </table:table-cell>
          <table:table-cell office:value-type="string" table:style-name="ce63">
            <text:p>琛海水產行（港口魚行）_04.jpg</text:p>
          </table:table-cell>
          <table:table-cell table:number-columns-repeated="7" table:style-name="ce63"/>
          <table:table-cell table:number-columns-repeated="16345"/>
        </table:table-row>
        <table:table-row table:style-name="ro11">
          <table:table-cell office:value-type="float" office:value="62" table:style-name="ce58">
            <text:p>62</text:p>
          </table:table-cell>
          <table:table-cell office:value-type="float" office:value="1" table:style-name="ce63">
            <text:p>1</text:p>
          </table:table-cell>
          <table:table-cell office:value-type="string" table:style-name="ce63">
            <text:p>集品蝦仁飯</text:p>
          </table:table-cell>
          <table:table-cell office:value-type="string" table:style-name="ce63">
            <text:p>陳政林</text:p>
          </table:table-cell>
          <table:table-cell office:value-type="string" table:style-name="ce64">
            <text:p>062263929</text:p>
          </table:table-cell>
          <table:table-cell table:style-name="ce64"/>
          <table:table-cell office:value-type="string" table:style-name="ce63">
            <text:p>haianbs99@gmail.com</text:p>
          </table:table-cell>
          <table:table-cell office:value-type="string" table:style-name="ce63">
            <text:p>台南市</text:p>
          </table:table-cell>
          <table:table-cell office:value-type="string" table:style-name="ce63">
            <text:p>中西區</text:p>
          </table:table-cell>
          <table:table-cell table:style-name="ce63"/>
          <table:table-cell office:value-type="string" table:style-name="ce63">
            <text:p>海安路一段107號</text:p>
          </table:table-cell>
          <table:table-cell office:value-type="string" table:style-name="ce63">
            <text:p>&lt;iframe src="https://www.google.com/maps/embed?pb=!1m14!1m8!1m3!1d14691.652465795134!2d120.1950917!3d22.9902222!3m2!1i1024!2i768!4f13.1!3m3!1m2!1s0x0%3A0x4696481355df39b1!2z6ZuG5ZOB6J2m5LuB6aOv!5e0!3m2!1szh-TW!2stw!4v1657867653640!5m2!1szh-TW!2stw" width="600" height="450" style="border:0;" allowfullscreen="" loading="lazy" referrerpolicy="no-referrer-when-downgrade"&gt;&lt;/iframe&gt;</text:p>
          </table:table-cell>
          <table:table-cell office:value-type="string" table:style-name="ce65">
            <text:p>44,48,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甜鹹海味的火燒蝦飯</text:p>
          </table:table-cell>
          <table:table-cell office:value-type="string" table:style-name="ce63">
            <text:p>源自於1922年第一代的師傅在日本料理餐廳學藝以日式丼飯的作法，結合台式手法料理創作出這碗獨特風味的蝦仁飯。</text:p>
          </table:table-cell>
          <table:table-cell office:value-type="string" table:style-name="ce63">
            <text:p>●營業地址：台南市中西區海安路一段107號</text:p>
            <text:p>●連絡電話：06-226-3929</text:p>
            <text:p>●營業時間：09:30~21:00</text:p>
          </table:table-cell>
          <table:table-cell table:style-name="ce63"/>
          <table:table-cell office:value-type="string" table:style-name="ce66">
            <text:p><text:a xlink:href="https://www.facebook.com/jipin.tainan">https://www.facebook.com/jipin.tainan</text:a></text:p>
          </table:table-cell>
          <table:table-cell table:number-columns-repeated="6" table:style-name="ce63"/>
          <table:table-cell office:value-type="string" table:style-name="ce63">
            <text:p>集品蝦仁飯_01.jpg</text:p>
          </table:table-cell>
          <table:table-cell office:value-type="string" table:style-name="ce63">
            <text:p>集品蝦仁飯_02.jpg</text:p>
          </table:table-cell>
          <table:table-cell office:value-type="string" table:style-name="ce63">
            <text:p>集品蝦仁飯_03.jpg</text:p>
          </table:table-cell>
          <table:table-cell table:number-columns-repeated="8" table:style-name="ce63"/>
          <table:table-cell table:number-columns-repeated="16345"/>
        </table:table-row>
        <table:table-row table:style-name="ro11">
          <table:table-cell office:value-type="float" office:value="63" table:style-name="ce58">
            <text:p>63</text:p>
          </table:table-cell>
          <table:table-cell office:value-type="float" office:value="1" table:style-name="ce63">
            <text:p>1</text:p>
          </table:table-cell>
          <table:table-cell office:value-type="string" table:style-name="ce63">
            <text:p>碳饅堡</text:p>
          </table:table-cell>
          <table:table-cell office:value-type="string" table:style-name="ce63">
            <text:p>陳致良</text:p>
          </table:table-cell>
          <table:table-cell office:value-type="string" table:style-name="ce64">
            <text:p>062229368</text:p>
          </table:table-cell>
          <table:table-cell table:style-name="ce64"/>
          <table:table-cell office:value-type="string" table:style-name="ce63">
            <text:p>haianbs99@gmail.com</text:p>
          </table:table-cell>
          <table:table-cell office:value-type="string" table:style-name="ce63">
            <text:p>臺南市</text:p>
          </table:table-cell>
          <table:table-cell office:value-type="string" table:style-name="ce63">
            <text:p>中西區</text:p>
          </table:table-cell>
          <table:table-cell table:style-name="ce63"/>
          <table:table-cell office:value-type="string" table:style-name="ce63">
            <text:p>金華路三段89號</text:p>
          </table:table-cell>
          <table:table-cell office:value-type="string" table:style-name="ce63">
            <text:p>&lt;iframe src="https://www.google.com/maps/embed?pb=!1m14!1m8!1m3!1d14691.634863317173!2d120.1922992!3d22.990384!3m2!1i1024!2i768!4f13.1!3m3!1m2!1s0x0%3A0x23270c1ccf422d47!2z44CK56Kz6aWF5aCh44CL6LGG5ry_5a615aSc5pep6bue!5e0!3m2!1szh-TW!2stw!4v1657867830718!5m2!1szh-TW!2stw" width="600" height="450" style="border:0;" allowfullscreen="" loading="lazy" referrerpolicy="no-referrer-when-downgrade"&gt;&lt;/iframe&gt;</text:p>
          </table:table-cell>
          <table:table-cell office:value-type="string" table:style-name="ce65">
            <text:p>44,60,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number-columns-repeated="2" table:style-name="ce63"/>
          <table:table-cell office:value-type="string" table:style-name="ce63">
            <text:p>在台南想吃宵夜名單怎麼可以少它！採用木炭火爐現烤的烤饅頭是店內招牌，當饅頭遇上碳火時，外層烤到微焦微脆的特別好吃。</text:p>
          </table:table-cell>
          <table:table-cell office:value-type="string" table:style-name="ce63">
            <text:p>● 營業地址：台南市中西區金華路三段89號</text:p>
            <text:p>● 連絡電話：06-2229368</text:p>
            <text:p>● 營業時間：週一至週日19:00~02:00(週日公休)</text:p>
          </table:table-cell>
          <table:table-cell table:style-name="ce63"/>
          <table:table-cell office:value-type="string" table:style-name="ce66">
            <text:p><text:a xlink:href="https://www.facebook.com/%E7%A2%B3%E9%A5%85%E5%A0%A1%E8%B1%86%E6%BC%BF%E5%AE%B5%E5%A4%9C%E6%97%A9%E9%BB%9E-395272127331384/?ref=page_internal">https://www.facebook.com/%E7%A2%B3%E9%A5%85%E5%A0%A1%E8%B1%86%E6%BC%BF%E5%AE%B5%E5%A4%9C%E6%97%A9%E9%BB%9E-395272127331384/?ref=page_internal</text:a></text:p>
          </table:table-cell>
          <table:table-cell table:number-columns-repeated="6" table:style-name="ce63"/>
          <table:table-cell office:value-type="string" table:style-name="ce63">
            <text:p>碳饅堡_01.jpg</text:p>
          </table:table-cell>
          <table:table-cell office:value-type="string" table:style-name="ce63">
            <text:p>碳饅堡_02.jpg</text:p>
          </table:table-cell>
          <table:table-cell office:value-type="string" table:style-name="ce63">
            <text:p>碳饅堡_04.jpg</text:p>
          </table:table-cell>
          <table:table-cell office:value-type="string" table:style-name="ce63">
            <text:p>碳饅堡_03.jpg</text:p>
          </table:table-cell>
          <table:table-cell table:number-columns-repeated="7" table:style-name="ce63"/>
          <table:table-cell table:number-columns-repeated="16345"/>
        </table:table-row>
        <table:table-row table:style-name="ro11">
          <table:table-cell office:value-type="float" office:value="64" table:style-name="ce58">
            <text:p>64</text:p>
          </table:table-cell>
          <table:table-cell office:value-type="float" office:value="1" table:style-name="ce63">
            <text:p>1</text:p>
          </table:table-cell>
          <table:table-cell office:value-type="string" table:style-name="ce71">
            <text:p>田村茶莊</text:p>
          </table:table-cell>
          <table:table-cell office:value-type="string" table:style-name="ce63">
            <text:p>黃周民</text:p>
          </table:table-cell>
          <table:table-cell table:style-name="ce64"/>
          <table:table-cell office:value-type="string" table:style-name="ce64">
            <text:p>0919265487</text:p>
          </table:table-cell>
          <table:table-cell office:value-type="string" table:style-name="ce63">
            <text:p>mng888.tw@yahoo.com.tw</text:p>
          </table:table-cell>
          <table:table-cell office:value-type="string" table:style-name="ce63">
            <text:p>新北市</text:p>
          </table:table-cell>
          <table:table-cell office:value-type="string" table:style-name="ce63">
            <text:p>坪林區</text:p>
          </table:table-cell>
          <table:table-cell table:style-name="ce63"/>
          <table:table-cell office:value-type="string" table:style-name="ce63">
            <text:p>坪碇路71號</text:p>
          </table:table-cell>
          <table:table-cell office:value-type="string" table:style-name="ce63">
            <text:p>&lt;iframe src="https://www.google.com/maps/embed?pb=!1m14!1m8!1m3!1d14471.346705132433!2d121.71163!3d24.9376332!3m2!1i1024!2i768!4f13.1!3m3!1m2!1s0x0%3A0x6017503709c1e289!2z5Z2q5p6X55Sw5p2R6Iy26I6KICjnlLDmnZE1NOiZn-iMtui-sik!5e0!3m2!1szh-TW!2stw!4v1657867892097!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貨真價實 價格親民</text:p>
          </table:table-cell>
          <table:table-cell office:value-type="string" table:style-name="ce63">
            <text:p>田村茶莊"田村"是爺爺的名字， 製茶已三代，追求自然健康，產品貨真價實，也加入政府輔導的產銷班，對於工廠及茶葉的衛生，完全符合規定。</text:p>
          </table:table-cell>
          <table:table-cell office:value-type="string" table:style-name="ce63">
            <text:p>●產品種類: 包種茶 東方美人茶 蜜香紅茶</text:p>
            <text:p>●營業時間: 週一至週日08:00~2200</text:p>
            <text:p>●聯絡電話:02-26656789、0919265487</text:p>
          </table:table-cell>
          <table:table-cell table:number-columns-repeated="19" table:style-name="ce63"/>
          <table:table-cell table:number-columns-repeated="16345"/>
        </table:table-row>
        <table:table-row table:style-name="ro11">
          <table:table-cell office:value-type="float" office:value="65" table:style-name="ce58">
            <text:p>65</text:p>
          </table:table-cell>
          <table:table-cell office:value-type="float" office:value="1" table:style-name="ce63">
            <text:p>1</text:p>
          </table:table-cell>
          <table:table-cell office:value-type="string" table:style-name="ce63">
            <text:p>旺萊山</text:p>
          </table:table-cell>
          <table:table-cell office:value-type="string" table:style-name="ce63">
            <text:p>張世亮</text:p>
          </table:table-cell>
          <table:table-cell table:style-name="ce64"/>
          <table:table-cell office:value-type="string" table:style-name="ce64">
            <text:p>0939853510</text:p>
          </table:table-cell>
          <table:table-cell office:value-type="string" table:style-name="ce63">
            <text:p>service@pineapplehill.com.tw</text:p>
          </table:table-cell>
          <table:table-cell office:value-type="string" table:style-name="ce63">
            <text:p>嘉義縣</text:p>
          </table:table-cell>
          <table:table-cell office:value-type="string" table:style-name="ce63">
            <text:p>民雄鄉</text:p>
          </table:table-cell>
          <table:table-cell table:style-name="ce63"/>
          <table:table-cell office:value-type="string" table:style-name="ce63">
            <text:p>三興村陳厝寮1-3號</text:p>
          </table:table-cell>
          <table:table-cell office:value-type="string" table:style-name="ce63">
            <text:p>&lt;iframe src="https://www.google.com/maps/embed?pb=!1m18!1m12!1m3!1d58518.851132333766!2d120.41028415820311!3d23.553059999999988!2m3!1f0!2f0!3f0!3m2!1i1024!2i768!4f13.1!3m3!1m2!1s0x346ebe4d6a1fa757%3A0x499d9dc4be439c77!2z5pe66JCK5bGx6bOz5qKo5paH5YyW5ZyS5Y2A!5e0!3m2!1szh-TW!2stw!4v1657868216874!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真材實料 一顆鳳梨做四塊鳳梨酥</text:p>
          </table:table-cell>
          <table:table-cell office:value-type="string" table:style-name="ce63">
            <text:p>成立「旺萊山 Dr.Liu」前創辦人劉藥師已於流通業中耕耘多年，對蔬果品質有著獨到的控管經驗，也堅持與小農合作，追求帶給消費者天然健康的農產品。 踏上豐腴而溫暖的民雄土地，看見農民年年用心栽培出一批批金黃果實，劉藥師心想，這些鳳梨擁有的價值，絕不僅只是單純的水果。 因此，劉藥師決定運用本身的藥師經驗，創立「旺萊山 Dr.Liu」，全心投入推廣鳳梨的豐厚營養。</text:p>
          </table:table-cell>
          <table:table-cell office:value-type="string" table:style-name="ce63">
            <text:p>●鳳梨酥，鳳梨醋，鳳梨酵素，及其他鳳梨相關產品</text:p>
            <text:p>●營業時間：週一至週五9:00-18:00</text:p>
            <text:p>●預約電話：05-2720696</text:p>
          </table:table-cell>
          <table:table-cell office:value-type="string" table:style-name="ce66">
            <text:p><text:a xlink:href="https://www.pineapplehill.com.tw/">https://www.pineapplehill.com.tw/</text:a></text:p>
          </table:table-cell>
          <table:table-cell office:value-type="string" table:style-name="ce66">
            <text:p><text:a xlink:href="https://zh-tw.facebook.com/WangLaiShan/">https://zh-tw.facebook.com/WangLaiShan/</text:a></text:p>
          </table:table-cell>
          <table:table-cell office:value-type="string" table:style-name="ce66">
            <text:p><text:a xlink:href="https://www.youtube.com/channel/UC_BFh5Lcf_1rws-F5v_Xn4A">https://www.youtube.com/channel/UC_BFh5Lcf_1rws-F5v_Xn4A</text:a></text:p>
          </table:table-cell>
          <table:table-cell table:number-columns-repeated="5" table:style-name="ce63"/>
          <table:table-cell office:value-type="string" table:style-name="ce63">
            <text:p>旺萊山_01.jpg</text:p>
          </table:table-cell>
          <table:table-cell office:value-type="string" table:style-name="ce63">
            <text:p>旺萊山_02.jpg</text:p>
          </table:table-cell>
          <table:table-cell office:value-type="string" table:style-name="ce63">
            <text:p>旺萊山_03.jpg</text:p>
          </table:table-cell>
          <table:table-cell office:value-type="string" table:style-name="ce63">
            <text:p>旺萊山_04.jpg</text:p>
          </table:table-cell>
          <table:table-cell office:value-type="string" table:style-name="ce63">
            <text:p>旺萊山_05.jpg</text:p>
          </table:table-cell>
          <table:table-cell office:value-type="string" table:style-name="ce63">
            <text:p>旺萊山_06.jpg</text:p>
          </table:table-cell>
          <table:table-cell table:number-columns-repeated="5" table:style-name="ce63"/>
          <table:table-cell table:number-columns-repeated="16345"/>
        </table:table-row>
        <table:table-row table:style-name="ro11">
          <table:table-cell office:value-type="float" office:value="66" table:style-name="ce58">
            <text:p>66</text:p>
          </table:table-cell>
          <table:table-cell office:value-type="float" office:value="1" table:style-name="ce63">
            <text:p>1</text:p>
          </table:table-cell>
          <table:table-cell office:value-type="string" table:style-name="ce63">
            <text:p>法頌珠寶</text:p>
          </table:table-cell>
          <table:table-cell office:value-type="string" table:style-name="ce63">
            <text:p>吳瑀婕</text:p>
          </table:table-cell>
          <table:table-cell office:value-type="string" table:style-name="ce64">
            <text:p>0225965235</text:p>
          </table:table-cell>
          <table:table-cell table:style-name="ce64"/>
          <table:table-cell office:value-type="string" table:style-name="ce63">
            <text:p>fazon1688@gmail.com</text:p>
          </table:table-cell>
          <table:table-cell office:value-type="string" table:style-name="ce63">
            <text:p>台北市</text:p>
          </table:table-cell>
          <table:table-cell office:value-type="string" table:style-name="ce63">
            <text:p>中山區</text:p>
          </table:table-cell>
          <table:table-cell table:style-name="ce63"/>
          <table:table-cell office:value-type="string" table:style-name="ce63">
            <text:p>中山北路二段99號3樓之一</text:p>
          </table:table-cell>
          <table:table-cell office:value-type="string" table:style-name="ce63">
            <text:p>&lt;iframe src="https://www.google.com/maps/embed?pb=!1m14!1m8!1m3!1d14456.987788419472!2d121.5232165!3d25.0596179!3m2!1i1024!2i768!4f13.1!3m3!1m2!1s0x0%3A0x418a719a8fef2012!2z5rOV6aCM54-g5a-2!5e0!3m2!1szh-TW!2stw!4v1657868442432!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擁有最多最新的珠寶款式，最多元的選擇方式及用嚴謹的品質保證。</text:p>
          </table:table-cell>
          <table:table-cell office:value-type="string" table:style-name="ce63">
            <text:p>1988年法頌由珠寶起家，提供客戶擁有典雅高貴的傳世精品，數十多年來提供最專業的珠寶設計，鑲嵌等服務，接待過數萬對結緍新人的我們，擁有最多最新的珠寶款式，最多元的選擇方式及極緻的珠寶金工技術，用嚴謹的品質保證，親切的服務態度，深植人心。就讓此刻法頌珠寶成為你詮釋幸福人生的起點~</text:p>
          </table:table-cell>
          <table:table-cell office:value-type="string" table:style-name="ce63">
            <text:p>● 求婚鑽戒、結婚對戒、珠寶飾品<text:s/></text:p>
            <text:p>● 營業時間：週一至週日11:00~20:00<text:s/></text:p>
            <text:p>● 預約電話：02-25965235</text:p>
          </table:table-cell>
          <table:table-cell office:value-type="string" table:style-name="ce66">
            <text:p><text:a xlink:href="https://fazondiamond.com/">https://fazondiamond.com/</text:a></text:p>
          </table:table-cell>
          <table:table-cell office:value-type="string" table:style-name="ce66">
            <text:p><text:a xlink:href="https://www.facebook.com/FazonJewelry/">https://www.facebook.com/FazonJewelry/</text:a></text:p>
          </table:table-cell>
          <table:table-cell table:number-columns-repeated="2" table:style-name="ce63"/>
          <table:table-cell office:value-type="string" table:style-name="ce66">
            <text:p><text:a xlink:href="https://www.instagram.com/fazon1688/">https://www.instagram.com/fazon1688/</text:a></text:p>
          </table:table-cell>
          <table:table-cell table:number-columns-repeated="3" table:style-name="ce63"/>
          <table:table-cell office:value-type="string" table:style-name="ce63">
            <text:p>法頌珠寶_01.jpg</text:p>
          </table:table-cell>
          <table:table-cell office:value-type="string" table:style-name="ce63">
            <text:p>法頌珠寶_02.jpg</text:p>
          </table:table-cell>
          <table:table-cell office:value-type="string" table:style-name="ce63">
            <text:p>法頌珠寶_03.jpg</text:p>
          </table:table-cell>
          <table:table-cell office:value-type="string" table:style-name="ce63">
            <text:p>法頌珠寶_04.jpg</text:p>
          </table:table-cell>
          <table:table-cell table:number-columns-repeated="7" table:style-name="ce63"/>
          <table:table-cell table:number-columns-repeated="16345"/>
        </table:table-row>
        <table:table-row table:style-name="ro11">
          <table:table-cell office:value-type="float" office:value="67" table:style-name="ce58">
            <text:p>67</text:p>
          </table:table-cell>
          <table:table-cell office:value-type="float" office:value="2" table:style-name="ce63">
            <text:p>2</text:p>
          </table:table-cell>
          <table:table-cell office:value-type="string" table:style-name="ce63">
            <text:p>玉美人孕婦裝觀光工廠</text:p>
          </table:table-cell>
          <table:table-cell office:value-type="string" table:style-name="ce63">
            <text:p>洪啟峰</text:p>
          </table:table-cell>
          <table:table-cell office:value-type="string" table:style-name="ce64">
            <text:p>0289669726</text:p>
          </table:table-cell>
          <table:table-cell table:style-name="ce64"/>
          <table:table-cell office:value-type="string" table:style-name="ce63">
            <text:p>malewu@gmail.com</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四川路二段16巷10號5樓</text:p>
          </table:table-cell>
          <table:table-cell office:value-type="string" table:style-name="ce63">
            <text:p>&lt;iframe src="https://www.google.com/maps/embed?pb=!1m14!1m8!1m3!1d14464.33237619498!2d121.4560194!3d24.9972923!3m2!1i1024!2i768!4f13.1!3m3!1m2!1s0x0%3A0x7e1ed346a97ba13b!2z546J576O5Lq65a2V5amm6KOd6KeA5YWJ5bel5bug!5e0!3m2!1szh-TW!2stw!4v1657868890316!5m2!1szh-TW!2stw" width="600" height="450" style="border:0;" allowfullscreen="" loading="lazy" referrerpolicy="no-referrer-when-downgrade"&gt;&lt;/iframe&gt;</text:p>
          </table:table-cell>
          <table:table-cell office:value-type="string" table:style-name="ce65">
            <text:p>46,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在地孕玉 以人為美</text:p>
          </table:table-cell>
          <table:table-cell office:value-type="string" table:style-name="ce63">
            <text:p>在地深耕五十年，玉美人對準媽咪們的貼心與關心，始終如一。細細密密，透過台灣人的布，台灣人的手，用心車縫每一件衣服的摺縫。信念為針，歲月如線，玉美人時時以更精湛的科技與工藝縫織未來。秉持台灣製造的堅持，一起孕育屬於台灣的感動。</text:p>
          </table:table-cell>
          <table:table-cell office:value-type="string" table:style-name="ce63">
            <text:p>● 產品種類：DIY伴手禮體驗活動、參訪預約體驗、孕婦裝、孕婦褲、哺乳衣、懷孕輔助用品、寶寶紡品、布口罩、手工皂、有機棉商品等</text:p>
            <text:p>● 門市地址：新北市板橋區四川路2段16巷10號5樓</text:p>
            <text:p>● 門市電話：02-89669762</text:p>
            <text:p>● 營業時間：週二至週六10:00-17:30，國定假日、週日、週一休館</text:p>
          </table:table-cell>
          <table:table-cell office:value-type="string" table:style-name="ce66">
            <text:p><text:a xlink:href="https://www.ymr.com.tw/">https://www.ymr.com.tw/</text:a></text:p>
          </table:table-cell>
          <table:table-cell office:value-type="string" table:style-name="ce66">
            <text:p><text:a xlink:href="https://www.facebook.com/yumeeiren1969">https://www.facebook.com/yumeeiren1969</text:a></text:p>
          </table:table-cell>
          <table:table-cell office:value-type="string" table:style-name="ce66">
            <text:p><text:a xlink:href="https://www.youtube.com/channel/UCo-w7qZJIkz93TBccHQN8lA">https://www.youtube.com/channel/UCo-w7qZJIkz93TBccHQN8lA</text:a></text:p>
          </table:table-cell>
          <table:table-cell table:number-columns-repeated="5" table:style-name="ce63"/>
          <table:table-cell office:value-type="string" table:style-name="ce63">
            <text:p>玉美人孕婦裝觀光工廠_01.jpg</text:p>
          </table:table-cell>
          <table:table-cell office:value-type="string" table:style-name="ce63">
            <text:p>玉美人孕婦裝觀光工廠_02.jpg</text:p>
          </table:table-cell>
          <table:table-cell office:value-type="string" table:style-name="ce63">
            <text:p>玉美人孕婦裝觀光工廠_03.jpg</text:p>
          </table:table-cell>
          <table:table-cell table:number-columns-repeated="8" table:style-name="ce63"/>
          <table:table-cell table:number-columns-repeated="16345"/>
        </table:table-row>
        <table:table-row table:style-name="ro11">
          <table:table-cell office:value-type="float" office:value="68" table:style-name="ce58">
            <text:p>68</text:p>
          </table:table-cell>
          <table:table-cell office:value-type="float" office:value="1" table:style-name="ce63">
            <text:p>1</text:p>
          </table:table-cell>
          <table:table-cell office:value-type="string" table:style-name="ce63">
            <text:p>ICOLOR髮藝空間</text:p>
          </table:table-cell>
          <table:table-cell office:value-type="string" table:style-name="ce63">
            <text:p>劉松錞</text:p>
          </table:table-cell>
          <table:table-cell office:value-type="string" table:style-name="ce64">
            <text:p>0289678939</text:p>
          </table:table-cell>
          <table:table-cell table:style-name="ce64"/>
          <table:table-cell office:value-type="string" table:style-name="ce63">
            <text:p>hn13327387@gmail.com</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四川路二段109號</text:p>
          </table:table-cell>
          <table:table-cell office:value-type="string" table:style-name="ce63">
            <text:p>&lt;iframe src="https://www.google.com/maps/embed?pb=!1m14!1m8!1m3!1d14464.698582044533!2d121.451706!3d24.9941809!3m2!1i1024!2i768!4f13.1!3m3!1m2!1s0x0%3A0x37dd458b84b02057!2zSUNPTE9S6auu6Jed56m66ZaT!5e0!3m2!1szh-TW!2stw!4v1657869077205!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髮藝空間是對年輕喜歡改變的人設計的，不要侷限一個髮型，讓我們慢慢改變各位顧客！</text:p>
          </table:table-cell>
          <table:table-cell office:value-type="string" table:style-name="ce63">
            <text:p>我們是頭髮的醫生，專門幫妳看，髮型上有哪裡需要調整的，最佳狀態，不要因為燙髮而燙髮或染髮而染髮，沒有醜女人只有懶女人，給我們一次機會，讓妳感受完全不一樣的妳。</text:p>
          </table:table-cell>
          <table:table-cell office:value-type="string" table:style-name="ce63">
            <text:p>● 提供顧客洗髮、剪髮、護髮、染燙髮等基本服務</text:p>
            <text:p>● 提供造型設計建議</text:p>
            <text:p>● 提供頭皮護理諮詢服務</text:p>
          </table:table-cell>
          <table:table-cell table:style-name="ce63"/>
          <table:table-cell office:value-type="string" table:style-name="ce66">
            <text:p><text:a xlink:href="https://www.facebook.com/icolorhairmake/?ref=page_internal">https://www.facebook.com/icolorhairmake/?ref=page_internal</text:a></text:p>
          </table:table-cell>
          <table:table-cell table:number-columns-repeated="6" table:style-name="ce63"/>
          <table:table-cell office:value-type="string" table:style-name="ce63">
            <text:p>ICOLOR髮藝空間_01.jpg</text:p>
          </table:table-cell>
          <table:table-cell office:value-type="string" table:style-name="ce63">
            <text:p>ICOLOR髮藝空間_02.jpg</text:p>
          </table:table-cell>
          <table:table-cell office:value-type="string" table:style-name="ce63">
            <text:p>ICOLOR髮藝空間_03.jpg</text:p>
          </table:table-cell>
          <table:table-cell table:number-columns-repeated="8" table:style-name="ce63"/>
          <table:table-cell table:number-columns-repeated="16345"/>
        </table:table-row>
        <table:table-row table:style-name="ro11">
          <table:table-cell office:value-type="float" office:value="69" table:style-name="ce58">
            <text:p>69</text:p>
          </table:table-cell>
          <table:table-cell office:value-type="float" office:value="1" table:style-name="ce63">
            <text:p>1</text:p>
          </table:table-cell>
          <table:table-cell office:value-type="string" table:style-name="ce63">
            <text:p>桃源戶外-板橋店 登山露營旅遊</text:p>
          </table:table-cell>
          <table:table-cell office:value-type="string" table:style-name="ce63">
            <text:p>林麗雅</text:p>
          </table:table-cell>
          <table:table-cell office:value-type="string" table:style-name="ce64">
            <text:p>0277305559</text:p>
          </table:table-cell>
          <table:table-cell table:style-name="ce64"/>
          <table:table-cell office:value-type="string" table:style-name="ce63">
            <text:p>wildland888@gmail.com</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四川路二段98號</text:p>
          </table:table-cell>
          <table:table-cell office:value-type="string" table:style-name="ce63">
            <text:p>&lt;iframe src="https://www.google.com/maps/embed?pb=!1m14!1m8!1m3!1d14464.677585857326!2d121.4507933!3d24.9943593!3m2!1i1024!2i768!4f13.1!3m3!1m2!1s0x0%3A0xb23daaf35d954d6d!2z5qGD5rqQ5oi25aSWLeadv-api-W6lyDnmbvlsbHpnLLnh5_ml4XpgYo!5e0!3m2!1szh-TW!2stw!4v1657869253588!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登山、露營、旅遊裝備一把罩</text:p>
          </table:table-cell>
          <table:table-cell office:value-type="string" table:style-name="ce63">
            <text:p>台中秀山莊於民國84年在台中市五權路開立第一家門市，自102年6月1日起台中秀山莊正式更名為「桃源戶外登山露營旅遊用品專賣店」。以更多元化的商品、更完整及便利的服務品質，以滿足消費者的購物需求。專注網路銷售，希望藉由便捷的網路讓遠地的消費者可以直接快速的買到想要的產品。</text:p>
          </table:table-cell>
          <table:table-cell office:value-type="string" table:style-name="ce63">
            <text:p>● 引進更多的商品、品牌，讓消費者有更多的選擇，戶外生活更加休閒及舒適。</text:p>
            <text:p>● 營業服務時間:AM9:00~PM06:00 (週日公休)</text:p>
            <text:p>● 營業項目：各式登山、露營、旅遊等用品及配件等</text:p>
            <text:p>● 網路購物服務專線：04-37047939</text:p>
          </table:table-cell>
          <table:table-cell office:value-type="string" table:style-name="ce66">
            <text:p><text:a xlink:href="https://shop.polarstar.tw/">https://shop.polarstar.tw/</text:a></text:p>
          </table:table-cell>
          <table:table-cell office:value-type="string" table:style-name="ce66">
            <text:p><text:a xlink:href="https://www.facebook.com/%E6%A1%83%E6%BA%90%E6%88%B6%E5%A4%96%E5%B0%88%E7%87%9F%E5%BA%97-1445234009049096/">https://www.facebook.com/%E6%A1%83%E6%BA%90%E6%88%B6%E5%A4%96%E5%B0%88%E7%87%9F%E5%BA%97-1445234009049096/</text:a></text:p>
          </table:table-cell>
          <table:table-cell table:number-columns-repeated="6" table:style-name="ce63"/>
          <table:table-cell office:value-type="string" table:style-name="ce63">
            <text:p>桃源戶外-板橋店 登山露營旅遊_01.jpg</text:p>
          </table:table-cell>
          <table:table-cell office:value-type="string" table:style-name="ce63">
            <text:p>桃源戶外-板橋店 登山露營旅遊_02.jpg</text:p>
          </table:table-cell>
          <table:table-cell office:value-type="string" table:style-name="ce63">
            <text:p>桃源戶外-板橋店 登山露營旅遊_02.jpg</text:p>
          </table:table-cell>
          <table:table-cell table:number-columns-repeated="8" table:style-name="ce63"/>
          <table:table-cell table:number-columns-repeated="16345"/>
        </table:table-row>
        <table:table-row table:style-name="ro11">
          <table:table-cell office:value-type="float" office:value="70" table:style-name="ce58">
            <text:p>70</text:p>
          </table:table-cell>
          <table:table-cell office:value-type="float" office:value="1" table:style-name="ce63">
            <text:p>1</text:p>
          </table:table-cell>
          <table:table-cell office:value-type="string" table:style-name="ce63">
            <text:p>大展通信</text:p>
          </table:table-cell>
          <table:table-cell office:value-type="string" table:style-name="ce63">
            <text:p>曾豐泰</text:p>
          </table:table-cell>
          <table:table-cell office:value-type="string" table:style-name="ce64">
            <text:p>0289665151</text:p>
          </table:table-cell>
          <table:table-cell table:style-name="ce64"/>
          <table:table-cell office:value-type="string" table:style-name="ce63">
            <text:p>ftai1001@gmail.com</text:p>
          </table:table-cell>
          <table:table-cell office:value-type="string" table:style-name="ce63">
            <text:p>新北市</text:p>
          </table:table-cell>
          <table:table-cell office:value-type="string" table:style-name="ce63">
            <text:p>土城區</text:p>
          </table:table-cell>
          <table:table-cell table:style-name="ce63"/>
          <table:table-cell office:value-type="string" table:style-name="ce63">
            <text:p>四川路33號</text:p>
          </table:table-cell>
          <table:table-cell office:value-type="string" table:style-name="ce63">
            <text:p>&lt;iframe src="https://www.google.com/maps/embed?pb=!1m14!1m8!1m3!1d14464.52687760649!2d121.4550632!3d24.9956398!3m2!1i1024!2i768!4f13.1!3m3!1m2!1s0x0%3A0x2a0f0fd60514fe7f!2z5Zyf5Z-O5aSn5bGV6YCa5L-h!5e0!3m2!1szh-TW!2stw!4v1657869464742!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手機你負責用、其他通通交給我</text:p>
          </table:table-cell>
          <table:table-cell office:value-type="string" table:style-name="ce63">
            <text:p>各家門號、申請 、手機買賣 、攜碼轉約 、維修 、包膜等</text:p>
            <text:p>還有最新手機等不定期優惠通通送給你。</text:p>
          </table:table-cell>
          <table:table-cell office:value-type="string" table:style-name="ce63">
            <text:p>✔續約 ✔新辦 ✔攜碼服務✔舊換新優惠✔高價回估中古機✔信用卡/無卡分期</text:p>
          </table:table-cell>
          <table:table-cell office:value-type="string" table:style-name="ce66">
            <text:p><text:a xlink:href="https://www.sogi.com.tw/shops/1569">https://www.sogi.com.tw/shops/1569</text:a></text:p>
          </table:table-cell>
          <table:table-cell office:value-type="string" table:style-name="ce66">
            <text:p><text:a xlink:href="https://www.facebook.com/DAZHAN.COMMUNICATION">https://www.facebook.com/DAZHAN.COMMUNICATION</text:a></text:p>
          </table:table-cell>
          <table:table-cell table:number-columns-repeated="6" table:style-name="ce63"/>
          <table:table-cell office:value-type="string" table:style-name="ce63">
            <text:p>大展通信_01.jpg</text:p>
          </table:table-cell>
          <table:table-cell office:value-type="string" table:style-name="ce63">
            <text:p>大展通信_02.jpg</text:p>
          </table:table-cell>
          <table:table-cell office:value-type="string" table:style-name="ce63">
            <text:p>大展通信_02.jpg</text:p>
          </table:table-cell>
          <table:table-cell table:number-columns-repeated="8" table:style-name="ce63"/>
          <table:table-cell table:number-columns-repeated="16345"/>
        </table:table-row>
        <table:table-row table:style-name="ro11">
          <table:table-cell office:value-type="float" office:value="71" table:style-name="ce58">
            <text:p>71</text:p>
          </table:table-cell>
          <table:table-cell office:value-type="float" office:value="1" table:style-name="ce63">
            <text:p>1</text:p>
          </table:table-cell>
          <table:table-cell office:value-type="string" table:style-name="ce63">
            <text:p>大利多生活百貨 板橋店</text:p>
          </table:table-cell>
          <table:table-cell office:value-type="string" table:style-name="ce63">
            <text:p>劉明賢</text:p>
          </table:table-cell>
          <table:table-cell office:value-type="string" table:style-name="ce64">
            <text:p>0229560766</text:p>
          </table:table-cell>
          <table:table-cell table:style-name="ce64"/>
          <table:table-cell office:value-type="string" table:style-name="ce63">
            <text:p>daliduotaipei@gmail.com</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四川路一段178號</text:p>
          </table:table-cell>
          <table:table-cell office:value-type="string" table:style-name="ce63">
            <text:p>&lt;iframe src="https://www.google.com/maps/embed?pb=!1m14!1m8!1m3!1d14463.674807610862!2d121.4597663!3d25.0028783!3m2!1i1024!2i768!4f13.1!3m3!1m2!1s0x0%3A0xb5929f0142be4d58!2z5aSn5Yip5aSa55Sf5rS755m-6LKoKOadv-api-W6lyk!5e0!3m2!1szh-TW!2stw!4v1657869590861!5m2!1szh-TW!2stw" width="600" height="450" style="border:0;" allowfullscreen="" loading="lazy" referrerpolicy="no-referrer-when-downgrade"&gt;&lt;/iframe&gt;</text:p>
          </table:table-cell>
          <table:table-cell office:value-type="float" office:value="82" table:style-name="ce65">
            <text:p>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貨品齊全 物美價廉 服務態度非常好</text:p>
          </table:table-cell>
          <table:table-cell office:value-type="string" table:style-name="ce63">
            <text:p>擁有親切的服務團隊、輕鬆自在的購物環境、消費者滿意的價格、完善的售後服務、靈活的行銷策略，以堅強的經營團隊和優質的服務品質，成為消費者信賴的優質企業。</text:p>
          </table:table-cell>
          <table:table-cell office:value-type="string" table:style-name="ce63">
            <text:p>食品什貨、飲料零售業、育樂用品、家具、寢具、廚房器具、裝設品、五金、日常用品、電器等</text:p>
          </table:table-cell>
          <table:table-cell table:style-name="ce63"/>
          <table:table-cell office:value-type="string" table:style-name="ce66">
            <text:p><text:a xlink:href="https://www.facebook.com/%E5%A4%A7%E5%88%A9%E5%A4%9A%E7%94%9F%E6%B4%BB%E7%99%BE%E8%B2%A8%E6%9D%BF%E6%A9%8B%E5%BA%97-101977781814991/">https://www.facebook.com/%E5%A4%A7%E5%88%A9%E5%A4%9A%E7%94%9F%E6%B4%BB%E7%99%BE%E8%B2%A8%E6%9D%BF%E6%A9%8B%E5%BA%97-101977781814991/</text:a></text:p>
          </table:table-cell>
          <table:table-cell table:number-columns-repeated="6" table:style-name="ce63"/>
          <table:table-cell office:value-type="string" table:style-name="ce63">
            <text:p>大利多生活百貨 板橋店_01.jpg</text:p>
          </table:table-cell>
          <table:table-cell office:value-type="string" table:style-name="ce63">
            <text:p>大利多生活百貨 板橋店_02.jpg</text:p>
          </table:table-cell>
          <table:table-cell office:value-type="string" table:style-name="ce63">
            <text:p>大利多生活百貨 板橋店_02.jpg</text:p>
          </table:table-cell>
          <table:table-cell table:number-columns-repeated="8" table:style-name="ce63"/>
          <table:table-cell table:number-columns-repeated="16345"/>
        </table:table-row>
        <table:table-row table:style-name="ro11">
          <table:table-cell office:value-type="float" office:value="72" table:style-name="ce58">
            <text:p>72</text:p>
          </table:table-cell>
          <table:table-cell office:value-type="float" office:value="1" table:style-name="ce63">
            <text:p>1</text:p>
          </table:table-cell>
          <table:table-cell office:value-type="string" table:style-name="ce63">
            <text:p>貞藏茶坊</text:p>
          </table:table-cell>
          <table:table-cell office:value-type="string" table:style-name="ce63">
            <text:p>張淑貞</text:p>
          </table:table-cell>
          <table:table-cell office:value-type="string" table:style-name="ce64">
            <text:p>0821710232</text:p>
          </table:table-cell>
          <table:table-cell table:style-name="ce64"/>
          <table:table-cell office:value-type="string" table:style-name="ce63">
            <text:p>j752840@yahoo.com.tw</text:p>
          </table:table-cell>
          <table:table-cell office:value-type="string" table:style-name="ce63">
            <text:p>南投縣</text:p>
          </table:table-cell>
          <table:table-cell office:value-type="string" table:style-name="ce63">
            <text:p>鹿谷鄉</text:p>
          </table:table-cell>
          <table:table-cell table:style-name="ce63"/>
          <table:table-cell office:value-type="string" table:style-name="ce63">
            <text:p>永隆村鳳園路297號</text:p>
          </table:table-cell>
          <table:table-cell office:value-type="string" table:style-name="ce63">
            <text:p>&lt;iframe src="https://www.google.com/maps/embed?pb=!1m14!1m8!1m3!1d14607.258100267467!2d120.7744289!3d23.7539926!3m2!1i1024!2i768!4f13.1!3m3!1m2!1s0x0%3A0x402f267fa7ed2fdc!2z6LKe6JeP6Iy25Z2K!5e0!3m2!1szh-TW!2stw!4v1657870019267!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貞藏最好最美的茶體驗</text:p>
          </table:table-cell>
          <table:table-cell office:value-type="string" table:style-name="ce63">
            <text:p>一份對茶的喜愛，一份對家鄉的寄情。希望這樣的美好，願跟大家一起分享、學習喝茶的專業、品茶的知識、習茶的藝術！</text:p>
          </table:table-cell>
          <table:table-cell office:value-type="string" table:style-name="ce63">
            <text:p>● 祈福茶</text:p>
            <text:p>● 花現。茶的氣味旅行</text:p>
          </table:table-cell>
          <table:table-cell office:value-type="string" table:style-name="ce66">
            <text:p><text:a xlink:href="https://feversocial.com/40818/lugu2-17204">https://feversocial.com/40818/lugu2-17204</text:a></text:p>
          </table:table-cell>
          <table:table-cell office:value-type="string" table:style-name="ce66">
            <text:p><text:a xlink:href="https://www.facebook.com/ZhenCangDongDing">https://www.facebook.com/ZhenCangDongDing</text:a></text:p>
          </table:table-cell>
          <table:table-cell table:number-columns-repeated="6" table:style-name="ce63"/>
          <table:table-cell office:value-type="string" table:style-name="ce63">
            <text:p>貞藏茶坊_01.jpg</text:p>
          </table:table-cell>
          <table:table-cell office:value-type="string" table:style-name="ce63">
            <text:p>貞藏茶坊_02.jpg</text:p>
          </table:table-cell>
          <table:table-cell office:value-type="string" table:style-name="ce63">
            <text:p>貞藏茶坊_03.jpg</text:p>
          </table:table-cell>
          <table:table-cell office:value-type="string" table:style-name="ce63">
            <text:p>貞藏茶坊_04.jpg</text:p>
          </table:table-cell>
          <table:table-cell table:number-columns-repeated="7" table:style-name="ce63"/>
          <table:table-cell table:number-columns-repeated="16345"/>
        </table:table-row>
        <table:table-row table:style-name="ro11">
          <table:table-cell office:value-type="float" office:value="73" table:style-name="ce58">
            <text:p>73</text:p>
          </table:table-cell>
          <table:table-cell office:value-type="float" office:value="1" table:style-name="ce63">
            <text:p>1</text:p>
          </table:table-cell>
          <table:table-cell office:value-type="string" table:style-name="ce63">
            <text:p>左左拉手舞皂</text:p>
          </table:table-cell>
          <table:table-cell office:value-type="string" table:style-name="ce63">
            <text:p>王天瑜</text:p>
          </table:table-cell>
          <table:table-cell table:style-name="ce64"/>
          <table:table-cell office:value-type="string" table:style-name="ce64">
            <text:p>0917865131</text:p>
          </table:table-cell>
          <table:table-cell office:value-type="string" table:style-name="ce63">
            <text:p>fion396001@icloud.com</text:p>
          </table:table-cell>
          <table:table-cell office:value-type="string" table:style-name="ce63">
            <text:p>屏東縣</text:p>
          </table:table-cell>
          <table:table-cell office:value-type="string" table:style-name="ce63">
            <text:p>恆春鎮</text:p>
          </table:table-cell>
          <table:table-cell table:style-name="ce63"/>
          <table:table-cell office:value-type="string" table:style-name="ce63">
            <text:p>恆南路63巷47號</text:p>
          </table:table-cell>
          <table:table-cell office:value-type="string" table:style-name="ce63">
            <text:p>&lt;iframe src="https://www.google.com/maps/embed?pb=!1m14!1m8!1m3!1d14797.74950887015!2d120.7459166!3d21.9945463!3m2!1i1024!2i768!4f13.1!3m3!1m2!1s0x0%3A0xc09a8a43cbb071c0!2z5bem5bem5ouJ5omL6Iie55qC5Z2K!5e0!3m2!1szh-TW!2stw!4v1657870342233!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冷製手工肥皂 | 墾丁牧場羊奶不加一滴水</text:p>
          </table:table-cell>
          <table:table-cell office:value-type="string" table:style-name="ce63">
            <text:p>手作這行真的很辛苦，我堅持手工皂必須維持天然、友善環境的本質，卻又帶著老本行對於設計的執著，希望它美美地，讓人有視覺的享受；也希望它帶著柔柔的香氣。</text:p>
          </table:table-cell>
          <table:table-cell office:value-type="string" table:style-name="ce63">
            <text:p>● 手工皂販售、體驗DIY、香氛蠟燭、洗髮磚、精油調香、泡澡球販售</text:p>
            <text:p>● 營業時間：AM 10:00 ~ PM 5:00，週三固定休、連續假日固定休</text:p>
          </table:table-cell>
          <table:table-cell office:value-type="string" table:style-name="ce66">
            <text:p><text:a xlink:href="https://zozola.net/">https://zozola.net/</text:a></text:p>
          </table:table-cell>
          <table:table-cell office:value-type="string" table:style-name="ce66">
            <text:p><text:a xlink:href="https://www.facebook.com/zozolasoap">https://www.facebook.com/zozolasoap</text:a></text:p>
          </table:table-cell>
          <table:table-cell table:number-columns-repeated="4" table:style-name="ce63"/>
          <table:table-cell office:value-type="string" table:style-name="ce66">
            <text:p><text:a xlink:href="https://lin.ee/GIMxHZN">https://lin.ee/GIMxHZN</text:a></text:p>
          </table:table-cell>
          <table:table-cell table:style-name="ce63"/>
          <table:table-cell office:value-type="string" table:style-name="ce63">
            <text:p>左左拉手舞皂_01.jpg</text:p>
          </table:table-cell>
          <table:table-cell office:value-type="string" table:style-name="ce63">
            <text:p>左左拉手舞皂_02.jpg</text:p>
          </table:table-cell>
          <table:table-cell office:value-type="string" table:style-name="ce63">
            <text:p>左左拉手舞皂_03.jpg</text:p>
          </table:table-cell>
          <table:table-cell office:value-type="string" table:style-name="ce63">
            <text:p>左左拉手舞皂_04.jpg</text:p>
          </table:table-cell>
          <table:table-cell office:value-type="string" table:style-name="ce63">
            <text:p>左左拉手舞皂_05.jpg</text:p>
          </table:table-cell>
          <table:table-cell table:number-columns-repeated="6" table:style-name="ce63"/>
          <table:table-cell table:number-columns-repeated="16345"/>
        </table:table-row>
        <table:table-row table:style-name="ro11">
          <table:table-cell office:value-type="float" office:value="74" table:style-name="ce58">
            <text:p>74</text:p>
          </table:table-cell>
          <table:table-cell office:value-type="float" office:value="1" table:style-name="ce63">
            <text:p>1</text:p>
          </table:table-cell>
          <table:table-cell office:value-type="string" table:style-name="ce63">
            <text:p>湖口老街-淨木坊</text:p>
          </table:table-cell>
          <table:table-cell office:value-type="string" table:style-name="ce63">
            <text:p>羅彥辰</text:p>
          </table:table-cell>
          <table:table-cell table:style-name="ce64"/>
          <table:table-cell office:value-type="string" table:style-name="ce64">
            <text:p>0917261255</text:p>
          </table:table-cell>
          <table:table-cell office:value-type="string" table:style-name="ce63">
            <text:p>yenchen0523@gmail.com</text:p>
          </table:table-cell>
          <table:table-cell office:value-type="string" table:style-name="ce63">
            <text:p>新竹縣</text:p>
          </table:table-cell>
          <table:table-cell office:value-type="string" table:style-name="ce63">
            <text:p>湖口鄉</text:p>
          </table:table-cell>
          <table:table-cell table:style-name="ce63"/>
          <table:table-cell office:value-type="string" table:style-name="ce63">
            <text:p>湖口老街208之1號</text:p>
          </table:table-cell>
          <table:table-cell office:value-type="string" table:style-name="ce63">
            <text:p>&lt;iframe src="https://www.google.com/maps/embed?pb=!1m18!1m12!1m3!1d226.2259742251289!2d121.0572071470375!3d24.8769755562635!2m3!1f0!2f0!3f0!3m2!1i1024!2i768!4f13.1!3m3!1m2!1s0x34683092c626b5cd%3A0x3fafb1557ce89186!2zMzAz5paw56u557ij5rmW5Y-j6YSJ5rmW5Y-j6ICB6KGXMjA4LTHomZ8!5e0!3m2!1szh-TW!2stw!4v1657870574947!5m2!1szh-TW!2stw" width="600" height="450" style="border:0;" allowfullscreen="" loading="lazy" referrerpolicy="no-referrer-when-downgrade"&gt;&lt;/iframe&gt;</text:p>
          </table:table-cell>
          <table:table-cell office:value-type="string" table:style-name="ce65">
            <text:p>45,82</text:p>
          </table:table-cell>
          <table:table-cell office:value-type="date" office:date-value="2022-07-13T00:00:00" table:style-name="ce59">
            <text:p>2022-07-13</text:p>
          </table:table-cell>
          <table:table-cell office:value-type="date" office:date-value="2050-07-14T00:00:00" table:style-name="ce59">
            <text:p>2050-07-14</text:p>
          </table:table-cell>
          <table:table-cell office:value-type="float" office:value="0" table:style-name="ce63">
            <text:p>0</text:p>
          </table:table-cell>
          <table:table-cell table:style-name="ce63"/>
          <table:table-cell office:value-type="string" table:style-name="ce63">
            <text:p>自然樸實</text:p>
          </table:table-cell>
          <table:table-cell office:value-type="string" table:style-name="ce63">
            <text:p>「淨木坊」用愛物、惜福的心，善待每一塊木料-- 老木、舊木、別人眼中的廢木為主要的創作原材～懷著感恩與不捨的心及善用木材本身的特質，以尊重「材」的原始意識而重塑其型態，透過淨心的觀察與手作的溫度，表現出獨特紋理，再度綻放美麗新生命，就如人生~ 歷練結痂過最美… <text:s/>  期許用心、用情感的獨特作品能洗滌心靈、淨化及溫暖人心。</text:p>
          </table:table-cell>
          <table:table-cell office:value-type="string" table:style-name="ce63">
            <text:p>● 生活木創用品 手工傢俱 茶道具 香器</text:p>
            <text:p>● 營業時間：週六、週日及國定假日，平日需預約。</text:p>
            <text:p>● 聯絡電話：0917261255</text:p>
          </table:table-cell>
          <table:table-cell office:value-type="string" table:style-name="ce66">
            <text:p><text:a xlink:href="https://shopee.tw/yenchen0523?smtt=0.0.9">https://shopee.tw/yenchen0523?smtt=0.0.9</text:a></text:p>
          </table:table-cell>
          <table:table-cell office:value-type="string" table:style-name="ce66">
            <text:p><text:a xlink:href="https://www.facebook.com/woodworking888/?ref=page_internal">https://www.facebook.com/woodworking888/?ref=page_internal</text:a></text:p>
          </table:table-cell>
          <table:table-cell table:number-columns-repeated="2" table:style-name="ce63"/>
          <table:table-cell office:value-type="string" table:style-name="ce104">
            <text:p><text:a xlink:href="https://www.instagram.com/lo_yen_chen/">https://www.instagram.com/lo_yen_chen/</text:a></text:p>
          </table:table-cell>
          <table:table-cell table:number-columns-repeated="3" table:style-name="ce63"/>
          <table:table-cell office:value-type="string" table:style-name="ce63">
            <text:p>湖口老街-淨木坊_01.jpg</text:p>
          </table:table-cell>
          <table:table-cell office:value-type="string" table:style-name="ce63">
            <text:p>湖口老街-淨木坊_02.jpg</text:p>
          </table:table-cell>
          <table:table-cell office:value-type="string" table:style-name="ce63">
            <text:p>湖口老街-淨木坊_03.jpg</text:p>
          </table:table-cell>
          <table:table-cell office:value-type="string" table:style-name="ce63">
            <text:p>湖口老街-淨木坊_04.jpg</text:p>
          </table:table-cell>
          <table:table-cell table:number-columns-repeated="7" table:style-name="ce63"/>
          <table:table-cell table:number-columns-repeated="16345"/>
        </table:table-row>
        <table:table-row table:number-rows-repeated="925" table:style-name="ro11">
          <table:table-cell table:number-columns-repeated="4" table:style-name="ce63"/>
          <table:table-cell table:number-columns-repeated="2" table:style-name="ce64"/>
          <table:table-cell table:number-columns-repeated="6" table:style-name="ce63"/>
          <table:table-cell table:style-name="ce65"/>
          <table:table-cell table:number-columns-repeated="26" table:style-name="ce63"/>
          <table:table-cell table:number-columns-repeated="16345"/>
        </table:table-row>
        <table:table-row table:number-rows-repeated="1047576" table:style-name="ro1">
          <table:table-cell table:number-columns-repeated="16384"/>
        </table:table-row>
      </table:table>
      <table:database-ranges>
        <table:database-range table:target-range-address="311_撈取店家.A1:311_撈取店家.F657" table:display-filter-buttons="true">
          <table:filter>
            <table:filter-condition table:field-number="4" table:value="TRUE" table:operator="="/>
          </table:filter>
        </table:database-range>
        <table:database-range table:target-range-address="427澎湖(ada).A1:427澎湖(ada).F48" table:display-filter-buttons="true">
          <table:filter>
            <table:filter-condition table:field-number="5" table:value="V"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微軟正黑體" svg:font-family="微軟正黑體"/>
    <style:font-face style:name="Calibri" svg:font-family="Calibri"/>
    <style:font-face style:name="MS Gothic" svg:font-family="&quot;MS Gothic&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229__36899__32080_" style:display-name="超連結" style:family="table-cell" style:data-style-name="N0">
      <style:text-properties fo:color="#1155CC" style:text-underline-style="solid" style:text-underline-type="single"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鄭瑋婷</meta:initial-creator>
    <dc:creator>nasme</dc:creator>
    <meta:creation-date>2022-07-18T09:03:28Z</meta:creation-date>
    <dc:date>2023-06-08T13:19:46Z</dc:date>
    <meta:user-defined meta:name="ContentTypeId">0x01010096A8A68E367F8D459752FE74661D53EB</meta:user-defined>
    <meta:user-defined meta:name="MediaServiceImageTags"/>
  </office:meta>
</office:document-meta>
</file>